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Arial Narrow" svg:font-family="&quot;Arial Narrow&quot;"/>
    <style:font-face style:name="Times New Roman" svg:font-family="&quot;Times New Roman&quot;"/>
    <style:font-face style:name="Agency FB" svg:font-family="&quot;Agency FB&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CFFCC" style:repeat-content="false"/>
      <style:paragraph-properties fo:text-align="center"/>
      <style:text-properties fo:font-size="9pt" style:font-size-asian="9pt" style:font-size-complex="9pt" style:font-family-generic="swiss"/>
    </style:style>
    <style:style style:name="ce3" style:family="table-cell" style:parent-style-name="Default" style:data-style-name="N0">
      <style:table-cell-properties fo:border="thin solid #000000" style:vertical-align="middle" fo:wrap-option="wrap" fo:background-color="#CCFFCC" style:repeat-content="false"/>
      <style:paragraph-properties fo:text-align="center"/>
      <style:text-properties fo:color="#000000" fo:font-size="9pt" style:font-size-asian="9pt" style:font-size-complex="9pt" style:font-family-generic="swiss"/>
    </style:style>
    <style:style style:name="ce4"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fo:font-size="9pt" style:font-size-asian="9pt" style:font-size-complex="9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CCFFC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FF99C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00FF00" style:repeat-content="false"/>
      <style:paragraph-properties fo:text-align="center"/>
      <style:text-properties fo:font-size="9pt" style:font-size-asian="9pt" style:font-size-complex="9pt" style:font-family-generic="swiss"/>
    </style:style>
    <style:style style:name="ce10" style:family="table-cell" style:parent-style-name="Default" style:data-style-name="N0">
      <style:table-cell-properties fo:border="thin solid #000000" style:vertical-align="middle" fo:wrap-option="wrap" fo:background-color="#00FF00" style:repeat-content="false"/>
      <style:paragraph-properties fo:text-align="center"/>
      <style:text-properties fo:font-size="9pt" style:font-size-asian="9pt" style:font-size-complex="9pt" style:font-family-generic="swiss"/>
    </style:style>
    <style:style style:name="ce11" style:family="table-cell" style:parent-style-name="Default" style:data-style-name="N0">
      <style:table-cell-properties fo:border="thin solid #000000" style:vertical-align="middle" fo:background-color="#00FF00" style:repeat-content="false"/>
      <style:paragraph-properties fo:text-align="center"/>
      <style:text-properties fo:color="#000000" fo:font-size="9pt" style:font-size-asian="9pt" style:font-size-complex="9pt" style:font-family-generic="swiss"/>
    </style:style>
    <style:style style:name="ce12" style:family="table-cell" style:parent-style-name="Default" style:data-style-name="N0">
      <style:table-cell-properties fo:border="thin solid #000000" style:vertical-align="middle" fo:wrap-option="wrap" fo:background-color="#00FF00" style:repeat-content="false"/>
      <style:paragraph-properties fo:text-align="center"/>
      <style:text-properties fo:color="#000000" fo:font-size="9pt" style:font-size-asian="9pt" style:font-size-complex="9pt" style:font-family-generic="swiss"/>
    </style:style>
    <style:style style:name="ce13"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9pt" style:font-size-asian="9pt" style:font-size-complex="9pt"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fo:font-size="9pt" style:font-size-asian="9pt" style:font-size-complex="9pt" style:font-family-generic="swiss"/>
    </style:style>
    <style:style style:name="ce15" style:family="table-cell" style:parent-style-name="Default" style:data-style-name="N0">
      <style:table-cell-properties style:vertical-align="middle" style:repeat-content="false"/>
      <style:paragraph-properties fo:text-align="center"/>
      <style:text-properties fo:color="#000000" fo:font-size="9pt" style:font-size-asian="9pt" style:font-size-complex="9pt" style:font-family-generic="swiss"/>
    </style:style>
    <style:style style:name="ce16" style:family="table-cell" style:parent-style-name="Default" style:data-style-name="N0">
      <style:table-cell-properties fo:border="thin solid #000000" style:vertical-align="middle" fo:wrap-option="wrap" fo:background-color="#CC99FF" style:repeat-content="false"/>
      <style:paragraph-properties fo:text-align="center"/>
      <style:text-properties fo:font-size="9pt" style:font-size-asian="9pt" style:font-size-complex="9pt" style:font-family-generic="swiss"/>
    </style:style>
    <style:style style:name="ce17" style:family="table-cell" style:parent-style-name="Default" style:data-style-name="N0">
      <style:table-cell-properties style:vertical-align="middle" fo:background-color="transparent" style:repeat-content="false"/>
      <style:paragraph-properties fo:text-align="center"/>
      <style:text-properties fo:color="#000000" fo:font-size="9pt" style:font-size-asian="9pt" style:font-size-complex="9pt"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fo:background-color="#00FF00" style:repeat-content="false"/>
      <style:paragraph-properties fo:text-align="center"/>
      <style:text-properties fo:font-size="9pt" style:font-size-asian="9pt" style:font-size-complex="9pt" style:font-family-generic="swiss"/>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00FF00" style:repeat-content="false"/>
      <style:paragraph-properties fo:text-align="center"/>
      <style:text-properties fo:font-size="9pt" style:font-size-asian="9pt" style:font-size-complex="9pt" style:font-family-generic="swiss"/>
    </style:style>
    <style:style style:name="ce20"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font-family-generic="swiss"/>
    </style:style>
    <style:style style:name="ce21" style:family="table-cell" style:parent-style-name="Default" style:data-style-name="N0">
      <style:table-cell-properties fo:border="thin solid #000000" fo:background-color="#00FF00"/>
      <style:text-properties fo:font-size="9pt" style:font-size-asian="9pt" style:font-size-complex="9pt" style:font-family-generic="swiss"/>
    </style:style>
    <style:style style:name="ce22" style:family="table-cell" style:parent-style-name="Default" style:data-style-name="N0">
      <style:table-cell-properties fo:border="thin solid #000000" style:vertical-align="middle" fo:background-color="#00FF00" style:repeat-content="false"/>
      <style:paragraph-properties fo:text-align="center"/>
      <style:text-properties fo:font-size="9pt" style:font-size-asian="9pt" style:font-size-complex="9pt" style:font-family-generic="swiss"/>
    </style:style>
    <style:style style:name="ce23" style:family="table-cell" style:parent-style-name="Default" style:data-style-name="N0">
      <style:table-cell-properties fo:border="thin solid #000000" fo:background-color="#CCFFCC"/>
      <style:text-properties fo:font-size="9pt" style:font-size-asian="9pt" style:font-size-complex="9pt" style:font-family-generic="swiss"/>
    </style:style>
    <style:style style:name="ce24" style:family="table-cell" style:parent-style-name="Default" style:data-style-name="N0"/>
    <style:style style:name="ce25" style:family="table-cell" style:parent-style-name="Standaard_32_2" style:data-style-name="N0">
      <style:table-cell-properties fo:border="thin solid #000000" style:vertical-align="middle" fo:wrap-option="wrap" fo:background-color="#CCFFCC" style:cell-protect="protected" style:repeat-content="false"/>
      <style:paragraph-properties fo:text-align="center"/>
      <style:text-properties fo:font-size="9pt" style:font-size-asian="9pt" style:font-size-complex="9pt" style:font-family-generic="swiss"/>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fo:border="thin solid #000000" style:vertical-align="middle" fo:wrap-option="wrap" fo:background-color="#CCFFCC" style:repeat-content="false"/>
      <style:paragraph-properties fo:text-align="center"/>
      <style:text-properties fo:font-size="9pt" style:font-size-asian="9pt" style:font-size-complex="9pt" style:font-family-generic="swiss"/>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C0C0C0" style:repeat-content="false"/>
      <style:paragraph-properties fo:text-align="center"/>
      <style:text-properties fo:font-size="9pt" style:font-size-asian="9pt" style:font-size-complex="9pt" style:font-family-generic="swiss"/>
    </style:style>
    <style:style style:name="ce29" style:family="table-cell" style:parent-style-name="Default" style:data-style-name="N0">
      <style:table-cell-properties fo:border="thin solid #000000" style:vertical-align="middle" fo:wrap-option="wrap" fo:background-color="#CCFFCC" style:repeat-content="false"/>
      <style:paragraph-properties fo:text-align="center"/>
      <style:text-properties fo:color="#000000" fo:font-size="9pt" style:font-size-asian="9pt" style:font-size-complex="9pt" style:text-underline-style="solid" style:text-underline-type="single" fo:font-weight="bold" style:font-weight-asian="bold" style:font-weight-complex="bold" style:font-family-generic="swiss"/>
    </style:style>
    <style:style style:name="ce30"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9pt" style:font-size-asian="9pt" style:font-size-complex="9pt"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3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9pt" style:font-size-asian="9pt" style:font-size-complex="9pt" style:font-family-generic="swiss"/>
    </style:style>
    <style:style style:name="ce33"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B050" fo:font-size="9pt" style:font-size-asian="9pt" style:font-size-complex="9pt" style:font-family-generic="swiss"/>
    </style:style>
    <style:style style:name="ce34"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E46D0A" fo:font-size="9pt" style:font-size-asian="9pt" style:font-size-complex="9pt" style:font-family-generic="swiss"/>
    </style:style>
    <style:style style:name="ce3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text-line-through-style="solid" fo:font-size="9pt" style:font-size-asian="9pt" style:font-size-complex="9pt" style:font-family-generic="swiss"/>
    </style:style>
    <style:style style:name="ce36"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70C0" style:text-line-through-style="solid" fo:font-size="9pt" style:font-size-asian="9pt" style:font-size-complex="9pt" style:font-family-generic="swiss"/>
    </style:style>
    <style:style style:name="ce37" style:family="table-cell" style:parent-style-name="Default" style:data-style-name="N0">
      <style:table-cell-properties fo:border="thin solid #000000" style:vertical-align="middle" fo:wrap-option="wrap" fo:background-color="#66FF33" style:repeat-content="false"/>
      <style:paragraph-properties fo:text-align="center"/>
      <style:text-properties fo:color="#0070C0" style:text-line-through-style="solid" fo:font-size="9pt" style:font-size-asian="9pt" style:font-size-complex="9pt" style:font-family-generic="swiss"/>
    </style:style>
    <style:style style:name="ce38"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B050" style:text-line-through-style="solid" fo:font-size="9pt" style:font-size-asian="9pt" style:font-size-complex="9pt" style:font-family-generic="swiss"/>
    </style:style>
    <style:style style:name="ce39"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FF0000" style:text-line-through-style="solid" fo:font-size="9pt" style:font-size-asian="9pt" style:font-size-complex="9pt" style:font-family-generic="swiss"/>
    </style:style>
    <style:style style:name="ce40" style:family="table-cell" style:parent-style-name="Default" style:data-style-name="N0"/>
    <style:style style:name="ce41"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fo:font-size="9pt" style:font-size-asian="9pt" style:font-size-complex="9pt" style:font-family-generic="swiss"/>
    </style:style>
    <style:style style:name="ce42"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text-line-through-style="solid" fo:font-size="9pt" style:font-size-asian="9pt" style:font-size-complex="9pt" style:font-family-generic="swiss"/>
    </style:style>
    <style:style style:name="ce43" style:family="table-cell" style:parent-style-name="Normal_32_2" style:data-style-name="N0">
      <style:table-cell-properties fo:border="thin solid #000000" style:vertical-align="middle" fo:wrap-option="wrap" fo:background-color="#FFFF99" style:cell-protect="protected" style:repeat-content="false"/>
      <style:paragraph-properties fo:text-align="center"/>
      <style:text-properties fo:font-size="9pt" style:font-size-asian="9pt" style:font-size-complex="9pt" style:font-family-generic="swiss"/>
    </style:style>
    <style:style style:name="ce44" style:family="table-cell" style:parent-style-name="Default" style:data-style-name="N0">
      <style:table-cell-properties fo:border="thin solid #000000" style:vertical-align="middle" fo:wrap-option="wrap" fo:background-color="#B6DDE8" style:repeat-content="false"/>
      <style:paragraph-properties fo:text-align="center"/>
      <style:text-properties fo:font-size="9pt" style:font-size-asian="9pt" style:font-size-complex="9pt" style:font-family-generic="swiss"/>
    </style:style>
    <style:style style:name="ce45" style:family="table-cell" style:parent-style-name="Default" style:data-style-name="N0">
      <style:table-cell-properties style:vertical-align="middle" fo:background-color="transparent"/>
    </style:style>
    <style:style style:name="ce46" style:family="table-cell" style:parent-style-name="Normal_32_2" style:data-style-name="N0">
      <style:table-cell-properties fo:border="thin solid #000000" style:vertical-align="middle" fo:background-color="#00FF00" style:cell-protect="protected" style:repeat-content="false"/>
      <style:paragraph-properties fo:text-align="center"/>
      <style:text-properties fo:color="#000000" fo:font-size="9pt" style:font-size-asian="9pt" style:font-size-complex="9pt" style:font-family-generic="swiss"/>
    </style:style>
    <style:style style:name="ce47" style:family="table-cell" style:parent-style-name="Default" style:data-style-name="N0">
      <style:table-cell-properties fo:border="thin solid #000000" fo:background-color="#00FF00"/>
      <style:text-properties fo:font-size="9pt" style:font-size-asian="9pt" style:font-size-complex="9pt" style:font-family-generic="swiss"/>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00FF00" style:repeat-content="false"/>
      <style:paragraph-properties fo:text-align="center"/>
      <style:text-properties fo:font-size="9pt" style:font-size-asian="9pt" style:font-size-complex="9pt" fo:font-weight="bold" style:font-weight-asian="bold" style:font-weight-complex="bold" style:font-family-generic="swiss"/>
    </style:style>
    <style:style style:name="ce49" style:family="table-cell" style:parent-style-name="Default" style:data-style-name="N0">
      <style:table-cell-properties fo:border="thin solid #000000" style:vertical-align="middle" fo:wrap-option="wrap" fo:background-color="#00FF00" style:repeat-content="false"/>
      <style:paragraph-properties fo:text-align="center"/>
      <style:text-properties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fo:border="thin solid #000000" style:vertical-align="middle" fo:wrap-option="wrap" fo:background-color="#00FF00" style:repeat-content="false"/>
      <style:paragraph-properties fo:text-align="center"/>
      <style:text-properties fo:font-size="9pt" style:font-size-asian="9pt" style:font-size-complex="9pt" style:font-family-generic="swiss"/>
    </style:style>
    <style:style style:name="ce51" style:family="table-cell" style:parent-style-name="Default" style:data-style-name="N0">
      <style:table-cell-properties fo:border="thin solid #000000" style:vertical-align="middle" fo:wrap-option="wrap" fo:background-color="#00FF00" style:repeat-content="false"/>
      <style:paragraph-properties fo:text-align="center"/>
      <style:text-properties fo:color="#000000" fo:font-size="9pt" style:font-size-asian="9pt" style:font-size-complex="9pt" style:font-family-generic="swiss"/>
    </style:style>
    <style:style style:name="ce52" style:family="table-cell" style:parent-style-name="Normal_32_2" style:data-style-name="N0">
      <style:table-cell-properties fo:border="thin solid #000000" style:vertical-align="middle" fo:wrap-option="wrap" fo:background-color="#00FF00" style:cell-protect="protected" style:repeat-content="false"/>
      <style:paragraph-properties fo:text-align="center"/>
      <style:text-properties fo:color="#000000" fo:font-size="9pt" style:font-size-asian="9pt" style:font-size-complex="9pt" style:font-family-generic="swiss"/>
    </style:style>
    <style:style style:name="ce53" style:family="table-cell" style:parent-style-name="Default" style:data-style-name="N0">
      <style:table-cell-properties fo:border="thin solid #000000" style:vertical-align="middle" fo:wrap-option="wrap" fo:background-color="#B7DEE8" style:repeat-content="false"/>
      <style:paragraph-properties fo:text-align="center"/>
      <style:text-properties fo:font-size="9pt" style:font-size-asian="9pt" style:font-size-complex="9pt" style:font-family-generic="swiss"/>
    </style:style>
    <style:style style:name="ce54" style:family="table-cell" style:parent-style-name="Default" style:data-style-name="N0">
      <style:table-cell-properties fo:border="thin solid #000000" style:vertical-align="middle" fo:wrap-option="wrap" fo:background-color="#00FF00" style:repeat-content="false"/>
      <style:paragraph-properties fo:text-align="center"/>
      <style:text-properties fo:color="#0070C0" style:text-line-through-style="solid" fo:font-size="9pt" style:font-size-asian="9pt" style:font-size-complex="9pt" style:font-family-generic="swiss"/>
    </style:style>
    <style:style style:name="ce55" style:family="table-cell" style:parent-style-name="Normal_32_2" style:data-style-name="N0">
      <style:table-cell-properties fo:border="thin solid #000000" style:vertical-align="middle" fo:wrap-option="wrap" fo:background-color="#B6DDE8" style:cell-protect="protected" style:repeat-content="false"/>
      <style:paragraph-properties fo:text-align="center"/>
      <style:text-properties fo:font-size="9pt" style:font-size-asian="9pt" style:font-size-complex="9pt" style:font-family-generic="swiss"/>
    </style:style>
    <style:style style:name="ce5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font-family-generic="swiss"/>
    </style:style>
    <style:style style:name="ce5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58" style:family="table-cell" style:parent-style-name="Normal_32_2" style:data-style-name="N0">
      <style:table-cell-properties fo:border="thin solid #000000" style:vertical-align="middle" fo:wrap-option="wrap" fo:background-color="#66FF33" style:cell-protect="protected" style:repeat-content="false"/>
      <style:paragraph-properties fo:text-align="center"/>
      <style:text-properties fo:font-size="9pt" style:font-size-asian="9pt" style:font-size-complex="9pt" style:font-family-generic="swiss"/>
    </style:style>
    <style:style style:name="ce5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font-size="9pt" style:font-size-asian="9pt" style:font-size-complex="9pt" style:font-family-generic="swiss"/>
    </style:style>
    <style:style style:name="ce6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font-size="8pt" style:font-size-asian="8pt" style:font-size-complex="8pt" style:font-family-generic="swiss"/>
    </style:style>
    <style:style style:name="ce61"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font-family-generic="swiss"/>
    </style:style>
    <style:style style:name="ce62" style:family="table-cell" style:parent-style-name="Default" style:data-style-name="N0">
      <style:table-cell-properties fo:border="thin solid #000000" style:vertical-align="middle" fo:wrap-option="wrap" fo:background-color="#FF99CC" style:repeat-content="false"/>
      <style:paragraph-properties fo:text-align="center"/>
      <style:text-properties fo:font-size="9pt" style:font-size-asian="9pt" style:font-size-complex="9pt" style:font-family-generic="swiss"/>
    </style:style>
    <style:style style:name="ce63" style:family="table-cell" style:parent-style-name="Default" style:data-style-name="N0">
      <style:table-cell-properties fo:border="thin solid #000000" style:vertical-align="middle" fo:wrap-option="wrap" fo:background-color="#CC99FF" style:repeat-content="false"/>
      <style:paragraph-properties fo:text-align="center"/>
      <style:text-properties fo:font-size="9pt" style:font-size-asian="9pt" style:font-size-complex="9pt" style:font-family-generic="swiss"/>
    </style:style>
    <style:style style:name="ce64" style:family="table-cell" style:parent-style-name="Default" style:data-style-name="N0">
      <style:table-cell-properties fo:border="thin solid #000000" style:vertical-align="middle" fo:wrap-option="wrap" fo:background-color="#CCFFCC" style:repeat-content="false"/>
      <style:paragraph-properties fo:text-align="center"/>
      <style:text-properties fo:color="#000000" fo:font-size="9pt" style:font-size-asian="9pt" style:font-size-complex="9pt" style:font-family-generic="swiss"/>
    </style:style>
    <style:style style:name="ce65" style:family="table-cell" style:parent-style-name="Default" style:data-style-name="N0">
      <style:table-cell-properties fo:border="thin solid #000000" style:vertical-align="middle" fo:wrap-option="wrap" fo:background-color="#CCFFCC" style:repeat-content="false"/>
      <style:paragraph-properties fo:text-align="center"/>
      <style:text-properties fo:color="#0A2BB6" fo:font-size="9pt" style:font-size-asian="9pt" style:font-size-complex="9pt" style:font-family-generic="swiss"/>
    </style:style>
    <style:style style:name="ce66" style:family="table-cell" style:parent-style-name="Default" style:data-style-name="N0">
      <style:table-cell-properties fo:border="thin solid #000000" style:vertical-align="middle" fo:wrap-option="wrap" fo:background-color="#FFCC99" style:repeat-content="false"/>
      <style:paragraph-properties fo:text-align="center"/>
      <style:text-properties fo:color="#000000" fo:font-size="9pt" style:font-size-asian="9pt" style:font-size-complex="9pt" style:font-family-generic="swiss"/>
    </style:style>
    <style:style style:name="ce67" style:family="table-cell" style:parent-style-name="Default" style:data-style-name="N0">
      <style:table-cell-properties fo:border="thin solid #000000" style:vertical-align="middle" fo:wrap-option="wrap" fo:background-color="#FFCC99" style:repeat-content="false"/>
      <style:paragraph-properties fo:text-align="center"/>
      <style:text-properties fo:color="#000000" fo:font-size="9pt" style:font-size-asian="9pt" style:font-size-complex="9pt" style:font-family-generic="swiss"/>
    </style:style>
    <style:style style:name="ce68" style:family="table-cell" style:parent-style-name="Default" style:data-style-name="N0">
      <style:table-cell-properties fo:border="thin solid #000000" style:vertical-align="middle" fo:wrap-option="wrap" fo:background-color="#FFCC99"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fo:color="#000000" fo:font-size="9pt" style:font-size-asian="9pt" style:font-size-complex="9pt" style:font-family-generic="swiss"/>
    </style:style>
    <style:style style:name="ce70" style:family="table-cell" style:parent-style-name="Default" style:data-style-name="N0">
      <style:table-cell-properties fo:border="thin solid #000000" style:vertical-align="middle" fo:wrap-option="wrap" fo:background-color="#FFCC99" style:repeat-content="false"/>
      <style:paragraph-properties fo:text-align="center"/>
      <style:text-properties fo:color="#E46D0A" fo:font-size="9pt" style:font-size-asian="9pt" style:font-size-complex="9pt" style:font-family-generic="swiss"/>
    </style:style>
    <style:style style:name="ce71" style:family="table-cell" style:parent-style-name="Default" style:data-style-name="N0">
      <style:table-cell-properties fo:border="thin solid #000000" style:vertical-align="middle" fo:wrap-option="wrap" fo:background-color="#00FF00" style:repeat-content="false"/>
      <style:paragraph-properties fo:text-align="center"/>
      <style:text-properties fo:color="#000000" fo:font-size="9pt" style:font-size-asian="9pt" style:font-size-complex="9pt" style:font-family-generic="swiss"/>
    </style:style>
    <style:style style:name="ce72" style:family="table-cell" style:parent-style-name="Normal_32_2" style:data-style-name="N0">
      <style:table-cell-properties fo:border="thin solid #000000" style:vertical-align="middle" fo:background-color="#B6DDE8" style:cell-protect="protected" style:repeat-content="false"/>
      <style:paragraph-properties fo:text-align="center"/>
      <style:text-properties fo:font-size="9pt" style:font-size-asian="9pt" style:font-size-complex="9pt" style:font-family-generic="swiss"/>
    </style:style>
    <style:style style:name="ce73" style:family="table-cell" style:parent-style-name="Default" style:data-style-name="N0">
      <style:table-cell-properties fo:border="thin solid #000000" style:vertical-align="middle" fo:wrap-option="wrap" fo:background-color="#CC99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74" style:family="table-cell" style:parent-style-name="Default" style:data-style-name="N0">
      <style:table-cell-properties style:vertical-align="middle" style:repeat-content="false"/>
      <style:paragraph-properties fo:text-align="center"/>
      <style:text-properties fo:font-size="9pt" style:font-size-asian="9pt" style:font-size-complex="9pt" style:font-family-generic="swiss"/>
    </style:style>
    <style:style style:name="ce75" style:family="table-cell" style:parent-style-name="Default" style:data-style-name="N0">
      <style:table-cell-properties fo:border="thin solid #000000" style:vertical-align="middle" fo:background-color="#00FF00" style:repeat-content="false"/>
      <style:paragraph-properties fo:text-align="center"/>
      <style:text-properties fo:font-size="9pt" style:font-size-asian="9pt" style:font-size-complex="9pt" style:font-family-generic="swiss"/>
    </style:style>
    <style:style style:name="ce76" style:family="table-cell" style:parent-style-name="Default" style:data-style-name="N0">
      <style:table-cell-properties fo:border="thin solid #000000" style:vertical-align="middle" fo:wrap-option="wrap" fo:background-color="#CC99FF" style:repeat-content="false"/>
      <style:paragraph-properties fo:text-align="center"/>
      <style:text-properties style:text-line-through-style="solid" fo:font-size="9pt" style:font-size-asian="9pt" style:font-size-complex="9pt" style:font-family-generic="swiss"/>
    </style:style>
    <style:style style:name="ce77"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78" style:family="table-cell" style:parent-style-name="Default" style:data-style-name="N0">
      <style:table-cell-properties fo:border="thin solid #000000" style:vertical-align="middle" fo:wrap-option="wrap" fo:background-color="#00FF00" style:repeat-content="false"/>
      <style:paragraph-properties fo:text-align="center"/>
      <style:text-properties fo:color="#000000" fo:font-size="9pt" style:font-size-asian="9pt" style:font-size-complex="9pt" style:font-family-generic="swiss"/>
    </style:style>
    <style:style style:name="ce79" style:family="table-cell" style:parent-style-name="Default" style:data-style-name="N0">
      <style:table-cell-properties fo:border="thin solid #000000" style:vertical-align="middle" fo:wrap-option="wrap" fo:background-color="#00FF00" style:repeat-content="false"/>
      <style:paragraph-properties fo:text-align="center"/>
      <style:text-properties fo:color="#000000" fo:font-size="9pt" style:font-size-asian="9pt" style:font-size-complex="9pt" style:font-family-generic="swiss"/>
    </style:style>
    <style:style style:name="ce80" style:family="table-cell" style:parent-style-name="Default" style:data-style-name="N0">
      <style:table-cell-properties fo:border="thin solid #000000" style:vertical-align="middle" fo:wrap-option="wrap" fo:background-color="#00FFFF" style:repeat-content="false"/>
      <style:paragraph-properties fo:text-align="justify"/>
      <style:text-properties fo:font-size="9pt" style:font-size-asian="9pt" style:font-size-complex="9pt" style:font-family-generic="swiss"/>
    </style:style>
    <style:style style:name="ce81" style:family="table-cell" style:parent-style-name="Default" style:data-style-name="N0">
      <style:table-cell-properties style:vertical-align="middle"/>
    </style:style>
    <style:style style:name="ce82" style:family="table-cell" style:parent-style-name="Default" style:data-style-name="N0"/>
    <style:style style:name="ce83" style:family="table-cell" style:parent-style-name="Default" style:data-style-name="N0">
      <style:table-cell-properties fo:border="thin solid #000000" style:vertical-align="middle" fo:wrap-option="wrap" fo:background-color="#00FF00" style:repeat-content="false"/>
      <style:paragraph-properties fo:text-align="center"/>
      <style:text-properties fo:font-size="9pt" style:font-size-asian="9pt" style:font-size-complex="9pt" style:font-family-generic="swiss"/>
    </style:style>
    <style:style style:name="ce84" style:family="table-cell" style:parent-style-name="Default" style:data-style-name="N0">
      <style:table-cell-properties fo:border="thin solid #000000" style:vertical-align="middle" fo:wrap-option="wrap" fo:background-color="#CC99FF" style:repeat-content="false"/>
      <style:paragraph-properties fo:text-align="center"/>
      <style:text-properties fo:font-size="9pt" style:font-size-asian="9pt" style:font-size-complex="9pt" style:font-family-generic="swiss"/>
    </style:style>
    <style:style style:name="ce85" style:family="table-cell" style:parent-style-name="Default" style:data-style-name="N0">
      <style:table-cell-properties fo:border="thin solid #000000" style:vertical-align="middle" fo:background-color="#00FF00" style:repeat-content="false"/>
      <style:paragraph-properties fo:text-align="center"/>
      <style:text-properties fo:font-size="9pt" style:font-size-asian="9pt" style:font-size-complex="9pt" style:font-family-generic="swiss"/>
    </style:style>
    <style:style style:name="ce86" style:family="table-cell" style:parent-style-name="Normal_32_2" style:data-style-name="N0">
      <style:table-cell-properties fo:border="thin solid #000000" style:vertical-align="middle" fo:wrap-option="wrap" fo:background-color="#00FF00" style:cell-protect="protected" style:repeat-content="false"/>
      <style:paragraph-properties fo:text-align="center"/>
      <style:text-properties fo:font-size="9pt" style:font-size-asian="9pt" style:font-size-complex="9pt" style:font-family-generic="swiss"/>
    </style:style>
    <style:style style:name="ce87" style:family="table-cell" style:parent-style-name="Default" style:data-style-name="N0">
      <style:table-cell-properties fo:border="thin solid #000000" style:vertical-align="middle" fo:wrap-option="wrap" fo:background-color="#CC99FF" style:cell-protect="protected" style:repeat-content="false"/>
      <style:paragraph-properties fo:text-align="center"/>
      <style:text-properties fo:font-size="9pt" style:font-size-asian="9pt" style:font-size-complex="9pt" style:font-family-generic="swiss"/>
    </style:style>
    <style:style style:name="ce88" style:family="table-cell" style:parent-style-name="Default" style:data-style-name="N0">
      <style:table-cell-properties fo:border="thin solid #000000" style:vertical-align="middle" fo:wrap-option="wrap" fo:background-color="#CC99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89" style:family="table-cell" style:parent-style-name="Default" style:data-style-name="N0">
      <style:table-cell-properties fo:border="thin solid #000000" style:vertical-align="middle" fo:wrap-option="wrap" fo:background-color="#00FF00" style:repeat-content="false"/>
      <style:paragraph-properties fo:text-align="center"/>
      <style:text-properties fo:font-size="9pt" style:font-size-asian="9pt" style:font-size-complex="9pt" style:font-family-generic="swiss"/>
    </style:style>
    <style:style style:name="ce90" style:family="table-cell" style:parent-style-name="Default" style:data-style-name="N0">
      <style:table-cell-properties fo:border-top="none" fo:border-bottom="none" fo:border-left="none" fo:border-right="thin solid #000000" style:vertical-align="middle" fo:wrap-option="wrap" fo:background-color="#CC99FF" style:cell-protect="protected" style:repeat-content="false"/>
      <style:paragraph-properties fo:text-align="center"/>
      <style:text-properties fo:font-size="9pt" style:font-size-asian="9pt" style:font-size-complex="9pt" style:font-family-generic="swiss"/>
    </style:style>
    <style:style style:name="ce91" style:family="table-cell" style:parent-style-name="Default" style:data-style-name="N0">
      <style:table-cell-properties fo:border-top="none" fo:border-bottom="none" fo:border-left="none" fo:border-right="thin solid #000000" style:vertical-align="middle" fo:wrap-option="wrap" fo:background-color="#CC99FF" style:cell-protect="protected" style:repeat-content="false"/>
      <style:paragraph-properties fo:text-align="center"/>
      <style:text-properties fo:font-size="9pt" style:font-size-asian="9pt" style:font-size-complex="9pt" style:font-family-generic="swiss"/>
    </style:style>
    <style:style style:name="ce92" style:family="table-cell" style:parent-style-name="Default" style:data-style-name="N0">
      <style:table-cell-properties fo:border-top="none" fo:border-bottom="none" fo:border-left="thin solid #000000" fo:border-right="thin solid #000000" style:vertical-align="middle" fo:wrap-option="wrap" fo:background-color="#CC99FF" style:cell-protect="protected" style:repeat-content="false"/>
      <style:paragraph-properties fo:text-align="center"/>
      <style:text-properties fo:font-size="9pt" style:font-size-asian="9pt" style:font-size-complex="9pt" style:font-family-generic="swiss"/>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CC99FF" style:cell-protect="protected" style:repeat-content="false"/>
      <style:paragraph-properties fo:text-align="center"/>
      <style:text-properties fo:font-size="9pt" style:font-size-asian="9pt" style:font-size-complex="9pt" style:font-family-generic="swiss"/>
    </style:style>
    <style:style style:name="ce94" style:family="table-cell" style:parent-style-name="Default" style:data-style-name="N0">
      <style:table-cell-properties fo:border="thin solid #000000" style:vertical-align="middle" fo:wrap-option="wrap" fo:background-color="#CC99FF" style:cell-protect="protected" style:repeat-content="false"/>
      <style:paragraph-properties fo:text-align="center"/>
      <style:text-properties style:font-name="Calibri" style:font-name-asian="Calibri" style:font-name-complex="Calibri" style:font-family-generic="swiss"/>
    </style:style>
    <style:style style:name="ce95" style:family="table-cell" style:parent-style-name="Default" style:data-style-name="N0">
      <style:table-cell-properties fo:border-top="none" fo:border-bottom="none" fo:border-left="thin solid #000000" fo:border-right="none" style:vertical-align="middle" fo:wrap-option="wrap" fo:background-color="#CC99FF" style:cell-protect="protected" style:repeat-content="false"/>
      <style:paragraph-properties fo:text-align="center"/>
      <style:text-properties style:font-name="Calibri" style:font-name-asian="Calibri" style:font-name-complex="Calibri" style:font-family-generic="swiss"/>
    </style:style>
    <style:style style:name="ce96" style:family="table-cell" style:parent-style-name="Default" style:data-style-name="N0">
      <style:table-cell-properties fo:border-top="none" fo:border-bottom="none" fo:border-left="thin solid #000000" fo:border-right="none" style:vertical-align="middle" fo:wrap-option="wrap" fo:background-color="#CC99FF" style:cell-protect="protected" style:repeat-content="false"/>
      <style:paragraph-properties fo:text-align="center"/>
      <style:text-properties fo:font-size="9pt" style:font-size-asian="9pt" style:font-size-complex="9pt" style:font-family-generic="swiss"/>
    </style:style>
    <style:style style:name="ce97" style:family="table-cell" style:parent-style-name="Default" style:data-style-name="N0">
      <style:table-cell-properties fo:border="thin solid #000000" style:vertical-align="middle" fo:wrap-option="wrap" fo:background-color="#CC99FF" style:cell-protect="protected" style:repeat-content="false"/>
      <style:paragraph-properties fo:text-align="center"/>
      <style:text-properties fo:font-size="9pt" style:font-size-asian="9pt" style:font-size-complex="9pt" style:font-family-generic="swiss"/>
    </style:style>
    <style:style style:name="ce98"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font-family-generic="swiss"/>
    </style:style>
    <style:style style:name="ce99"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100" style:family="table-cell" style:parent-style-name="Default" style:data-style-name="N0">
      <style:table-cell-properties style:vertical-align="middle" fo:wrap-option="wrap"/>
    </style:style>
    <style:style style:name="ce101" style:family="table-cell" style:parent-style-name="Default" style:data-style-name="N0">
      <style:table-cell-properties fo:border-top="none" fo:border-bottom="thin solid #000000" fo:border-left="none" fo:border-right="none" style:vertical-align="middle"/>
      <style:text-properties fo:font-size="9pt" style:font-size-asian="9pt" style:font-size-complex="9pt" style:font-family-generic="swiss"/>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00FF00" style:repeat-content="false"/>
      <style:paragraph-properties fo:text-align="center"/>
      <style:text-properties fo:font-size="9pt" style:font-size-asian="9pt" style:font-size-complex="9pt" style:font-family-generic="swiss"/>
    </style:style>
    <style:style style:name="ce10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font-size="9pt" style:font-size-asian="9pt" style:font-size-complex="9pt" style:font-family-generic="swiss"/>
    </style:style>
    <style:style style:name="ce104" style:family="table-cell" style:parent-style-name="Default" style:data-style-name="N0">
      <style:table-cell-properties fo:border-top="none" fo:border-bottom="none" fo:border-left="thin solid #000000" fo:border-right="none" style:vertical-align="middle" fo:wrap-option="wrap" fo:background-color="#00FF00" style:cell-protect="protected" style:repeat-content="false"/>
      <style:paragraph-properties fo:text-align="center"/>
      <style:text-properties style:font-name="Calibri" style:font-name-asian="Calibri" style:font-name-complex="Calibri" style:font-family-generic="swiss"/>
    </style:style>
    <style:style style:name="ce105" style:family="table-cell" style:parent-style-name="Default" style:data-style-name="N0">
      <style:table-cell-properties fo:border="thin solid #000000" style:vertical-align="middle" fo:wrap-option="wrap" fo:background-color="#00FF00" style:cell-protect="protected" style:repeat-content="false"/>
      <style:paragraph-properties fo:text-align="center"/>
      <style:text-properties fo:font-size="9pt" style:font-size-asian="9pt" style:font-size-complex="9pt" style:font-family-generic="swiss"/>
    </style:style>
    <style:style style:name="ce106" style:family="table-cell" style:parent-style-name="Default" style:data-style-name="N0">
      <style:table-cell-properties fo:border="thin solid #000000" style:vertical-align="middle" fo:wrap-option="wrap" fo:background-color="#00FF00" style:repeat-content="false"/>
      <style:paragraph-properties fo:text-align="center"/>
      <style:text-properties fo:color="#FF0000" fo:font-size="9pt" style:font-size-asian="9pt" style:font-size-complex="9pt" style:font-family-generic="swiss"/>
    </style:style>
    <style:style style:name="ce107" style:family="table-cell" style:parent-style-name="Default" style:data-style-name="N0">
      <style:table-cell-properties fo:border-top="none" fo:border-bottom="thin solid #000000" fo:border-left="none" fo:border-right="none" style:vertical-align="middle" fo:wrap-option="wrap" fo:background-color="#00FF00" style:repeat-content="false"/>
      <style:paragraph-properties fo:text-align="center"/>
      <style:text-properties fo:font-size="9pt" style:font-size-asian="9pt" style:font-size-complex="9pt" style:font-family-generic="swiss"/>
    </style:style>
    <style:style style:name="ce108" style:family="table-cell" style:parent-style-name="Normal_32_2" style:data-style-name="N0">
      <style:table-cell-properties fo:border="thin solid #000000" style:vertical-align="middle" fo:wrap-option="wrap" fo:background-color="#00FF00" style:cell-protect="protected" style:repeat-content="false"/>
      <style:paragraph-properties fo:text-align="center"/>
      <style:text-properties fo:font-size="9pt" style:font-size-asian="9pt" style:font-size-complex="9pt" style:font-family-generic="swiss"/>
    </style:style>
    <style:style style:name="ce109" style:family="table-cell" style:parent-style-name="Default" style:data-style-name="N0">
      <style:table-cell-properties fo:border="thin solid #000000" style:vertical-align="middle" fo:wrap-option="wrap" fo:background-color="#00FFFF" style:repeat-content="false"/>
      <style:paragraph-properties fo:text-align="center"/>
      <style:text-properties fo:font-size="9pt" style:font-size-asian="9pt" style:font-size-complex="9pt" style:font-family-generic="swiss"/>
    </style:style>
    <style:style style:name="ce110"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9pt" style:font-size-asian="9pt" style:font-size-complex="9pt" style:font-family-generic="swiss"/>
    </style:style>
    <style:style style:name="ce111" style:family="table-cell" style:parent-style-name="Default" style:data-style-name="N0">
      <style:table-cell-properties fo:border="thin solid #000000" style:vertical-align="middle" fo:wrap-option="wrap" fo:background-color="#FF99CC" style:repeat-content="false"/>
      <style:paragraph-properties fo:text-align="center"/>
      <style:text-properties fo:font-size="9pt" style:font-size-asian="9pt" style:font-size-complex="9pt" style:font-family-generic="swiss"/>
    </style:style>
    <style:style style:name="ce112" style:family="table-cell" style:parent-style-name="Default" style:data-style-name="N0">
      <style:table-cell-properties fo:border-top="none" fo:border-bottom="thin solid #000000" fo:border-left="none" fo:border-right="none" style:vertical-align="middle"/>
      <style:text-properties fo:color="#FF0000" fo:font-size="9pt" style:font-size-asian="9pt" style:font-size-complex="9pt" style:font-family-generic="swiss"/>
    </style:style>
    <style:style style:name="ce113" style:family="table-cell" style:parent-style-name="Default" style:data-style-name="N0">
      <style:table-cell-properties fo:border="thin solid #000000" style:vertical-align="middle" fo:wrap-option="wrap" fo:background-color="#00FF00" style:repeat-content="false"/>
      <style:paragraph-properties fo:text-align="center"/>
      <style:text-properties fo:color="#000000" fo:font-size="9pt" style:font-size-asian="9pt" style:font-size-complex="9pt" style:font-family-generic="swiss"/>
    </style:style>
    <style:style style:name="ce114" style:family="table-cell" style:parent-style-name="Default" style:data-style-name="N0">
      <style:table-cell-properties fo:border="thin solid #000000" style:vertical-align="middle" fo:wrap-option="wrap" fo:background-color="#FFCC99" style:repeat-content="false"/>
      <style:paragraph-properties fo:text-align="center"/>
      <style:text-properties fo:color="#000000" fo:font-size="9pt" style:font-size-asian="9pt" style:font-size-complex="9pt" style:font-family-generic="swiss"/>
    </style:style>
    <style:style style:name="ce115" style:family="table-cell" style:parent-style-name="Default" style:data-style-name="N0">
      <style:table-cell-properties fo:border="thin solid #000000" style:vertical-align="middle" fo:wrap-option="wrap" fo:background-color="#FFCC99"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16" style:family="table-cell" style:parent-style-name="Default" style:data-style-name="N0">
      <style:table-cell-properties style:vertical-align="middle"/>
    </style:style>
    <style:style style:name="ce117" style:family="table-cell" style:parent-style-name="Default" style:data-style-name="N0">
      <style:table-cell-properties style:vertical-align="middle" fo:wrap-option="wrap"/>
    </style:style>
    <style:style style:name="ce118"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Agency FB" style:font-name-asian="Agency FB" style:font-name-complex="Agency FB" fo:font-size="9pt" style:font-size-asian="9pt" style:font-size-complex="9pt" style:font-family-generic="swiss"/>
    </style:style>
    <style:style style:name="ce119" style:family="table-cell" style:parent-style-name="Default" style:data-style-name="N0">
      <style:table-cell-properties fo:border="thin solid #000000" style:vertical-align="middle" fo:wrap-option="wrap" fo:background-color="#B7DEE8" style:repeat-content="false"/>
      <style:paragraph-properties fo:text-align="center"/>
      <style:text-properties fo:font-size="9pt" style:font-size-asian="9pt" style:font-size-complex="9pt" fo:font-weight="bold" style:font-weight-asian="bold" style:font-weight-complex="bold" style:font-family-generic="swiss"/>
    </style:style>
    <style:style style:name="ce120" style:family="table-cell" style:parent-style-name="Default" style:data-style-name="N0">
      <style:table-cell-properties fo:border="thin solid #000000" style:vertical-align="middle" fo:wrap-option="wrap" fo:background-color="#B6DDE8" style:repeat-content="false"/>
      <style:paragraph-properties fo:text-align="center"/>
      <style:text-properties fo:font-size="9pt" style:font-size-asian="9pt" style:font-size-complex="9pt" fo:font-weight="bold" style:font-weight-asian="bold" style:font-weight-complex="bold" style:font-family-generic="swiss"/>
    </style:style>
    <style:style style:name="ce121" style:family="table-cell" style:parent-style-name="Normal_32_2" style:data-style-name="N0">
      <style:table-cell-properties fo:border="thin solid #000000" style:vertical-align="middle" fo:wrap-option="wrap" fo:background-color="#B6DDE8"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122" style:family="table-cell" style:parent-style-name="Normal_32_2" style:data-style-name="N0">
      <style:table-cell-properties fo:border="thin solid #000000" style:vertical-align="middle" fo:background-color="#00FF00" style:cell-protect="protected" style:repeat-content="false"/>
      <style:paragraph-properties fo:text-align="center"/>
      <style:text-properties fo:font-size="9pt" style:font-size-asian="9pt" style:font-size-complex="9pt" style:font-family-generic="swiss"/>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fo:font-size="9pt" style:font-size-asian="9pt" style:font-size-complex="9pt" style:font-family-generic="swiss"/>
    </style:style>
    <style:style style:name="ce124" style:family="table-cell" style:parent-style-name="Normal_32_2" style:data-style-name="N0">
      <style:table-cell-properties fo:border-top="thin solid #000000" fo:border-bottom="none" fo:border-left="thin solid #000000" fo:border-right="thin solid #000000" style:vertical-align="middle" fo:wrap-option="wrap" fo:background-color="#CCFFCC" style:cell-protect="protected" style:repeat-content="false"/>
      <style:paragraph-properties fo:text-align="center"/>
      <style:text-properties fo:font-size="9pt" style:font-size-asian="9pt" style:font-size-complex="9pt" style:font-family-generic="swiss"/>
    </style:style>
    <style:style style:name="ce125" style:family="table-cell" style:parent-style-name="Normal_32_2" style:data-style-name="N0">
      <style:table-cell-properties fo:border="thin solid #000000" style:vertical-align="middle" fo:background-color="#00FF00" style:cell-protect="protected" style:repeat-content="false"/>
      <style:paragraph-properties fo:text-align="center"/>
      <style:text-properties fo:color="#000000" fo:font-size="9pt" style:font-size-asian="9pt" style:font-size-complex="9pt" style:font-family-generic="swiss"/>
    </style:style>
    <style:style style:name="ce126" style:family="table-cell" style:parent-style-name="Normal_32_2" style:data-style-name="N0">
      <style:table-cell-properties fo:border="thin solid #000000" style:vertical-align="middle" fo:wrap-option="wrap" fo:background-color="#00FF00" style:cell-protect="protected" style:repeat-content="false"/>
      <style:paragraph-properties fo:text-align="center"/>
      <style:text-properties fo:font-size="9pt" style:font-size-asian="9pt" style:font-size-complex="9pt" style:font-family-generic="swiss"/>
    </style:style>
    <style:style style:name="ce127" style:family="table-cell" style:parent-style-name="Normal_32_2" style:data-style-name="N0">
      <style:table-cell-properties fo:border="thin solid #000000" style:vertical-align="middle" fo:wrap-option="wrap" fo:background-color="#00FF00" style:cell-protect="protected" style:repeat-content="false"/>
      <style:paragraph-properties fo:text-align="center"/>
      <style:text-properties fo:font-size="9pt" style:font-size-asian="9pt" style:font-size-complex="9pt" style:font-family-generic="swiss"/>
    </style:style>
    <style:style style:name="ce128" style:family="table-cell" style:parent-style-name="Normal_32_2" style:data-style-name="N0">
      <style:table-cell-properties fo:border="thin solid #000000" style:vertical-align="middle" fo:wrap-option="wrap" fo:background-color="#CCFFCC" style:cell-protect="protected" style:repeat-content="false"/>
      <style:paragraph-properties fo:text-align="center"/>
      <style:text-properties fo:font-size="9pt" style:font-size-asian="9pt" style:font-size-complex="9pt" style:font-family-generic="swiss"/>
    </style:style>
    <style:style style:name="ce129" style:family="table-cell" style:parent-style-name="Normal_32_2" style:data-style-name="N0">
      <style:table-cell-properties fo:border="thin solid #000000" style:vertical-align="middle" fo:wrap-option="wrap" fo:background-color="#CCFFCC" style:cell-protect="protected"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30" style:family="table-cell" style:parent-style-name="Normal_32_2" style:data-style-name="N0">
      <style:table-cell-properties fo:border="thin solid #000000" style:vertical-align="automatic" fo:background-color="#00FF00" style:cell-protect="protected"/>
      <style:text-properties fo:font-size="9pt" style:font-size-asian="9pt" style:font-size-complex="9pt" style:font-family-generic="swiss"/>
    </style:style>
    <style:style style:name="ce131" style:family="table-cell" style:parent-style-name="Normal_32_2" style:data-style-name="N0">
      <style:table-cell-properties fo:border="thin solid #000000" style:vertical-align="middle" fo:wrap-option="wrap" fo:background-color="#CCFFCC" style:cell-protect="protected" style:repeat-content="false"/>
      <style:paragraph-properties fo:text-align="center"/>
      <style:text-properties fo:font-size="9pt" style:font-size-asian="9pt" style:font-size-complex="9pt" style:font-family-generic="swiss"/>
    </style:style>
    <style:style style:name="ce132" style:family="table-cell" style:parent-style-name="Normal_32_2" style:data-style-name="N0">
      <style:table-cell-properties fo:border="thin solid #000000" style:vertical-align="middle" fo:wrap-option="wrap"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133" style:family="table-cell" style:parent-style-name="Normal_32_2" style:data-style-name="N0">
      <style:table-cell-properties fo:border="thin solid #000000" style:vertical-align="middle" fo:wrap-option="wrap" fo:background-color="#CCFFCC" style:cell-protect="protected" style:repeat-content="false"/>
      <style:paragraph-properties fo:text-align="center"/>
      <style:text-properties fo:font-size="9pt" style:font-size-asian="9pt" style:font-size-complex="9pt" style:font-family-generic="swiss"/>
    </style:style>
    <style:style style:name="ce134" style:family="table-cell" style:parent-style-name="Normal_32_2" style:data-style-name="N0">
      <style:table-cell-properties style:vertical-align="middle" fo:wrap-option="wrap" fo:background-color="#CCFFCC" style:cell-protect="protected" style:repeat-content="false"/>
      <style:paragraph-properties fo:text-align="center"/>
      <style:text-properties fo:font-size="9pt" style:font-size-asian="9pt" style:font-size-complex="9pt" style:font-family-generic="swiss"/>
    </style:style>
    <style:style style:name="ce135" style:family="table-cell" style:parent-style-name="Normal_32_2" style:data-style-name="N0">
      <style:table-cell-properties fo:border-top="thin solid #000000" fo:border-bottom="none" fo:border-left="thin solid #000000" fo:border-right="thin solid #000000" style:vertical-align="middle" fo:wrap-option="wrap" fo:background-color="#CCFFCC" style:cell-protect="protected" style:repeat-content="false"/>
      <style:paragraph-properties fo:text-align="center"/>
      <style:text-properties fo:font-size="9pt" style:font-size-asian="9pt" style:font-size-complex="9pt" style:font-family-generic="swiss"/>
    </style:style>
    <style:style style:name="ce136" style:family="table-cell" style:parent-style-name="Default" style:data-style-name="N0">
      <style:table-cell-properties fo:border="thin solid #000000" style:vertical-align="middle" fo:wrap-option="wrap" fo:background-color="#00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137" style:family="table-cell" style:parent-style-name="Default" style:data-style-name="N0">
      <style:table-cell-properties fo:border="thin solid #000000" fo:background-color="#00FF00"/>
    </style:style>
    <style:style style:name="ce138" style:family="table-cell" style:parent-style-name="Default" style:data-style-name="N0">
      <style:table-cell-properties fo:border="thin solid #000000" style:vertical-align="middle" fo:wrap-option="wrap" fo:background-color="#00FFFF" style:repeat-content="false"/>
      <style:paragraph-properties fo:text-align="center"/>
      <style:text-properties fo:font-size="9pt" style:font-size-asian="9pt" style:font-size-complex="9pt" style:font-family-generic="swiss"/>
    </style:style>
    <style:style style:name="ce139" style:family="table-cell" style:parent-style-name="Default" style:data-style-name="N0">
      <style:table-cell-properties fo:border="thin solid #000000" style:vertical-align="middle" fo:wrap-option="wrap" fo:background-color="#00FFFF" style:repeat-content="false"/>
      <style:paragraph-properties fo:text-align="center"/>
      <style:text-properties style:text-line-through-style="solid" fo:font-size="9pt" style:font-size-asian="9pt" style:font-size-complex="9pt" style:font-family-generic="swiss"/>
    </style:style>
    <style:style style:name="ce140" style:family="table-cell" style:parent-style-name="Normal_32_2" style:data-style-name="N0">
      <style:table-cell-properties fo:border="thin solid #000000" style:vertical-align="middle" fo:background-color="#00FF00" style:cell-protect="protected" style:repeat-content="false"/>
      <style:paragraph-properties fo:text-align="center"/>
      <style:text-properties fo:font-size="9pt" style:font-size-asian="9pt" style:font-size-complex="9pt" style:font-family-generic="swiss"/>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00FFFF" style:repeat-content="false"/>
      <style:paragraph-properties fo:text-align="center"/>
      <style:text-properties fo:font-size="9pt" style:font-size-asian="9pt" style:font-size-complex="9pt" style:font-family-generic="swiss"/>
    </style:style>
    <style:style style:name="ce14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text-line-through-style="solid" fo:font-size="9pt" style:font-size-asian="9pt" style:font-size-complex="9pt" style:font-family-generic="swiss"/>
    </style:style>
    <style:style style:name="ce14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text-line-through-style="solid" fo:font-size="9pt" style:font-size-asian="9pt" style:font-size-complex="9pt" style:font-family-generic="swiss"/>
    </style:style>
    <style:style style:name="ce14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font-family-generic="swiss"/>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146" style:family="table-cell" style:parent-style-name="Normal_32_2" style:data-style-name="N0">
      <style:table-cell-properties fo:border="thin solid #000000" style:vertical-align="middle" fo:wrap-option="wrap" fo:background-color="#00FF00" style:cell-protect="protected"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font-family-generic="swiss"/>
    </style:style>
    <style:style style:name="ce14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text-underline-style="solid" style:text-underline-type="single" style:font-family-generic="swiss"/>
    </style:style>
    <style:style style:name="ce14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49" style:family="table-cell" style:parent-style-name="Default" style:data-style-name="N0">
      <style:table-cell-properties fo:border="thin solid #000000" style:vertical-align="middle" fo:wrap-option="wrap" fo:background-color="#CCFFCC" style:repeat-content="false"/>
      <style:paragraph-properties fo:text-align="center"/>
      <style:text-properties fo:font-size="9pt" style:font-size-asian="9pt" style:font-size-complex="9pt" style:font-family-generic="swiss"/>
    </style:style>
    <style:style style:name="ce150"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text-line-through-style="solid" fo:font-size="9pt" style:font-size-asian="9pt" style:font-size-complex="9pt" style:font-family-generic="swiss"/>
    </style:style>
    <style:style style:name="ce151" style:family="table-cell" style:parent-style-name="Normal_32_2" style:data-style-name="N0">
      <style:table-cell-properties fo:border="thin solid #000000" style:vertical-align="middle" fo:wrap-option="wrap" fo:background-color="#FF99CC" style:cell-protect="protected" style:repeat-content="false"/>
      <style:paragraph-properties fo:text-align="center"/>
      <style:text-properties fo:font-size="9pt" style:font-size-asian="9pt" style:font-size-complex="9pt" style:font-family-generic="swiss"/>
    </style:style>
    <style:style style:name="ce152" style:family="table-cell" style:parent-style-name="Normal_32_2" style:data-style-name="N0">
      <style:table-cell-properties fo:border="thin solid #000000" style:vertical-align="middle" fo:wrap-option="wrap" fo:background-color="#FF99CC" style:cell-protect="protected" style:repeat-content="false"/>
      <style:paragraph-properties fo:text-align="center"/>
      <style:text-properties fo:font-size="9pt" style:font-size-asian="9pt" style:font-size-complex="9pt" style:font-family-generic="swiss"/>
    </style:style>
    <style:style style:name="ce153" style:family="table-cell" style:parent-style-name="Normal_32_2" style:data-style-name="N0">
      <style:table-cell-properties fo:border="thin solid #000000" style:vertical-align="middle" fo:wrap-option="wrap" fo:background-color="#FF99CC" style:cell-protect="protected" style:repeat-content="false"/>
      <style:paragraph-properties fo:text-align="center"/>
      <style:text-properties fo:font-size="9pt" style:font-size-asian="9pt" style:font-size-complex="9pt" style:font-family-generic="swiss"/>
    </style:style>
    <style:style style:name="ce154" style:family="table-cell" style:parent-style-name="Default" style:data-style-name="N0">
      <style:table-cell-properties fo:border="thin solid #000000" style:vertical-align="top" fo:wrap-option="wrap" fo:background-color="#FF99CC"/>
    </style:style>
    <style:style style:name="ce155"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156" style:family="table-cell" style:parent-style-name="Default" style:data-style-name="N0">
      <style:table-cell-properties fo:border="thin solid #000000" style:vertical-align="middle" fo:wrap-option="wrap" fo:background-color="#FFCC99" style:repeat-content="false"/>
      <style:paragraph-properties fo:text-align="center"/>
      <style:text-properties fo:color="#000000" fo:font-size="9pt" style:font-size-asian="9pt" style:font-size-complex="9pt" style:font-family-generic="swiss"/>
    </style:style>
    <style:style style:name="ce157" style:family="table-cell" style:parent-style-name="Normal_32_5_32_3" style:data-style-name="N0">
      <style:table-cell-properties fo:border="thin solid #000000" style:vertical-align="middle" fo:wrap-option="wrap" fo:background-color="#00FF00" style:cell-protect="protected" style:repeat-content="false"/>
      <style:paragraph-properties fo:text-align="center"/>
      <style:text-properties fo:color="#000000" fo:font-size="9pt" style:font-size-asian="9pt" style:font-size-complex="9pt" style:font-family-generic="swiss"/>
    </style:style>
    <style:style style:name="ce158" style:family="table-cell" style:parent-style-name="Normal_32_5_32_3"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159" style:family="table-cell" style:parent-style-name="Normal_32_5_32_3" style:data-style-name="N0">
      <style:table-cell-properties fo:border="thin solid #000000" style:vertical-align="middle" fo:wrap-option="wrap" fo:background-color="#00FF00" style:cell-protect="protected" style:repeat-content="false"/>
      <style:paragraph-properties fo:text-align="center"/>
      <style:text-properties fo:color="#000000" fo:font-size="9pt" style:font-size-asian="9pt" style:font-size-complex="9pt" style:font-family-generic="swiss"/>
    </style:style>
    <style:style style:name="ce160" style:family="table-cell" style:parent-style-name="Normal_32_5_32_3"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161" style:family="table-cell" style:parent-style-name="Normal_32_5_32_3"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162" style:family="table-cell" style:parent-style-name="Normal_32_5_32_3" style:data-style-name="N0">
      <style:table-cell-properties fo:border="thin solid #000000" style:vertical-align="middle" fo:wrap-option="wrap" fo:background-color="#FFCC99" style:cell-protect="protected" style:repeat-content="false"/>
      <style:paragraph-properties fo:text-align="center"/>
      <style:text-properties style:text-line-through-style="solid" fo:font-size="9pt" style:font-size-asian="9pt" style:font-size-complex="9pt" style:font-family-generic="swiss"/>
    </style:style>
    <style:style style:name="ce163" style:family="table-cell" style:parent-style-name="Normal_32_5_32_3_32_2" style:data-style-name="N0">
      <style:table-cell-properties fo:border="thin solid #000000" style:vertical-align="middle" fo:wrap-option="wrap" fo:background-color="#00FF00" style:cell-protect="protected" style:repeat-content="false"/>
      <style:paragraph-properties fo:text-align="center"/>
      <style:text-properties fo:color="#000000" fo:font-size="9pt" style:font-size-asian="9pt" style:font-size-complex="9pt" style:font-family-generic="swiss"/>
    </style:style>
    <style:style style:name="ce164"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165"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166"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167"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168"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font-size="9pt" style:font-size-asian="9pt" style:font-size-complex="9pt" style:font-family-generic="swiss"/>
    </style:style>
    <style:style style:name="ce169" style:family="table-cell" style:parent-style-name="Normal_32_2" style:data-style-name="N0">
      <style:table-cell-properties fo:border="thin solid #000000" style:vertical-align="middle" fo:background-color="#00FF00" style:cell-protect="protected" style:repeat-content="false"/>
      <style:paragraph-properties fo:text-align="center"/>
      <style:text-properties fo:color="#000000" fo:font-size="9pt" style:font-size-asian="9pt" style:font-size-complex="9pt" style:font-family-generic="swiss"/>
    </style:style>
    <style:style style:name="ce170" style:family="table-cell" style:parent-style-name="Normal_32_5_32_3_32_2" style:data-style-name="N0">
      <style:table-cell-properties fo:border="thin solid #000000" style:vertical-align="middle" fo:wrap-option="wrap" fo:background-color="#00FF00" style:cell-protect="protected" style:repeat-content="false"/>
      <style:paragraph-properties fo:text-align="center"/>
      <style:text-properties fo:color="#000000" fo:font-size="9pt" style:font-size-asian="9pt" style:font-size-complex="9pt" style:font-family-generic="swiss"/>
    </style:style>
    <style:style style:name="ce171"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172"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font-size="9pt" style:font-size-asian="9pt" style:font-size-complex="9pt" style:font-family-generic="swiss"/>
    </style:style>
    <style:style style:name="ce173"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174"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175"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176" style:family="table-cell" style:parent-style-name="Normal_32_2"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177"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font-size="9pt" style:font-size-asian="9pt" style:font-size-complex="9pt" style:font-family-generic="swiss"/>
    </style:style>
    <style:style style:name="ce178" style:family="table-cell" style:parent-style-name="Normal_32_5_32_3_32_2" style:data-style-name="N0">
      <style:table-cell-properties fo:border="thin solid #000000" style:vertical-align="middle" fo:wrap-option="wrap" fo:background-color="#00FF00" style:cell-protect="protected" style:repeat-content="false"/>
      <style:paragraph-properties fo:text-align="center"/>
      <style:text-properties fo:color="#000000" fo:font-size="9pt" style:font-size-asian="9pt" style:font-size-complex="9pt" style:font-family-generic="swiss"/>
    </style:style>
    <style:style style:name="ce179"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180"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font-size="9pt" style:font-size-asian="9pt" style:font-size-complex="9pt" style:font-family-generic="swiss"/>
    </style:style>
    <style:style style:name="ce181"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182"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83" style:family="table-cell" style:parent-style-name="Normal_32_5_32_3_32_2" style:data-style-name="N0">
      <style:table-cell-properties fo:border="thin solid #000000" style:vertical-align="middle" fo:wrap-option="wrap" fo:background-color="#00FF00" style:cell-protect="protected" style:repeat-content="false"/>
      <style:paragraph-properties fo:text-align="center"/>
      <style:text-properties fo:color="#000000" fo:font-size="9pt" style:font-size-asian="9pt" style:font-size-complex="9pt" style:font-family-generic="swiss"/>
    </style:style>
    <style:style style:name="ce184"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185"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186"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187"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font-size="9pt" style:font-size-asian="9pt" style:font-size-complex="9pt" style:font-family-generic="swiss"/>
    </style:style>
    <style:style style:name="ce188" style:family="table-cell" style:parent-style-name="Normal_32_5_32_3_32_2" style:data-style-name="N0">
      <style:table-cell-properties fo:border="thin solid #000000" style:vertical-align="middle" fo:wrap-option="wrap" fo:background-color="#00FF00" style:cell-protect="protected" style:repeat-content="false"/>
      <style:paragraph-properties fo:text-align="center"/>
      <style:text-properties fo:color="#000000" fo:font-size="9pt" style:font-size-asian="9pt" style:font-size-complex="9pt" style:font-family-generic="swiss"/>
    </style:style>
    <style:style style:name="ce189"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190"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font-size="9pt" style:font-size-asian="9pt" style:font-size-complex="9pt" style:font-family-generic="swiss"/>
    </style:style>
    <style:style style:name="ce191" style:family="table-cell" style:parent-style-name="Normal_32_5_32_3_32_2" style:data-style-name="N0">
      <style:table-cell-properties fo:border="thin solid #000000" style:vertical-align="middle" fo:wrap-option="wrap" fo:background-color="#00FF00" style:cell-protect="protected" style:repeat-content="false"/>
      <style:paragraph-properties fo:text-align="center"/>
      <style:text-properties fo:color="#000000" fo:font-size="9pt" style:font-size-asian="9pt" style:font-size-complex="9pt" style:font-family-generic="swiss"/>
    </style:style>
    <style:style style:name="ce192"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193" style:family="table-cell" style:parent-style-name="Normal_32_5_32_3_32_2" style:data-style-name="N0">
      <style:table-cell-properties fo:border="thin solid #000000" style:vertical-align="middle" fo:wrap-option="wrap" fo:background-color="#00FF00" style:cell-protect="protected" style:repeat-content="false"/>
      <style:paragraph-properties fo:text-align="center"/>
      <style:text-properties fo:color="#000000" fo:font-size="9pt" style:font-size-asian="9pt" style:font-size-complex="9pt" style:font-family-generic="swiss"/>
    </style:style>
    <style:style style:name="ce194"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195"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font-size="9pt" style:font-size-asian="9pt" style:font-size-complex="9pt" style:font-family-generic="swiss"/>
    </style:style>
    <style:style style:name="ce196" style:family="table-cell" style:parent-style-name="Normal_32_5_32_3_32_2" style:data-style-name="N0">
      <style:table-cell-properties fo:border="thin solid #000000" style:vertical-align="middle" fo:wrap-option="wrap" fo:background-color="#00FF00" style:cell-protect="protected" style:repeat-content="false"/>
      <style:paragraph-properties fo:text-align="center"/>
      <style:text-properties fo:color="#000000" fo:font-size="9pt" style:font-size-asian="9pt" style:font-size-complex="9pt" style:font-family-generic="swiss"/>
    </style:style>
    <style:style style:name="ce197"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198"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font-size="9pt" style:font-size-asian="9pt" style:font-size-complex="9pt" style:font-family-generic="swiss"/>
    </style:style>
    <style:style style:name="ce199" style:family="table-cell" style:parent-style-name="Normal_32_5_32_3_32_2" style:data-style-name="N0">
      <style:table-cell-properties fo:border="thin solid #000000" style:vertical-align="middle" fo:wrap-option="wrap" fo:background-color="#00FF00" style:cell-protect="protected" style:repeat-content="false"/>
      <style:paragraph-properties fo:text-align="center"/>
      <style:text-properties fo:color="#000000" fo:font-size="9pt" style:font-size-asian="9pt" style:font-size-complex="9pt" style:font-family-generic="swiss"/>
    </style:style>
    <style:style style:name="ce200"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201" style:family="table-cell" style:parent-style-name="Normal_32_5_32_3_32_2" style:data-style-name="N0">
      <style:table-cell-properties fo:border-top="none" fo:border-bottom="thin solid #000000" fo:border-left="thin solid #000000" fo:border-right="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202" style:family="table-cell" style:parent-style-name="Normal_32_5_32_3_32_2" style:data-style-name="N0">
      <style:table-cell-properties fo:border-top="none" fo:border-bottom="thin solid #000000" fo:border-left="thin solid #000000" fo:border-right="thin solid #000000" style:vertical-align="middle" fo:wrap-option="wrap" fo:background-color="#FFCC99" style:cell-protect="protected" style:repeat-content="false"/>
      <style:paragraph-properties fo:text-align="center"/>
      <style:text-properties fo:font-size="9pt" style:font-size-asian="9pt" style:font-size-complex="9pt" style:font-family-generic="swiss"/>
    </style:style>
    <style:style style:name="ce203" style:family="table-cell" style:parent-style-name="Normal_32_2" style:data-style-name="N0">
      <style:table-cell-properties fo:border="thin solid #000000" style:vertical-align="middle" fo:wrap-option="wrap" fo:background-color="#92D050" style:cell-protect="protected" style:repeat-content="false"/>
      <style:paragraph-properties fo:text-align="center"/>
      <style:text-properties fo:font-size="9pt" style:font-size-asian="9pt" style:font-size-complex="9pt" style:font-family-generic="swiss"/>
    </style:style>
    <style:style style:name="ce204"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205"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font-size="9pt" style:font-size-asian="9pt" style:font-size-complex="9pt" style:font-family-generic="swiss"/>
    </style:style>
    <style:style style:name="ce206"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207" style:family="table-cell" style:parent-style-name="Normal_32_2" style:data-style-name="N0">
      <style:table-cell-properties fo:border="thin solid #000000" style:vertical-align="middle" fo:wrap-option="wrap" fo:background-color="#00FF00" style:cell-protect="protected" style:repeat-content="false"/>
      <style:paragraph-properties fo:text-align="center"/>
      <style:text-properties fo:color="#000000" fo:font-size="9pt" style:font-size-asian="9pt" style:font-size-complex="9pt" style:font-family-generic="swiss"/>
    </style:style>
    <style:style style:name="ce208"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font-size="9pt" style:font-size-asian="9pt" style:font-size-complex="9pt" style:font-family-generic="swiss"/>
    </style:style>
    <style:style style:name="ce209"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210"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color="#000000" fo:font-size="9pt" style:font-size-asian="9pt" style:font-size-complex="9pt" style:font-family-generic="swiss"/>
    </style:style>
    <style:style style:name="ce211" style:family="table-cell" style:parent-style-name="Normal_32_5_32_3_32_2" style:data-style-name="N0">
      <style:table-cell-properties fo:border="thin solid #000000" style:vertical-align="middle" fo:wrap-option="wrap" fo:background-color="#FFCC99" style:cell-protect="protected" style:repeat-content="false"/>
      <style:paragraph-properties fo:text-align="center"/>
      <style:text-properties fo:font-size="9pt" style:font-size-asian="9pt" style:font-size-complex="9pt" style:font-family-generic="swiss"/>
    </style:style>
    <style:style style:name="ce212" style:family="table-cell" style:parent-style-name="Normal_32_2" style:data-style-name="N0">
      <style:table-cell-properties fo:border="thin solid #000000" style:vertical-align="middle" fo:wrap-option="wrap" fo:background-color="#00FF00" style:cell-protect="protected" style:repeat-content="false"/>
      <style:paragraph-properties fo:text-align="center"/>
      <style:text-properties fo:color="#FF0000" fo:font-size="9pt" style:font-size-asian="9pt" style:font-size-complex="9pt" style:font-family-generic="swiss"/>
    </style:style>
    <style:style style:name="ce213" style:family="table-cell" style:parent-style-name="Default" style:data-style-name="N0">
      <style:table-cell-properties fo:border="thin solid #000000" style:vertical-align="middle" fo:wrap-option="wrap" fo:background-color="#FFCC99" style:repeat-content="false"/>
      <style:paragraph-properties fo:text-align="center"/>
      <style:text-properties fo:font-size="9pt" style:font-size-asian="9pt" style:font-size-complex="9pt" style:font-family-generic="swiss"/>
    </style:style>
    <style:style style:name="ce214" style:family="table-cell" style:parent-style-name="Normal_32_2" style:data-style-name="N0">
      <style:table-cell-properties fo:border="thin solid #000000" style:vertical-align="automatic" fo:background-color="#00FF00" style:cell-protect="protected"/>
      <style:text-properties fo:font-size="9pt" style:font-size-asian="9pt" style:font-size-complex="9pt" style:font-family-generic="swiss"/>
    </style:style>
    <style:style style:name="ce215" style:family="table-cell" style:parent-style-name="Normal_32_2" style:data-style-name="N0">
      <style:table-cell-properties fo:border="thin solid #000000" style:vertical-align="automatic" fo:background-color="#CCFFCC" style:cell-protect="protected"/>
      <style:text-properties fo:font-size="9pt" style:font-size-asian="9pt" style:font-size-complex="9pt" style:font-family-generic="swiss"/>
    </style:style>
    <style:style style:name="ce216" style:family="table-cell" style:parent-style-name="Normal_32_2" style:data-style-name="N0">
      <style:table-cell-properties fo:border-top="none" fo:border-bottom="thin solid #000000" fo:border-left="thin solid #000000" fo:border-right="thin solid #000000" style:vertical-align="middle" fo:wrap-option="wrap" fo:background-color="#CCFFCC" style:cell-protect="protected" style:repeat-content="false"/>
      <style:paragraph-properties fo:text-align="center"/>
      <style:text-properties fo:font-size="9pt" style:font-size-asian="9pt" style:font-size-complex="9pt"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13" style:family="text" style:parent-style-name="Default">
      <style:text-properties fo:color="#0066CC"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66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6600" style:text-line-through-style="solid"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66CC" style:text-line-through-style="solid"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solid"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80008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solid"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solid" style:text-underline-type="single" fo:font-weight="normal" style:font-weight-asian="normal" style:font-weight-complex="normal" style:text-outline="false" fo:text-shadow="none"/>
    </style:style>
    <style:style style:name="T27" style:family="text" style:parent-style-name="Default">
      <style:text-properties fo:color="#7030A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29"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solid" style:text-underline-type="single" fo:font-weight="bold" style:font-weight-asian="bold" style:font-weight-complex="bold" style:text-outline="false" fo:text-shadow="none"/>
    </style:style>
    <style:style style:name="T30"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1.16416666666667cm"/>
    </style:style>
    <style:style style:name="co3" style:family="table-column">
      <style:table-column-properties fo:break-before="auto" style:column-width="2.40770833333333cm"/>
    </style:style>
    <style:style style:name="co4" style:family="table-column">
      <style:table-column-properties fo:break-before="auto" style:column-width="2.91041666666667cm"/>
    </style:style>
    <style:style style:name="co5" style:family="table-column">
      <style:table-column-properties fo:break-before="auto" style:column-width="3.14854166666667cm"/>
    </style:style>
    <style:style style:name="co6" style:family="table-column">
      <style:table-column-properties fo:break-before="auto" style:column-width="1.21708333333333cm"/>
    </style:style>
    <style:style style:name="co7" style:family="table-column">
      <style:table-column-properties fo:break-before="auto" style:column-width="1.508125cm"/>
    </style:style>
    <style:style style:name="co8" style:family="table-column">
      <style:table-column-properties fo:break-before="auto" style:column-width="8.30791666666667cm"/>
    </style:style>
    <style:style style:name="co9" style:family="table-column">
      <style:table-column-properties fo:break-before="auto" style:column-width="8.36083333333333cm"/>
    </style:style>
    <style:style style:name="co10" style:family="table-column">
      <style:table-column-properties fo:break-before="auto" style:column-width="1.45520833333333cm"/>
    </style:style>
    <style:style style:name="co11" style:family="table-column">
      <style:table-column-properties fo:break-before="auto" style:column-width="3.12208333333333cm"/>
    </style:style>
    <style:style style:name="co12" style:family="table-column">
      <style:table-column-properties fo:break-before="auto" style:column-width="8.651875cm"/>
    </style:style>
    <style:style style:name="co13" style:family="table-column">
      <style:table-column-properties fo:break-before="auto" style:column-width="8.06979166666667cm"/>
    </style:style>
    <style:style style:name="co14" style:family="table-column">
      <style:table-column-properties fo:break-before="auto" style:column-width="1.87854166666667cm"/>
    </style:style>
    <style:style style:name="co15" style:family="table-column">
      <style:table-column-properties fo:break-before="auto" style:column-width="9.55145833333333cm"/>
    </style:style>
    <style:style style:name="co16" style:family="table-column">
      <style:table-column-properties fo:break-before="auto" style:column-width="6.40291666666667cm"/>
    </style:style>
    <style:style style:name="co17" style:family="table-column">
      <style:table-column-properties fo:break-before="auto" style:column-width="10.1864583333333cm"/>
    </style:style>
    <style:style style:name="co18" style:family="table-column">
      <style:table-column-properties fo:break-before="auto" style:column-width="9.81604166666667cm"/>
    </style:style>
    <style:style style:name="co19" style:family="table-column">
      <style:table-column-properties fo:break-before="auto" style:column-width="7.03791666666667cm"/>
    </style:style>
    <style:style style:name="co20" style:family="table-column">
      <style:table-column-properties fo:break-before="auto" style:column-width="4.73604166666667cm"/>
    </style:style>
    <style:style style:name="ro1" style:family="table-row">
      <style:table-row-properties style:row-height="12.5pt" style:use-optimal-row-height="true" fo:break-before="auto"/>
    </style:style>
    <style:style style:name="ro2" style:family="table-row">
      <style:table-row-properties style:row-height="103.5pt" style:use-optimal-row-height="false" fo:break-before="auto"/>
    </style:style>
    <style:style style:name="ro3" style:family="table-row">
      <style:table-row-properties style:row-height="34.5pt" style:use-optimal-row-height="true" fo:break-before="auto"/>
    </style:style>
    <style:style style:name="ro4" style:family="table-row">
      <style:table-row-properties style:row-height="356.5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57.5pt" style:use-optimal-row-height="true" fo:break-before="auto"/>
    </style:style>
    <style:style style:name="ro7" style:family="table-row">
      <style:table-row-properties style:row-height="92pt" style:use-optimal-row-height="true" fo:break-before="auto"/>
    </style:style>
    <style:style style:name="ro8" style:family="table-row">
      <style:table-row-properties style:row-height="213.75pt" style:use-optimal-row-height="false" fo:break-before="auto"/>
    </style:style>
    <style:style style:name="ro9" style:family="table-row">
      <style:table-row-properties style:row-height="149.5pt" style:use-optimal-row-height="true" fo:break-before="auto"/>
    </style:style>
    <style:style style:name="ro10" style:family="table-row">
      <style:table-row-properties style:row-height="126.5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68.25pt" style:use-optimal-row-height="false" fo:break-before="auto"/>
    </style:style>
    <style:style style:name="ro13" style:family="table-row">
      <style:table-row-properties style:row-height="218.5pt" style:use-optimal-row-height="true" fo:break-before="auto"/>
    </style:style>
    <style:style style:name="ro14" style:family="table-row">
      <style:table-row-properties style:row-height="250.5pt" style:use-optimal-row-height="false" fo:break-before="auto"/>
    </style:style>
    <style:style style:name="ro15" style:family="table-row">
      <style:table-row-properties style:row-height="368pt" style:use-optimal-row-height="true" fo:break-before="auto"/>
    </style:style>
    <style:style style:name="ro16" style:family="table-row">
      <style:table-row-properties style:row-height="276pt" style:use-optimal-row-height="true" fo:break-before="auto"/>
    </style:style>
    <style:style style:name="ro17" style:family="table-row">
      <style:table-row-properties style:row-height="184pt" style:use-optimal-row-height="true" fo:break-before="auto"/>
    </style:style>
    <style:style style:name="ro18" style:family="table-row">
      <style:table-row-properties style:row-height="103.5pt" style:use-optimal-row-height="true" fo:break-before="auto"/>
    </style:style>
    <style:style style:name="ro19" style:family="table-row">
      <style:table-row-properties style:row-height="394.5pt" style:use-optimal-row-height="false" fo:break-before="auto"/>
    </style:style>
    <style:style style:name="ro20" style:family="table-row">
      <style:table-row-properties style:row-height="207pt" style:use-optimal-row-height="true" fo:break-before="auto"/>
    </style:style>
    <style:style style:name="ro21" style:family="table-row">
      <style:table-row-properties style:row-height="172.5pt" style:use-optimal-row-height="true" fo:break-before="auto"/>
    </style:style>
    <style:style style:name="ro22" style:family="table-row">
      <style:table-row-properties style:row-height="253pt" style:use-optimal-row-height="true" fo:break-before="auto"/>
    </style:style>
    <style:style style:name="ro23" style:family="table-row">
      <style:table-row-properties style:row-height="79.5pt" style:use-optimal-row-height="false" fo:break-before="auto"/>
    </style:style>
    <style:style style:name="ro24" style:family="table-row">
      <style:table-row-properties style:row-height="310.5pt" style:use-optimal-row-height="true" fo:break-before="auto"/>
    </style:style>
    <style:style style:name="ro25" style:family="table-row">
      <style:table-row-properties style:row-height="46pt" style:use-optimal-row-height="true" fo:break-before="auto"/>
    </style:style>
    <style:style style:name="ro26" style:family="table-row">
      <style:table-row-properties style:row-height="109.5pt" style:use-optimal-row-height="false" fo:break-before="auto"/>
    </style:style>
    <style:style style:name="ro27" style:family="table-row">
      <style:table-row-properties style:row-height="108pt" style:use-optimal-row-height="false" fo:break-before="auto"/>
    </style:style>
    <style:style style:name="ro28" style:family="table-row">
      <style:table-row-properties style:row-height="391pt" style:use-optimal-row-height="true" fo:break-before="auto"/>
    </style:style>
    <style:style style:name="ro29" style:family="table-row">
      <style:table-row-properties style:row-height="402.5pt" style:use-optimal-row-height="true" fo:break-before="auto"/>
    </style:style>
    <style:style style:name="ro30" style:family="table-row">
      <style:table-row-properties style:row-height="101.25pt" style:use-optimal-row-height="false" fo:break-before="auto"/>
    </style:style>
    <style:style style:name="ro31" style:family="table-row">
      <style:table-row-properties style:row-height="264.5pt" style:use-optimal-row-height="true" fo:break-before="auto"/>
    </style:style>
    <style:style style:name="ro32" style:family="table-row">
      <style:table-row-properties style:row-height="409.5pt" style:use-optimal-row-height="false" fo:break-before="auto"/>
    </style:style>
    <style:style style:name="ro33" style:family="table-row">
      <style:table-row-properties style:row-height="195.5pt" style:use-optimal-row-height="true" fo:break-before="auto"/>
    </style:style>
    <style:style style:name="ro34" style:family="table-row">
      <style:table-row-properties style:row-height="161pt" style:use-optimal-row-height="true" fo:break-before="auto"/>
    </style:style>
    <style:style style:name="ro35" style:family="table-row">
      <style:table-row-properties style:row-height="333.5pt" style:use-optimal-row-height="true" fo:break-before="auto"/>
    </style:style>
    <style:style style:name="ro36" style:family="table-row">
      <style:table-row-properties style:row-height="345pt" style:use-optimal-row-height="true" fo:break-before="auto"/>
    </style:style>
    <style:style style:name="ro37" style:family="table-row">
      <style:table-row-properties style:row-height="299pt" style:use-optimal-row-height="true" fo:break-before="auto"/>
    </style:style>
    <style:style style:name="ro38" style:family="table-row">
      <style:table-row-properties style:row-height="322pt" style:use-optimal-row-height="true" fo:break-before="auto"/>
    </style:style>
    <style:style style:name="ro39" style:family="table-row">
      <style:table-row-properties style:row-height="230.25pt" style:use-optimal-row-height="false" fo:break-before="auto"/>
    </style:style>
    <style:style style:name="ro40" style:family="table-row">
      <style:table-row-properties style:row-height="276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214.5pt" style:use-optimal-row-height="false" fo:break-before="auto"/>
    </style:style>
    <style:style style:name="ro43" style:family="table-row">
      <style:table-row-properties style:row-height="360pt" style:use-optimal-row-height="true" fo:break-before="auto"/>
    </style:style>
    <style:style style:name="ro44" style:family="table-row">
      <style:table-row-properties style:row-height="80.5pt" style:use-optimal-row-height="true" fo:break-before="auto"/>
    </style:style>
    <style:style style:name="ro45" style:family="table-row">
      <style:table-row-properties style:row-height="84pt" style:use-optimal-row-height="false" fo:break-before="auto"/>
    </style:style>
    <style:style style:name="ro46" style:family="table-row">
      <style:table-row-properties style:row-height="138pt" style:use-optimal-row-height="true" fo:break-before="auto"/>
    </style:style>
    <style:style style:name="ro47" style:family="table-row">
      <style:table-row-properties style:row-height="230pt" style:use-optimal-row-height="true" fo:break-before="auto"/>
    </style:style>
    <style:style style:name="ro48" style:family="table-row">
      <style:table-row-properties style:row-height="115pt" style:use-optimal-row-height="true" fo:break-before="auto"/>
    </style:style>
    <style:style style:name="ro49" style:family="table-row">
      <style:table-row-properties style:row-height="69pt" style:use-optimal-row-height="true" fo:break-before="auto"/>
    </style:style>
    <style:style style:name="ro50" style:family="table-row">
      <style:table-row-properties style:row-height="203.25pt" style:use-optimal-row-height="false" fo:break-before="auto"/>
    </style:style>
    <style:style style:name="ro51" style:family="table-row">
      <style:table-row-properties style:row-height="241.5pt" style:use-optimal-row-height="true" fo:break-before="auto"/>
    </style:style>
    <style:style style:name="ro52" style:family="table-row">
      <style:table-row-properties style:row-height="102.75pt" style:use-optimal-row-height="false" fo:break-before="auto"/>
    </style:style>
    <style:style style:name="ro53" style:family="table-row">
      <style:table-row-properties style:row-height="138.75pt" style:use-optimal-row-height="false" fo:break-before="auto"/>
    </style:style>
    <style:style style:name="ro54" style:family="table-row">
      <style:table-row-properties style:row-height="125.25pt" style:use-optimal-row-height="false" fo:break-before="auto"/>
    </style:style>
    <style:style style:name="ro55" style:family="table-row">
      <style:table-row-properties style:row-height="234pt" style:use-optimal-row-height="false" fo:break-before="auto"/>
    </style:style>
    <style:style style:name="ro56" style:family="table-row">
      <style:table-row-properties style:row-height="207pt" style:use-optimal-row-height="false" fo:break-before="auto"/>
    </style:style>
    <style:style style:name="ro57" style:family="table-row">
      <style:table-row-properties style:row-height="99pt" style:use-optimal-row-height="false" fo:break-before="auto"/>
    </style:style>
    <style:style style:name="ro58" style:family="table-row">
      <style:table-row-properties style:row-height="297pt" style:use-optimal-row-height="false" fo:break-before="auto"/>
    </style:style>
    <style:style style:name="ro59" style:family="table-row">
      <style:table-row-properties style:row-height="122.25pt" style:use-optimal-row-height="false" fo:break-before="auto"/>
    </style:style>
    <style:style style:name="ro60" style:family="table-row">
      <style:table-row-properties style:row-height="132pt" style:use-optimal-row-height="false" fo:break-before="auto"/>
    </style:style>
    <style:style style:name="ro61" style:family="table-row">
      <style:table-row-properties style:row-height="343.5pt" style:use-optimal-row-height="false" fo:break-before="auto"/>
    </style:style>
    <style:style style:name="ro62" style:family="table-row">
      <style:table-row-properties style:row-height="278.25pt" style:use-optimal-row-height="false" fo:break-before="auto"/>
    </style:style>
    <style:style style:name="ro63" style:family="table-row">
      <style:table-row-properties style:row-height="266.25pt" style:use-optimal-row-height="false" fo:break-before="auto"/>
    </style:style>
    <style:style style:name="ro64" style:family="table-row">
      <style:table-row-properties style:row-height="281.25pt" style:use-optimal-row-height="false" fo:break-before="auto"/>
    </style:style>
    <style:style style:name="ro65" style:family="table-row">
      <style:table-row-properties style:row-height="258.75pt" style:use-optimal-row-height="false" fo:break-before="auto"/>
    </style:style>
    <style:style style:name="ro66" style:family="table-row">
      <style:table-row-properties style:row-height="379.5pt" style:use-optimal-row-height="true" fo:break-before="auto"/>
    </style:style>
    <style:style style:name="ro67" style:family="table-row">
      <style:table-row-properties style:row-height="261pt" style:use-optimal-row-height="false" fo:break-before="auto"/>
    </style:style>
    <style:style style:name="ro68" style:family="table-row">
      <style:table-row-properties style:row-height="367pt" style:use-optimal-row-height="true" fo:break-before="auto"/>
    </style:style>
    <style:style style:name="ro69" style:family="table-row">
      <style:table-row-properties style:row-height="270.75pt" style:use-optimal-row-height="false" fo:break-before="auto"/>
    </style:style>
    <style:style style:name="ro70" style:family="table-row">
      <style:table-row-properties style:row-height="228pt" style:use-optimal-row-height="false" fo:break-before="auto"/>
    </style:style>
    <style:style style:name="ro71" style:family="table-row">
      <style:table-row-properties style:row-height="81.75pt" style:use-optimal-row-height="false" fo:break-before="auto"/>
    </style:style>
    <style:style style:name="ro72" style:family="table-row">
      <style:table-row-properties style:row-height="246.75pt" style:use-optimal-row-height="false" fo:break-before="auto"/>
    </style:style>
    <style:style style:name="ro73" style:family="table-row">
      <style:table-row-properties style:row-height="162pt" style:use-optimal-row-height="false" fo:break-before="auto"/>
    </style:style>
    <style:style style:name="ro74" style:family="table-row">
      <style:table-row-properties style:row-height="117pt" style:use-optimal-row-height="false" fo:break-before="auto"/>
    </style:style>
    <style:style style:name="ro75" style:family="table-row">
      <style:table-row-properties style:row-height="279.75pt" style:use-optimal-row-height="false" fo:break-before="auto"/>
    </style:style>
    <style:style style:name="ro76" style:family="table-row">
      <style:table-row-properties style:row-height="163.5pt" style:use-optimal-row-height="false" fo:break-before="auto"/>
    </style:style>
    <style:style style:name="ro77" style:family="table-row">
      <style:table-row-properties style:row-height="142.5pt" style:use-optimal-row-height="false" fo:break-before="auto"/>
    </style:style>
    <style:style style:name="ro78" style:family="table-row">
      <style:table-row-properties style:row-height="23pt" style:use-optimal-row-height="true" fo:break-before="auto"/>
    </style:style>
    <style:style style:name="ro79" style:family="table-row">
      <style:table-row-properties style:row-height="156.75pt" style:use-optimal-row-height="false" fo:break-before="auto"/>
    </style:style>
    <style:style style:name="ro80" style:family="table-row">
      <style:table-row-properties style:row-height="237pt" style:use-optimal-row-height="false" fo:break-before="auto"/>
    </style:style>
    <style:style style:name="ro81" style:family="table-row">
      <style:table-row-properties style:row-height="222.75pt" style:use-optimal-row-height="false" fo:break-before="auto"/>
    </style:style>
    <style:style style:name="ro82" style:family="table-row">
      <style:table-row-properties style:row-height="190.5pt" style:use-optimal-row-height="false" fo:break-before="auto"/>
    </style:style>
    <style:style style:name="ro83" style:family="table-row">
      <style:table-row-properties style:row-height="172.5pt" style:use-optimal-row-height="false" fo:break-before="auto"/>
    </style:style>
    <style:style style:name="ro84" style:family="table-row">
      <style:table-row-properties style:row-height="117.75pt" style:use-optimal-row-height="false" fo:break-before="auto"/>
    </style:style>
    <style:style style:name="ro85" style:family="table-row">
      <style:table-row-properties style:row-height="119.25pt" style:use-optimal-row-height="false" fo:break-before="auto"/>
    </style:style>
    <style:style style:name="ro86" style:family="table-row">
      <style:table-row-properties style:row-height="128.25pt" style:use-optimal-row-height="false" fo:break-before="auto"/>
    </style:style>
    <style:style style:name="ro87" style:family="table-row">
      <style:table-row-properties style:row-height="126pt" style:use-optimal-row-height="false" fo:break-before="auto"/>
    </style:style>
    <style:style style:name="ro88" style:family="table-row">
      <style:table-row-properties style:row-height="115.5pt" style:use-optimal-row-height="false" fo:break-before="auto"/>
    </style:style>
    <style:style style:name="ro89" style:family="table-row">
      <style:table-row-properties style:row-height="91.5pt" style:use-optimal-row-height="false" fo:break-before="auto"/>
    </style:style>
    <style:style style:name="ro90" style:family="table-row">
      <style:table-row-properties style:row-height="287.5pt" style:use-optimal-row-height="true" fo:break-before="auto"/>
    </style:style>
    <style:style style:name="ro91" style:family="table-row">
      <style:table-row-properties style:row-height="86.25pt" style:use-optimal-row-height="false" fo:break-before="auto"/>
    </style:style>
    <style:style style:name="ro92" style:family="table-row">
      <style:table-row-properties style:row-height="183.75pt" style:use-optimal-row-height="false" fo:break-before="auto"/>
    </style:style>
    <style:style style:name="ro93" style:family="table-row">
      <style:table-row-properties style:row-height="84.75pt" style:use-optimal-row-height="false" fo:break-before="auto"/>
    </style:style>
    <style:style style:name="ro94" style:family="table-row">
      <style:table-row-properties style:row-height="387pt" style:use-optimal-row-height="false" fo:break-before="auto"/>
    </style:style>
    <style:style style:name="ro95" style:family="table-row">
      <style:table-row-properties style:row-height="145.5pt" style:use-optimal-row-height="false" fo:break-before="auto"/>
    </style:style>
    <style:style style:name="ro96" style:family="table-row">
      <style:table-row-properties style:row-height="19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ichier_uniqu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1" table:default-cell-style-name="ce74" table:visibility="collapse"/>
        <table:table-column table:style-name="co1" table:number-columns-repeated="2" table:default-cell-style-name="ce98"/>
        <table:table-column table:style-name="co1" table:number-columns-repeated="2" table:default-cell-style-name="ce98" table:visibility="collapse"/>
        <table:table-column table:style-name="co1" table:default-cell-style-name="ce98"/>
        <table:table-column table:style-name="co1" table:number-columns-repeated="2" table:default-cell-style-name="ce98" table:visibility="collapse"/>
        <table:table-column table:style-name="co1" table:default-cell-style-name="ce98"/>
        <table:table-column table:style-name="co1" table:number-columns-repeated="3" table:default-cell-style-name="ce98" table:visibility="collapse"/>
        <table:table-column table:style-name="co1" table:number-columns-repeated="3" table:default-cell-style-name="ce98"/>
        <table:table-column table:style-name="co6" table:default-cell-style-name="ce24"/>
        <table:table-column table:style-name="co7" table:default-cell-style-name="ce15"/>
        <table:table-column table:style-name="co8" table:number-columns-repeated="2" table:default-cell-style-name="ce82"/>
        <table:table-column table:style-name="co8" table:default-cell-style-name="ce40"/>
        <table:table-column table:style-name="co9" table:default-cell-style-name="ce116"/>
        <table:table-column table:style-name="co10" table:default-cell-style-name="ce15"/>
        <table:table-column table:style-name="co11" table:default-cell-style-name="ce15"/>
        <table:table-column table:style-name="co12" table:default-cell-style-name="ce15"/>
        <table:table-column table:style-name="co5" table:default-cell-style-name="ce74"/>
        <table:table-column table:style-name="co13" table:number-columns-repeated="2" table:default-cell-style-name="ce74"/>
        <table:table-column table:style-name="co14" table:default-cell-style-name="ce15"/>
        <table:table-column table:style-name="co15" table:default-cell-style-name="ce15"/>
        <table:table-column table:style-name="co16" table:default-cell-style-name="ce15"/>
        <table:table-column table:style-name="co17" table:default-cell-style-name="ce4"/>
        <table:table-column table:style-name="co18" table:default-cell-style-name="ce40"/>
        <table:table-column table:style-name="co19" table:default-cell-style-name="ce81"/>
        <table:table-column table:style-name="co20" table:number-columns-repeated="16346" table:default-cell-style-name="ce1"/>
        <table:table-row table:style-name="ro1">
          <table:table-cell table:style-name="ce112"/>
          <table:table-cell table:number-columns-repeated="19" table:style-name="ce101"/>
          <table:table-cell table:style-name="ce24"/>
          <table:table-cell table:style-name="ce15"/>
          <table:table-cell table:number-columns-repeated="2" table:style-name="ce82"/>
          <table:table-cell table:style-name="ce40"/>
          <table:table-cell table:style-name="ce116"/>
          <table:table-cell table:number-columns-repeated="3" table:style-name="ce15"/>
          <table:table-cell table:number-columns-repeated="3" table:style-name="ce74"/>
          <table:table-cell table:number-columns-repeated="3" table:style-name="ce15"/>
          <table:table-cell table:style-name="ce4"/>
          <table:table-cell table:style-name="ce40"/>
          <table:table-cell table:style-name="ce81"/>
          <table:table-cell table:number-columns-repeated="16346" table:style-name="ce82"/>
        </table:table-row>
        <table:table-row table:style-name="ro2">
          <table:table-cell office:value-type="string" table:style-name="ce5">
            <text:p>Chapitre</text:p>
          </table:table-cell>
          <table:table-cell office:value-type="string" table:style-name="ce6">
            <text:p>Paragraphe</text:p>
          </table:table-cell>
          <table:table-cell office:value-type="string" table:style-name="ce6">
            <text:p>Parameter of detailed list of parameters in accordance to Decision 2009/965/EC (FR)</text:p>
          </table:table-cell>
          <table:table-cell office:value-type="string" table:style-name="ce6">
            <text:p>(DC 2009/965/CE + ERA adaptation)</text:p>
          </table:table-cell>
          <table:table-cell office:value-type="string" table:style-name="ce77">
            <text:p>Relation of parameters of Dec 2009/965/EC to Infrastructure (Version v5 13-02-2013)</text:p>
            <text:p>[Yes/No]</text:p>
            <text:p/>
          </table:table-cell>
          <table:table-cell office:value-type="string" table:style-name="ce119">
            <text:p>F</text:p>
            <text:p>/<text:s/></text:p>
            <text:p>B</text:p>
          </table:table-cell>
          <table:table-cell office:value-type="string" table:style-name="ce120">
            <text:p>L</text:p>
            <text:p>/</text:p>
            <text:p>F</text:p>
          </table:table-cell>
          <table:table-cell office:value-type="string" table:style-name="ce120">
            <text:p>B</text:p>
            <text:p>/</text:p>
            <text:p>L</text:p>
          </table:table-cell>
          <table:table-cell office:value-type="string" table:style-name="ce120">
            <text:p>NL</text:p>
            <text:p>/</text:p>
            <text:p>B</text:p>
          </table:table-cell>
          <table:table-cell office:value-type="string" table:style-name="ce120">
            <text:p>NL</text:p>
            <text:p>/</text:p>
            <text:p>F</text:p>
          </table:table-cell>
          <table:table-cell office:value-type="string" table:style-name="ce120">
            <text:p>L</text:p>
            <text:p>/</text:p>
            <text:p>NL</text:p>
          </table:table-cell>
          <table:table-cell office:value-type="string" table:style-name="ce120">
            <text:p>F</text:p>
            <text:p>/</text:p>
            <text:p>CH</text:p>
          </table:table-cell>
          <table:table-cell office:value-type="string" table:style-name="ce120">
            <text:p>B</text:p>
            <text:p>/</text:p>
            <text:p>CH</text:p>
          </table:table-cell>
          <table:table-cell office:value-type="string" table:style-name="ce120">
            <text:p>L</text:p>
            <text:p>/</text:p>
            <text:p>CH</text:p>
          </table:table-cell>
          <table:table-cell office:value-type="string" table:style-name="ce120">
            <text:p>NL</text:p>
            <text:p>/</text:p>
            <text:p>CH</text:p>
          </table:table-cell>
          <table:table-cell office:value-type="string" table:style-name="ce120">
            <text:p>E</text:p>
            <text:p>/</text:p>
            <text:p>B</text:p>
          </table:table-cell>
          <table:table-cell office:value-type="string" table:style-name="ce120">
            <text:p>E<text:s/></text:p>
            <text:p>/<text:s/></text:p>
            <text:p>F</text:p>
          </table:table-cell>
          <table:table-cell office:value-type="string" table:style-name="ce120">
            <text:p>E</text:p>
            <text:p>/</text:p>
            <text:p>L</text:p>
          </table:table-cell>
          <table:table-cell office:value-type="string" table:style-name="ce121">
            <text:p>E</text:p>
            <text:p>/</text:p>
            <text:p>NL</text:p>
          </table:table-cell>
          <table:table-cell office:value-type="string" table:style-name="ce121">
            <text:p>E</text:p>
            <text:p>/</text:p>
            <text:p>CH</text:p>
          </table:table-cell>
          <table:table-cell office:value-type="string" table:style-name="ce7">
            <text:p>RGUIF<text:s/></text:p>
            <text:p>2.1.1<text:s/></text:p>
          </table:table-cell>
          <table:table-cell office:value-type="string" table:style-name="ce7">
            <text:p>AM 30/07/2010 / MB 30/07/2010</text:p>
          </table:table-cell>
          <table:table-cell office:value-type="string" table:style-name="ce129">
            <text:p>Références normatives applicables en Belgique</text:p>
          </table:table-cell>
          <table:table-cell office:value-type="string" table:style-name="ce132">
            <text:p>Belgische Anforderungen</text:p>
          </table:table-cell>
          <table:table-cell office:value-type="string" table:style-name="ce136">
            <text:p>Références normatives applicables au Luxembourg</text:p>
          </table:table-cell>
          <table:table-cell office:value-type="string" table:style-name="ce136">
            <text:p>Luxemburgische Anforderungen</text:p>
          </table:table-cell>
          <table:table-cell office:value-type="string" table:style-name="ce8">
            <text:p>Référentiel</text:p>
            <text:p>RKS</text:p>
            <text:p>(n°)</text:p>
          </table:table-cell>
          <table:table-cell office:value-type="string" table:style-name="ce8">
            <text:p>Références normatives Pays-Bas (texte)</text:p>
            <text:p>(en général dernière édition)</text:p>
          </table:table-cell>
          <table:table-cell office:value-type="string" table:style-name="ce8">
            <text:p>Référentiel applicable aux Pays-Bas</text:p>
          </table:table-cell>
          <table:table-cell office:value-type="string" table:style-name="ce73">
            <text:p>Art.-OCF</text:p>
          </table:table-cell>
          <table:table-cell office:value-type="string" table:style-name="ce88">
            <text:p>Références normatives applicables en Suisse</text:p>
          </table:table-cell>
          <table:table-cell office:value-type="string" table:style-name="ce88">
            <text:p>Anforderungen des Schweizerischen Regelwerks</text:p>
          </table:table-cell>
          <table:table-cell office:value-type="string" table:style-name="ce68">
            <text:p>Arrêté du 19 mars 2012 fixant les objectifs, les méthodes, les indicateurs de sécurité et la réglementation technique de sécurité et d'interopérabilité applicables sur le réseau ferré national<text:s/></text:p>
            <text:p><text:span text:style-name="T20">(new version 06/2013)</text:span></text:p>
          </table:table-cell>
          <table:table-cell office:value-type="string" table:style-name="ce115">
            <text:p>Références normatives applicables en France</text:p>
            <text:p/>
          </table:table-cell>
          <table:table-cell office:value-type="string" table:style-name="ce30">
            <text:p>ETH</text:p>
          </table:table-cell>
          <table:table-cell office:value-type="string" table:style-name="ce31">
            <text:p>Références normatives applicables en Espagne</text:p>
          </table:table-cell>
          <table:table-cell office:value-type="string" table:style-name="ce57">
            <text:p>Remarques</text:p>
          </table:table-cell>
          <table:table-cell table:style-name="ce45"/>
          <table:table-cell table:number-columns-repeated="16346"/>
        </table:table-row>
        <table:table-row table:style-name="ro3">
          <table:table-cell office:value-type="string" table:style-name="ce9">
            <text:p>1.0</text:p>
          </table:table-cell>
          <table:table-cell office:value-type="float" office:value="1" table:style-name="ce10">
            <text:p>1</text:p>
          </table:table-cell>
          <table:table-cell office:value-type="string" table:style-name="ce10">
            <text:p>Documentation générale<text:s/></text:p>
          </table:table-cell>
          <table:table-cell office:value-type="string" table:style-name="ce83">
            <text:p>General documentation</text:p>
          </table:table-cell>
          <table:table-cell table:style-name="ce10"/>
          <table:table-cell table:number-columns-repeated="13" table:style-name="ce75"/>
          <table:table-cell table:number-columns-repeated="2" table:style-name="ce122"/>
          <table:table-cell table:style-name="ce11"/>
          <table:table-cell table:style-name="ce21"/>
          <table:table-cell table:style-name="ce125"/>
          <table:table-cell table:style-name="ce130"/>
          <table:table-cell table:number-columns-repeated="2" table:style-name="ce137"/>
          <table:table-cell table:number-columns-repeated="2" table:style-name="ce85"/>
          <table:table-cell table:style-name="ce83"/>
          <table:table-cell table:style-name="ce22"/>
          <table:table-cell table:number-columns-repeated="2" table:style-name="ce89"/>
          <table:table-cell table:style-name="ce51"/>
          <table:table-cell table:style-name="ce157"/>
          <table:table-cell table:number-columns-repeated="2" table:style-name="ce12"/>
          <table:table-cell table:style-name="ce126"/>
          <table:table-cell table:style-name="ce81"/>
          <table:table-cell table:number-columns-repeated="16346"/>
        </table:table-row>
        <table:table-row table:style-name="ro4">
          <table:table-cell office:value-type="string" table:style-name="ce14">
            <text:p>1.1</text:p>
          </table:table-cell>
          <table:table-cell office:value-type="string" table:style-name="ce13">
            <text:p>1.1</text:p>
          </table:table-cell>
          <table:table-cell office:value-type="string" table:style-name="ce13">
            <text:p>Documentation générale<text:s/></text:p>
          </table:table-cell>
          <table:table-cell office:value-type="string" table:style-name="ce13">
            <text:p>General documentation</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table:style-name="ce3"/>
          <table:table-cell office:value-type="float" office:value="1" table:style-name="ce2">
            <text:p>1</text:p>
          </table:table-cell>
          <table:table-cell office:value-type="string" table:style-name="ce128">
            <text:p>Pour chaque demande d'autorisation, le dossier principal doit correspondre à la structure de la DC 2009/965/CE.</text:p>
            <text:p/>
            <text:p>Pour des véhicules dérivés de véhicules déjà autorisés, la documentation peut se référer aux dossiers initiaux, ayant servi de base pour l'autorisation de mise en service initiale.</text:p>
            <text:p/>
            <text:p>Pour chaque demande, un descriptif du véhicule doit reprendre toutes les caractéristiques techniques du véhicule comme énumérées à la STI Loc&amp;Pas § 4.2.12.2. Y compris une liste des paramètres en conformité avec la DC 2011/665/UE (ERATV)</text:p>
          </table:table-cell>
          <table:table-cell office:value-type="string" table:style-name="ce134">
            <text:p>Für jeden Antrag auf Inbetriebnahme müssen die Unterlagen der Struktur der Entscheidung der Kommission 2009/965/EG entsprechen.</text:p>
            <text:p/>
            <text:p>Für Fahrzeuge, welche von schon zugelassenen Fahrzeugen abgeleitet wurden, können die Unterlagen sich auf die ursprünglichen Unterlagen berufen, welche für die Erstinbetriebnahme dieser Fahrzeuge maßgebend waren.</text:p>
            <text:p/>
            <text:p>Bei jedem Antrag muss eine Beschreibung der Fahrzeuge alle technischen Merkmale aufführen wie in der TSI Loc&amp;Pas § 4.2.12.2 aufgelistet. Inbegriffen eine Liste der technischen Parameter entsprechend dem Entscheid der Kommission 2011/665/EG (ERATV)</text:p>
          </table:table-cell>
          <table:table-cell office:value-type="string" table:style-name="ce138">
            <text:p>Pour chaque demande d'autorisation, le dossier principal doit correspondre à la structure de la DC 2009/965/CE.</text:p>
            <text:p/>
            <text:p>Pour des véhicules dérivés de véhicules déjà autorisés, la documentation peut se référer aux dossiers initiaux, ayant servi de base pour l'autorisation de mise en service initiale.</text:p>
            <text:p/>
            <text:p>Pour chaque demande, un descriptif du véhicule doit reprendre toutes les caractéristiques techniques du véhicule comme énumérées à la STI Loc&amp;Pas § 4.2.12.2. Y compris une liste des paramètres en conformité avec la DC 2011/665/UE (ERATV)</text:p>
          </table:table-cell>
          <table:table-cell office:value-type="string" table:style-name="ce138">
            <text:p>Für jeden Antrag auf Inbetriebnahme müssen die Unterlagen der Struktur der Entscheidung der Kommission 2009/965/EG entsprechen.</text:p>
            <text:p/>
            <text:p>Für Fahrzeuge, welche von schon zugelassenen Fahrzeugen abgeleitet wurden, können die Unterlagen sich auf die ursprünglichen Unterlagen berufen, welche für die Erstinbetriebnahme dieser Fahrzeuge maßgebend waren.</text:p>
            <text:p/>
            <text:p>Bei jedem Antrag muss eine Beschreibung der Fahrzeuge alle technischen Merkmale aufführen wie in der TSI Loc&amp;Pas § 4.2.12.2 aufgelistet. Inbegriffen eine Liste der technischen Parameter entsprechend dem Entscheid der Kommission 2011/665/EG (ERATV)</text:p>
          </table:table-cell>
          <table:table-cell office:value-type="string" table:style-name="ce111">
            <text:p>Railway Act</text:p>
            <text:p>art 36</text:p>
            <text:p>and<text:s/></text:p>
            <text:p>application form.</text:p>
            <text:p>Bks 2</text:p>
            <text:p>Bks 3</text:p>
            <text:p>Bks 27</text:p>
            <text:p>Rks 14.3</text:p>
          </table:table-cell>
          <table:table-cell office:value-type="string" table:style-name="ce111">
            <text:p>N.N.</text:p>
          </table:table-cell>
          <table:table-cell office:value-type="string" table:style-name="ce111">
            <text:p>The authorisation file shall be structured according to DC 2009/965/CE.</text:p>
            <text:p/>
            <text:p>In case of vehicles derived from others already authorised, their documentation may include references to the previous authorisation files of the original vehicles.</text:p>
            <text:p/>
            <text:p>For the authorisation process, general documentation shall cover all technical characteristics of vehicles according to CR LOC&amp;PAS TSI I § 4.2.12.2. It includes the list of parameters of DC 2011/665/CE (ERATV)</text:p>
            <text:p/>
            <text:p>for the application itself see the website of the<text:s/></text:p>
            <text:p>NSA NL (application form)</text:p>
          </table:table-cell>
          <table:table-cell office:value-type="string" table:style-name="ce16">
            <text:p>Art 6.a,<text:s/></text:p>
            <text:p>7 &amp; <text:s/>8</text:p>
          </table:table-cell>
          <table:table-cell office:value-type="string" table:style-name="ce84">
            <text:p>Pour chaque demande d'autorisation, le dossier principal doit correspondre à la structure de la DC 2009/965/CE.</text:p>
            <text:p/>
            <text:p>Pour des véhicules dérivés de véhicules déjà autorisés, la documentation peut se référer aux dossiers initiaux, ayant servi de base pour l'autorisation de mise en service initiale.</text:p>
            <text:p/>
            <text:p>Pour chaque demande, un descriptif du véhicule doit reprendre toutes les caractéristiques techiques du véhicule comme énumérées à la STI Loc&amp;Pas § 4.2.12.2. Y compris une liste des paramètres en conformité avec la DC 2011/665/UE (ERATV)</text:p>
          </table:table-cell>
          <table:table-cell office:value-type="string" table:style-name="ce84">
            <text:p>Für jeden Antrag auf Inbetriebnahme müssen die Unterlagen der Struktur der Entscheidung der Kommission 2009/965/EG entsprechen.</text:p>
            <text:p/>
            <text:p>Für Fahrzeuge, welche von schon zugelassenen Fahrzeugen abgeleitet wurden, können die Unterlagen sich auf die ursprünglichen Unterlagen berufen, welche für die Erstinbetriebnahme dieser Fahrzeuge massgebend waren.</text:p>
            <text:p/>
            <text:p>Bei jedem Antrag muss eine Beschreibung der Fahrzeuge alle technischen Merkmale aufführen wie in der TSI Loc&amp;Pas § 4.2.12.2 aufgelistet. Inbegriffen eine Liste der technischen Parameter entsprechend dem Entscheid der Kommission 2011/665/EG (ERATV)</text:p>
          </table:table-cell>
          <table:table-cell table:style-name="ce67"/>
          <table:table-cell office:value-type="string" table:style-name="ce158">
            <text:p>Arrêté du 19 mars 2012</text:p>
            <text:p>Décret 2006-1279 et guide d'application EPSF pour les autorisations de mise en exploitation commerciale.</text:p>
            <text:p>Arrêté du 23/07/2012</text:p>
            <text:p>Pour un matériel dérivé de véhicules déjà autorisés, en France la documentation peut se référer à des dossiers déjà autorisés<text:s/></text:p>
            <text:p/>
            <text:p>Un descriptif du véhicule reprenant toutes les caractéristiques techniques du véhicule doit être transmis comme énumérées à la STI Loc&amp;Pas § 4.2.12.2. y compris une liste des paramètres en conformité avec la DC 2011/665/UE (ERATV)</text:p>
            <text:p>ainsi qu'un clause à clause portant sur tous les articles de l'arrêté du 19 mars 2012 concernant le matériel roulant (articles 28 à30, 46, 47 à 53, 62 à 64). La réponse doit permettre de comprendre comment le requis de l’arrêté est pris en compte.</text:p>
            <text:p>Il est recommandé de consulter les recommandations du BEAT-TT afin de prendre en compte le retour d’expérience, <text:s/>contenu dans les rapports d’enquête et disponible sur leur site internet.</text:p>
            <text:p/>
            <text:p>STI MR GV § 4.2.10.2.1</text:p>
            <text:p>STI Loc&amp;Pas § 4.2.12.2</text:p>
            <text:p>STI SRT § 4.5.2</text:p>
            <text:p/>
          </table:table-cell>
          <table:table-cell office:value-type="string" table:style-name="ce32">
            <text:p>Locomotives: 7.4;</text:p>
            <text:p><text:s/>Self-propelled units: 7.4;</text:p>
            <text:p>Coaches: 7.4;</text:p>
          </table:table-cell>
          <table:table-cell office:value-type="string" table:style-name="ce110">
            <text:p>The authorisation file shall be structured according to DC 2009/965/CE.</text:p>
            <text:p/>
            <text:p>In case of vehicles derived from others already authorised, their documentation may include references to the previous authorisation files of the original vehicles.</text:p>
            <text:p/>
            <text:p>For the authorisation process, general documentation shall cover all technical characteristics of vehicles according to CR LOC&amp;PAS TSI § 4.2.12.2. It includes the list of parameters of DC 2011/665/CE (ERATV).</text:p>
            <text:p/>
          </table:table-cell>
          <table:table-cell office:value-type="string" table:style-name="ce56">
            <text:p>Le Dossier Technique d'Intervention est à fournir dans une des langues du pays</text:p>
            <text:p/>
            <text:p>Le fonctionnement de cet accord est défini dans un guide d'application dédié (guide BeNeFLuCHE). Le demandeur se doit de le consulter.</text:p>
            <text:p/>
            <text:p/>
            <text:p/>
          </table:table-cell>
          <table:table-cell table:style-name="ce116"/>
          <table:table-cell table:number-columns-repeated="16346"/>
        </table:table-row>
        <table:table-row table:style-name="ro5">
          <table:table-cell office:value-type="string" table:style-name="ce14">
            <text:p>1.2</text:p>
          </table:table-cell>
          <table:table-cell office:value-type="string" table:style-name="ce13">
            <text:p>1.2</text:p>
          </table:table-cell>
          <table:table-cell office:value-type="string" table:style-name="ce13">
            <text:p>Instructions et exigences relatives à la maintenance<text:s/></text:p>
          </table:table-cell>
          <table:table-cell office:value-type="string" table:style-name="ce13">
            <text:p>Maintenance instructions and requirements</text:p>
          </table:table-cell>
          <table:table-cell table:style-name="ce13"/>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office:value-type="float" office:value="1" table:style-name="ce2">
            <text:p>1</text:p>
          </table:table-cell>
          <table:table-cell office:value-type="string" table:style-name="ce128">
            <text:p>Matériel à grande vitesse:</text:p>
            <text:p>STI MR GV § 4.2.10 et § 4.5</text:p>
            <text:p>STI SRT § 4.5.2</text:p>
            <text:p/>
            <text:p>Matériel conventionnel:</text:p>
            <text:p>STI Loc&amp;Pas § 4.2.12.3 et § 4.5</text:p>
            <text:p>STI SRT § 4.5.2</text:p>
          </table:table-cell>
          <table:table-cell office:value-type="string" table:style-name="ce128">
            <text:p>Fahrzeuge Hochgeschwindigkeit:</text:p>
            <text:p>TSI RST § 4.2.10 und § 4.5</text:p>
            <text:p>TSI SRT § 4.5.2</text:p>
            <text:p/>
            <text:p>Konventionelle Fahrzeuge:</text:p>
            <text:p>TSI Loc&amp;Pas § 4.2.12.3 und § 4.5</text:p>
            <text:p>TSI SRT § 4.5.2</text:p>
          </table:table-cell>
          <table:table-cell office:value-type="string" table:style-name="ce109">
            <text:p>Matériel à grande vitesse:</text:p>
            <text:p>STI MR GV § 4.2.10 et § 4.5</text:p>
            <text:p>STI SRT § 4.5.2</text:p>
            <text:p/>
            <text:p>Matériel conventionnel:</text:p>
            <text:p>STI Loc&amp;Pas § 4.2.12.3 et § 4.5</text:p>
            <text:p>STI SRT § 4.5.2</text:p>
          </table:table-cell>
          <table:table-cell office:value-type="string" table:style-name="ce109">
            <text:p>Fahrzeuge Hochgeschwindigkeit:</text:p>
            <text:p>TSI RST § 4.2.10 und § 4.5</text:p>
            <text:p>TSI SRT § 4.5.2</text:p>
            <text:p/>
            <text:p>Konventionelle Fahrzeuge:</text:p>
            <text:p>TSI Loc&amp;Pas § 4.2.12.3 und § 4.5</text:p>
            <text:p>TSI SRT § 4.5.2</text:p>
          </table:table-cell>
          <table:table-cell office:value-type="string" table:style-name="ce111">
            <text:p>N.N.</text:p>
          </table:table-cell>
          <table:table-cell office:value-type="string" table:style-name="ce111">
            <text:p>N.N.</text:p>
          </table:table-cell>
          <table:table-cell office:value-type="string" table:style-name="ce111">
            <text:p>STI MR GV<text:s/></text:p>
            <text:p>§ 4.2.10</text:p>
            <text:p/>
            <text:p>STI Loc&amp;Pas<text:s/></text:p>
            <text:p>§ 4.2.12 et § 4.5<text:s/></text:p>
            <text:p/>
            <text:p>STI SRT<text:s/></text:p>
            <text:p>§ 4.5.2</text:p>
            <text:p/>
          </table:table-cell>
          <table:table-cell office:value-type="string" table:style-name="ce16">
            <text:p>Art. 12</text:p>
          </table:table-cell>
          <table:table-cell office:value-type="string" table:style-name="ce84">
            <text:p>STI MR GV § 4.2.10</text:p>
            <text:p/>
            <text:p>STI Loc&amp;Pas § 4.2.12 et § 4.5<text:s/></text:p>
            <text:p/>
            <text:p>STI SRT § 4.5.2</text:p>
            <text:p/>
            <text:p/>
          </table:table-cell>
          <table:table-cell office:value-type="string" table:style-name="ce84">
            <text:p>TSI RST HS § 4.2.10</text:p>
            <text:p/>
            <text:p>TSI LOC&amp;PAS § 4.2.12 und § 4.5<text:s/></text:p>
            <text:p/>
            <text:p>TSI SRT § 4.5.2</text:p>
            <text:p/>
            <text:p/>
          </table:table-cell>
          <table:table-cell table:style-name="ce67"/>
          <table:table-cell office:value-type="string" table:style-name="ce158">
            <text:p/>
            <text:p>Matériel STI :</text:p>
            <text:p/>
            <text:p>Matériel à grande vitesse:</text:p>
            <text:p>STI MR GV § 4.5, § 4.2.9 et § 4.2.10</text:p>
            <text:p>STI SRT § 4.5.2</text:p>
            <text:p/>
            <text:p>Matériel conventionnel:</text:p>
            <text:p>STI Loc&amp;Pas § 4.2.12 et § 4.5</text:p>
            <text:p>STI SRT § 4.5.2</text:p>
            <text:p/>
            <text:p>Matériel non-STI :</text:p>
            <text:p>Plan de maintenance basé sur le REX</text:p>
            <text:p>(Retour d'EXpérience)</text:p>
            <text:p>(Arrêté du 19 mars 2012 section 2)</text:p>
            <text:p>Les règles de maintenance applicables au</text:p>
            <text:p>matériel roulant doivent respecter les</text:p>
            <text:p>prescriptions de la SAM X 008.</text:p>
            <text:p/>
            <text:p>Tous matériels (STI ou non STI) :</text:p>
            <text:p/>
            <text:p>Recommandations EPSF: <text:s/>Pour les bogies et leurs composants les</text:p>
            <text:p>exigences relatives à la maintenance</text:p>
            <text:p>spécifiées dans l'EN 15827 doivent être</text:p>
            <text:p>satisfaites</text:p>
            <text:p>Les caractéristiques géométriques, le profil et</text:p>
            <text:p>les défauts de tables de roulement des roues, admis en service, doivent être compatibles avec l'EN 15313</text:p>
            <text:p/>
            <text:p>Le dossier de démonstration de la sécurité doit inclure une traçabilité des exigences de maintenances issues des analyses de risque ou des AMDEC.</text:p>
            <text:p/>
            <text:p>Inclure également toutes les recommandations de maintenance issues des études de sécurité basées sur la CSM.</text:p>
          </table:table-cell>
          <table:table-cell office:value-type="string" table:style-name="ce32">
            <text:p>Locomotives: 4.4.1, 4.4.2 and 4.5;</text:p>
            <text:p><text:s/>Self-propelled units: 4.4.1, 4.4.2 and 4.5;</text:p>
            <text:p>Coaches: 4.4.1, 4.4.2 and 4.5;</text:p>
          </table:table-cell>
          <table:table-cell office:value-type="string" table:style-name="ce110">
            <text:p>High Speed:</text:p>
            <text:p>HS RST TSI § 4.5, § 4.2.9 and § 4.2.10</text:p>
            <text:p>SRT TSI § 4.5.2</text:p>
            <text:p/>
            <text:p>Conventional:</text:p>
            <text:p>CR LOC&amp;PAS TSI § 4.2.12 and § 4.5<text:s/></text:p>
            <text:p>SRT TSI § 4.5.2</text:p>
            <text:p/>
          </table:table-cell>
          <table:table-cell table:style-name="ce56"/>
          <table:table-cell table:style-name="ce116"/>
          <table:table-cell table:number-columns-repeated="16346"/>
        </table:table-row>
        <table:table-row table:style-name="ro6">
          <table:table-cell office:value-type="string" table:style-name="ce14">
            <text:p>1.2</text:p>
          </table:table-cell>
          <table:table-cell office:value-type="string" table:style-name="ce13">
            <text:p>1.2.1</text:p>
          </table:table-cell>
          <table:table-cell office:value-type="string" table:style-name="ce13">
            <text:p>Instructions relatives à la maintenance<text:s/></text:p>
          </table:table-cell>
          <table:table-cell office:value-type="string" table:style-name="ce13">
            <text:p>Maintenance instructions</text:p>
          </table:table-cell>
          <table:table-cell office:value-type="string" table:style-name="ce13">
            <text:p>No</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table:style-name="ce3"/>
          <table:table-cell table:style-name="ce2"/>
          <table:table-cell office:value-type="string" table:style-name="ce128">
            <text:p>voir item 1.2 de la DC 2009/965/CE</text:p>
          </table:table-cell>
          <table:table-cell office:value-type="string" table:style-name="ce128">
            <text:p>siehe Punkt 1.2 der CD 2009/965/EC</text:p>
          </table:table-cell>
          <table:table-cell office:value-type="string" table:style-name="ce109">
            <text:p>voir item 1.2 de la DC 2009/965/CE</text:p>
          </table:table-cell>
          <table:table-cell office:value-type="string" table:style-name="ce109">
            <text:p>siehe Punkt 1.2 der CD 2009/965/EC</text:p>
          </table:table-cell>
          <table:table-cell office:value-type="string" table:style-name="ce111">
            <text:p>N.N.</text:p>
          </table:table-cell>
          <table:table-cell office:value-type="string" table:style-name="ce111">
            <text:p>N.N.</text:p>
          </table:table-cell>
          <table:table-cell office:value-type="string" table:style-name="ce111">
            <text:p>voir item 1.2 de la DC 2009/965/CE</text:p>
          </table:table-cell>
          <table:table-cell table:style-name="ce16"/>
          <table:table-cell office:value-type="string" table:style-name="ce87">
            <text:p>voir item 1.2<text:s/></text:p>
          </table:table-cell>
          <table:table-cell office:value-type="string" table:style-name="ce87">
            <text:p>siehe 1.2</text:p>
          </table:table-cell>
          <table:table-cell office:value-type="string" table:style-name="ce67">
            <text:p>/</text:p>
          </table:table-cell>
          <table:table-cell office:value-type="string" table:style-name="ce158">
            <text:p>voir item 1.2 de la DC 2009/965/CE</text:p>
            <text:p/>
          </table:table-cell>
          <table:table-cell office:value-type="string" table:style-name="ce32">
            <text:p>Locomotives: 4.4.2;</text:p>
            <text:p><text:s/>Self-propelled units: 4.4.2;</text:p>
            <text:p>Coaches: 4.4.2;</text:p>
          </table:table-cell>
          <table:table-cell office:value-type="string" table:style-name="ce110">
            <text:p>see item 1.2 of DC 2009/965/CE</text:p>
          </table:table-cell>
          <table:table-cell table:style-name="ce56"/>
          <table:table-cell table:style-name="ce116"/>
          <table:table-cell table:number-columns-repeated="16346"/>
        </table:table-row>
        <table:table-row table:style-name="ro7">
          <table:table-cell office:value-type="string" table:style-name="ce14">
            <text:p>1.2</text:p>
          </table:table-cell>
          <table:table-cell office:value-type="string" table:style-name="ce13">
            <text:p>1.2.2</text:p>
          </table:table-cell>
          <table:table-cell office:value-type="string" table:style-name="ce13">
            <text:p>Dossier de justification de la conception de la maintenance</text:p>
          </table:table-cell>
          <table:table-cell office:value-type="string" table:style-name="ce13">
            <text:p>The maintenance design justification file</text:p>
          </table:table-cell>
          <table:table-cell office:value-type="string" table:style-name="ce13">
            <text:p>No</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table:style-name="ce3"/>
          <table:table-cell table:style-name="ce2"/>
          <table:table-cell office:value-type="string" table:style-name="ce128">
            <text:p>voir item 1.2 de la DC 2009/965/CE</text:p>
          </table:table-cell>
          <table:table-cell office:value-type="string" table:style-name="ce128">
            <text:p>siehe Punkt 1.2 der CD 2009/965/EC</text:p>
          </table:table-cell>
          <table:table-cell office:value-type="string" table:style-name="ce109">
            <text:p>voir item 1.2 de la DC 2009/965/CE</text:p>
          </table:table-cell>
          <table:table-cell office:value-type="string" table:style-name="ce109">
            <text:p>siehe Punkt 1.2 der CD 2009/965/EC</text:p>
          </table:table-cell>
          <table:table-cell office:value-type="string" table:style-name="ce111">
            <text:p>N.N.</text:p>
          </table:table-cell>
          <table:table-cell office:value-type="string" table:style-name="ce111">
            <text:p>N.N.</text:p>
          </table:table-cell>
          <table:table-cell office:value-type="string" table:style-name="ce111">
            <text:p>voir item 1.2 de la DC 2009/965/CE</text:p>
          </table:table-cell>
          <table:table-cell table:style-name="ce16"/>
          <table:table-cell office:value-type="string" table:style-name="ce87">
            <text:p>voir item 1.2<text:s/></text:p>
          </table:table-cell>
          <table:table-cell office:value-type="string" table:style-name="ce87">
            <text:p>siehe 1.2</text:p>
          </table:table-cell>
          <table:table-cell office:value-type="string" table:style-name="ce67">
            <text:p>/</text:p>
          </table:table-cell>
          <table:table-cell office:value-type="string" table:style-name="ce158">
            <text:p>voir item 1.2 de la DC 2009/965/CE</text:p>
            <text:p/>
          </table:table-cell>
          <table:table-cell office:value-type="string" table:style-name="ce32">
            <text:p>Locomotives: 4.4.1 and 4.5;</text:p>
            <text:p>Self-propelled units: 4.4.1 and 4.5;</text:p>
            <text:p><text:s/>Coaches: 4.4.1 and 4.5;<text:s/></text:p>
          </table:table-cell>
          <table:table-cell office:value-type="string" table:style-name="ce110">
            <text:p>see item 1.2 of DC 2009/965/CE</text:p>
          </table:table-cell>
          <table:table-cell table:style-name="ce56"/>
          <table:table-cell table:style-name="ce116"/>
          <table:table-cell table:number-columns-repeated="16346"/>
        </table:table-row>
        <table:table-row table:style-name="ro8">
          <table:table-cell office:value-type="string" table:style-name="ce14">
            <text:p>1.3</text:p>
          </table:table-cell>
          <table:table-cell office:value-type="string" table:style-name="ce13">
            <text:p>1.3</text:p>
          </table:table-cell>
          <table:table-cell office:value-type="string" table:style-name="ce13">
            <text:p>Instructions et documentation relatives à l’exploitation<text:s/></text:p>
          </table:table-cell>
          <table:table-cell office:value-type="string" table:style-name="ce13">
            <text:p>Instructions <text:s/>and documentation for operation</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à grande vitesse:</text:p>
            <text:p>STI MR GV § 4.4</text:p>
            <text:p/>
            <text:p/>
            <text:p>Matériel conventionnel:</text:p>
            <text:p>STI Loc&amp;Pas § 4.2.12.4 et § 4.4<text:s/></text:p>
            <text:p/>
            <text:p/>
            <text:p/>
            <text:p/>
          </table:table-cell>
          <table:table-cell office:value-type="string" table:style-name="ce128">
            <text:p>Fahrzeuge Hochgeschwindigkeit:</text:p>
            <text:p>TSI RST § 4.4</text:p>
            <text:p/>
            <text:p/>
            <text:p>Konventionelle Fahrzeuge:</text:p>
            <text:p>TSI Loc&amp;Pas § 4.2.12.4 und § 4.4<text:s/></text:p>
            <text:p/>
            <text:p/>
            <text:p/>
          </table:table-cell>
          <table:table-cell office:value-type="string" table:style-name="ce109">
            <text:p>Matériel à grande vitesse:</text:p>
            <text:p>STI MR GV § 4.4</text:p>
            <text:p/>
            <text:p/>
            <text:p>Matériel conventionnel:</text:p>
            <text:p>STI Loc&amp;Pas § 4.2.12.4; § 4.2.12.5 et § 4.2.12.6</text:p>
            <text:p/>
          </table:table-cell>
          <table:table-cell office:value-type="string" table:style-name="ce109">
            <text:p>Fahrzeuge Hochgeschwindigkeit:</text:p>
            <text:p>TSI RST § 4.4</text:p>
            <text:p/>
            <text:p/>
            <text:p>Konventionelle Fahrzeuge:</text:p>
            <text:p>TSI Loc&amp;Pas § 4.2.12.4; <text:s/>§ 4.2.12.5 und § 4.2.12.6</text:p>
            <text:p/>
          </table:table-cell>
          <table:table-cell office:value-type="string" table:style-name="ce111">
            <text:p>N.N.</text:p>
          </table:table-cell>
          <table:table-cell office:value-type="string" table:style-name="ce111">
            <text:p>N.N.</text:p>
          </table:table-cell>
          <table:table-cell office:value-type="string" table:style-name="ce111">
            <text:p>Matériel à grande vitesse:</text:p>
            <text:p>STI MR GV § 4.4</text:p>
            <text:p/>
            <text:p/>
            <text:p/>
            <text:p>Matériel conventionnel:</text:p>
            <text:p>STI Loc&amp;Pas § 4.2.12.4 et § 4.4<text:s/></text:p>
            <text:p/>
            <text:p/>
            <text:p/>
            <text:p/>
          </table:table-cell>
          <table:table-cell office:value-type="string" table:style-name="ce16">
            <text:p>DE-OCF</text:p>
            <text:p>PCT /</text:p>
            <text:p>AB-EBV</text:p>
            <text:p>FDV</text:p>
          </table:table-cell>
          <table:table-cell office:value-type="string" table:style-name="ce84">
            <text:p>Manuel d'exploitation et prescriptions suisses de circulation des trains (PCT)</text:p>
            <text:p/>
            <text:p>STI MR GV § 4.4</text:p>
            <text:p/>
            <text:p>STI Loc&amp;Pas § 4.2.12.4 et § 4.4<text:s/></text:p>
            <text:p/>
            <text:p/>
            <text:p/>
            <text:p/>
            <text:p/>
          </table:table-cell>
          <table:table-cell office:value-type="string" table:style-name="ce84">
            <text:p>Schweizerische Fahrdienstvorschriften (FDV R300.1 - 300.15)</text:p>
            <text:p/>
            <text:p>TSI RST HS § 4.4</text:p>
            <text:p/>
            <text:p>TSI LOC&amp;PAS § 4.2.12.4 und § 4.4<text:s/></text:p>
            <text:p/>
            <text:p/>
            <text:p/>
            <text:p/>
            <text:p/>
          </table:table-cell>
          <table:table-cell office:value-type="string" table:style-name="ce67">
            <text:p>/</text:p>
          </table:table-cell>
          <table:table-cell office:value-type="string" table:style-name="ce158">
            <text:p>Matériel à grande vitesse:</text:p>
            <text:p>STI MR GV § 4.4</text:p>
            <text:p/>
            <text:p/>
            <text:p>Matériel conventionnel:</text:p>
            <text:p>STI Loc&amp;Pas § 4.2.12.4 et § 4.4<text:s/></text:p>
            <text:p/>
          </table:table-cell>
          <table:table-cell office:value-type="string" table:style-name="ce32">
            <text:p>NC</text:p>
          </table:table-cell>
          <table:table-cell office:value-type="string" table:style-name="ce110">
            <text:p>High Speed:</text:p>
            <text:p>HS RST TSI § 4.4</text:p>
            <text:p/>
            <text:p>Conventional:</text:p>
            <text:p>CR LOC&amp;PAS TSI § 4.2.12.4 and § 4.4<text:s/></text:p>
            <text:p/>
            <text:p/>
          </table:table-cell>
          <table:table-cell office:value-type="string" table:style-name="ce56">
            <text:p>A considérer aussi : STI OPE § 4.4</text:p>
            <text:p/>
            <text:p>France : <text:s/>Voir les articles concernés de l'arrêté du 19/03/12 sur l'obligation de la mise en place d'un REX.</text:p>
            <text:p/>
            <text:p/>
          </table:table-cell>
          <table:table-cell table:style-name="ce100"/>
          <table:table-cell table:number-columns-repeated="16346"/>
        </table:table-row>
        <table:table-row table:style-name="ro9">
          <table:table-cell office:value-type="string" table:style-name="ce14">
            <text:p>1.3</text:p>
          </table:table-cell>
          <table:table-cell office:value-type="string" table:style-name="ce13">
            <text:p>1.3.1</text:p>
          </table:table-cell>
          <table:table-cell office:value-type="string" table:style-name="ce13">
            <text:p>Instructions pour l’exploitation du véhicule en fonctionnement normal et en fonctionnement dégradé<text:s/></text:p>
          </table:table-cell>
          <table:table-cell office:value-type="string" table:style-name="ce13">
            <text:p>Instructions for operation in normal and degraded <text:s/>modes of the vehicle</text:p>
          </table:table-cell>
          <table:table-cell office:value-type="string" table:style-name="ce13">
            <text:p>No</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5">
            <text:p>A</text:p>
          </table:table-cell>
          <table:table-cell table:style-name="ce3"/>
          <table:table-cell table:style-name="ce2"/>
          <table:table-cell office:value-type="string" table:style-name="ce128">
            <text:p><text:s/>voir item 1.3 de la DC 2009/965/CE</text:p>
            <text:p>et considérant aussi</text:p>
            <text:p>STI SRT § 3.2 et § 4.2</text:p>
            <text:p>STI OPE (RC et GV) § 4.2.3.6 et § 4.2.3.7</text:p>
          </table:table-cell>
          <table:table-cell office:value-type="string" table:style-name="ce128">
            <text:p>siehe Punkt 1.3 der CD 2009/965/EC</text:p>
            <text:p>und Berücksichtigung der</text:p>
            <text:p>TSI SRT § 3.2 und § 4.2</text:p>
            <text:p>TSI OPE (CR und <text:s/>HS) § 4.2.3.6 und § 4.2.3.7</text:p>
            <text:p/>
          </table:table-cell>
          <table:table-cell office:value-type="string" table:style-name="ce109">
            <text:p>voir item 1.3 de la DC 2009/965/CE</text:p>
            <text:p/>
          </table:table-cell>
          <table:table-cell office:value-type="string" table:style-name="ce109">
            <text:p>siehe Punkt 1.3 der CD 2009/965/EC</text:p>
            <text:p/>
          </table:table-cell>
          <table:table-cell office:value-type="string" table:style-name="ce111">
            <text:p>N.N.</text:p>
          </table:table-cell>
          <table:table-cell office:value-type="string" table:style-name="ce111">
            <text:p>N.N.</text:p>
            <text:p/>
            <text:p>and</text:p>
            <text:p/>
            <text:p>Rks Art 27</text:p>
          </table:table-cell>
          <table:table-cell office:value-type="string" table:style-name="ce111">
            <text:p><text:s/>voir item 1.3 de la DC 2009/965/CE</text:p>
            <text:p>et considérant aussi</text:p>
            <text:p>STI SRT § 3.2 et § 4.2</text:p>
            <text:p>STI OPE (RC et GV) § 4.2.3.6 et § 4.2.3.7</text:p>
            <text:p/>
          </table:table-cell>
          <table:table-cell table:style-name="ce16"/>
          <table:table-cell office:value-type="string" table:style-name="ce87">
            <text:p><text:s/>voir item 1.3<text:s/></text:p>
            <text:p>et considérant aussi</text:p>
            <text:p>STI SRT § 3.2 et § 4.2</text:p>
            <text:p>STI OPE (RC et GV) § 4.2.3.6 et § 4.2.3.7</text:p>
          </table:table-cell>
          <table:table-cell office:value-type="string" table:style-name="ce87">
            <text:p>siehe 1.3</text:p>
            <text:p>unter Berücksichtigung von:</text:p>
            <text:p>TSI SRT § 3.2 und § 4.2</text:p>
            <text:p>TSI OPE (CR und HS) § 4.2.3.6 und § 4.2.3.7</text:p>
          </table:table-cell>
          <table:table-cell office:value-type="string" table:style-name="ce67">
            <text:p>/</text:p>
          </table:table-cell>
          <table:table-cell office:value-type="string" table:style-name="ce158">
            <text:p>voir item 1.3 de la DC 2009/965/CE</text:p>
            <text:p>et considérant aussi</text:p>
            <text:p>STI SRT § 3.2 et § 4.2</text:p>
            <text:p>STI OPE (RC et GV) § 4.2.3.6 et § 4.2.3.7</text:p>
          </table:table-cell>
          <table:table-cell office:value-type="string" table:style-name="ce32">
            <text:p>NC</text:p>
          </table:table-cell>
          <table:table-cell office:value-type="string" table:style-name="ce110">
            <text:p>see item 1.3 of DC 2009/965/CE</text:p>
            <text:p/>
            <text:p>SRT TSI § 3.2 and § 4.2</text:p>
            <text:p>OPE TSI (HS and CR) § 4.2.3.6 and § 4.2.3.7</text:p>
            <text:p/>
            <text:p>Orden Ministerial FOM233/2006: Article 12.3</text:p>
          </table:table-cell>
          <table:table-cell table:style-name="ce56"/>
          <table:table-cell table:style-name="ce81"/>
          <table:table-cell table:number-columns-repeated="16346"/>
        </table:table-row>
        <table:table-row table:style-name="ro10">
          <table:table-cell office:value-type="string" table:style-name="ce14">
            <text:p>1.4</text:p>
          </table:table-cell>
          <table:table-cell office:value-type="string" table:style-name="ce13">
            <text:p>1.4</text:p>
          </table:table-cell>
          <table:table-cell office:value-type="string" table:style-name="ce13">
            <text:p>Essais en ligne du véhicule complet<text:s/></text:p>
          </table:table-cell>
          <table:table-cell office:value-type="string" table:style-name="ce13">
            <text:p>Track side tests of the complete vehicle</text:p>
          </table:table-cell>
          <table:table-cell office:value-type="string" table:style-name="ce13">
            <text:p>Yes</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table:style-name="ce3"/>
          <table:table-cell table:style-name="ce2"/>
          <table:table-cell table:number-columns-repeated="2" table:style-name="ce128"/>
          <table:table-cell office:value-type="string" table:style-name="ce109">
            <text:p>Voir le document de référence du réseau DRR</text:p>
            <text:p>ainsi que les informations complémentaires</text:p>
            <text:p>dans le répertoire "Documents techniques d'accès au réseau / Compatibilité de véhicules ferroviaires" au site internet de l'ACF (www.railinfra.lu)</text:p>
          </table:table-cell>
          <table:table-cell office:value-type="string" table:style-name="ce109">
            <text:p>Siehe das Dokument der Schienennetz-Benutzungsbedingungen DRR</text:p>
            <text:p>sowie die zusätzlichen Informationen</text:p>
            <text:p>im Verzeichnis "Documents techniques d'accès au réseau / Compatibilité de véhicules ferroviaires" auf der Internetseite der ACF (www.railinfra.lu)</text:p>
          </table:table-cell>
          <table:table-cell office:value-type="string" table:style-name="ce111">
            <text:p>N.N.</text:p>
          </table:table-cell>
          <table:table-cell office:value-type="string" table:style-name="ce111">
            <text:p>N.N.</text:p>
          </table:table-cell>
          <table:table-cell office:value-type="string" table:style-name="ce111">
            <text:p>for ERTMS: RLN 0000295 (chapter 12)</text:p>
            <text:p/>
            <text:p>for pantograph: (chapter 8)</text:p>
            <text:p/>
            <text:p>for running dynamics:( chapter 3)</text:p>
            <text:p/>
            <text:p>braking: (chapter 4)</text:p>
          </table:table-cell>
          <table:table-cell table:style-name="ce16"/>
          <table:table-cell office:value-type="string" table:style-name="ce84">
            <text:p>Compatibilité avec l'infrastructure:</text:p>
            <text:p>Voir les documents de référence des réseaux: <text:s/>"Network statement"</text:p>
            <text:p/>
            <text:p>Nation requirement CH08:</text:p>
            <text:p>Required tests to get the permission to run on the L2 lines</text:p>
            <text:p/>
            <text:p>Conditions pour l'exploitation sur des lignes ETCS</text:p>
            <text:p>voir annexe 3 DE-OCF</text:p>
          </table:table-cell>
          <table:table-cell office:value-type="string" table:style-name="ce84">
            <text:p>Kompatibilität mit Infrastruktur:</text:p>
            <text:p>siehe "Network statement" der Infrastrukturbetreiberin</text:p>
            <text:p/>
            <text:p>Nation requirement CH08:</text:p>
            <text:p>Required tests to get the permission to run on the L2 lines</text:p>
            <text:p/>
            <text:p>Voraussetzungen für den Einsatz von Fahrzeugen auf ETCS-Strecken</text:p>
            <text:p>siehe Anhang 3 AB-EBV</text:p>
          </table:table-cell>
          <table:table-cell office:value-type="string" table:style-name="ce67">
            <text:p>/</text:p>
          </table:table-cell>
          <table:table-cell office:value-type="string" table:style-name="ce158">
            <text:p>SAM X 009</text:p>
          </table:table-cell>
          <table:table-cell office:value-type="string" table:style-name="ce110">
            <text:p>Locomotives: 6.2.1;</text:p>
            <text:p>Self-propelled units: 6.2.1;</text:p>
            <text:p>Coaches: 6.2.1;</text:p>
          </table:table-cell>
          <table:table-cell office:value-type="string" table:style-name="ce110">
            <text:p>Orden Ministerial FOM233/2006: Article 11</text:p>
          </table:table-cell>
          <table:table-cell table:style-name="ce56"/>
          <table:table-cell table:style-name="ce81"/>
          <table:table-cell table:number-columns-repeated="16346"/>
        </table:table-row>
        <table:table-row table:style-name="ro11">
          <table:table-cell office:value-type="string" table:style-name="ce9">
            <text:p>2.0</text:p>
          </table:table-cell>
          <table:table-cell table:style-name="ce50"/>
          <table:table-cell office:value-type="string" table:style-name="ce50">
            <text:p>Structure du véhicule<text:s/></text:p>
          </table:table-cell>
          <table:table-cell office:value-type="string" table:style-name="ce50">
            <text:p>Structure and mechanical parts</text:p>
          </table:table-cell>
          <table:table-cell table:style-name="ce50"/>
          <table:table-cell table:number-columns-repeated="13" table:style-name="ce75"/>
          <table:table-cell table:number-columns-repeated="2" table:style-name="ce122"/>
          <table:table-cell table:number-columns-repeated="2" table:style-name="ce47"/>
          <table:table-cell table:number-columns-repeated="2" table:style-name="ce122"/>
          <table:table-cell table:number-columns-repeated="6" table:style-name="ce75"/>
          <table:table-cell table:number-columns-repeated="2" table:style-name="ce83"/>
          <table:table-cell table:style-name="ce71"/>
          <table:table-cell table:style-name="ce113"/>
          <table:table-cell table:number-columns-repeated="2" table:style-name="ce51"/>
          <table:table-cell table:style-name="ce126"/>
          <table:table-cell table:style-name="ce81"/>
          <table:table-cell table:number-columns-repeated="16346"/>
        </table:table-row>
        <table:table-row table:style-name="ro5">
          <table:table-cell office:value-type="string" table:style-name="ce14">
            <text:p>2.1</text:p>
          </table:table-cell>
          <table:table-cell office:value-type="string" table:style-name="ce13">
            <text:p>2.1.1</text:p>
          </table:table-cell>
          <table:table-cell office:value-type="string" table:style-name="ce13">
            <text:p>Robustesse et intégrité<text:s/></text:p>
          </table:table-cell>
          <table:table-cell office:value-type="string" table:style-name="ce13">
            <text:p>Strength and Integrity</text:p>
          </table:table-cell>
          <table:table-cell office:value-type="string" table:style-name="ce13">
            <text:p>No</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2">
            <text:p>157 160 (RGUIF 2.1.1 § 5.5.1.1)</text:p>
          </table:table-cell>
          <table:table-cell office:value-type="string" table:style-name="ce2">
            <text:p>2.1.a, 2.1.b</text:p>
            <text:p/>
          </table:table-cell>
          <table:table-cell office:value-type="string" table:style-name="ce128">
            <text:p>Matériels à Grande vitesse :<text:s/></text:p>
            <text:p>STI MR GV § 4.2.2.3</text:p>
            <text:p/>
            <text:p>Matériels conventionnels :</text:p>
            <text:p>STI Loc&amp;Pas § 4.2.2.4</text:p>
            <text:p/>
            <text:p>Véhicules non-STI conventionnels :</text:p>
            <text:p>EN 12663 (PI ou PII)</text:p>
            <text:p>ou</text:p>
            <text:p>UIC 566</text:p>
            <text:p>UIC 617-5</text:p>
            <text:p>UIC 625-7</text:p>
            <text:p>UIC 651</text:p>
            <text:p>ou</text:p>
            <text:p>UIC 660 (GV)</text:p>
          </table:table-cell>
          <table:table-cell office:value-type="string" table:style-name="ce128">
            <text:p>Fahrzeuge Hochgeschwindigkeit :<text:s/></text:p>
            <text:p>TSI RST § 4.2.2.3</text:p>
            <text:p/>
            <text:p>Konventionelle Fahrzeuge :</text:p>
            <text:p>TSI Loc&amp;Pas § 4.2.2.4</text:p>
            <text:p/>
            <text:p>Konventionelle nicht-TSI Fahrzeuge :</text:p>
            <text:p>EN 12663 (PI oder PII)</text:p>
            <text:p>oder</text:p>
            <text:p>UIC 566</text:p>
            <text:p>UIC 617-5</text:p>
            <text:p>UIC 625-7</text:p>
            <text:p>UIC 651</text:p>
            <text:p>oder<text:s/></text:p>
            <text:p>UIC 660 (HS)</text:p>
          </table:table-cell>
          <table:table-cell office:value-type="string" table:style-name="ce109">
            <text:p>Matériels à Grande vitesse :<text:s/></text:p>
            <text:p>STI MR GV § 4.2.2.3</text:p>
            <text:p/>
            <text:p>Matériels conventionnels :</text:p>
            <text:p>STI Loc&amp;Pas § 4.2.2.4</text:p>
            <text:p/>
            <text:p>Véhicules non-STI :</text:p>
            <text:p>EN 12663 (PI ou PII)</text:p>
            <text:p>ou</text:p>
            <text:p>UIC 566</text:p>
            <text:p>UIC 617-5</text:p>
            <text:p>UIC 625-7</text:p>
            <text:p>UIC 651</text:p>
            <text:p>ou</text:p>
            <text:p>UIC 660 (GV)</text:p>
          </table:table-cell>
          <table:table-cell office:value-type="string" table:style-name="ce109">
            <text:p>Fahrzeuge Hochgeschwindigkeit :<text:s/></text:p>
            <text:p>TSI RST § 4.2.2.3</text:p>
            <text:p/>
            <text:p>Konventionelle Fahrzeuge :</text:p>
            <text:p>TSI Loc&amp;Pas § 4.2.2.4</text:p>
            <text:p/>
            <text:p>Nicht-TSI Fahrzeuge :</text:p>
            <text:p>EN 12663 (PI oder PII)</text:p>
            <text:p>oder</text:p>
            <text:p>UIC 566</text:p>
            <text:p>UIC 617-5</text:p>
            <text:p>UIC 625-7</text:p>
            <text:p>UIC 651</text:p>
            <text:p>oder<text:s/></text:p>
            <text:p>UIC 660 (HS)</text:p>
          </table:table-cell>
          <table:table-cell office:value-type="string" table:style-name="ce111">
            <text:p>3.1.4.a</text:p>
            <text:p>3.1.4.g</text:p>
            <text:p>8</text:p>
            <text:p>annexe 4</text:p>
          </table:table-cell>
          <table:table-cell office:value-type="string" table:style-name="ce111">
            <text:p>EN 12663</text:p>
            <text:p>UIC 617-5 (pour les véhicules datant d'avant 1985)</text:p>
          </table:table-cell>
          <table:table-cell office:value-type="string" table:style-name="ce111">
            <text:p>Matériels à Grande vitesse :<text:s/></text:p>
            <text:p>STI MR GV § 4.2.2.3</text:p>
            <text:p/>
            <text:p>Matériels conventionnels :</text:p>
            <text:p>STI Loc&amp;Pas § 4.2.2.4</text:p>
            <text:p/>
            <text:p>Véhicules non-STI conventionnels :</text:p>
            <text:p>EN 12663 (PI ou PII)</text:p>
            <text:p>ou</text:p>
            <text:p>UIC 566</text:p>
            <text:p>UIC 617-5</text:p>
            <text:p>UIC 625-7</text:p>
            <text:p>UIC 651</text:p>
            <text:p>ou</text:p>
            <text:p>UIC 660 (GV)</text:p>
          </table:table-cell>
          <table:table-cell office:value-type="string" table:style-name="ce16">
            <text:p>Art 48</text:p>
          </table:table-cell>
          <table:table-cell office:value-type="string" table:style-name="ce84">
            <text:p>Matériels à Grande vitesse:<text:s/></text:p>
            <text:p>STI MR GV § 4.2.2.3</text:p>
            <text:p/>
            <text:p>Matériels conventionnels:</text:p>
            <text:p>STI Loc&amp;Pas § 4.2.2.4</text:p>
            <text:p/>
            <text:p>Véhicules non-STI conventionnels:</text:p>
            <text:p>EN 12663 (PI ou PII)</text:p>
            <text:p>ou</text:p>
            <text:p>UIC 566</text:p>
            <text:p>UIC 617-5</text:p>
            <text:p>UIC 625-7</text:p>
            <text:p>UIC 651</text:p>
            <text:p>ou</text:p>
            <text:p>UIC 660 (GV)</text:p>
          </table:table-cell>
          <table:table-cell office:value-type="string" table:style-name="ce84">
            <text:p>Fahrzeuge für Hochgeschwindigkeit:<text:s/></text:p>
            <text:p>TSI MR HS § 4.2.2.3</text:p>
            <text:p/>
            <text:p>konventionelle Fahrzeuge</text:p>
            <text:p>TSI LOC&amp;PAS § 4.2.2.4</text:p>
            <text:p/>
            <text:p>Nicht-TSI Fahrzeuge des konventionellen Verkehrs:</text:p>
            <text:p>EN 12663 (PI oder PII)</text:p>
            <text:p>oder</text:p>
            <text:p>UIC 566</text:p>
            <text:p>UIC 617-5</text:p>
            <text:p>UIC 625-7</text:p>
            <text:p>UIC 651</text:p>
            <text:p>oder</text:p>
            <text:p>UIC 660 (HS)</text:p>
          </table:table-cell>
          <table:table-cell table:style-name="ce67"/>
          <table:table-cell office:value-type="string" table:style-name="ce160">
            <text:p>Matériels à Grande vitesse :<text:s/></text:p>
            <text:p>STI MR GV § 4.2.2.3</text:p>
            <text:p/>
            <text:p>Matériels conventionnels :</text:p>
            <text:p>STI Loc&amp;Pas § 4.2.2.4</text:p>
            <text:p/>
            <text:p>Véhicules non-STI conventionnels :</text:p>
            <text:p>EN 12663-1 (L, P-I ou P-II)</text:p>
            <text:p>ou</text:p>
            <text:p>EN 12663 (P-I ou P-II)</text:p>
            <text:p>ou</text:p>
            <text:p>UIC 617-5</text:p>
            <text:p>UIC 625-7</text:p>
            <text:p>UIC 566</text:p>
            <text:p>UIC 651</text:p>
            <text:p>ou<text:s/></text:p>
            <text:p>UIC 660 (GV)</text:p>
            <text:p/>
            <text:p>Exigences supplémentaires pour tous matériels:<text:s/></text:p>
            <text:p>les efforts complémentaires à ceux prescrits par les référentiels ci-dessus, sont à prendre en compte pour le dimensionnement des structures de caisse :</text:p>
            <text:p/>
            <text:p>- véhicule équipé d’une cabine de conduite</text:p>
            <text:p>une force longitudinale de compression de 0,7 MN, uniformément repartie sur toute la largeur du véhicule par bandes horizontales de 100 mm et appliquée à une extrémité sur la structure résistante placée à l’avant de la cabine, quel que soit le niveau entre le châssis et la ceinture de cabine.</text:p>
            <text:p/>
            <text:p><text:s/>- pour les locomotives</text:p>
            <text:p>un effort de compression de 0,3 MN est appliqué au niveau du battant de pavillon de la cabine.</text:p>
            <text:p/>
            <text:p>- pour tous les matériels</text:p>
            <text:p>un effort de compression de 2 MN est appliqué à la liaison des tampons et/ou attelage.<text:s/></text:p>
          </table:table-cell>
          <table:table-cell office:value-type="string" table:style-name="ce32">
            <text:p>Locomotives: 4.1.1.1;</text:p>
            <text:p><text:s/>Self-propelled units: 4.1.1.1;<text:s/></text:p>
            <text:p>Coaches: 4.1.1.1;<text:s/></text:p>
          </table:table-cell>
          <table:table-cell office:value-type="string" table:style-name="ce32">
            <text:p/>
            <text:p>High Speed:</text:p>
            <text:p>EN 12663 and HS RST TSI § 4.2.2.3;<text:s/></text:p>
            <text:p/>
            <text:p>Conventional:</text:p>
            <text:p>CR LOC&amp;PAS TSI <text:s/>§ 4.2.2.4</text:p>
            <text:p/>
            <text:p>Non-TSI vehicles:</text:p>
            <text:p>EN 12663</text:p>
            <text:p>or</text:p>
            <text:p>UIC 617-5</text:p>
            <text:p>UIC 651</text:p>
          </table:table-cell>
          <table:table-cell office:value-type="string" table:style-name="ce56">
            <text:p>La catégorie de la norme retenue sera indiquée dans l'attestation de conformité.<text:s/></text:p>
            <text:p/>
            <text:p>Application de la norme EN 12663 pour le Véhicules non-STI :</text:p>
            <text:p>La catégorie PI est retenue pour les locomotives. Les voitures relèvent de la catégorie P-I. La catégorie PII est retenue pour les éléments automoteurs.</text:p>
            <text:p/>
            <text:p>Belgique :</text:p>
            <text:p>En cas de non respect des prescriptions ci-dessus, le demandeur devra démontrer que les caractéristiques de son train permettent de garantir un niveau de sécurité équivalent.</text:p>
            <text:p/>
            <text:p>Ces items couvrent aussi la <text:s/>traverse centrale quand elle est fixée à la caisse<text:s/></text:p>
          </table:table-cell>
          <table:table-cell table:style-name="ce81"/>
          <table:table-cell table:number-columns-repeated="16346"/>
        </table:table-row>
        <table:table-row table:style-name="ro12">
          <table:table-cell office:value-type="string" table:style-name="ce48">
            <text:p>2.1</text:p>
          </table:table-cell>
          <table:table-cell office:value-type="string" table:style-name="ce49">
            <text:p>2.1.2</text:p>
          </table:table-cell>
          <table:table-cell office:value-type="string" table:style-name="ce50">
            <text:p>Capacité de charge<text:s/></text:p>
          </table:table-cell>
          <table:table-cell office:value-type="string" table:style-name="ce50">
            <text:p>Load capability</text:p>
          </table:table-cell>
          <table:table-cell table:number-columns-repeated="14" table:style-name="ce50"/>
          <table:table-cell table:number-columns-repeated="2" table:style-name="ce108"/>
          <table:table-cell table:style-name="ce51"/>
          <table:table-cell table:style-name="ce50"/>
          <table:table-cell table:style-name="ce126"/>
          <table:table-cell table:style-name="ce214"/>
          <table:table-cell table:number-columns-repeated="6" table:style-name="ce50"/>
          <table:table-cell table:number-columns-repeated="2" table:style-name="ce83"/>
          <table:table-cell table:style-name="ce71"/>
          <table:table-cell table:style-name="ce159"/>
          <table:table-cell table:number-columns-repeated="2" table:style-name="ce50"/>
          <table:table-cell table:style-name="ce58"/>
          <table:table-cell table:style-name="ce81"/>
          <table:table-cell table:number-columns-repeated="16346"/>
        </table:table-row>
        <table:table-row table:style-name="ro13">
          <table:table-cell office:value-type="string" table:style-name="ce14">
            <text:p>2.1</text:p>
          </table:table-cell>
          <table:table-cell office:value-type="string" table:style-name="ce13">
            <text:p>2.1.2.1</text:p>
          </table:table-cell>
          <table:table-cell office:value-type="string" table:style-name="ce13">
            <text:p>Conditions de charge et masse de pesée  </text:p>
          </table:table-cell>
          <table:table-cell office:value-type="string" table:style-name="ce13">
            <text:p>Load conditions and weighted mass</text:p>
          </table:table-cell>
          <table:table-cell office:value-type="string" table:style-name="ce13">
            <text:p>Yes</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table:style-name="ce3"/>
          <table:table-cell office:value-type="string" table:style-name="ce2">
            <text:p>2.1.h</text:p>
          </table:table-cell>
          <table:table-cell office:value-type="string" table:style-name="ce128">
            <text:p>Matériels grande vitesse :<text:s/></text:p>
            <text:p>STI MR GV § 4.2.3.2 et § 7.3.2.5</text:p>
            <text:p>EN 15663</text:p>
            <text:p>prEN 15654-1</text:p>
            <text:p>prEN 15654-2</text:p>
            <text:p/>
            <text:p>Matériels conventionnels :</text:p>
            <text:p>STI Loc&amp;Pas § 4.2.2.10 et § 6.2.2.2.1</text:p>
            <text:p>prEN 15654-1</text:p>
            <text:p>prEN 15654-2</text:p>
          </table:table-cell>
          <table:table-cell office:value-type="string" table:style-name="ce128">
            <text:p>Fahrzeuge Hochgeschwindigkeit :<text:s/></text:p>
            <text:p>TSI RST § 4.2.3.2 und § 7.3.2.5</text:p>
            <text:p>EN 15663</text:p>
            <text:p>prEN 15654-1</text:p>
            <text:p>prEN 15654-2</text:p>
            <text:p/>
            <text:p>Konventionelle Fahrzeuge :</text:p>
            <text:p>TSI Loc&amp;Pas § 4.2.2.10 und § 6.2.2.2.1</text:p>
            <text:p>prEN 15654-1</text:p>
            <text:p>prEN 15654-2</text:p>
          </table:table-cell>
          <table:table-cell office:value-type="string" table:style-name="ce109">
            <text:p>Matériels grande vitesse :<text:s/></text:p>
            <text:p>STI MR GV § 4.2.3.2</text:p>
            <text:p>EN 15663</text:p>
            <text:p>prEN 15654-1</text:p>
            <text:p>prEN 15654-2</text:p>
            <text:p/>
            <text:p>Matériels conventionnels :</text:p>
            <text:p>STI Loc&amp;Pas § 4.2.2.10 et § 6.2.2.2.1</text:p>
            <text:p>prEN 15654-1</text:p>
            <text:p>prEN 15654-2</text:p>
          </table:table-cell>
          <table:table-cell office:value-type="string" table:style-name="ce109">
            <text:p>Fahrzeuge Hochgeschwindigkeit :<text:s/></text:p>
            <text:p>TSI RST § 4.2.3.2</text:p>
            <text:p>EN 15663</text:p>
            <text:p>prEN 15654-1</text:p>
            <text:p>prEN 15654-2</text:p>
            <text:p/>
            <text:p>Konventionelle Fahrzeuge :</text:p>
            <text:p>TSI Loc&amp;Pas § 4.2.2.10 und § 6.2.2.2.1</text:p>
            <text:p>prEN 15654-1</text:p>
            <text:p>prEN 15654-2</text:p>
          </table:table-cell>
          <table:table-cell office:value-type="string" table:style-name="ce111">
            <text:p>17.1.a</text:p>
            <text:p>17.3</text:p>
            <text:p>17.4</text:p>
          </table:table-cell>
          <table:table-cell office:value-type="string" table:style-name="ce111">
            <text:p>UIC 700</text:p>
          </table:table-cell>
          <table:table-cell office:value-type="string" table:style-name="ce111">
            <text:p>Matériels grande vitesse :<text:s/></text:p>
            <text:p>STI MR GV § 4.2.3.2 et § 7.3.2.5</text:p>
            <text:p>EN 15663</text:p>
            <text:p>prEN 15654-1</text:p>
            <text:p>prEN 15654-2</text:p>
            <text:p/>
            <text:p>Matériels conventionnels :</text:p>
            <text:p>STI Loc&amp;Pas § 4.2.2.10 et § 6.2.2.2.1</text:p>
            <text:p>prEN 15654-1</text:p>
            <text:p>prEN 15654-2</text:p>
          </table:table-cell>
          <table:table-cell office:value-type="string" table:style-name="ce16">
            <text:p>Art 46</text:p>
          </table:table-cell>
          <table:table-cell office:value-type="string" table:style-name="ce87">
            <text:p>Matériels grande vitesse:<text:s/></text:p>
            <text:p>STI MR GV § 4.2.3.2 et § 7.3.2.5</text:p>
            <text:p>EN 15663</text:p>
            <text:p>prEN 15654-1</text:p>
            <text:p>prEN 15654-2</text:p>
            <text:p/>
            <text:p>Matériels conventionnels:</text:p>
            <text:p>STI Loc&amp;Pas § 4.2.2.10 et § 6.2.2.2.1</text:p>
            <text:p>prEN 15654-1</text:p>
            <text:p>prEN 15654-2</text:p>
          </table:table-cell>
          <table:table-cell office:value-type="string" table:style-name="ce87">
            <text:p>Fahrzeuge für den Hochgeschwindigkeitsverkehr:</text:p>
            <text:p>TSI RST HS § 4.2.3.2 und § 7.3.2.5</text:p>
            <text:p>EN 15663</text:p>
            <text:p>prEN 15654-1</text:p>
            <text:p>prEN 15654-2</text:p>
            <text:p/>
            <text:p>Fahrzeuge des konventionellen Verkehrs:<text:s/></text:p>
            <text:p>TSI LOC&amp;PAS § 4.2.2.10 und § 6.2.2.2.1</text:p>
            <text:p>prEN 15654-1</text:p>
            <text:p>prEN 15654-2</text:p>
          </table:table-cell>
          <table:table-cell table:style-name="ce67"/>
          <table:table-cell office:value-type="string" table:style-name="ce160">
            <text:p>Matériels grande vitesse :<text:s/></text:p>
            <text:p>STI MR GV § 4.2.3.2 et § 7.3.2.5</text:p>
            <text:p>Les masses de référence des véhicules doivent être définies selon l'EN 15663</text:p>
            <text:p/>
            <text:p>Matériels conventionnels :</text:p>
            <text:p>STI Loc&amp;Pas § 4.2.2.10 et § 6.2.2.2.1</text:p>
            <text:p>Les masses de référence des véhicules doivent être définies selon l'EN 15663.</text:p>
            <text:p/>
            <text:p>Véhicules non-STI :</text:p>
            <text:p>Les masses de référence des véhicules doivent être définies selon l'EN 15663 ou NF F 01301</text:p>
            <text:p/>
            <text:p>Tous matériels (STI ou Non-STI):<text:s/></text:p>
            <text:p>Les pesées doivent être réalisées conformément à la NF F 00701 ou Pr EN 15654</text:p>
          </table:table-cell>
          <table:table-cell office:value-type="string" table:style-name="ce32">
            <text:p>Locomotives: 4.1.1.1;<text:s/></text:p>
            <text:p>Self-propelled units: 4.1.1.1;</text:p>
            <text:p>Coaches: 4.1.1.1;</text:p>
          </table:table-cell>
          <table:table-cell office:value-type="string" table:style-name="ce32">
            <text:p>High Speed:</text:p>
            <text:p>HS RST TSI § 4.2.3.2<text:s text:c="2"/></text:p>
            <text:p/>
            <text:p>Conventional:<text:s/></text:p>
            <text:p>CR LOC&amp;PAS TSI <text:s/>§ 4.2.2.10 and § 6.2.2.2.1</text:p>
            <text:p/>
          </table:table-cell>
          <table:table-cell office:value-type="string" table:style-name="ce56">
            <text:p>L'attestation de conformité précisera les critères retenus pour les calculs des états de charge.</text:p>
          </table:table-cell>
          <table:table-cell table:style-name="ce81"/>
          <table:table-cell table:number-columns-repeated="16346"/>
        </table:table-row>
        <table:table-row table:style-name="ro14">
          <table:table-cell office:value-type="string" table:style-name="ce14">
            <text:p>2.1</text:p>
          </table:table-cell>
          <table:table-cell office:value-type="string" table:style-name="ce13">
            <text:p>2.1.2.2</text:p>
          </table:table-cell>
          <table:table-cell office:value-type="string" table:style-name="ce13">
            <text:p>Charge à l’essieu et charge de roue<text:s/></text:p>
          </table:table-cell>
          <table:table-cell office:value-type="string" table:style-name="ce13">
            <text:p>Axle load and wheel load</text:p>
          </table:table-cell>
          <table:table-cell office:value-type="string" table:style-name="ce13">
            <text:p>Yes</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3">
            <text:p>24 (RGUIF 2.1.1 § 5.1.4)</text:p>
          </table:table-cell>
          <table:table-cell office:value-type="string" table:style-name="ce2">
            <text:p>2.1.h</text:p>
          </table:table-cell>
          <table:table-cell office:value-type="string" table:style-name="ce128">
            <text:p>Matériel Grande vitesse :<text:s/></text:p>
            <text:p>STI MR GV § 4.2.3.2 et § 7.3.2.5</text:p>
            <text:p>EN 15528</text:p>
            <text:p/>
            <text:p>Matériels conventionnels :<text:s/></text:p>
            <text:p>STI Loc&amp;Pas § 4.2.3.2 et § 6.2.2.2.3</text:p>
            <text:p>EN 15528</text:p>
            <text:p/>
            <text:p>La compatibilité des matériels roulants avec l'infrastructure doit être établie à partir de la fiche UIC 700 ou de l'EN 15528 et selon la catégorie de ligne des itinéraires demandés<text:s/></text:p>
          </table:table-cell>
          <table:table-cell office:value-type="string" table:style-name="ce128">
            <text:p>Fahrzeuge Hochgeschwindigkeit:</text:p>
            <text:p>TSI RST § 4.2.3.2 und § 7.3.2.5</text:p>
            <text:p>EN 15528</text:p>
            <text:p/>
            <text:p>Konventionelle Fahrzeuge :<text:s/></text:p>
            <text:p>TSI Loc&amp;Pas § 4.2.3.2 und § 6.2.2.2.3</text:p>
            <text:p>EN 15528</text:p>
            <text:p/>
            <text:p>Die Kompatibilität der Fahrzeuge mit der Infrastruktur muss gegeben sein laut UIC Merkblatt 700 oder der EN 15528 und entsprechend der Klasseneinteilung der angeforderten Trassen<text:s/></text:p>
          </table:table-cell>
          <table:table-cell office:value-type="string" table:style-name="ce109">
            <text:p>Matériel Grande vitesse :<text:s/></text:p>
            <text:p>STI MR GV § 4.2.3.2</text:p>
            <text:p>EN 15528</text:p>
            <text:p/>
            <text:p>Matériels conventionnels :<text:s/></text:p>
            <text:p>STI Loc&amp;Pas § 4.2.3.2 et § 6.2.2.2.3</text:p>
            <text:p>EN 15528</text:p>
            <text:p/>
            <text:p>La compatibilité des matériels roulants avec l'infrastructure doit être établie à partir de la fiche UIC 700 ou de l'EN 15528 et selon la catégorie de ligne des itinéraires demandés<text:s/></text:p>
          </table:table-cell>
          <table:table-cell office:value-type="string" table:style-name="ce109">
            <text:p>Fahrzeuge Hochgeschwindigkeit:</text:p>
            <text:p>TSI RST § 4.2.3.2</text:p>
            <text:p>EN 15528</text:p>
            <text:p/>
            <text:p>Konventionelle Fahrzeuge :<text:s/></text:p>
            <text:p>TSI Loc&amp;Pas § 4.2.3.2 und § 6.2.2.2.3</text:p>
            <text:p>EN 15528</text:p>
            <text:p/>
            <text:p>Die Kompatibilität der Fahrzeuge mit der Infrastruktur muss gegeben sein laut UIC Merkblatt 700 oder der EN 15528 und entsprechend der Klasseneinteilung der angeforderten Trassen<text:s/></text:p>
          </table:table-cell>
          <table:table-cell office:value-type="string" table:style-name="ce111">
            <text:p>3.1.5 b</text:p>
            <text:p>3.1.4.a</text:p>
            <text:p>17</text:p>
          </table:table-cell>
          <table:table-cell office:value-type="string" table:style-name="ce111">
            <text:p>DIN 25008</text:p>
            <text:p>EN 13103</text:p>
            <text:p>EN 13104</text:p>
            <text:p>UIC 700</text:p>
          </table:table-cell>
          <table:table-cell office:value-type="string" table:style-name="ce111">
            <text:p>Matériel Grande vitesse :<text:s/></text:p>
            <text:p>STI MR GV § 4.2.3.2</text:p>
            <text:p>EN 15528</text:p>
            <text:p/>
            <text:p>Matériels conventionnels :<text:s/></text:p>
            <text:p>STI Loc&amp;Pas § 4.2.3.2<text:s/></text:p>
            <text:p>et § 6.2.2.2.3</text:p>
            <text:p>EN 15528</text:p>
            <text:p/>
            <text:p>Véhicules non-STI :</text:p>
            <text:p>EN 13103</text:p>
            <text:p>EN 13104</text:p>
            <text:p>UIC 700<text:s/></text:p>
            <text:p>UIC 518</text:p>
            <text:p>UIC 510-2</text:p>
            <text:p>ou<text:s/></text:p>
            <text:p>EN 15528</text:p>
            <text:p>prEN 15654-1 et<text:s/></text:p>
            <text:p>prEN 15654-2</text:p>
          </table:table-cell>
          <table:table-cell office:value-type="string" table:style-name="ce16">
            <text:p>Art 46</text:p>
          </table:table-cell>
          <table:table-cell office:value-type="string" table:style-name="ce84">
            <text:p>Matériel Grande vitesse:<text:s/></text:p>
            <text:p>STI MR GV § 4.2.3.2</text:p>
            <text:p>EN 15528</text:p>
            <text:p/>
            <text:p>Matériels conventionnels:<text:s/></text:p>
            <text:p>STI Loc&amp;Pas § 4.2.3.2 et § 6.2.2.2.3</text:p>
            <text:p>EN 15528</text:p>
            <text:p/>
            <text:p>La compatibilité des matériels roulants avec l'infrastructure doit être établie à partir de la fiche UIC 700 ou de l'EN 15528 et selon la catégorie de ligne des itinéraires demandés<text:s/></text:p>
          </table:table-cell>
          <table:table-cell office:value-type="string" table:style-name="ce84">
            <text:p>Fahrzeuge des Hochgeschwindigkeitsverkehrs:</text:p>
            <text:p>TSI RST HS § 4.2.3.2</text:p>
            <text:p>EN 15528</text:p>
            <text:p/>
            <text:p>Fahrzeuge des konventionellen Verkehrs:<text:s/></text:p>
            <text:p>TSI LOC&amp;PAS § 4.2.3.2 und § 6.2.2.2.3</text:p>
            <text:p>EN 15528</text:p>
            <text:p/>
            <text:p>Die Kompatibilität der Fahrzeuge mit der Infrastruktur muss auf Basis der UIC 700 oder EN 15528 entsprechend der Streckenkategorien nachgewiesen werden.<text:s/></text:p>
          </table:table-cell>
          <table:table-cell table:style-name="ce67"/>
          <table:table-cell office:value-type="string" table:style-name="ce161">
            <text:p>Matériel Grande vitesse :<text:s/></text:p>
            <text:p>STI MR GV § 4.2.3.2 et § 7.3.2.5</text:p>
            <text:p>EN 15528</text:p>
            <text:p/>
            <text:p>Matériels conventionnels :<text:s/></text:p>
            <text:p>STI Loc&amp;Pas § 4.2.3.2 et § 6.2.2.2.3</text:p>
            <text:p>EN 15528</text:p>
            <text:p/>
            <text:p/>
            <text:p>Tous matériels STI ou Non-STI:<text:s/></text:p>
            <text:p>La compatibilité des matériels roulants avec l'infrastructure doit être établie à partir de la fiche UIC 700 ou de l'EN 15528 et selon la catégorie de ligne des itinéraires demandés.<text:s/></text:p>
            <text:p><text:span text:style-name="T23">Règle d'admission des matériels roulants sur le RFN en fonction de la sollicitation de la voie:<text:s/></text:span></text:p>
            <text:p><text:span text:style-name="T23">RFN-IG-MR00-A-00- numéro 001</text:span></text:p>
          </table:table-cell>
          <table:table-cell office:value-type="string" table:style-name="ce32">
            <text:p>Locomotives: 4.2.1.3.1;</text:p>
            <text:p><text:s/>Self-propelled units: 4.2.1.4.1;<text:s/></text:p>
            <text:p>Coaches: 4.2.1.3.1;<text:s/></text:p>
          </table:table-cell>
          <table:table-cell office:value-type="string" table:style-name="ce32">
            <text:p/>
            <text:p>High Speed:</text:p>
            <text:p>HS RST TSI <text:s/>§ 4.2.3.2</text:p>
            <text:p/>
            <text:p>Conventional:<text:s/></text:p>
            <text:p>CR LOC&amp;PAS TSI § 4.2.3.2 and § 6.2.2.2.3</text:p>
          </table:table-cell>
          <table:table-cell table:style-name="ce56"/>
          <table:table-cell table:style-name="ce81"/>
          <table:table-cell table:number-columns-repeated="16346"/>
        </table:table-row>
        <table:table-row table:style-name="ro15">
          <table:table-cell office:value-type="string" table:style-name="ce14">
            <text:p>2.1</text:p>
          </table:table-cell>
          <table:table-cell office:value-type="string" table:style-name="ce13">
            <text:p>2.1.3</text:p>
          </table:table-cell>
          <table:table-cell office:value-type="string" table:style-name="ce13">
            <text:p>Techniques d’assemblage<text:s/></text:p>
          </table:table-cell>
          <table:table-cell office:value-type="string" table:style-name="ce13">
            <text:p>Joining technology</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3">
            <text:p>pas d'exigences specifiques dans le RGUIF 2.1.1</text:p>
          </table:table-cell>
          <table:table-cell office:value-type="string" table:style-name="ce25">
            <text:p>2.1.i, 2.1.j, 2.1.k, 2.1.l, 2.1.m, 2.1.n</text:p>
          </table:table-cell>
          <table:table-cell office:value-type="string" table:style-name="ce128">
            <text:p>Soudage, collage, assemblage mécanique :</text:p>
            <text:p>Les assemblages réalisés selon les prescriptions du fournisseur (le produit, les matériaux assemblés et les techniques d'assemblage) seront <text:s/>adaptés aux contraintes ferroviaires (stabilité, résistance mécaniques, et/ou électriques…) et devront permettre d'obtenir des performances de résistance au moins équivalentes à celles des EN 12663-1, EN 15227 et EN 13749... en fonction de l'application spécifique.</text:p>
            <text:p/>
            <text:p>Soudage :</text:p>
            <text:p>série des EN 15085</text:p>
            <text:p/>
            <text:p/>
            <text:p>Matériel conventionnel et à grande vitesse :<text:s/></text:p>
            <text:p>voir aussi 2.1.1 de la DC 2009/965/CE</text:p>
            <text:p/>
            <text:p/>
            <text:p>Véhicules non-STI (soudage, collage, assemblage mécanique) :<text:s/></text:p>
            <text:p>Descriptif de retour d'expérience</text:p>
          </table:table-cell>
          <table:table-cell office:value-type="string" table:style-name="ce128">
            <text:p>Schweißen, Kleben, mechanische Verbindungen:</text:p>
            <text:p>Verbindungen, welche nach den Vorschriften des Herstellers durchgeführt wurden (Produkt, verbundene Materialien, Montagetechniken), müssen den Beanspruchungen im Eisenbahnwesen angepasst werden und eine Festigkeit aufweisen, welche mindestens den EN 12663-1, EN 15227 und EN 13749, laut der entsprechenden Verwendung, entspricht.</text:p>
            <text:p/>
            <text:p>Schweißen:</text:p>
            <text:p>Serie der EN 15085</text:p>
            <text:p/>
            <text:p>Fahrzeuge Hochgeschwindigkeit:</text:p>
            <text:p>TSI RST § 4.2.2.3</text:p>
            <text:p/>
            <text:p>Konventionelle Fahrzeuge:</text:p>
            <text:p>TSI Loc&amp;Pas § 4.2.2.4</text:p>
            <text:p/>
            <text:p>sehe 2.1.1</text:p>
            <text:p/>
            <text:p>Nicht-TSI Fahrzeuge (Schweißen, Kleben, mechanische Verbindungen):</text:p>
            <text:p>Bericht über ausreichende Erfahrungswerte aus dem Betrieb des Fahrzeuges</text:p>
          </table:table-cell>
          <table:table-cell office:value-type="string" table:style-name="ce109">
            <text:p>Soudage, collage, assemblage mécanique :</text:p>
            <text:p>Les assemblages réalisés selon les prescriptions du fournisseur (le produit, les matériaux assemblés et les techniques d'assemblage) seront <text:s/>adaptés aux contraintes ferroviaires (stabilité, résistance mécaniques, et/ou électriques…) et devront permettre d'obtenir des performances de résistance au moins équivalentes à celles des EN 12663-1, EN 15227 et EN 13749... en fonction de l'application spécifique.</text:p>
            <text:p/>
            <text:p>Soudage :</text:p>
            <text:p>série des EN 15085</text:p>
            <text:p>Seuls les écrous ayant une soudabilité prouvée peuvent être immobilisés par soudage (EN 15085-3 point 7.3.13)</text:p>
            <text:p/>
            <text:p>Matériel conventionnel et à grande vitesse :<text:s/></text:p>
            <text:p>voir aussi 2.1.1 de la DC 2009/965/CE</text:p>
            <text:p/>
            <text:p>Véhicules non-STI</text:p>
            <text:p>(soudage, collage, assemblage mécanique) :<text:s/></text:p>
            <text:p>Descriptif de retour d'expérience</text:p>
          </table:table-cell>
          <table:table-cell office:value-type="string" table:style-name="ce109">
            <text:p>Schweißen, Kleben, mechanische Verbindungen:</text:p>
            <text:p>Verbindungen, welche nach den Vorschriften des Herstellers durchgeführt wurden (Produkt, verbundene Materialien, Montagetechniken), müssen den Beanspruchungen im Eisenbahnwesen angepasst werden und eine Festigkeit aufweisen, welche mindestens den EN 12663-1, EN 15227 und EN 13749, laut der entsprechenden Verwendung, entspricht.</text:p>
            <text:p/>
            <text:p>Schweißen:</text:p>
            <text:p>Serie der EN 15085</text:p>
            <text:p>Nur Muttern mit nachgewiesener Schweiß Eignung dürfen gegen Verdrehen angeschweißt werden (EN 15085-3 Pkt 7.3.13)</text:p>
            <text:p/>
            <text:p>Fahrzeuge konventionell und Hochgeschwindigkeit:</text:p>
            <text:p>siehe auch 2.1.1 der CD 2009/965/EC</text:p>
            <text:p/>
            <text:p>Nicht-TSI Fahrzeuge (Schweißen, Kleben, mechanische Verbindungen):</text:p>
            <text:p>Bericht über ausreichende Erfahrungswerte aus dem Betrieb des Fahrzeuges</text:p>
          </table:table-cell>
          <table:table-cell office:value-type="string" table:style-name="ce111">
            <text:p>N.N.</text:p>
          </table:table-cell>
          <table:table-cell office:value-type="string" table:style-name="ce111">
            <text:p>N.N.</text:p>
          </table:table-cell>
          <table:table-cell office:value-type="string" table:style-name="ce62">
            <text:p>Soudage, collage, assemblage mécanique :</text:p>
            <text:p>Les assemblages réalisés selon les prescriptions du fournisseur (le produit, les matériaux assemblés et les techniques d'assemblage) seront <text:s/>adaptés aux contraintes ferroviaires (stabilité, résistance mécaniques, et/ou électriques…) et devront permettre d'obtenir des performances de résistance au moins équivalentes à celles des EN 12663-1, EN 15227 et EN 13749... en fonction de l'application spécifique.</text:p>
            <text:p/>
            <text:p>Soudage :</text:p>
            <text:p>série des EN 15085</text:p>
            <text:p>Seuls les écrous ayant une soudabilité prouvée peuvent être immobilisés par soudage (EN 15085-3 point 7.3.13)</text:p>
            <text:p/>
            <text:p>Matériel conventionnel et à grande vitesse :<text:s/></text:p>
            <text:p>voir aussi 2.1.1 de la DC 2009/965/CE</text:p>
            <text:p/>
            <text:p>Véhicules non-STI</text:p>
            <text:p>(soudage, collage, assemblage mécanique) :<text:s/></text:p>
            <text:p>Descriptif de retour d'expérience</text:p>
          </table:table-cell>
          <table:table-cell office:value-type="string" table:style-name="ce16">
            <text:p>Art 48</text:p>
          </table:table-cell>
          <table:table-cell office:value-type="string" table:style-name="ce87">
            <text:p>Soudage, collage, assemblage mécanique:</text:p>
            <text:p>Les assemblages réalisés selon les prescriptions du fournisseur (le produit, les matériaux assemblés et les techniques d'assemblage) seront <text:s/>adaptés aux contraintes ferroviaires (stabilité, résistance mécaniques, et/ou électriques…) et devront permettre d'obtenir des performances de résistance au moins équivalentes à celles des EN 12663-1, EN 15227 et EN 13749... en fonction de l'application spécifique.</text:p>
            <text:p/>
            <text:p>Soudage:</text:p>
            <text:p>série des EN 15085</text:p>
            <text:p/>
            <text:p>Matériel à grande vitesse:<text:s/></text:p>
            <text:p>STI MR GV § 4.2.2.3</text:p>
            <text:p/>
            <text:p>Matériel conventionnel:</text:p>
            <text:p>STI Loc&amp;Pas § 4.2.2.4</text:p>
            <text:p/>
            <text:p>Véhicules non-STI (soudage, collage, assemblage mécanique):<text:s/></text:p>
            <text:p>Descriptif de retour d'expérience</text:p>
          </table:table-cell>
          <table:table-cell office:value-type="string" table:style-name="ce87">
            <text:p>Schweissungen, Verklebungen und mechanische Verbindungen:</text:p>
            <text:p/>
            <text:p>Schweissungen, Verklebungen und mechanische Verbindungen nach Vorgaben der Hersteller (Werkstück, Materialien und <text:s/>Verbindungstechnik) müssen an die Anforderungen der Bahnen (Stabilität, mechanische und/oder elektrische Belastbarkeit) angepasst sein und müssen mindestens eine ausreichende Belastbarkeit nach EN 12663-1, EN 15227 und EN 13749 gewährleisten.</text:p>
            <text:p/>
            <text:p>Schweissung:</text:p>
            <text:p>Reihe der EN 15085</text:p>
            <text:p/>
            <text:p>Fahrzeuge des Hochgeschwindigkeitsverkehrs :<text:s/></text:p>
            <text:p>TSI RST HS § 4.2.2.3</text:p>
            <text:p/>
            <text:p>Fahrzeuge des konventionellen Verkehrs:<text:s/></text:p>
            <text:p>TSI LOC&amp;PAS § 4.2.2.4</text:p>
            <text:p/>
            <text:p>Nicht-TSI Fahrzeuge:</text:p>
            <text:p>(Schweissung, Verklebung, mechanische Verbindungen)<text:s/></text:p>
            <text:p>Berücksichtigung der Betriebserfahrungen</text:p>
          </table:table-cell>
          <table:table-cell office:value-type="string" table:style-name="ce67">
            <text:p>/</text:p>
          </table:table-cell>
          <table:table-cell office:value-type="string" table:style-name="ce161">
            <text:p>Soudage, collage, assemblage mécanique :</text:p>
            <text:p>Les assemblages réalisés selon les prescriptions du fournisseur (le produit, les matériaux assemblés et les techniques d'assemblage) seront <text:s/>adaptés aux contraintes ferroviaires (stabilité, résistance mécaniques, et/ou électriques…) et devront permettre d'obtenir des performances de résistance au moins équivalentes à celles des EN 12663-1, EN 15227 et EN 13749... en fonction de l'application spécifique.</text:p>
            <text:p/>
            <text:p>Soudage :</text:p>
            <text:p>série des EN 15085</text:p>
            <text:p/>
            <text:p>Matériel conventionnel et à grande vitesse :<text:s/></text:p>
            <text:p>voir aussi 2.1.1 de la DC 2009/965/CE</text:p>
            <text:p/>
            <text:p>Véhicules non-STI (soudage, collage, assemblage mécanique) :<text:s/></text:p>
            <text:p>Descriptif de retour d'expérience</text:p>
          </table:table-cell>
          <table:table-cell office:value-type="string" table:style-name="ce32">
            <text:p>Welding:</text:p>
            <text:p>Locomotives: 4.1.1.1;</text:p>
            <text:p>Self-propelled units: 4.1.1.1;</text:p>
            <text:p>Coaches: 4.1.1.1;<text:s/></text:p>
            <text:p/>
            <text:p/>
            <text:p>Gluing and mechanical joints:<text:s/></text:p>
            <text:p>NC</text:p>
          </table:table-cell>
          <table:table-cell office:value-type="string" table:style-name="ce32">
            <text:p>Welding, gluing and mechanical joints:</text:p>
            <text:p>Joining techniques carried out according to supplier prescriptions (product, material assembled and joining techniques) shall be adapted to <text:s/>railway constraints (stability, mechanical strength, and/or electric) and they should provide strength performances at least equivalent to those defined in EN 12663-1, EN 15227 and 13749 ... depending on the specific application.<text:s/></text:p>
            <text:p/>
            <text:p>Welding:</text:p>
            <text:p>EN 15085-5</text:p>
            <text:p/>
            <text:p>High Speed and Conventional:</text:p>
            <text:p>see also item 2.1.1 of DC 2009/965/CE</text:p>
            <text:p/>
            <text:p>Non-TSI vehicles:<text:s/></text:p>
            <text:p>Return of experience</text:p>
          </table:table-cell>
          <table:table-cell office:value-type="string" table:style-name="ce56">
            <text:p>Les ANS ne certifient pas les instituts de soudure.</text:p>
          </table:table-cell>
          <table:table-cell table:style-name="ce81"/>
          <table:table-cell table:number-columns-repeated="16346"/>
        </table:table-row>
        <table:table-row table:style-name="ro9">
          <table:table-cell office:value-type="string" table:style-name="ce14">
            <text:p>2.1</text:p>
          </table:table-cell>
          <table:table-cell office:value-type="string" table:style-name="ce13">
            <text:p>2.1.4</text:p>
          </table:table-cell>
          <table:table-cell office:value-type="string" table:style-name="ce13">
            <text:p>Levage et relevage<text:s/></text:p>
          </table:table-cell>
          <table:table-cell office:value-type="string" table:style-name="ce13">
            <text:p>Lifting and jacking</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3">
            <text:p>146 (RGUIF 2.1.1 § 5.4.3.3 tiret a)</text:p>
          </table:table-cell>
          <table:table-cell office:value-type="string" table:style-name="ce2">
            <text:p>2.1.a, 2.1.b, 10.2.a , 10.2.b</text:p>
          </table:table-cell>
          <table:table-cell office:value-type="string" table:style-name="ce128">
            <text:p>Matériel à grand vitesse :</text:p>
            <text:p>STI MR GV § 4.2.7.5</text:p>
            <text:p/>
            <text:p>Matériel conventionnel</text:p>
            <text:p>STI Loc&amp;Pas § 4.2.2.6</text:p>
            <text:p/>
            <text:p>Véhicules non-STI :<text:s/></text:p>
            <text:p>EN 12663-1</text:p>
            <text:p>EN 12663</text:p>
            <text:p>ou</text:p>
            <text:p>UIC 566</text:p>
          </table:table-cell>
          <table:table-cell office:value-type="string" table:style-name="ce128">
            <text:p>Fahrzeuge Hochgeschwindigkeit:</text:p>
            <text:p>TSI RST § 4.2.7.5</text:p>
            <text:p/>
            <text:p>Konventionelle Fahrzeuge:</text:p>
            <text:p>TSI Loc&amp;Pas § 4.2.2.6</text:p>
            <text:p/>
            <text:p>Nicht-TSI Fahrzeuge:</text:p>
            <text:p>EN 12663-1</text:p>
            <text:p>EN 12663</text:p>
            <text:p>oder</text:p>
            <text:p>UIC 566</text:p>
          </table:table-cell>
          <table:table-cell office:value-type="string" table:style-name="ce109">
            <text:p>Matériel à grand vitesse :</text:p>
            <text:p>STI MR GV § 4.2.7.5</text:p>
            <text:p/>
            <text:p>Matériel conventionnel</text:p>
            <text:p>STI Loc&amp;Pas § 4.2.2.6</text:p>
            <text:p/>
            <text:p>Véhicules non-STI :<text:s/></text:p>
            <text:p>EN 12663-1</text:p>
            <text:p>EN 12663</text:p>
            <text:p>ou</text:p>
            <text:p>UIC 566</text:p>
          </table:table-cell>
          <table:table-cell office:value-type="string" table:style-name="ce109">
            <text:p>Fahrzeuge Hochgeschwindigkeit:</text:p>
            <text:p>TSI RST § 4.2.7.5</text:p>
            <text:p/>
            <text:p>Konventionelle Fahrzeuge:</text:p>
            <text:p>TSI Loc&amp;Pas § 4.2.2.6</text:p>
            <text:p/>
            <text:p>Nicht-TSI Fahrzeuge:</text:p>
            <text:p>EN 12663-1</text:p>
            <text:p>EN 12663</text:p>
            <text:p>oder</text:p>
            <text:p>UIC 566</text:p>
          </table:table-cell>
          <table:table-cell office:value-type="string" table:style-name="ce111">
            <text:p>N.N.</text:p>
          </table:table-cell>
          <table:table-cell office:value-type="string" table:style-name="ce111">
            <text:p>subject in Track Access Agreement with IM</text:p>
          </table:table-cell>
          <table:table-cell office:value-type="string" table:style-name="ce111">
            <text:p>Matériel à grand vitesse :</text:p>
            <text:p>STI MR GV § 4.2.7.5</text:p>
            <text:p/>
            <text:p>Matériel conventionnel</text:p>
            <text:p>STI Loc&amp;Pas § 4.2.2.6</text:p>
            <text:p/>
            <text:p>Véhicules non-STI::<text:s/></text:p>
            <text:p>EN 12663-1</text:p>
            <text:p>EN 12663</text:p>
            <text:p>ou</text:p>
            <text:p>UIC 566</text:p>
          </table:table-cell>
          <table:table-cell office:value-type="string" table:style-name="ce16">
            <text:p>Art 48</text:p>
          </table:table-cell>
          <table:table-cell office:value-type="string" table:style-name="ce84">
            <text:p>Matériel à grand vitesse:</text:p>
            <text:p>STI MR GV § 4.2.7.5</text:p>
            <text:p/>
            <text:p>Matériel conventionnel</text:p>
            <text:p>STI Loc&amp;Pas § 4.2.2.6</text:p>
            <text:p/>
            <text:p>Véhicules non-STI:<text:s/></text:p>
            <text:p>EN 12663-1</text:p>
            <text:p>EN 12663</text:p>
            <text:p>ou</text:p>
            <text:p>UIC 566</text:p>
          </table:table-cell>
          <table:table-cell office:value-type="string" table:style-name="ce84">
            <text:p>Fahrzeuge des Hochgeschwindigkeitsverkehrs:</text:p>
            <text:p>TSI RST HS § 4.2.7.5</text:p>
            <text:p/>
            <text:p>Fahrzeuge des konventionellen Verkehrs:</text:p>
            <text:p>TSI LOC&amp;PAS § 4.2.2.6</text:p>
            <text:p/>
            <text:p>Nicht-TSI Fahrzeuge:<text:s/></text:p>
            <text:p>EN 12663-1</text:p>
            <text:p>EN 12663</text:p>
            <text:p>oder</text:p>
            <text:p>UIC 566</text:p>
          </table:table-cell>
          <table:table-cell office:value-type="string" table:style-name="ce67">
            <text:p>/</text:p>
          </table:table-cell>
          <table:table-cell office:value-type="string" table:style-name="ce162">
            <text:p><text:span text:style-name="T5">Matériels à grande vitesse</text:span></text:p>
            <text:p><text:span text:style-name="T5">STI MR GV § 4.2.7.5</text:span></text:p>
            <text:p><text:span text:style-name="T5">Matériels conventionnels</text:span></text:p>
            <text:p><text:span text:style-name="T5">STI Loc&amp;Pas § 4.2.2.6</text:span></text:p>
            <text:p><text:span text:style-name="T5"/></text:p>
            <text:p><text:span text:style-name="T5">Véhicules non-STI :<text:s/></text:span></text:p>
            <text:p><text:span text:style-name="T5">EN 12663</text:span></text:p>
            <text:p><text:span text:style-name="T5">ou</text:span></text:p>
            <text:p><text:span text:style-name="T5">UIC 566</text:span></text:p>
            <text:p/>
          </table:table-cell>
          <table:table-cell office:value-type="string" table:style-name="ce32">
            <text:p>Locomotives: 4.2.6.2.3;</text:p>
            <text:p>Self-propelled units: 4.2.6.2.3;</text:p>
            <text:p>Coaches: 4.2.6.2.3;<text:s/></text:p>
            <text:p/>
          </table:table-cell>
          <table:table-cell office:value-type="string" table:style-name="ce32">
            <text:p><text:s/>High Speed:<text:s text:c="2"/></text:p>
            <text:p>EN 12663 and HS RST TSI § 4.2.2.3 and § 4.2.7.5;<text:s/></text:p>
            <text:p/>
            <text:p>Conventional:<text:s/></text:p>
            <text:p>CR LOC&amp;PAS TSI § 4.2.2.6<text:s/></text:p>
            <text:p/>
            <text:p>Non-TSI vehicles:</text:p>
            <text:p>EN 12663</text:p>
          </table:table-cell>
          <table:table-cell office:value-type="string" table:style-name="ce56">
            <text:p>Cet item couvre la structure du véhicule</text:p>
          </table:table-cell>
          <table:table-cell table:number-columns-repeated="16347"/>
        </table:table-row>
        <table:table-row table:style-name="ro16">
          <table:table-cell office:value-type="string" table:style-name="ce14">
            <text:p>2.1</text:p>
          </table:table-cell>
          <table:table-cell office:value-type="string" table:style-name="ce13">
            <text:p>2.1.5</text:p>
          </table:table-cell>
          <table:table-cell office:value-type="string" table:style-name="ce13">
            <text:p>Fixation d'équipements à la structure de caisse</text:p>
          </table:table-cell>
          <table:table-cell office:value-type="string" table:style-name="ce13">
            <text:p>Fixing of devices to carbody structure</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3">
            <text:p>87 <text:s/>(RGUIF 2.1.1 § 5.3.3.1.2 - tiret e)</text:p>
            <text:p>162 (RGUIF 2.1.1 § 5.5.1.2 - tiret b)</text:p>
          </table:table-cell>
          <table:table-cell office:value-type="string" table:style-name="ce2">
            <text:p>2.1.d</text:p>
          </table:table-cell>
          <table:table-cell office:value-type="string" table:style-name="ce128">
            <text:p>Matériels à grande vitesse</text:p>
            <text:p>STI MR GV annexe L</text:p>
            <text:p>STI Loc&amp;Pas § 4.2.2.7</text:p>
            <text:p/>
            <text:p>Matériels conventionnels</text:p>
            <text:p>STI Loc&amp;Pas § 4.2.2.7</text:p>
            <text:p/>
            <text:p>Véhicules non-STI :</text:p>
            <text:p>EN 12663-1</text:p>
            <text:p>ou</text:p>
            <text:p>EN 12663</text:p>
            <text:p>ou</text:p>
            <text:p>UIC 566</text:p>
          </table:table-cell>
          <table:table-cell office:value-type="string" table:style-name="ce128">
            <text:p>Fahrzeuge Hochgeschwindigkeit:</text:p>
            <text:p>TSI RST Anlage L</text:p>
            <text:p>TSI Loc&amp;Pas § 4.2.2.7</text:p>
            <text:p/>
            <text:p>Konventionelle Fahrzeuge:</text:p>
            <text:p>TSI Loc&amp;Pas § 4.2.2.7</text:p>
            <text:p/>
            <text:p>Nicht-TSI Fahrzeuge:</text:p>
            <text:p>EN 12663-1<text:s/></text:p>
            <text:p>oder</text:p>
            <text:p>EN 12663</text:p>
            <text:p>oder</text:p>
            <text:p>UIC 566</text:p>
          </table:table-cell>
          <table:table-cell office:value-type="string" table:style-name="ce109">
            <text:p>Matériels à grande vitesse</text:p>
            <text:p>STI MR GV annexe L</text:p>
            <text:p>STI Loc&amp;Pas § 4.2.2.7</text:p>
            <text:p/>
            <text:p>Matériels conventionnels</text:p>
            <text:p>STI Loc&amp;Pas § 4.2.2.7</text:p>
            <text:p/>
            <text:p>Véhicules non-STI :</text:p>
            <text:p>EN 12663-1</text:p>
            <text:p>ou</text:p>
            <text:p>EN 12663</text:p>
            <text:p>ou</text:p>
            <text:p>UIC 566</text:p>
          </table:table-cell>
          <table:table-cell office:value-type="string" table:style-name="ce109">
            <text:p>Fahrzeuge Hochgeschwindigkeit:</text:p>
            <text:p>TSI RST Anlage L</text:p>
            <text:p>TSI Loc&amp;Pas § 4.2.2.7</text:p>
            <text:p/>
            <text:p>Konventionelle Fahrzeuge:</text:p>
            <text:p>TSI Loc&amp;Pas § 4.2.2.7</text:p>
            <text:p/>
            <text:p>Nicht-TSI Fahrzeuge:</text:p>
            <text:p>EN 12663-1<text:s/></text:p>
            <text:p>oder</text:p>
            <text:p>EN 12663</text:p>
            <text:p>oder</text:p>
            <text:p>UIC 566</text:p>
          </table:table-cell>
          <table:table-cell office:value-type="string" table:style-name="ce111">
            <text:p>3.1.4.g</text:p>
            <text:p/>
          </table:table-cell>
          <table:table-cell office:value-type="string" table:style-name="ce111">
            <text:p>EN 12663</text:p>
          </table:table-cell>
          <table:table-cell office:value-type="string" table:style-name="ce111">
            <text:p>Matériels à grande vitesse</text:p>
            <text:p>STI MR GV annexe L</text:p>
            <text:p>STI Loc&amp;Pas § 4.2.2.7</text:p>
            <text:p/>
            <text:p>Matériels conventionnels</text:p>
            <text:p>STI Loc&amp;Pas § 4.2.2.7</text:p>
            <text:p/>
            <text:p>Véhicules non-STI :</text:p>
            <text:p>EN 12663-1</text:p>
            <text:p>ou</text:p>
            <text:p>EN 12663</text:p>
            <text:p>ou</text:p>
            <text:p>UIC 566</text:p>
          </table:table-cell>
          <table:table-cell office:value-type="string" table:style-name="ce16">
            <text:p>Art 48</text:p>
          </table:table-cell>
          <table:table-cell office:value-type="string" table:style-name="ce84">
            <text:p>Matériels à grande vitesse</text:p>
            <text:p>STI MR GV annexe L</text:p>
            <text:p>STI Loc&amp;Pas § 4.2.2.7</text:p>
            <text:p/>
            <text:p>Matériels conventionnels</text:p>
            <text:p>STI Loc&amp;Pas § 4.2.2.7</text:p>
            <text:p/>
            <text:p>Véhicules non-STI:</text:p>
            <text:p>EN 12663-1</text:p>
            <text:p>ou</text:p>
            <text:p>EN 12663</text:p>
            <text:p>ou</text:p>
            <text:p>UIC 566</text:p>
          </table:table-cell>
          <table:table-cell office:value-type="string" table:style-name="ce84">
            <text:p>Fahrzeuge des Hochgeschwindigkeitsverkehrs:</text:p>
            <text:p>TSI RST HS annexe L</text:p>
            <text:p>TSI LOC&amp;PAS § 4.2.2.7</text:p>
            <text:p/>
            <text:p>Fahrzeuge des konventionellen Verkehrs:</text:p>
            <text:p>TSI LOC&amp;PAS § 4.2.2.7</text:p>
            <text:p/>
            <text:p>Nicht-TSI Fahrzeuge:</text:p>
            <text:p>EN 12663-1</text:p>
            <text:p>oder</text:p>
            <text:p>EN 12663</text:p>
            <text:p>oder</text:p>
            <text:p>UIC 566</text:p>
          </table:table-cell>
          <table:table-cell office:value-type="string" table:style-name="ce67">
            <text:p>/</text:p>
          </table:table-cell>
          <table:table-cell office:value-type="string" table:style-name="ce161">
            <text:p>Matériels à grande vitesse</text:p>
            <text:p>STI Loc&amp;Pas § 4.2.2.7</text:p>
            <text:p/>
            <text:p>Matériels conventionnels</text:p>
            <text:p>STI Loc&amp;Pas § 4.2.2.7</text:p>
            <text:p/>
            <text:p>Véhicules non-STIs :</text:p>
            <text:p>EN 12663-1 (L, P-I ou P-II)</text:p>
            <text:p>ou</text:p>
            <text:p>EN 12663 (P-I ou P-II)</text:p>
            <text:p>ou</text:p>
            <text:p>UIC 566</text:p>
            <text:p/>
            <text:p>Recommandations supplémentaires pour tous les matériels:</text:p>
            <text:p>en complément des fixations des organes et équipements extérieurs susceptibles de tomber sur la voie respectant les référentiels ci-dessus, des dispositifs de sécurité ou dispositions doivent être prévus en cas de défaillance de ces fixations (appuis positifs, pare chutes, …)</text:p>
            <text:p/>
            <text:p/>
          </table:table-cell>
          <table:table-cell office:value-type="string" table:style-name="ce32">
            <text:p>Locomotives: 4.1.1.3;</text:p>
            <text:p>Self-propelled units: 4.1.1.3;</text:p>
            <text:p>Coaches: 4.1.1.3;<text:s/></text:p>
          </table:table-cell>
          <table:table-cell office:value-type="string" table:style-name="ce32">
            <text:p>High Speed:</text:p>
            <text:p>EN 12663</text:p>
            <text:p/>
            <text:p>Critical elements fixed under the bogie frame that are liable to fall onto the track or that are subject to significant acceleration or vibration, such as diesel engines or transmission shafts, must have additional safety devices to prevent them from falling onto the track<text:s/></text:p>
            <text:p/>
            <text:p>Conventional:<text:s/></text:p>
            <text:p>CR LOC&amp;PAS TSI § 4.2.2.7</text:p>
            <text:p/>
            <text:p>Non-TSI vehicles:</text:p>
            <text:p>EN 12663</text:p>
          </table:table-cell>
          <table:table-cell office:value-type="string" table:style-name="ce61">
            <text:p>Des dispositifs de sécurité pour les organes, susceptibles de se désolidariser, doivent être prévus en tant que de besoin, fixation suivant critères accélérométriques de la norme EN 12663 en fonction des catégories de véhicules.</text:p>
          </table:table-cell>
          <table:table-cell table:number-columns-repeated="16347"/>
        </table:table-row>
        <table:table-row table:style-name="ro17">
          <table:table-cell office:value-type="string" table:style-name="ce14">
            <text:p>2.1</text:p>
          </table:table-cell>
          <table:table-cell office:value-type="string" table:style-name="ce13">
            <text:p>2.1.6</text:p>
          </table:table-cell>
          <table:table-cell office:value-type="string" table:style-name="ce13">
            <text:p>Liaisons utilisées entre les différentes parties du véhicule<text:s/></text:p>
          </table:table-cell>
          <table:table-cell office:value-type="string" table:style-name="ce13">
            <text:p>Connections used between different parts of the vehicle</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21 <text:s/>-22 - 23 (RGUIF 2.1.1 § 5.1.3 )</text:p>
          </table:table-cell>
          <table:table-cell office:value-type="string" table:style-name="ce2">
            <text:p>2.1.g</text:p>
          </table:table-cell>
          <table:table-cell office:value-type="string" table:style-name="ce128">
            <text:p>Matériels à grande vitesse</text:p>
            <text:p>EN 12663-1</text:p>
            <text:p/>
            <text:p>Matériels conventionnels</text:p>
            <text:p>EN 12663-1</text:p>
            <text:p/>
            <text:p>Véhicules non-STI :<text:s/></text:p>
            <text:p>EN 12663 ou UIC 566</text:p>
            <text:p>UIC 515-1(§ 3.2) pour bogies porteurs</text:p>
          </table:table-cell>
          <table:table-cell office:value-type="string" table:style-name="ce128">
            <text:p>Fahrzeuge Hochgeschwindigkeit:</text:p>
            <text:p>EN 12663-1</text:p>
            <text:p/>
            <text:p>Konventionelle Fahrzeuge:</text:p>
            <text:p>EN 12663-1</text:p>
            <text:p/>
            <text:p>Nicht-TSI Fahrzeuge :<text:s/></text:p>
            <text:p>EN 12663 oder UIC 566</text:p>
            <text:p>UIC 515-1(§ 3.2) für Laufdrehgestelle</text:p>
          </table:table-cell>
          <table:table-cell office:value-type="string" table:style-name="ce109">
            <text:p>Matériels à grande vitesse</text:p>
            <text:p>EN 12663-1</text:p>
            <text:p/>
            <text:p>Matériels conventionnels</text:p>
            <text:p>EN 12663-1</text:p>
            <text:p/>
            <text:p>Véhicules non-STI :<text:s/></text:p>
            <text:p>EN 12663 ou UIC 566</text:p>
            <text:p>UIC 515-1(§ 3.2) pour bogies porteurs</text:p>
          </table:table-cell>
          <table:table-cell office:value-type="string" table:style-name="ce109">
            <text:p>Fahrzeuge Hochgeschwindigkeit:</text:p>
            <text:p>EN 12663-1</text:p>
            <text:p/>
            <text:p>Konventionelle Fahrzeuge:</text:p>
            <text:p>EN 12663-1</text:p>
            <text:p/>
            <text:p>Nicht-TSI Fahrzeuge :<text:s/></text:p>
            <text:p>EN 12663 oder UIC 566</text:p>
            <text:p>UIC 515-1(§ 3.2) für Laufdrehgestelle</text:p>
          </table:table-cell>
          <table:table-cell office:value-type="string" table:style-name="ce111">
            <text:p>3.1.4.a</text:p>
            <text:p>3.1.6</text:p>
          </table:table-cell>
          <table:table-cell office:value-type="string" table:style-name="ce111">
            <text:p>EN 12663</text:p>
            <text:p>UIC 615-1</text:p>
            <text:p>UIC 515-1</text:p>
          </table:table-cell>
          <table:table-cell office:value-type="string" table:style-name="ce111">
            <text:p>Matériels à grande vitesse</text:p>
            <text:p>EN 12663-1</text:p>
            <text:p/>
            <text:p>Matériels conventionnels</text:p>
            <text:p>EN 12663-1</text:p>
            <text:p/>
            <text:p>Véhicules non-STI :<text:s/></text:p>
            <text:p>EN 12663 ou UIC 566</text:p>
            <text:p>UIC 515-1(§ 3.2) pour bogies porteurs</text:p>
            <text:p>UIC 615-1 (§ 4.2) pour bogies moteurs</text:p>
          </table:table-cell>
          <table:table-cell office:value-type="string" table:style-name="ce16">
            <text:p>Art 48</text:p>
          </table:table-cell>
          <table:table-cell office:value-type="string" table:style-name="ce84">
            <text:p>Matériels à grande vitesse</text:p>
            <text:p>UIC 515-1(§ 3.2) pour bogies porteurs</text:p>
            <text:p>UIC 615-1 (§ 4.2) pour bogies moteurs<text:s/></text:p>
            <text:p/>
            <text:p>Matériels conventionnels</text:p>
            <text:p>EN 12663-1</text:p>
            <text:p/>
            <text:p>Véhicules non-STI:<text:s/></text:p>
            <text:p>UIC 515-1(§ 3.2) pour bogies porteurs</text:p>
            <text:p>UIC 615-1 (§ 4.2) pour bogies moteurs</text:p>
          </table:table-cell>
          <table:table-cell office:value-type="string" table:style-name="ce84">
            <text:p>Fahrzeuge des Hochgeschwindigkeitsverkehrs</text:p>
            <text:p>UIC 515-1 (§ 3.2) für Laufdrehgestelle</text:p>
            <text:p>UIC 515-1 (§ 4.2) für Triebdrehgestelle</text:p>
            <text:p/>
            <text:p>Fahrzeuge des konventionellen Verkehrs:</text:p>
            <text:p>EN 12663-1</text:p>
            <text:p/>
            <text:p>Nicht-TSI Fahrzeuge:<text:s/></text:p>
            <text:p>UIC 515-1(§ 3.2) für Laufdrehgestelle</text:p>
            <text:p>UIC 615-1 (§ 4.2) für Triebdrehgestelle</text:p>
          </table:table-cell>
          <table:table-cell table:style-name="ce67"/>
          <table:table-cell office:value-type="string" table:style-name="ce161">
            <text:p>Matériels à grande vitesse et conventionnels :</text:p>
            <text:p>EN 12663-1</text:p>
            <text:p>La liaison mécanique caisse/bogie doit satisfaire aux exigences de <text:s/>l'EN 12663-1(L, P-I ou P-II) et EN 15827</text:p>
            <text:p/>
            <text:p>Véhicules non-STI :<text:s/></text:p>
            <text:p>La liaison mécanique caisse/bogie doit satisfaire aux exigences des:</text:p>
            <text:p>EN 12663 (P-I ou P-II) et EN 15827 <text:s/>ou UIC 566</text:p>
            <text:p>et</text:p>
            <text:p>UIC 515-1(§ 3.2) pour bogies porteurs</text:p>
            <text:p>UIC 615-1(§ 4.2) pour bogies moteurs</text:p>
          </table:table-cell>
          <table:table-cell office:value-type="string" table:style-name="ce32">
            <text:p>Locomotives: 4.1.1.1 and 4.2.1.4;</text:p>
            <text:p><text:s/>Self-propelled units: 4.1.1.1, 4.2.1.5;</text:p>
            <text:p><text:s/>Coaches: 4.1.1.1 and 4.2.1.4;<text:s/></text:p>
          </table:table-cell>
          <table:table-cell office:value-type="string" table:style-name="ce32">
            <text:p>High Speed:<text:s/></text:p>
            <text:p>EN 12663, EN 13749 and HS RST TSI § 4.2.2.3;</text:p>
            <text:p/>
            <text:p>Conventional:</text:p>
            <text:p><text:s/>EN 12663, EN 13749 and CR LOC&amp;PAS TSI § 4.2.2.2.2</text:p>
            <text:p/>
            <text:p>Non-TSI vehicles:</text:p>
            <text:p>EN 12663</text:p>
            <text:p>UIC 515</text:p>
            <text:p>UIC 615</text:p>
          </table:table-cell>
          <table:table-cell office:value-type="string" table:style-name="ce56">
            <text:p>Voir aussi le paramètre 2.1.3 <text:s/>de la DC 2009/965/CE</text:p>
            <text:p/>
          </table:table-cell>
          <table:table-cell table:number-columns-repeated="16347"/>
        </table:table-row>
        <table:table-row table:style-name="ro18">
          <table:table-cell office:value-type="string" table:style-name="ce48">
            <text:p>2.2</text:p>
          </table:table-cell>
          <table:table-cell office:value-type="string" table:style-name="ce49">
            <text:p>2.2</text:p>
          </table:table-cell>
          <table:table-cell office:value-type="string" table:style-name="ce50">
            <text:p>Interfaces mécaniques pour attelage d’extrémité ou attelage intermédiaire<text:s/></text:p>
          </table:table-cell>
          <table:table-cell office:value-type="string" table:style-name="ce50">
            <text:p>Mechanical interfaces for End coupling or Inner coupling</text:p>
          </table:table-cell>
          <table:table-cell table:number-columns-repeated="14" table:style-name="ce50"/>
          <table:table-cell table:number-columns-repeated="2" table:style-name="ce108"/>
          <table:table-cell table:style-name="ce79"/>
          <table:table-cell table:style-name="ce50"/>
          <table:table-cell table:number-columns-repeated="2" table:style-name="ce126"/>
          <table:table-cell table:number-columns-repeated="2" table:style-name="ce50"/>
          <table:table-cell office:value-type="string" table:style-name="ce50">
            <text:p><text:s/></text:p>
          </table:table-cell>
          <table:table-cell office:value-type="string" table:style-name="ce50">
            <text:p><text:s/></text:p>
          </table:table-cell>
          <table:table-cell table:number-columns-repeated="4" table:style-name="ce50"/>
          <table:table-cell table:style-name="ce79"/>
          <table:table-cell table:style-name="ce163"/>
          <table:table-cell table:number-columns-repeated="2" table:style-name="ce50"/>
          <table:table-cell table:style-name="ce126"/>
          <table:table-cell table:number-columns-repeated="16347"/>
        </table:table-row>
        <table:table-row table:style-name="ro19">
          <table:table-cell office:value-type="string" table:style-name="ce14">
            <text:p>2.2</text:p>
          </table:table-cell>
          <table:table-cell office:value-type="string" table:style-name="ce13">
            <text:p>2.2.1</text:p>
          </table:table-cell>
          <table:table-cell office:value-type="string" table:style-name="ce13">
            <text:p>Attelage automatique<text:s/></text:p>
          </table:table-cell>
          <table:table-cell office:value-type="string" table:style-name="ce13">
            <text:p>Automatic coupling</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3">
            <text:p>STI MR GV</text:p>
          </table:table-cell>
          <table:table-cell office:value-type="string" table:style-name="ce2">
            <text:p>2.2.j, 2.2.k, 2.2.l, 10.2.g</text:p>
          </table:table-cell>
          <table:table-cell office:value-type="string" table:style-name="ce128">
            <text:p>L'attelage automatique, comme décrit dans l'annexe A de l'EN 15020 ou dans l'annexe K de la STI MR GV, est accepté sans essais supplémentaires. Au cas où ce type d'attelage automatique doit être accouplé avec d'autres types d'attelage une démonstration de fiabilité et un essai de compatibilité sont de rigueur.</text:p>
            <text:p>Tous les autres types d'attelages automatiques nécessitent en plus une vérification de conformité sur base de la prEN 16019.</text:p>
            <text:p/>
            <text:p>Matériel à grande vitesse et conventionnel (classe 1 et classe 2 selon le 1.1 de la STI MR GV) :<text:s/></text:p>
            <text:p>STI MR GV § 4.2.2.2.2.1 et Annexe K<text:s/></text:p>
            <text:p/>
            <text:p>Matériel conventionnel (hors classe 1 ou classe 2 selon le 1.1 de la STI MR GV) :<text:s/></text:p>
            <text:p>EN 15020 Annexe A</text:p>
            <text:p>et pour le Véhicules non-STI <text:s/>suivant le domaine d'application</text:p>
            <text:p>UIC 522; UIC 522-2; UIC 523; UIC 541-2; UIC 567-3</text:p>
          </table:table-cell>
          <table:table-cell office:value-type="string" table:style-name="ce128">
            <text:p>Die automatische Kupplung, wie in der Anlage A der EN 15020 oder der Anlage K der TSI RST beschrieben, ist ohne zusätzliche Prüfungen anerkannt. Im Falle wo diese Kupplung mit anderen Kupplungstypen verwendet wird, muss ein Versuch zum Belegen der Zuverlässigkeit und der Kompatibilität durchgeführt werden.</text:p>
            <text:p>Alle anderen Typen von automatischen Kupplungen benötigen eine Konformitätsprüfung gemäß prEN 16019</text:p>
            <text:p/>
            <text:p>Fahrzeuge Hochgeschwindigkeit und Konventionell (Klasse 1 und 2 gemäß Pkt 1.1 der TSI RST):</text:p>
            <text:p>TSI RST § 4.2.2.2.2.1 und Anlage K</text:p>
            <text:p/>
            <text:p>Konventionelle Fahrzeuge (nicht unter Klasse 1 und 2 fallend gemäß Pkt 1.1 der TSI RST):</text:p>
            <text:p>EN 15020 Anlage A</text:p>
            <text:p/>
            <text:p>Nicht-TSI Fahrzeuge:</text:p>
            <text:p>UIC 522; UIC 522-2; UIC 523; UIC 541-2; UIC 567-3</text:p>
          </table:table-cell>
          <table:table-cell office:value-type="string" table:style-name="ce109">
            <text:p>L'attelage automatique, comme décrit dans l'annexe A de l'EN 15020 ou dans l'annexe K de la STI MR GV, est accepté sans essais supplémentaires. Au cas où ce type d'attelage automatique doit être accouplé avec d'autres types d'attelage, une démonstration de fiabilité et un essai de compatibilité sont de rigueur.</text:p>
            <text:p>Tous les autres types d'attelages automatiques nécessitent en plus une vérification de conformité sur base de la prEN 16019.</text:p>
            <text:p/>
            <text:p>Matériel à grande vitesse et conventionnel (classe 1 et classe 2 selon le 1.1 de la STI MR GV) :<text:s/></text:p>
            <text:p>STI MR GV § 4.2.2.2.2.1 et Annexe K<text:s/></text:p>
            <text:p/>
            <text:p>Matériel conventionnel (hors classe 1 ou classe 2 selon le 1.1 de la STI MR GV) :<text:s/></text:p>
            <text:p>EN 15020 Annexe A</text:p>
            <text:p/>
            <text:p>Véhicules non-STI:</text:p>
            <text:p>UIC 522; UIC 522-2; UIC 523; UIC 541-2; UIC 567-3</text:p>
          </table:table-cell>
          <table:table-cell office:value-type="string" table:style-name="ce109">
            <text:p>Die automatische Kupplung, wie in der Anlage A der EN 15020 oder der Anlage K der TSI RST beschrieben, ist ohne zusätzliche Prüfungen anerkannt. Im Falle wo diese Kupplung mit anderen Kupplungstypen verwendet wird, muss ein Versuch zum Belegen der Zuverlässigkeit und der Kompatibilität durchgeführt werden.</text:p>
            <text:p>Alle anderen Typen von automatischen Kupplungen benötigen eine Konformitätsprüfung gemäß prEN 16019</text:p>
            <text:p/>
            <text:p>Fahrzeuge Hochgeschwindigkeit und Konventionell (Klasse 1 und 2 gemäß Pkt 1.1 der TSI RST):</text:p>
            <text:p>TSI RST § 4.2.2.2.2.1 und Anlage K</text:p>
            <text:p/>
            <text:p>Konventionelle Fahrzeuge (nicht unter Klasse 1 und 2 fallend gemäß Pkt 1.1 der TSI RST):</text:p>
            <text:p>EN 15020 Anlage A</text:p>
            <text:p/>
            <text:p>Nicht-TSI Fahrzeuge:</text:p>
            <text:p>UIC 522; UIC 522-2; UIC 523; UIC 541-2; UIC 567-3</text:p>
          </table:table-cell>
          <table:table-cell office:value-type="string" table:style-name="ce111">
            <text:p>N.N.</text:p>
          </table:table-cell>
          <table:table-cell office:value-type="string" table:style-name="ce111">
            <text:p>N.N.</text:p>
          </table:table-cell>
          <table:table-cell office:value-type="string" table:style-name="ce111">
            <text:p>Matériel à grande vitesse et conventionnel (classe 1 et classe 2 selon le 1.1 de la STI MR GV) :<text:s/></text:p>
            <text:p>§ 4.2.2.2.2.1 STI MR GV</text:p>
            <text:p/>
            <text:p>Matériel conventionnel (hors classe 1 ou classe 2 selon le 1.1 de la STI MR GV) :<text:s/></text:p>
            <text:p>UIC 522<text:s/></text:p>
            <text:p>UIC 522-2</text:p>
            <text:p>UIC 523</text:p>
          </table:table-cell>
          <table:table-cell office:value-type="string" table:style-name="ce16">
            <text:p>Art. 48.5</text:p>
            <text:p>49.1.a, §7</text:p>
          </table:table-cell>
          <table:table-cell office:value-type="string" table:style-name="ce87">
            <text:p>L'attelage automatique, comme décrit dans l'annexe A de l'EN 15020 ou dans l'annexe K de la STI MR GV, est accepté sans essais supplémentaires. Au cas où ce type d'attelage automatique doit être accouplé avec d'autres types d'attelage, une démonstration de fiabilité et un essai de compatibilité sont de rigueur.</text:p>
            <text:p>Tous les autres types d'attelages automatiques nécessitent en plus une vérification de conformité sur base de la prEN 16019.</text:p>
            <text:p/>
            <text:p>Matériel à grande vitesse et conventionnel (classe 1 et classe 2 selon le 1.1 de la STI MR GV):<text:s/></text:p>
            <text:p>STI MR GV § 4.2.2.2.2.1 et Annexe K<text:s/></text:p>
            <text:p/>
            <text:p>Matériel conventionnel (hors classe 1 ou classe 2 selon le 1.1 de la STI MR GV):<text:s/></text:p>
            <text:p>CR LOC&amp;PAS TSI § 4.2.2.2.3</text:p>
            <text:p>EN 15020 Annexe A</text:p>
            <text:p>et suivant le domaine d'application</text:p>
            <text:p>UIC 522; UIC 522-2; UIC 523; UIC 541-2; UIC 567-3</text:p>
            <text:p/>
            <text:p>Véhicules non-STI:</text:p>
            <text:p>Notification CH 1.2-0005:</text:p>
            <text:p>Automatic coupling - Reaction in case of a non comanded uncoupling</text:p>
            <text:p/>
            <text:p>DE-OCF art. 48.5 et art. 49.1.a § 7 (spécifités sur les ruptures d'attelage intempestives)</text:p>
          </table:table-cell>
          <table:table-cell office:value-type="string" table:style-name="ce87">
            <text:p>Die automatische Kupplung, wie im Anh. A der EN 15020 und im Anh. K der TSI RST HS beschrieben, wird ohne zusätzliche Versuche anerkannt.<text:s/></text:p>
            <text:p>Im Fall dass diese Kupplungsbauart mit anderen Kupplungen verbunden werden soll, muss ein Nachweis der Zuverlässigkeit und Kompatibilität vorgelegt werden.</text:p>
            <text:p>Alle anderen Bauarten von automatischen Kupplungen benötigen einen Konformitätsnachweis auf der Basis von prEN 16019.<text:s/></text:p>
            <text:p/>
            <text:p>Fahrzeuge für Hochgeschwindigkeitsverkehr</text:p>
            <text:p>(Klasse 1 und Klasse 2 nach 1.1 der TSI RST HS) :<text:s/></text:p>
            <text:p>TSI RST HS § 4.2.2.2.1 und Anhang K<text:s/></text:p>
            <text:p/>
            <text:p>Fahrzeuge für den konventionellen Verkehr (ausserhalb der Klasse 1 oder Klasse 2 nach 1.1 der TSI RST HS):<text:s/></text:p>
            <text:p>EN 15020 Anhang A</text:p>
            <text:p>und nachfolgend Anwendungsbereich</text:p>
            <text:p>UIC 522; UIC 522-2; UIC 523; UIC 541-2; UIC 567-3</text:p>
            <text:p/>
            <text:p>for existing rolling stock:</text:p>
            <text:p>Notification CH 1.2-0005:</text:p>
            <text:p>Automatic coupling - Reaction in case of a non comanded uncoupling<text:s/></text:p>
            <text:p/>
            <text:p>AB-EBV zu Art. 48, AB 48.5 <text:s/>und AB 49.1bis.a<text:s/></text:p>
            <text:p>§ 7 (Spezifikationen über ungewollte Zugstrennung)</text:p>
          </table:table-cell>
          <table:table-cell office:value-type="string" table:style-name="ce67">
            <text:p>Art. 59</text:p>
          </table:table-cell>
          <table:table-cell office:value-type="string" table:style-name="ce161">
            <text:p>L'attelage automatique, comme décrit dans l'annexe A de l'EN 15020 ou dans l'annexe K de la STI MR GV, est accepté sans essais supplémentaires. Au cas où ce type d'attelage automatique doit être accouplé avec d'autres types d'attelage, une démonstration de fiabilité <text:s/>(au travers d'une procédure et rapports de démonstration) <text:s/>et un essai de compatibilité sont de rigueur (au travers d'une procédure et rapports de démonstration).</text:p>
            <text:p/>
            <text:p>Matériel à grande vitesse et conventionnel (classe 1 et classe 2 selon le 1.1 de la STI MR GV) :<text:s/></text:p>
            <text:p>STI MR GV § 4.2.2.2.2.1 et Annexe K<text:s/></text:p>
            <text:p/>
            <text:p>Matériel conventionnel (hors classe 1 ou classe 2 selon le 1.1 de la STI MR GV) :<text:s/></text:p>
            <text:p>CR LOC&amp;PAS TSI § 4.2.2.2.3</text:p>
            <text:p>EN 15020 Annexe A</text:p>
            <text:p>et suivant le domaine d'application</text:p>
            <text:p>UIC 522; UIC 522-2; UIC 523; UIC 541-2; UIC 567-3</text:p>
            <text:p/>
            <text:p>Véhicules non-STI :</text:p>
            <text:p>SAM C 303 (§ 6)</text:p>
            <text:p>UIC 522<text:s/></text:p>
            <text:p>UIC 522-2</text:p>
            <text:p>UIC 523</text:p>
            <text:p>UIC 541-2</text:p>
            <text:p>UIC 567-3</text:p>
            <text:p/>
            <text:p>Tout matériel :<text:s/></text:p>
            <text:p>Tous les autres types d'attelages automatiques nécessitent en plus une vérification de conformité sur base de la prEN 16019.</text:p>
            <text:p/>
            <text:p/>
            <text:p/>
          </table:table-cell>
          <table:table-cell office:value-type="string" table:style-name="ce32">
            <text:p>Locomotives: 4.2.6.1.2;<text:s/></text:p>
            <text:p>Self-propelled units: 4.2.6.1.3;</text:p>
            <text:p><text:s/>Coaches: 4.2.6.1.1;</text:p>
          </table:table-cell>
          <table:table-cell office:value-type="string" table:style-name="ce110">
            <text:p>High Speed</text:p>
            <text:p>HS RST TSI § 4.2.2.2.2.1 and Annex K</text:p>
            <text:p><text:s/></text:p>
            <text:p><text:s/>Conventional:</text:p>
            <text:p>CR LOC&amp;PAS TSI § 4.2.2.2.3</text:p>
            <text:p/>
            <text:p>Non-TSI vehicles:</text:p>
            <text:p>UIC 522-2</text:p>
          </table:table-cell>
          <table:table-cell office:value-type="string" table:style-name="ce59">
            <text:p>Les attestations de conformité préciseront les possibilités d'accouplement entre types de véhicules et leur capacité de remorquage.</text:p>
          </table:table-cell>
          <table:table-cell table:number-columns-repeated="16347"/>
        </table:table-row>
        <table:table-row table:style-name="ro20">
          <table:table-cell office:value-type="string" table:style-name="ce14">
            <text:p>2.2</text:p>
          </table:table-cell>
          <table:table-cell office:value-type="string" table:style-name="ce13">
            <text:p>2.2.2</text:p>
          </table:table-cell>
          <table:table-cell office:value-type="string" table:style-name="ce13">
            <text:p>Caractéristiques de l’attelage de secours<text:s/></text:p>
          </table:table-cell>
          <table:table-cell office:value-type="string" table:style-name="ce13">
            <text:p>Characteristic of rescue coupling</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table:style-name="ce3"/>
          <table:table-cell office:value-type="string" table:style-name="ce2">
            <text:p>10.2.g, 4.8.a</text:p>
          </table:table-cell>
          <table:table-cell office:value-type="string" table:style-name="ce128">
            <text:p>Matériels à grande vitesse :</text:p>
            <text:p>STI MR GV § 4.2.2.2.2.3</text:p>
            <text:p/>
            <text:p>Matériels conventionnels :</text:p>
            <text:p>STI Loc&amp;Pas § 4.2.2.2.4</text:p>
            <text:p/>
            <text:p>Véhicules non-STI grande vitesse :<text:s/></text:p>
            <text:p>UIC 660 complétée de l'EN 15020</text:p>
            <text:p/>
            <text:p>Véhicules non-STI conventionnels :</text:p>
            <text:p>UIC 627-4</text:p>
          </table:table-cell>
          <table:table-cell office:value-type="string" table:style-name="ce128">
            <text:p>Fahrzeuge Hochgeschwindigkeit :</text:p>
            <text:p>TSI RST § 4.2.2.2.2.3</text:p>
            <text:p/>
            <text:p>Konventionelle Fahrzeuge :</text:p>
            <text:p>TSI Loc&amp;Pas § 4.2.2.2.4</text:p>
            <text:p/>
            <text:p>Nicht-TSI Fahrzeuge Hochgeschwindigkeit :<text:s/></text:p>
            <text:p>UIC 660 ergänzt mit EN 15020</text:p>
            <text:p/>
            <text:p>Konventionelle nicht-TSI Fahrzeuge :</text:p>
            <text:p>UIC 627-4</text:p>
          </table:table-cell>
          <table:table-cell office:value-type="string" table:style-name="ce109">
            <text:p>Matériels à grande vitesse :</text:p>
            <text:p>STI MR GV § 4.2.2.2.2.3</text:p>
            <text:p/>
            <text:p>Matériels conventionnels :</text:p>
            <text:p>STI Loc&amp;Pas § 4.2.2.2.4</text:p>
            <text:p/>
            <text:p>Véhicules non-STI grande vitesse :<text:s/></text:p>
            <text:p>UIC 660 complétée de l'EN 15020</text:p>
            <text:p/>
            <text:p>Véhicules non-STI conventionnels :</text:p>
            <text:p>UIC 627-4</text:p>
          </table:table-cell>
          <table:table-cell office:value-type="string" table:style-name="ce109">
            <text:p>Fahrzeuge Hochgeschwindigkeit :</text:p>
            <text:p>TSI RST § 4.2.2.2.2.3</text:p>
            <text:p/>
            <text:p>Konventionelle Fahrzeuge :</text:p>
            <text:p>TSI Loc&amp;Pas § 4.2.2.2.4</text:p>
            <text:p/>
            <text:p>Nicht-TSI Fahrzeuge Hochgeschwindigkeit :<text:s/></text:p>
            <text:p>UIC 660 ergänzt mit EN 15020</text:p>
            <text:p/>
            <text:p>Konventionelle nicht-TSI Fahrzeuge :</text:p>
            <text:p>UIC 627-4</text:p>
          </table:table-cell>
          <table:table-cell office:value-type="string" table:style-name="ce111">
            <text:p>3.1.6.c</text:p>
            <text:p>3.1.6.d</text:p>
            <text:p/>
          </table:table-cell>
          <table:table-cell office:value-type="string" table:style-name="ce111">
            <text:p>UIC 520</text:p>
            <text:p>ERRI B36 RP 32</text:p>
            <text:p>B12 RP 17</text:p>
            <text:p>B12 DT 135</text:p>
          </table:table-cell>
          <table:table-cell office:value-type="string" table:style-name="ce111">
            <text:p>Matériels à grande vitesse :</text:p>
            <text:p>STI MR GV § 4.2.2.2.2.3</text:p>
            <text:p/>
            <text:p>Matériels conventionnels :</text:p>
            <text:p>STI Loc&amp;Pas § 4.2.2.2.4</text:p>
            <text:p/>
            <text:p>Véhicules non-STI grande vitesse :<text:s/></text:p>
            <text:p>UIC 660 complétée de l'EN 15020</text:p>
            <text:p/>
            <text:p>Véhicules non-STI conventionnels :</text:p>
            <text:p>UIC 627-4</text:p>
          </table:table-cell>
          <table:table-cell office:value-type="string" table:style-name="ce16">
            <text:p>Art 48</text:p>
          </table:table-cell>
          <table:table-cell office:value-type="string" table:style-name="ce84">
            <text:p>Matériels à grande vitesse:</text:p>
            <text:p>STI MR GV § 4.2.2.2.2.3</text:p>
            <text:p/>
            <text:p>Matériels conventionnels:</text:p>
            <text:p>STI Loc&amp;Pas § 4.2.2.2.4</text:p>
            <text:p/>
            <text:p>Véhicules non-STI grande vitesse:<text:s/></text:p>
            <text:p>UIC 660 complétée de l'EN 15020</text:p>
            <text:p/>
            <text:p>Véhicules non-STI conventionnels:</text:p>
            <text:p>UIC 627-4</text:p>
          </table:table-cell>
          <table:table-cell office:value-type="string" table:style-name="ce84">
            <text:p>Fahrzeuge für Hochgeschwindigkeitsverkehr:</text:p>
            <text:p>TSI RST HS § 4.2.2.2.2.3</text:p>
            <text:p/>
            <text:p>Fahrzeuge für konventionellen Verkehr:</text:p>
            <text:p>TSI LOC&amp;PAS § 4.2.2.2.4</text:p>
            <text:p/>
            <text:p>Nicht-TSI Fahrzeuge für den Hochgeschwindigkeitsverkehr:</text:p>
            <text:p>UIC 660 ergänzt durch EN 15020</text:p>
            <text:p/>
            <text:p>Nicht-TSI Fahrzeuge des konventionellen Verkehrs:</text:p>
            <text:p>UIC 627-4</text:p>
          </table:table-cell>
          <table:table-cell office:value-type="string" table:style-name="ce67">
            <text:p>Art. 59</text:p>
            <text:p>Art. 49 m)</text:p>
          </table:table-cell>
          <table:table-cell office:value-type="string" table:style-name="ce161">
            <text:p>Matériels à grande vitesse :</text:p>
            <text:p>STI MR GV § 4.2.2.2.2.3</text:p>
            <text:p>SAM C 304<text:s/></text:p>
            <text:p/>
            <text:p>Matériels conventionnels :</text:p>
            <text:p>STI Loc&amp;Pas § 4.2.2.2.4</text:p>
            <text:p>SAM C 304<text:s/></text:p>
            <text:p/>
            <text:p/>
            <text:p>Véhicules non-STI grande vitesse :<text:s/></text:p>
            <text:p>UIC 660 complétée de l'EN 15020</text:p>
            <text:p>SAM C 304</text:p>
            <text:p/>
            <text:p>Véhicules non-STI conventionnels :</text:p>
            <text:p>UIC 627-4</text:p>
            <text:p>SAM C 304</text:p>
            <text:p/>
            <text:p/>
          </table:table-cell>
          <table:table-cell office:value-type="string" table:style-name="ce32">
            <text:p>Locomotives:4.2.6.2.2;<text:s/></text:p>
            <text:p>Self-propelled units: 4.2.6.2.2;</text:p>
            <text:p><text:s/>Coaches: 4.2.6.2.2;<text:s/></text:p>
          </table:table-cell>
          <table:table-cell office:value-type="string" table:style-name="ce110">
            <text:p>High Speed</text:p>
            <text:p>HS RST TSI § 4.2.2.2.2.3</text:p>
            <text:p/>
            <text:p>Conventional:</text:p>
            <text:p>CR LOC&amp;PAS TSI § 4.2.2.2.4</text:p>
            <text:p/>
            <text:p>Units not equipped <text:s/>with an end coupling in accordance to UIC 520 shall be fitted with a special emergency coupling to enable its recovery in case of breakdown.</text:p>
            <text:p><text:s/></text:p>
            <text:p>In case of units with type 10 automatic coupling , the emergency coupling shall comply with clause 4.2.2.2 of HS RST TSI.</text:p>
            <text:p/>
            <text:p>The emergency couplings shall preferably allow hauling HS units at 100 km/h and CR units at 60 km/h, and pushing units at 30 km/h.</text:p>
          </table:table-cell>
          <table:table-cell office:value-type="string" table:style-name="ce56">
            <text:p>Les attestations préciseront les caractéristiques des attelages de secours (compatibilité, efforts transmissibles, vitesses maximum en traction et en pousse)</text:p>
            <text:p>Pour des raisons d'exploitation les gestionnaires d'infrastructures peuvent demander des performances minimales.</text:p>
          </table:table-cell>
          <table:table-cell table:number-columns-repeated="16347"/>
        </table:table-row>
        <table:table-row table:style-name="ro20">
          <table:table-cell office:value-type="string" table:style-name="ce14">
            <text:p>2.2</text:p>
          </table:table-cell>
          <table:table-cell office:value-type="string" table:style-name="ce13">
            <text:p>2.2.3</text:p>
          </table:table-cell>
          <table:table-cell office:value-type="string" table:style-name="ce13">
            <text:p>Attelages à vis</text:p>
          </table:table-cell>
          <table:table-cell office:value-type="string" table:style-name="ce13">
            <text:p>Screw coupling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3">
            <text:p>140 - '141 - '150 (RGUIF 2.1.1 § 5.4.2.2 §5.4.3.1. -tiret a, §5.4.4.1 -tiret b)</text:p>
          </table:table-cell>
          <table:table-cell office:value-type="string" table:style-name="ce2">
            <text:p>2.2.q</text:p>
          </table:table-cell>
          <table:table-cell office:value-type="string" table:style-name="ce128">
            <text:p>Matériels à grande vitesse</text:p>
            <text:p>STI MR GV § 4.2.2.2</text:p>
            <text:p/>
            <text:p>Matériels conventionnels</text:p>
            <text:p>STI Loc&amp;Pas § 4.2.2.2.3.b</text:p>
            <text:p/>
            <text:p>Véhicules non-STI<text:s/></text:p>
            <text:p>EN 15566</text:p>
            <text:p>ou</text:p>
            <text:p>UIC 520</text:p>
            <text:p>UIC 826</text:p>
          </table:table-cell>
          <table:table-cell office:value-type="string" table:style-name="ce128">
            <text:p>Fahrzeuge Hochgeschwindigkeit</text:p>
            <text:p>TSI RST § 4.2.2.2</text:p>
            <text:p/>
            <text:p>Konventionelle Fahrzeuge</text:p>
            <text:p>TSI Loc&amp;Pas § 4.2.2.2.3.b</text:p>
            <text:p/>
            <text:p>Nicht-TSI Fahrzeuge<text:s/></text:p>
            <text:p>EN 15566</text:p>
            <text:p>oder</text:p>
            <text:p>UIC 520</text:p>
            <text:p>UIC 826</text:p>
          </table:table-cell>
          <table:table-cell office:value-type="string" table:style-name="ce109">
            <text:p>Matériels à grande vitesse</text:p>
            <text:p>STI MR GV § 4.2.2.2</text:p>
            <text:p/>
            <text:p>Matériels conventionnels</text:p>
            <text:p>STI Loc&amp;Pas § 4.2.2.2.3.b</text:p>
            <text:p/>
            <text:p>Véhicules non-STI<text:s/></text:p>
            <text:p>EN 15566</text:p>
            <text:p>ou</text:p>
            <text:p>UIC 520</text:p>
            <text:p>UIC 826</text:p>
          </table:table-cell>
          <table:table-cell office:value-type="string" table:style-name="ce109">
            <text:p>Fahrzeuge Hochgeschwindigkeit</text:p>
            <text:p>TSI RST § 4.2.2.2</text:p>
            <text:p/>
            <text:p>Konventionelle Fahrzeuge</text:p>
            <text:p>TSI Loc&amp;Pas § 4.2.2.2.3.b</text:p>
            <text:p/>
            <text:p>Nicht-TSI Fahrzeuge<text:s/></text:p>
            <text:p>EN 15566</text:p>
            <text:p>oder</text:p>
            <text:p>UIC 520</text:p>
            <text:p>UIC 826</text:p>
          </table:table-cell>
          <table:table-cell office:value-type="string" table:style-name="ce111">
            <text:p>3.1.6.a</text:p>
            <text:p>3.1.6.c</text:p>
            <text:p>3.1.6.d</text:p>
            <text:p/>
          </table:table-cell>
          <table:table-cell office:value-type="string" table:style-name="ce111">
            <text:p>UIC 520</text:p>
          </table:table-cell>
          <table:table-cell office:value-type="string" table:style-name="ce111">
            <text:p>Matériels à grande vitesse</text:p>
            <text:p>STI MR GV § 4.2.2.2</text:p>
            <text:p/>
            <text:p>Matériels conventionnels</text:p>
            <text:p>STI Loc&amp;Pas § 4.2.2.2.3.b</text:p>
            <text:p/>
            <text:p>Matériels non-STI<text:s/></text:p>
            <text:p>EN 15566</text:p>
            <text:p>ou</text:p>
            <text:p>UIC 520</text:p>
            <text:p>UIC 826</text:p>
          </table:table-cell>
          <table:table-cell table:style-name="ce76"/>
          <table:table-cell office:value-type="string" table:style-name="ce84">
            <text:p>Matériels à grande vitesse</text:p>
            <text:p>STI MR GV § 4.2.2.2</text:p>
            <text:p/>
            <text:p>Matériels conventionnels</text:p>
            <text:p>STI Loc&amp;Pas § 4.2.2.2.3.b</text:p>
            <text:p/>
            <text:p>Véhicules non-STI<text:s/></text:p>
            <text:p>EN 15566</text:p>
            <text:p>ou</text:p>
            <text:p>UIC 520</text:p>
            <text:p>UIC 826</text:p>
          </table:table-cell>
          <table:table-cell office:value-type="string" table:style-name="ce84">
            <text:p>Fahrzeuge für den Hochgeschwindigkeitsverkehr:</text:p>
            <text:p>TSI RST HS § 4.2.2.2</text:p>
            <text:p/>
            <text:p>Fahrzeuge für den konventionellen Verkehr:</text:p>
            <text:p>TSI LOC&amp;PAS § 4.2.2.2.3b</text:p>
            <text:p/>
            <text:p>Nicht-TSI Fahrzeuge:</text:p>
            <text:p>EN 15566</text:p>
            <text:p>oder</text:p>
            <text:p>UIC 520</text:p>
            <text:p>UIC 826</text:p>
          </table:table-cell>
          <table:table-cell table:style-name="ce67"/>
          <table:table-cell office:value-type="string" table:style-name="ce161">
            <text:p>Matériels à grande vitesse</text:p>
            <text:p>STI MR GV § 4.2.2.2</text:p>
            <text:p/>
            <text:p>Matériels conventionnels</text:p>
            <text:p>STI Loc&amp;Pas § 4.2.2.2.3.b</text:p>
            <text:p/>
            <text:p>Véhicules non-STI<text:s/></text:p>
            <text:p>EN 15566</text:p>
            <text:p>ou</text:p>
            <text:p>UIC 520</text:p>
            <text:p>UIC 826</text:p>
            <text:p>ou<text:s/></text:p>
            <text:p>NF F 10-407<text:s/></text:p>
            <text:p>NF F 10-420</text:p>
          </table:table-cell>
          <table:table-cell office:value-type="string" table:style-name="ce32">
            <text:p>Locomotives: 4.2.6.1.2;<text:s/></text:p>
            <text:p>Self-propelled units: NC</text:p>
            <text:p>Coaches: 4.2.6.1.1;<text:s/></text:p>
          </table:table-cell>
          <table:table-cell office:value-type="string" table:style-name="ce32">
            <text:p>High Speed:</text:p>
            <text:p>HS RST TSI § 4.2.2.2</text:p>
            <text:p/>
            <text:p>Conventional:</text:p>
            <text:p>CR LOC&amp;PAS TSI § 4.2.2.2.3</text:p>
            <text:p/>
            <text:p>Non-TSI vehicles</text:p>
            <text:p>UIC 520</text:p>
          </table:table-cell>
          <table:table-cell table:style-name="ce56"/>
          <table:table-cell table:number-columns-repeated="16347"/>
        </table:table-row>
        <table:table-row table:style-name="ro16">
          <table:table-cell office:value-type="string" table:style-name="ce14">
            <text:p>2.2</text:p>
          </table:table-cell>
          <table:table-cell office:value-type="string" table:style-name="ce13">
            <text:p>2.2.4</text:p>
          </table:table-cell>
          <table:table-cell office:value-type="string" table:style-name="ce13">
            <text:p>Organes de choc, d’attelage intermédiaire et de traction<text:s/></text:p>
          </table:table-cell>
          <table:table-cell office:value-type="string" table:style-name="ce13">
            <text:p>Buffing, inner coupling and draw gear component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2">
            <text:p>140 - '141 - '150 (RGUIF 2.1.1 § 5.4.2.2 §5.4.3.1. - tiret a, §5.4.4.1 -tiret b)</text:p>
          </table:table-cell>
          <table:table-cell office:value-type="string" table:style-name="ce2">
            <text:p>2.2.a,2.2.b, 2.2.c, 2.2.d, 2.2.e, 2.2.f, 2.2.g, 2.2.h, 2.2.n, 2.2.o, 2.2.p</text:p>
          </table:table-cell>
          <table:table-cell office:value-type="string" table:style-name="ce128">
            <text:p>Matériels à grande vitesse</text:p>
            <text:p>STI MR GV § 4.2.2.2.2.2</text:p>
            <text:p/>
            <text:p>Matériels conventionnels</text:p>
            <text:p>STI Loc&amp;Pas § 4.2.2.2.3.b</text:p>
            <text:p/>
            <text:p>Véhicules non-STI<text:s/></text:p>
            <text:p>EN 15551</text:p>
            <text:p>EN 15566</text:p>
            <text:p>ou</text:p>
            <text:p>UIC 520</text:p>
            <text:p>UIC 527-1</text:p>
            <text:p>UIC 526 ou UIC 528</text:p>
            <text:p>UIC 825</text:p>
            <text:p>UIC 826</text:p>
            <text:p/>
            <text:p>UIC 430-2 (compatibilité avec l'écartement espagnol)</text:p>
          </table:table-cell>
          <table:table-cell office:value-type="string" table:style-name="ce128">
            <text:p>Fahrzeuge Hochgeschwindigkeit:</text:p>
            <text:p>TSI RST § 4.2.2.2.2.2</text:p>
            <text:p/>
            <text:p>Konventionelle Fahrzeuge:</text:p>
            <text:p>TSI Loc&amp;Pas § 4.2.2.2.3.b</text:p>
            <text:p/>
            <text:p>Nicht-TSI Fahrzeuge:<text:s/></text:p>
            <text:p>EN 15551</text:p>
            <text:p>EN 15566</text:p>
            <text:p>oder</text:p>
            <text:p>UIC 520</text:p>
            <text:p>UIC 527-1</text:p>
            <text:p>UIC 526 oder UIC 528</text:p>
            <text:p>UIC 825</text:p>
            <text:p>UIC 826</text:p>
            <text:p/>
            <text:p>UIC 430-2 (Kompatibilität mit spanischer Spurweite)</text:p>
          </table:table-cell>
          <table:table-cell office:value-type="string" table:style-name="ce109">
            <text:p>Matériels à grande vitesse</text:p>
            <text:p>STI MR GV § 4.2.2.2.2.2</text:p>
            <text:p/>
            <text:p>Matériels conventionnels</text:p>
            <text:p>STI Loc&amp;Pas § 4.2.2.2.3.b</text:p>
            <text:p/>
            <text:p>Véhicules non-STI<text:s/></text:p>
            <text:p>EN 15551</text:p>
            <text:p>EN 15566</text:p>
            <text:p>ou</text:p>
            <text:p>UIC 520</text:p>
            <text:p>UIC 527-1</text:p>
            <text:p>UIC 526 ou UIC 528</text:p>
            <text:p>UIC 825</text:p>
            <text:p>UIC 826</text:p>
            <text:p/>
            <text:p>UIC 430-2 (compatibilité avec l'écartement espagnol)</text:p>
          </table:table-cell>
          <table:table-cell office:value-type="string" table:style-name="ce109">
            <text:p>Fahrzeuge Hochgeschwindigkeit:</text:p>
            <text:p>TSI RST § 4.2.2.2.2.2</text:p>
            <text:p/>
            <text:p>Konventionelle Fahrzeuge:</text:p>
            <text:p>TSI Loc&amp;Pas § 4.2.2.2.3.b</text:p>
            <text:p/>
            <text:p>Nicht-TSI Fahrzeuge:<text:s/></text:p>
            <text:p>EN 15551</text:p>
            <text:p>EN 15566</text:p>
            <text:p>oder</text:p>
            <text:p>UIC 520</text:p>
            <text:p>UIC 527-1</text:p>
            <text:p>UIC 526 oder UIC 528</text:p>
            <text:p>UIC 825</text:p>
            <text:p>UIC 826</text:p>
            <text:p/>
            <text:p>UIC 430-2 (Kompatibilität mit spanischer Spurweite)</text:p>
          </table:table-cell>
          <table:table-cell office:value-type="string" table:style-name="ce111">
            <text:p>3.1.6.c</text:p>
            <text:p>3.1.6.d</text:p>
            <text:p/>
          </table:table-cell>
          <table:table-cell office:value-type="string" table:style-name="ce111">
            <text:p>UIC 520</text:p>
            <text:p>UIC 526-1</text:p>
            <text:p>UIC 526-3</text:p>
            <text:p>UIC 527-1</text:p>
            <text:p>UIC 528</text:p>
            <text:p>UIC 529</text:p>
          </table:table-cell>
          <table:table-cell office:value-type="string" table:style-name="ce111">
            <text:p>Matériels à grande vitesse</text:p>
            <text:p>STI MR GV § 4.2.2.2.2.2</text:p>
            <text:p/>
            <text:p>Matériels conventionnels</text:p>
            <text:p>STI Loc&amp;Pas § 4.2.2.2.3.b</text:p>
            <text:p/>
            <text:p>Véhicules non-STI<text:s/></text:p>
            <text:p>EN 15551</text:p>
            <text:p>EN 15566</text:p>
            <text:p>ou</text:p>
            <text:p>UIC 520</text:p>
            <text:p>UIC 527-1</text:p>
            <text:p>UIC 526 ou UIC 528</text:p>
            <text:p>UIC 825</text:p>
            <text:p>UIC 826</text:p>
            <text:p/>
            <text:p>UIC 430-2 (compatibilité avec l'écartement espagnol)</text:p>
          </table:table-cell>
          <table:table-cell office:value-type="string" table:style-name="ce16">
            <text:p>Art 48</text:p>
          </table:table-cell>
          <table:table-cell office:value-type="string" table:style-name="ce84">
            <text:p>Matériels à grande vitesse</text:p>
            <text:p>STI MR GV § 4.2.2.2.2.2</text:p>
            <text:p/>
            <text:p>Matériels conventionnels</text:p>
            <text:p>STI Loc&amp;Pas § 4.2.2.2.3.b</text:p>
            <text:p/>
            <text:p>Véhicules non-STI<text:s/></text:p>
            <text:p>EN 15551</text:p>
            <text:p>EN 15566</text:p>
            <text:p>ou</text:p>
            <text:p>UIC 520</text:p>
            <text:p>UIC 527-1</text:p>
            <text:p>UIC 526 ou UIC 528</text:p>
            <text:p>UIC 825</text:p>
            <text:p>UIC 826</text:p>
            <text:p/>
            <text:p>UIC 430-2 (compatibilité avec l'écartement espagnol)</text:p>
          </table:table-cell>
          <table:table-cell office:value-type="string" table:style-name="ce84">
            <text:p>Fahrzeuge für den Hochgeschwindigkeitsverkehr:</text:p>
            <text:p>TSI RST HS § 4.2.2.2.2.2</text:p>
            <text:p/>
            <text:p>Fahrzeuge für konventionellen Verkehr:</text:p>
            <text:p>TSI LOC&amp;PAS § 4.2.2.2.3.b</text:p>
            <text:p/>
            <text:p>Nicht-TSI Fahrzeuge:</text:p>
            <text:p>EN 15551</text:p>
            <text:p>EN 15566</text:p>
            <text:p>oder</text:p>
            <text:p>UIC 520</text:p>
            <text:p>UIC 527-1</text:p>
            <text:p>UIC 526 oder UIC 528</text:p>
            <text:p>UIC 825</text:p>
            <text:p>UIC 826</text:p>
            <text:p/>
            <text:p>UIC 430-2 (Kompatibilität mit der spanischen Spurweite</text:p>
          </table:table-cell>
          <table:table-cell table:style-name="ce67"/>
          <table:table-cell office:value-type="string" table:style-name="ce164">
            <text:p>Matériels à grande vitesse</text:p>
            <text:p>STI MR GV § 4.2.2.2.2.2</text:p>
            <text:p/>
            <text:p>Matériels conventionnels</text:p>
            <text:p>STI Loc&amp;Pas § 4.2.2.2.3.b</text:p>
            <text:p/>
            <text:p>Véhicules non-STI<text:s/></text:p>
            <text:p>EN 15551</text:p>
            <text:p>EN 15566</text:p>
            <text:p>ou</text:p>
            <text:p>UIC 520</text:p>
            <text:p>UIC 527-1</text:p>
            <text:p>UIC 526 ou UIC 528</text:p>
            <text:p>UIC 825</text:p>
            <text:p>UIC 826</text:p>
            <text:p/>
            <text:p>UIC 430-2 (compatibilité avec l'écartement espagnol)</text:p>
            <text:p/>
            <text:p>Remarque : les organes de choc et de traction internes au train doivent être dimensionnés pour garantir l'intégrité du train compte tenu des efforts longitudinaux en traction et en freinage.<text:s/></text:p>
          </table:table-cell>
          <table:table-cell office:value-type="string" table:style-name="ce32">
            <text:p><text:s/>Locomotives: 4.2.6.1.2;<text:s/></text:p>
            <text:p>Self-propelled units: 4.2.6.1.4;</text:p>
            <text:p><text:s/>Coaches: 4.2.6.1.1;</text:p>
            <text:p/>
          </table:table-cell>
          <table:table-cell office:value-type="string" table:style-name="ce32">
            <text:p>High Speed:</text:p>
            <text:p>HS RST TSI § 4.2.2.2</text:p>
            <text:p/>
            <text:p>Conventional:</text:p>
            <text:p>CR LOC&amp;PAS TSI § 4.2.2.2.3 and § 7.3.2.2</text:p>
            <text:p/>
            <text:p>Non-TSI vehicles</text:p>
            <text:p>UIC 520</text:p>
            <text:p>UIC 527-1</text:p>
            <text:p>UIC 526 or UIC 528</text:p>
            <text:p/>
            <text:p>UIC 430-2 (for units designed to run on both 1668 mm and 1435 mm track gauge networks)</text:p>
          </table:table-cell>
          <table:table-cell office:value-type="string" table:style-name="ce61">
            <text:p>Those units designed for running on 1435 mm and 1668 mm gauge networks, equipped <text:s/>with UIC manual coupling, shall be compatible with the particular buffers layout used in 1668 mm networks. For this purpose, the distance between buffer centrelines shall be 1 850 mm (+/– 10 mm) and the buffer's plates shall be sized properly.</text:p>
            <text:p/>
            <text:p>Les véhicules conçus puur circuler sur des voies à écartement 1435 mm et 1668 mm et équipés d'attelage manuel UIC, doivent être compatibles avec les organes de choc utilisés sur des voies à écartement 1668 mm.</text:p>
            <text:p/>
            <text:p>Pour cette raison, la distance entre les organes de choc doit être de 1 850 mm (+/– 10 mm). Les plaques doivent être correctement dimensionnées.<text:s/></text:p>
          </table:table-cell>
          <table:table-cell table:number-columns-repeated="16347"/>
        </table:table-row>
        <table:table-row table:style-name="ro13">
          <table:table-cell office:value-type="string" table:style-name="ce14">
            <text:p>2.2</text:p>
          </table:table-cell>
          <table:table-cell office:value-type="string" table:style-name="ce13">
            <text:p>2.2.5</text:p>
          </table:table-cell>
          <table:table-cell office:value-type="string" table:style-name="ce13">
            <text:p>Marquage des tampons<text:s/></text:p>
          </table:table-cell>
          <table:table-cell office:value-type="string" table:style-name="ce13">
            <text:p>Buffer marking</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3">
            <text:p>140 - '141 - '150 (RGUIF 2.1.1 § 5.4.2.2 §5.4.3.1. - tiret a, §5.4.4.1 -tiret b)</text:p>
          </table:table-cell>
          <table:table-cell table:style-name="ce2"/>
          <table:table-cell office:value-type="string" table:style-name="ce128">
            <text:p>Matériel à grande vitesse :<text:s/></text:p>
            <text:p>STI MR GV § 4.2.2.2.2.2</text:p>
            <text:p/>
            <text:p>Matériels conventionnels</text:p>
            <text:p>STI LOC&amp;PAS <text:s/>§ 4.2.2.2.3</text:p>
            <text:p/>
            <text:p>Véhicules non-STI<text:s/></text:p>
            <text:p>EN 15551</text:p>
            <text:p>ou</text:p>
            <text:p>UIC 526 ou UIC 528 paragraphe 5 pour les voitures</text:p>
          </table:table-cell>
          <table:table-cell office:value-type="string" table:style-name="ce128">
            <text:p>Fahrzeuge Hochgeschwindigkeit :<text:s/></text:p>
            <text:p>TSI RST</text:p>
            <text:p/>
            <text:p>Konventionelle Fahrzeuge:</text:p>
            <text:p>TSI Loc&amp;Pas</text:p>
            <text:p/>
            <text:p>Nicht-TSI Fahrzeuge</text:p>
            <text:p>EN 15551</text:p>
            <text:p>oder</text:p>
            <text:p>UIC 526 oder UIC 528 Paragraph 5 für die Reisezugwagen</text:p>
          </table:table-cell>
          <table:table-cell office:value-type="string" table:style-name="ce109">
            <text:p>Matériel à grande vitesse :<text:s/></text:p>
            <text:p>STI MR GV § 4.2.2.2.2.2.</text:p>
            <text:p/>
            <text:p>Matériels conventionnels</text:p>
            <text:p>STI LOC&amp;PAS § 4.2.2.2.3</text:p>
            <text:p/>
            <text:p>Véhicules non-STI<text:s/></text:p>
            <text:p>EN 15551</text:p>
            <text:p>ou</text:p>
            <text:p>UIC 526 ou UIC 528 paragraphe 5 pour les voitures</text:p>
          </table:table-cell>
          <table:table-cell office:value-type="string" table:style-name="ce109">
            <text:p>Fahrzeuge Hochgeschwindigkeit :<text:s/></text:p>
            <text:p>TSI RST § 4.2.2.2.2.2.</text:p>
            <text:p/>
            <text:p>Konventionelle Fahrzeuge:</text:p>
            <text:p>TSI RST § 4.2.2.2.2.2.</text:p>
            <text:p/>
            <text:p>Nicht-TSI Fahrzeuge</text:p>
            <text:p>EN 15551</text:p>
            <text:p>oder</text:p>
            <text:p>UIC 526 oder UIC 528 Paragraph 5 für die Reisezugwagen</text:p>
          </table:table-cell>
          <table:table-cell office:value-type="string" table:style-name="ce111">
            <text:p>3.1.6.a</text:p>
            <text:p>3.1.6.c</text:p>
            <text:p>3.1.6.d</text:p>
            <text:p/>
          </table:table-cell>
          <table:table-cell office:value-type="string" table:style-name="ce111">
            <text:p>UIC 520</text:p>
            <text:p>UIC 521</text:p>
            <text:p>UIC 526</text:p>
            <text:p>UIC 527-1</text:p>
            <text:p>UIC 527-2</text:p>
            <text:p>UIC 528</text:p>
          </table:table-cell>
          <table:table-cell office:value-type="string" table:style-name="ce111">
            <text:p>Matériel à grande vitesse :<text:s/></text:p>
            <text:p>STI MR GV § 4.2.2.2.2.2</text:p>
            <text:p/>
            <text:p>Matériels conventionnels</text:p>
            <text:p>STI LOC&amp;PAS § 4.2.2.2.3</text:p>
            <text:p/>
            <text:p>Véhicules non-STI:</text:p>
            <text:p>EN 15551</text:p>
            <text:p>ou</text:p>
            <text:p>UIC 526 ou UIC 528 paragraphe 5 pour les voitures</text:p>
          </table:table-cell>
          <table:table-cell table:style-name="ce76"/>
          <table:table-cell office:value-type="string" table:style-name="ce87">
            <text:p>Matériel à grande vitesse:<text:s/></text:p>
            <text:p>STI MR GV § 4.2.2.2.2.2</text:p>
            <text:p/>
            <text:p>Matériels conventionnels</text:p>
            <text:p>STI LOC&amp;PAS § 4.2.2.2.3</text:p>
            <text:p/>
            <text:p>Véhicules non-STI<text:s/></text:p>
            <text:p>EN 15551</text:p>
            <text:p>ou UIC 526<text:s/></text:p>
            <text:p>ou UIC 528 paragraphe 5 pour les voitures</text:p>
          </table:table-cell>
          <table:table-cell office:value-type="string" table:style-name="ce87">
            <text:p>Fahrzeuge für den Hochgeschwindigkeitsverkehr:<text:s/></text:p>
            <text:p>TSI RST HS</text:p>
            <text:p/>
            <text:p>Fahrzeuge für konventionellen Verkehr: TSI LOC&amp;PAS</text:p>
            <text:p/>
            <text:p>Nicht-TSI Fahrzeuge:<text:s/></text:p>
            <text:p>EN 15551</text:p>
            <text:p>oder UIC 526</text:p>
            <text:p>oder UIC 528 Abs. 5 für Reisezugwagen</text:p>
          </table:table-cell>
          <table:table-cell table:style-name="ce67"/>
          <table:table-cell office:value-type="string" table:style-name="ce164">
            <text:p>Matériel à grande vitesse :<text:s/></text:p>
            <text:p>STI MR GV § 4.2.2.2.2.2.</text:p>
            <text:p/>
            <text:p>Matériels conventionnels</text:p>
            <text:p>STI LOC&amp;PAS <text:s/>§ 4.2.2.2.3</text:p>
            <text:p/>
            <text:p>Véhicules non-STI<text:s/></text:p>
            <text:p>EN 15551</text:p>
            <text:p>ou</text:p>
            <text:p>UIC 526 ou UIC 528 paragraphe 5 pour les voitures</text:p>
          </table:table-cell>
          <table:table-cell office:value-type="string" table:style-name="ce32">
            <text:p>Locomotives: 4.2.6.1.2;</text:p>
            <text:p>Self-propelled units: NC;<text:s/></text:p>
            <text:p>Coaches: 4.2.6.1.1;<text:s/></text:p>
          </table:table-cell>
          <table:table-cell office:value-type="string" table:style-name="ce32">
            <text:p>High Speed:</text:p>
            <text:p>HS RST TSI § 4.2.2.2</text:p>
            <text:p>Conventional:</text:p>
            <text:p>CR LOC&amp;PAS TSI § 4.2.2.2.3</text:p>
            <text:p/>
            <text:p>Non-TSI vehicles</text:p>
            <text:p>EN 15551</text:p>
            <text:p>or</text:p>
            <text:p>UIC 526 or UIC 528</text:p>
          </table:table-cell>
          <table:table-cell table:style-name="ce56"/>
          <table:table-cell table:number-columns-repeated="16347"/>
        </table:table-row>
        <table:table-row table:style-name="ro20">
          <table:table-cell office:value-type="string" table:style-name="ce14">
            <text:p>2.2</text:p>
          </table:table-cell>
          <table:table-cell office:value-type="string" table:style-name="ce13">
            <text:p>2.2.6</text:p>
          </table:table-cell>
          <table:table-cell office:value-type="string" table:style-name="ce13">
            <text:p>Crochet de traction<text:s/></text:p>
          </table:table-cell>
          <table:table-cell office:value-type="string" table:style-name="ce13">
            <text:p>Draw hook</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2">
            <text:p>140 - '141 - '150 (RGUIF 2.1.1 § 5.4.2.2 §5.4.3.1. -tiret a, §5.4.4.1 -tiret b)</text:p>
          </table:table-cell>
          <table:table-cell office:value-type="string" table:style-name="ce2">
            <text:p>2.2.i</text:p>
          </table:table-cell>
          <table:table-cell office:value-type="string" table:style-name="ce128">
            <text:p>Matériels à grande vitesse</text:p>
            <text:p>STI MR GV § 4.2.2.2</text:p>
            <text:p/>
            <text:p>Matériels conventionnels</text:p>
            <text:p>STI Loc&amp;Pas § 4.2.2.2.3.b</text:p>
            <text:p/>
            <text:p>Véhicules non-STI</text:p>
            <text:p>EN 15666</text:p>
            <text:p>ou<text:s/></text:p>
            <text:p>UIC 520</text:p>
            <text:p>UIC 825</text:p>
            <text:p>UIC 826</text:p>
          </table:table-cell>
          <table:table-cell office:value-type="string" table:style-name="ce128">
            <text:p>Fahrzeuge Hochgeschwindigkeit</text:p>
            <text:p>TSI RST §4.2.2.2</text:p>
            <text:p/>
            <text:p>Konventionelle Fahrzeuge</text:p>
            <text:p>TSI Loc&amp;Pas § 4.2.2.2.3.b</text:p>
            <text:p/>
            <text:p>Nicht-TSI Fahrzeuge</text:p>
            <text:p>EN 15566</text:p>
            <text:p>oder<text:s/></text:p>
            <text:p>UIC 520</text:p>
            <text:p>UIC 825</text:p>
            <text:p>UIC 826</text:p>
          </table:table-cell>
          <table:table-cell office:value-type="string" table:style-name="ce109">
            <text:p>Matériels à grande vitesse</text:p>
            <text:p>STI MR GV § 4.2.2.2</text:p>
            <text:p/>
            <text:p>Matériels conventionnels</text:p>
            <text:p>STI Loc&amp;Pas § 4.2.2.2.3.b</text:p>
            <text:p/>
            <text:p>Véhicules non-STI</text:p>
            <text:p>EN 15566</text:p>
            <text:p>ou<text:s/></text:p>
            <text:p>UIC 520</text:p>
            <text:p>UIC 825</text:p>
            <text:p>UIC 826</text:p>
          </table:table-cell>
          <table:table-cell office:value-type="string" table:style-name="ce109">
            <text:p>Fahrzeuge Hochgeschwindigkeit</text:p>
            <text:p>TSI RST §4.2.2.2</text:p>
            <text:p/>
            <text:p>Konventionelle Fahrzeuge</text:p>
            <text:p>TSI Loc&amp;Pas § 4.2.2.2.3.b</text:p>
            <text:p/>
            <text:p>Nicht-TSI Fahrzeuge</text:p>
            <text:p>EN 15566</text:p>
            <text:p>oder<text:s/></text:p>
            <text:p>UIC 520</text:p>
            <text:p>UIC 825</text:p>
            <text:p>UIC 826</text:p>
          </table:table-cell>
          <table:table-cell office:value-type="string" table:style-name="ce111">
            <text:p>3.1.6.a</text:p>
            <text:p>3.1.6.c</text:p>
            <text:p>3.1.6.d</text:p>
            <text:p/>
          </table:table-cell>
          <table:table-cell office:value-type="string" table:style-name="ce111">
            <text:p>UIC 520</text:p>
          </table:table-cell>
          <table:table-cell office:value-type="string" table:style-name="ce111">
            <text:p>Matériels à grande vitesse</text:p>
            <text:p>STI MR GV § 4.2.2.2</text:p>
            <text:p/>
            <text:p>Matériels conventionnels</text:p>
            <text:p>STI Loc&amp;Pas § 4.2.2.2.3.b</text:p>
            <text:p/>
            <text:p>Véhicules non-STI:</text:p>
            <text:p>EN 15566</text:p>
            <text:p>ou<text:s/></text:p>
            <text:p>UIC 520</text:p>
            <text:p>UIC 825</text:p>
            <text:p>UIC 826</text:p>
          </table:table-cell>
          <table:table-cell office:value-type="string" table:style-name="ce16">
            <text:p>Art.</text:p>
            <text:p>48.5 § 5</text:p>
          </table:table-cell>
          <table:table-cell office:value-type="string" table:style-name="ce84">
            <text:p>Matériels à grande vitesse</text:p>
            <text:p>STI MR GV § 4.2.2.2</text:p>
            <text:p/>
            <text:p>Matériels conventionnels</text:p>
            <text:p>STI Loc&amp;Pas § 4.2.2.2.3.b</text:p>
            <text:p/>
            <text:p>Véhicules non-STI</text:p>
            <text:p>EN 15566</text:p>
            <text:p>ou<text:s/></text:p>
            <text:p>UIC 520</text:p>
            <text:p>UIC 825</text:p>
            <text:p>UIC 826</text:p>
          </table:table-cell>
          <table:table-cell office:value-type="string" table:style-name="ce84">
            <text:p>Fahrzeuge für den Hochgeschwindigkeitsverkehr:</text:p>
            <text:p>TSI RST HS § 4.2.2.2</text:p>
            <text:p/>
            <text:p>Fahrzeuge für konventionellen Verkehr:<text:s/></text:p>
            <text:p>TSI LOC&amp;PAS § 4.2.2.2.3.b</text:p>
            <text:p/>
            <text:p>Nicht-TSI Fahrzeuge:</text:p>
            <text:p>EN 15566</text:p>
            <text:p>oder</text:p>
            <text:p>UIC 520</text:p>
            <text:p>UIC 825</text:p>
            <text:p>UIC 826</text:p>
          </table:table-cell>
          <table:table-cell table:style-name="ce67"/>
          <table:table-cell office:value-type="string" table:style-name="ce164">
            <text:p>Matériels à grande vitesse</text:p>
            <text:p>STI MR GV § 4.2.2.2</text:p>
            <text:p/>
            <text:p>Matériels conventionnels</text:p>
            <text:p>STI Loc&amp;Pas § 4.2.2.2.3.b</text:p>
            <text:p/>
            <text:p>Véhicules non-STI</text:p>
            <text:p>EN 15566</text:p>
            <text:p>ou<text:s/></text:p>
            <text:p>UIC 520</text:p>
            <text:p>UIC 825</text:p>
            <text:p>UIC 826</text:p>
            <text:p>ou<text:s/></text:p>
            <text:p>NF F 10-402</text:p>
            <text:p>NF F 10-420</text:p>
          </table:table-cell>
          <table:table-cell office:value-type="string" table:style-name="ce32">
            <text:p>Locomotives: 4.2.6.1.2;<text:s/></text:p>
            <text:p>Self-propelled units: NC;<text:s/></text:p>
            <text:p>Coaches: 4.2.6.1.1;</text:p>
            <text:p/>
          </table:table-cell>
          <table:table-cell office:value-type="string" table:style-name="ce32">
            <text:p>High Speed:</text:p>
            <text:p>HS RST TSI § 4.2.2.2</text:p>
            <text:p>Conventional:</text:p>
            <text:p>CR LOC&amp;PAS TSI § 4.2.2.2.3</text:p>
            <text:p/>
            <text:p>Non-TSI vehicles</text:p>
            <text:p>UIC 520</text:p>
          </table:table-cell>
          <table:table-cell table:style-name="ce61"/>
          <table:table-cell table:number-columns-repeated="16347"/>
        </table:table-row>
        <table:table-row table:style-name="ro21">
          <table:table-cell office:value-type="string" table:style-name="ce14">
            <text:p>2.2</text:p>
          </table:table-cell>
          <table:table-cell office:value-type="string" table:style-name="ce13">
            <text:p>2.2.7</text:p>
          </table:table-cell>
          <table:table-cell office:value-type="string" table:style-name="ce13">
            <text:p>Intercirculations<text:s/></text:p>
          </table:table-cell>
          <table:table-cell office:value-type="string" table:style-name="ce13">
            <text:p>Gangway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3">
            <text:p>172 (RGUIF 2.1.1 § 5.5.2.2 tiret b)</text:p>
          </table:table-cell>
          <table:table-cell office:value-type="string" table:style-name="ce25">
            <text:p>2.2.r, 2.2.s</text:p>
          </table:table-cell>
          <table:table-cell office:value-type="string" table:style-name="ce128">
            <text:p>Matériels à grande vitesse</text:p>
            <text:p>STI Loc&amp;Pas § 4.2.2.3</text:p>
            <text:p>STI PMR § 4.2.2.7</text:p>
            <text:p/>
            <text:p>Matériel conventionnel :</text:p>
            <text:p>STI Loc&amp;Pas § 4.2.2.3</text:p>
            <text:p>STI PMR § 4.2.2.7</text:p>
            <text:p/>
            <text:p>Véhicules non-STI (voitures entrant dans des compositions de trains déformables)</text:p>
            <text:p>UIC 561</text:p>
            <text:p>UIC 560 (§ 5)</text:p>
          </table:table-cell>
          <table:table-cell office:value-type="string" table:style-name="ce128">
            <text:p>Fahrzeuge Hochgeschwindigkeit:</text:p>
            <text:p>TSI Loc&amp;Pas § 4.2.2.3</text:p>
            <text:p>TSI PRM § 4.2.2.7</text:p>
            <text:p/>
            <text:p>Konventionelle Fahrzeuge</text:p>
            <text:p>TSI Loc&amp;Pas § 4.2.2.3</text:p>
            <text:p>TSI PRM § 4.2.2.7</text:p>
            <text:p/>
            <text:p>Nicht-TSI Fahrzeuge (Reisezugwagen werden zu "frei zusammensetzbare Züge" gerechnet)</text:p>
            <text:p>UIC 561</text:p>
            <text:p>UIC 560 (§ 5)</text:p>
          </table:table-cell>
          <table:table-cell office:value-type="string" table:style-name="ce109">
            <text:p>Matériels à grande vitesse</text:p>
            <text:p>STI Loc&amp;Pas § 4.2.2.3</text:p>
            <text:p>STI PMR § 4.2.2.7</text:p>
            <text:p/>
            <text:p>Matériel conventionnel :</text:p>
            <text:p>STI Loc&amp;Pas § 4.2.2.3</text:p>
            <text:p>STI PMR § 4.2.2.7</text:p>
            <text:p/>
            <text:p>Véhicules non-STI (voitures entrant dans des compositions de trains déformables)</text:p>
            <text:p>UIC 561</text:p>
            <text:p>UIC 560 (§ 5)</text:p>
          </table:table-cell>
          <table:table-cell office:value-type="string" table:style-name="ce109">
            <text:p>Fahrzeuge Hochgeschwindigkeit:</text:p>
            <text:p>TSI Loc&amp;Pas § 4.2.2.3</text:p>
            <text:p>TSI PRM § 4.2.2.7</text:p>
            <text:p/>
            <text:p>Konventionelle Fahrzeuge</text:p>
            <text:p>TSI Loc&amp;Pas § 4.2.2.3</text:p>
            <text:p>TSI PRM § 4.2.2.7</text:p>
            <text:p/>
            <text:p>Nicht-TSI Fahrzeuge (Reisezugwagen werden zu "frei zusammensetzbare Züge" gerechnet)</text:p>
            <text:p>UIC 561</text:p>
            <text:p>UIC 560 (§ 5)</text:p>
          </table:table-cell>
          <table:table-cell office:value-type="string" table:style-name="ce111">
            <text:p>3.1.1.k</text:p>
            <text:p>3.1.4.a</text:p>
          </table:table-cell>
          <table:table-cell office:value-type="string" table:style-name="ce111">
            <text:p>UIC 560</text:p>
            <text:p>UIC 561</text:p>
            <text:p>UIC 648</text:p>
          </table:table-cell>
          <table:table-cell office:value-type="string" table:style-name="ce111">
            <text:p>Matériels à grande vitesse</text:p>
            <text:p>STI Loc&amp;Pas § 4.2.2.3</text:p>
            <text:p>STI PMR § 4.2.2.7</text:p>
            <text:p/>
            <text:p>Matériel conventionnel :</text:p>
            <text:p>STI Loc&amp;Pas § 4.2.2.3</text:p>
            <text:p>STI PMR § 4.2.2.7</text:p>
            <text:p/>
            <text:p>Véhicules non-STI (voitures entrant dans des compositions de trains déformables)</text:p>
            <text:p>UIC 561</text:p>
            <text:p>UIC 560 (§ 5)</text:p>
          </table:table-cell>
          <table:table-cell office:value-type="string" table:style-name="ce16">
            <text:p>Art 66</text:p>
          </table:table-cell>
          <table:table-cell office:value-type="string" table:style-name="ce84">
            <text:p>Matériels à grande vitesse</text:p>
            <text:p>STI Loc&amp;Pas § 4.2.2.3</text:p>
            <text:p>STI PMR § 4.2.2.7</text:p>
            <text:p/>
            <text:p>Matériel conventionnel:</text:p>
            <text:p>STI Loc&amp;Pas § 4.2.2.3</text:p>
            <text:p>STI PMR § 4.2.2.7</text:p>
            <text:p/>
            <text:p>Véhicules non-STI (voitures entrant dans des compositions de trains déformables)</text:p>
            <text:p>UIC 561</text:p>
            <text:p>UIC 560 (§ 5)</text:p>
          </table:table-cell>
          <table:table-cell office:value-type="string" table:style-name="ce84">
            <text:p>Fahrzeuge für den Hochgeschwindigkeitsverkehr:<text:s/></text:p>
            <text:p>TSI LOC&amp;PAS § 4.2.2.3</text:p>
            <text:p>TSI PMR § 4.2.2.7</text:p>
            <text:p/>
            <text:p>Fahrzeuge für konventionellen Verkehr::</text:p>
            <text:p>TSI LOC&amp;PAS § 4.2.2.3</text:p>
            <text:p>TSI PMR § 4.2.2.7</text:p>
            <text:p/>
            <text:p>Nicht-TSI Fahrzeuge (Reisezugwagen für Einzelwagenzüge, ohne Triebzüge)<text:s/></text:p>
            <text:p>UIC 561</text:p>
            <text:p>UIC 560 (§ 5)</text:p>
          </table:table-cell>
          <table:table-cell table:style-name="ce67"/>
          <table:table-cell office:value-type="string" table:style-name="ce164">
            <text:p>Matériels à grande vitesse</text:p>
            <text:p>STI Loc&amp;Pas § 4.2.2.3</text:p>
            <text:p>STI PMR § 4.2.2.7</text:p>
            <text:p/>
            <text:p>Matériel conventionnel :</text:p>
            <text:p>STI Loc&amp;Pas § 4.2.2.3</text:p>
            <text:p>STI PMR § 4.2.2.7</text:p>
            <text:p/>
            <text:p>Véhicules non-STI (voitures entrant dans des compositions de trains déformables)</text:p>
            <text:p>UIC 561</text:p>
            <text:p>UIC 560 (§ 5)</text:p>
          </table:table-cell>
          <table:table-cell office:value-type="string" table:style-name="ce32">
            <text:p>Locomotives: NC;<text:s/></text:p>
            <text:p>Self-propelled units: 4.1.2.2;</text:p>
            <text:p>Coaches: 4.1.2.2;</text:p>
          </table:table-cell>
          <table:table-cell office:value-type="string" table:style-name="ce32">
            <text:p>CR LOC&amp;PAS TSI § 4.2.2.3 and § 4.2.5.8</text:p>
            <text:p>PRM TSI § 4.2.2.7</text:p>
            <text:p/>
            <text:p>Non-TSI vehicles:</text:p>
            <text:p>UIC 560<text:s/></text:p>
            <text:p>UIC 561</text:p>
          </table:table-cell>
          <table:table-cell office:value-type="string" table:style-name="ce56">
            <text:p>Pour la sécurité d'incendie voir chap. 10.1 de la DC 2009/965/CE</text:p>
            <text:p/>
            <text:p>For fire safety considerations, see parameter 10.1</text:p>
          </table:table-cell>
          <table:table-cell table:number-columns-repeated="16347"/>
        </table:table-row>
        <table:table-row table:style-name="ro22">
          <table:table-cell office:value-type="string" table:style-name="ce14">
            <text:p>2.3</text:p>
          </table:table-cell>
          <table:table-cell office:value-type="string" table:style-name="ce13">
            <text:p>2.3</text:p>
          </table:table-cell>
          <table:table-cell office:value-type="string" table:style-name="ce13">
            <text:p>Sécurité passive<text:s/></text:p>
          </table:table-cell>
          <table:table-cell office:value-type="string" table:style-name="ce13">
            <text:p>Passive safety</text:p>
          </table:table-cell>
          <table:table-cell office:value-type="string" table:style-name="ce13">
            <text:p>No</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3">
            <text:p>161 <text:s/>(RGUIF 2.1.1 § 5.5.1.2 -tiret a)</text:p>
            <text:p>11 (RGUIF 2.1.1 § 5.1.2.1 tiret h)</text:p>
          </table:table-cell>
          <table:table-cell office:value-type="string" table:style-name="ce2">
            <text:p>2.3.a</text:p>
            <text:p>2.3.b</text:p>
          </table:table-cell>
          <table:table-cell office:value-type="string" table:style-name="ce128">
            <text:p>Matériels à grande vitesse :<text:s/></text:p>
            <text:p>STI MR GV § 4.2.2.3 et § 4.2.2.7</text:p>
            <text:p/>
            <text:p>Matériels conventionnels :</text:p>
            <text:p>STI Loc&amp;Pas § 4.2.2.5 et § 7.5.2.1</text:p>
            <text:p/>
            <text:p>Véhicules non-STI à grande vitesse (avant parution de la STI MR GV version de 2002)</text:p>
            <text:p>UIC 660</text:p>
            <text:p/>
            <text:p>Matériels conventionnels non-STI :</text:p>
            <text:p>EN 15227 - catégorie C1</text:p>
            <text:p/>
            <text:p>Matériels conventionnels non-STI avant l'EN 15227 :</text:p>
            <text:p>UIC 625-7</text:p>
            <text:p>UIC 617-5</text:p>
            <text:p>UIC 651</text:p>
          </table:table-cell>
          <table:table-cell office:value-type="string" table:style-name="ce128">
            <text:p>Fahrzeuge Hochgeschwindigkeit :<text:s/></text:p>
            <text:p>TSI RST § 4.2.2.3 und § 4.2.2.7</text:p>
            <text:p/>
            <text:p>Konventionelle Fahrzeuge :</text:p>
            <text:p>TSI Loc&amp;Pas § 4.2.2.5 und § 7.5.2.1</text:p>
            <text:p/>
            <text:p>Nicht-TSI Fahrzeuge Hochgeschwindigkeit (vor der Veröffentlichung der TSI RST Version von 2002)</text:p>
            <text:p>UIC 660</text:p>
            <text:p/>
            <text:p>Konventionelle nicht-TSI Fahrzeuge:</text:p>
            <text:p>EN 15227 - Kategorie C1</text:p>
            <text:p/>
            <text:p>Konventionelle nicht-TSI Fahrzeuge (vor Erscheinen der EN 15227):</text:p>
            <text:p>UIC 625-7</text:p>
            <text:p>UIC 617-5</text:p>
            <text:p>UIC 651</text:p>
          </table:table-cell>
          <table:table-cell office:value-type="string" table:style-name="ce109">
            <text:p>Matériels à grande vitesse :<text:s/></text:p>
            <text:p>STI MR GV § 4.2.2.3 et § 4.2.2.7</text:p>
            <text:p/>
            <text:p>Matériels conventionnels :</text:p>
            <text:p>STI Loc&amp;Pas § 4.2.2.5 et § 7.5.2.1</text:p>
            <text:p/>
            <text:p>Véhicules non-STI (dépend de l'année de construction) :</text:p>
            <text:p>EN 15227 - catégorie C1</text:p>
            <text:p>ou</text:p>
            <text:p>UIC 625-7</text:p>
            <text:p>UIC 617-5</text:p>
            <text:p>UIC 651</text:p>
            <text:p>ou</text:p>
            <text:p>UIC 660 (GV)</text:p>
          </table:table-cell>
          <table:table-cell office:value-type="string" table:style-name="ce109">
            <text:p>Fahrzeuge Hochgeschwindigkeit :<text:s/></text:p>
            <text:p>TSI RST § 4.2.2.3 und § 4.2.2.7</text:p>
            <text:p/>
            <text:p>Konventionelle Fahrzeuge :</text:p>
            <text:p>TSI Loc&amp;Pas § 4.2.2.5 und § 7.5.2.1</text:p>
            <text:p/>
            <text:p>Nicht-TSI Fahrzeuge (entsprechend dem Baujahr):</text:p>
            <text:p>EN 15227 - Kategorie C1</text:p>
            <text:p>oder</text:p>
            <text:p>UIC 625-7</text:p>
            <text:p>UIC 617-5</text:p>
            <text:p>UIC 651</text:p>
            <text:p>oder<text:s/></text:p>
            <text:p>UIC 660 (HS)</text:p>
          </table:table-cell>
          <table:table-cell office:value-type="string" table:style-name="ce111">
            <text:p>7</text:p>
            <text:p>annexe 3</text:p>
            <text:p>8</text:p>
            <text:p>annexe 4</text:p>
            <text:p/>
            <text:p>3.1.5.e</text:p>
          </table:table-cell>
          <table:table-cell office:value-type="string" table:style-name="ce111">
            <text:p>UIC 566</text:p>
            <text:p>UIC 625-7</text:p>
            <text:p>UIC 617-5</text:p>
            <text:p/>
            <text:p>EN 15227 cat <text:s/>C-1</text:p>
          </table:table-cell>
          <table:table-cell office:value-type="string" table:style-name="ce111">
            <text:p>Matériels à grande vitesse :<text:s/></text:p>
            <text:p>STI MR GV § 4.2.2.3 et § 4.2.2.7</text:p>
            <text:p/>
            <text:p>Matériels conventionnels :</text:p>
            <text:p>STI Loc&amp;Pas § 4.2.2.5 et § 7.5.2.1</text:p>
            <text:p/>
            <text:p>Véhicules non-STI à grande vitesse (avant parution de la STI MR GV version de 2002)</text:p>
            <text:p>UIC 660</text:p>
            <text:p/>
            <text:p>Matériels conventionnels non-STI :</text:p>
            <text:p>EN 15227 - catégorie C1</text:p>
            <text:p/>
            <text:p>Matériels conventionnels non-STI avant l'EN 15227 :</text:p>
            <text:p>UIC 625-7</text:p>
            <text:p>UIC 617-5</text:p>
            <text:p>UIC 651</text:p>
          </table:table-cell>
          <table:table-cell office:value-type="string" table:style-name="ce16">
            <text:p>Art 48.3</text:p>
          </table:table-cell>
          <table:table-cell office:value-type="string" table:style-name="ce87">
            <text:p>Matériels à grande vitesse:<text:s/></text:p>
            <text:p>STI MR GV § 4.2.2.3 et § 4.2.2.7</text:p>
            <text:p/>
            <text:p>Matériels conventionnels:</text:p>
            <text:p>STI Loc&amp;Pas § 4.2.2.5 et § 7.5.2.1</text:p>
            <text:p/>
            <text:p>Véhicules non-STI à grande vitesse (avant parution de la STI MR GV version de 2002)</text:p>
            <text:p>UIC 660</text:p>
            <text:p/>
            <text:p>Matériels conventionnels non-STI:</text:p>
            <text:p>EN 15227 - catégorie C1</text:p>
            <text:p/>
            <text:p>Matériels conventionnels non-STI avant l'EN 15227:</text:p>
            <text:p>UIC 625-7</text:p>
            <text:p>UIC 617-5</text:p>
            <text:p>UIC 651</text:p>
          </table:table-cell>
          <table:table-cell office:value-type="string" table:style-name="ce87">
            <text:p>Fahrzeuge für den Hochgeschwindigkeitsverkehr:</text:p>
            <text:p><text:s/>TSI RST HS § 4.2.2.3 und § 4.2.2.7</text:p>
            <text:p/>
            <text:p>Fahrzeuge für konventionellen Verkehr: TSI LOC&amp;PAS § 4.2.2.5</text:p>
            <text:p/>
            <text:p>Nicht-TSI Fahrzeuge für den Hochgeschwindigkeitsverkehr (vor Erscheinen der TSI RST HS Version von 2002)<text:s/></text:p>
            <text:p>UIC 660</text:p>
            <text:p/>
            <text:p>Nicht-TSI Fahrzeuge für konventionellen Verkehr:</text:p>
            <text:p>EN 15227 - catégorie C1</text:p>
            <text:p/>
            <text:p>Nicht-TSI Fahrzeuge vor EN 15227:<text:s/></text:p>
            <text:p>UIC 625-7</text:p>
            <text:p>UIC 617-5</text:p>
            <text:p>UIC 651</text:p>
            <text:p/>
          </table:table-cell>
          <table:table-cell office:value-type="string" table:style-name="ce67">
            <text:p>Art. 49 k)</text:p>
          </table:table-cell>
          <table:table-cell office:value-type="string" table:style-name="ce164">
            <text:p>Matériels à grande vitesse :<text:s/></text:p>
            <text:p>STI MR GV § 4.2.2.3 et § 4.2.2.7</text:p>
            <text:p/>
            <text:p>Matériels conventionnels :</text:p>
            <text:p>STI Loc&amp;Pas § 4.2.2.5 et § 7.5.2.1</text:p>
            <text:p/>
            <text:p>Véhicules non-STI à grande vitesse (avant parution de la STI MR GV version de 2002)</text:p>
            <text:p>UIC 660</text:p>
            <text:p/>
            <text:p>Matériels conventionnels non-STI :</text:p>
            <text:p>EN 15227 - catégorie C1</text:p>
            <text:p>ou</text:p>
            <text:p>SAM C 201</text:p>
            <text:p>UIC 625-7</text:p>
            <text:p>UIC 617-5</text:p>
            <text:p>UIC 651</text:p>
            <text:p/>
            <text:p/>
            <text:p/>
            <text:p/>
          </table:table-cell>
          <table:table-cell office:value-type="string" table:style-name="ce32">
            <text:p>Locomotives: 4.1.1.2;<text:s/></text:p>
            <text:p>Self-propelled units: 4.1.1.2;<text:s/></text:p>
            <text:p>Coaches: 4.1.1.2;<text:s/></text:p>
          </table:table-cell>
          <table:table-cell office:value-type="string" table:style-name="ce110">
            <text:p>High Speed:</text:p>
            <text:p>HS RST TSI § 4.2.2.3 and § 4.2.2.7<text:s text:c="2"/></text:p>
            <text:p>Conventional:</text:p>
            <text:p>CR LOC&amp;PAS TSI § 4.2.2.5</text:p>
            <text:p/>
            <text:p/>
            <text:p>Non-TSI vehicles:</text:p>
            <text:p>EN 15227 - category C1</text:p>
            <text:p/>
            <text:p>Non-TSI conventional vehicles before EN 15227:<text:s/></text:p>
            <text:p>UIC 617-5</text:p>
            <text:p>UIC 651</text:p>
          </table:table-cell>
          <table:table-cell office:value-type="string" table:style-name="ce56">
            <text:p>Pour le respect du gabarit-bas : voir chapitre 3 de la DC 2009/965/CE</text:p>
          </table:table-cell>
          <table:table-cell table:number-columns-repeated="16347"/>
        </table:table-row>
        <table:table-row table:style-name="ro23">
          <table:table-cell office:value-type="string" table:style-name="ce9">
            <text:p>3.0</text:p>
          </table:table-cell>
          <table:table-cell table:style-name="ce10"/>
          <table:table-cell office:value-type="string" table:style-name="ce10">
            <text:p>Interactions avec la voie et gabarit<text:s/></text:p>
          </table:table-cell>
          <table:table-cell office:value-type="string" table:style-name="ce83">
            <text:p>Track interaction and gauging</text:p>
          </table:table-cell>
          <table:table-cell table:style-name="ce10"/>
          <table:table-cell table:number-columns-repeated="13" table:style-name="ce75"/>
          <table:table-cell table:number-columns-repeated="2" table:style-name="ce122"/>
          <table:table-cell table:style-name="ce11"/>
          <table:table-cell table:style-name="ce21"/>
          <table:table-cell table:number-columns-repeated="2" table:style-name="ce140"/>
          <table:table-cell table:number-columns-repeated="2" table:style-name="ce85"/>
          <table:table-cell table:style-name="ce83"/>
          <table:table-cell office:value-type="string" table:style-name="ce83">
            <text:p><text:s/></text:p>
          </table:table-cell>
          <table:table-cell table:style-name="ce85"/>
          <table:table-cell table:style-name="ce22"/>
          <table:table-cell table:number-columns-repeated="2" table:style-name="ce83"/>
          <table:table-cell table:style-name="ce51"/>
          <table:table-cell table:style-name="ce113"/>
          <table:table-cell table:number-columns-repeated="2" table:style-name="ce12"/>
          <table:table-cell table:style-name="ce126"/>
          <table:table-cell table:number-columns-repeated="16347"/>
        </table:table-row>
        <table:table-row table:style-name="ro24">
          <table:table-cell office:value-type="string" table:style-name="ce14">
            <text:p>3.1</text:p>
          </table:table-cell>
          <table:table-cell office:value-type="string" table:style-name="ce13">
            <text:p>3.1</text:p>
          </table:table-cell>
          <table:table-cell office:value-type="string" table:style-name="ce13">
            <text:p>Gabarit du véhicule<text:s/></text:p>
          </table:table-cell>
          <table:table-cell office:value-type="string" table:style-name="ce13">
            <text:p>Vehicle gauge</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2">
            <text:p>2 (RGUIF 2.1.1 § 5.1.1 tiret a)<text:s/></text:p>
            <text:p>2(RGUIF 2.1.1 § 5.1.1 tiret b)</text:p>
            <text:p>3 (RGUIF 2.1.1 § 5.1.1 tiret c)<text:s/></text:p>
          </table:table-cell>
          <table:table-cell office:value-type="string" table:style-name="ce25">
            <text:p>3.1.a, 3.1.b, 3.3.d</text:p>
          </table:table-cell>
          <table:table-cell office:value-type="string" table:style-name="ce128">
            <text:p><text:s/>L’engagement autorisé par la fiche UIC 560 doit être limité à une valeur maximum de 50 mm par rapport au gabarit maximal de construction du matériel.<text:s text:c="7"/></text:p>
            <text:p/>
            <text:p>Matériel à grande vitesse :</text:p>
            <text:p>STI MR GV § 4.2.3.1 et § 4.2.3.9 et § 4.3.2.3</text:p>
            <text:p/>
            <text:p>Matériel conventionnel :<text:s/></text:p>
            <text:p>STI Loc&amp;Pas § 4.2.3.1 et § 6.2.2.2.2</text:p>
            <text:p><text:s/></text:p>
            <text:p>Véhicules non-STI :</text:p>
            <text:p>UIC 505-1</text:p>
            <text:p>UIC 505-6</text:p>
            <text:p>UIC 506<text:s/></text:p>
            <text:p>UIC 560</text:p>
            <text:p>UIC 569</text:p>
            <text:p>UIC 627-5</text:p>
          </table:table-cell>
          <table:table-cell office:value-type="string" table:style-name="ce128">
            <text:p>Die, laut <text:s/>UIC Merkblatt 560, zulässige Einschränkung darf einen maximalen Wert von 50 mm, in Bezug auf die maximale zulässige Fahrzeugbegrenzungslinie, nicht überschreiten.</text:p>
            <text:p/>
            <text:p>Fahrzeuge Hochgeschwindigkeit :<text:s/></text:p>
            <text:p>TSI RST § 4.2.3.1 und § 4.2.3.9 und § 4.3.2.3</text:p>
            <text:p/>
            <text:p>Konventionelle Fahrzeuge:</text:p>
            <text:p>TSI Loc&amp;Pas § 4.2.3.1 und § <text:s/>6.2.2.2.2</text:p>
            <text:p/>
            <text:p>Nicht-TSI Fahrzeuge :</text:p>
            <text:p>UIC 505-1</text:p>
            <text:p>UIC 505-6</text:p>
            <text:p>UIC 506<text:s/></text:p>
            <text:p>UIC 560</text:p>
            <text:p>UIC 569</text:p>
            <text:p>UIC 627-5</text:p>
          </table:table-cell>
          <table:table-cell office:value-type="string" table:style-name="ce109">
            <text:p>Matériel à grande vitesse :</text:p>
            <text:p>STI MR GV § 4.2.3.1; § 4.2.3.9 et § 4.3.2.3</text:p>
            <text:p/>
            <text:p>Matériel conventionnel :<text:s/></text:p>
            <text:p>STI Loc&amp;Pas § 4.2.3.1 et § 6.2.2.2.2</text:p>
            <text:p><text:s/></text:p>
            <text:p>Véhicules non-STI :</text:p>
            <text:p>UIC 505-1</text:p>
            <text:p>UIC 505-6</text:p>
            <text:p>UIC 506<text:s/></text:p>
            <text:p>UIC 560</text:p>
            <text:p>UIC 569</text:p>
            <text:p>UIC 627-5</text:p>
          </table:table-cell>
          <table:table-cell office:value-type="string" table:style-name="ce109">
            <text:p>Fahrzeuge Hochgeschwindigkeit:</text:p>
            <text:p>TSI RST § 4.2.3.1; § 4.2.3.9 und § 4.3.2.3</text:p>
            <text:p/>
            <text:p>Konventionelle Fahrzeuge:</text:p>
            <text:p>TSI Loc&amp;Pas § 4.2.3.1 und § 6.2.2.2.2</text:p>
            <text:p/>
            <text:p>Nicht-TSI Fahrzeuge:</text:p>
            <text:p>UIC 505-1</text:p>
            <text:p>UIC 505-6</text:p>
            <text:p>UIC 506<text:s/></text:p>
            <text:p>UIC 560</text:p>
            <text:p>UIC 569</text:p>
            <text:p>UIC 627-5</text:p>
          </table:table-cell>
          <table:table-cell office:value-type="string" table:style-name="ce111">
            <text:p>3.1.7.a</text:p>
            <text:p>16</text:p>
            <text:p>31</text:p>
            <text:p/>
            <text:p>Annexe 8</text:p>
          </table:table-cell>
          <table:table-cell office:value-type="string" table:style-name="ce111">
            <text:p>EN 15273-1 à 3</text:p>
            <text:p>UIC 505-1</text:p>
            <text:p>UIC 505-4</text:p>
            <text:p>UIC 505-5</text:p>
            <text:p>UIC 506</text:p>
            <text:p>ProRail RLN00021 version 6</text:p>
          </table:table-cell>
          <table:table-cell office:value-type="string" table:style-name="ce111">
            <text:p>Matériel à grande vitesse :</text:p>
            <text:p>STI MR GV § 4.2.3.1 et § 4.2.3.9 et § 4.3.2.3</text:p>
            <text:p/>
            <text:p>Matériel conventionnel :<text:s/></text:p>
            <text:p>STI Loc&amp;Pas § 4.2.3.1 et § 6.2.2.2.2</text:p>
            <text:p><text:s/></text:p>
            <text:p>Véhicules non-STI:</text:p>
            <text:p>UIC 505-1</text:p>
            <text:p>UIC 505-6</text:p>
            <text:p>UIC 506<text:s/></text:p>
            <text:p>UIC 560</text:p>
            <text:p>UIC 569</text:p>
            <text:p>UIC 627-5</text:p>
            <text:p/>
            <text:p>NB: for border tracks with Belgium: see Ris article 23 for "profile antenna Crocodile"</text:p>
          </table:table-cell>
          <table:table-cell office:value-type="string" table:style-name="ce16">
            <text:p><text:span text:style-name="T3">Art 18</text:span></text:p>
            <text:p><text:span text:style-name="T3">47</text:span></text:p>
          </table:table-cell>
          <table:table-cell office:value-type="string" table:style-name="ce87">
            <text:p>Notification: CH 1.3-0006:</text:p>
            <text:p>Dimension of panto-contactelement: 1450 mm</text:p>
            <text:p>OCF art. 18 et 48 §1 (Gabarit spéciaux)<text:s/></text:p>
            <text:p/>
            <text:p>Nouveau matériel:<text:s/></text:p>
            <text:p>STI Loc&amp;Pas</text:p>
            <text:p>EN 15273-1 à 3</text:p>
            <text:p>OCF article 18 et 47</text:p>
            <text:p/>
            <text:p>Véhicules non-STI:</text:p>
            <text:p>UIC 505-1</text:p>
            <text:p>UIC 505-6</text:p>
            <text:p>UIC 506<text:s/></text:p>
            <text:p>UIC 560</text:p>
            <text:p>UIC 569</text:p>
            <text:p>UIC 627-5</text:p>
          </table:table-cell>
          <table:table-cell office:value-type="string" table:style-name="ce87">
            <text:p>Notification: CH 1.3-0006:</text:p>
            <text:p>Dimension of panto contact element: 1450 mm</text:p>
            <text:p>EBV Art. 18 und 47 Abs 1 (Bezugslinie Stromabnehmerbereich)<text:s/></text:p>
            <text:p/>
            <text:p>Neue Fahrzeuge:<text:s/></text:p>
            <text:p>TSI LOC&amp;PAS<text:s/></text:p>
            <text:p>EN 15273-1 bis 3</text:p>
            <text:p>EBV Art. 18 und 47</text:p>
            <text:p/>
            <text:p>Nicht-TSI Fahrzeuge:</text:p>
            <text:p>UIC 505-1</text:p>
            <text:p>UIC 505-6</text:p>
            <text:p>UIC 506<text:s/></text:p>
            <text:p>UIC 560</text:p>
            <text:p>UIC 569</text:p>
            <text:p>UIC 627-5</text:p>
          </table:table-cell>
          <table:table-cell table:style-name="ce67"/>
          <table:table-cell office:value-type="string" table:style-name="ce165">
            <text:p>Matériel à grande vitesse :</text:p>
            <text:p>STI MR GV § 4.2.3.1 et § 4.2.3.9 et § 4.3.2.3</text:p>
            <text:p/>
            <text:p>Matériel conventionnel :<text:s/></text:p>
            <text:p>STI Loc&amp;Pas § 4.2.3.1 et § 6.2.2.2.2</text:p>
            <text:p/>
            <text:p>Véhicules non-STIs :</text:p>
            <text:p>UIC 505-1</text:p>
            <text:p>UIC 505-6</text:p>
            <text:p>UIC 506<text:s/></text:p>
            <text:p>UIC 560</text:p>
            <text:p>UIC 569</text:p>
            <text:p>UIC 627-5</text:p>
            <text:p/>
            <text:p>Les portes d’accès et les marchepieds mobiles peuvent engager le gabarit à l’arrêt ou à faible vitesse dans les conditions prévues par la norme EN 15273-2 ou la fiche UIC 560 ou la NF F 31-051</text:p>
            <text:p/>
            <text:p>Les matériels à caisse inclinable font l’objet d’une étude de sûreté de fonctionnement évaluant les risques d’engagement du gabarit en cas de défaillance du système de pendulation (annexe F.1.4 de la fiche UIC 505-1).</text:p>
          </table:table-cell>
          <table:table-cell office:value-type="string" table:style-name="ce32">
            <text:p>Locomotives: 4.2.1.1;</text:p>
            <text:p>Self-propelled units: 4.2.1.1;</text:p>
            <text:p>Coaches: 4.2.1.1;</text:p>
          </table:table-cell>
          <table:table-cell office:value-type="string" table:style-name="ce32">
            <text:p>Instrucción de Gálibos Ferroviarios.</text:p>
            <text:p/>
            <text:p>High Speed:</text:p>
            <text:p>HS RST TSI § 4.2.3.1, § 4.2.3.9 and § 4.3.2.3</text:p>
            <text:p/>
            <text:p>Conventional</text:p>
            <text:p>CR LOC&amp;PAS TSI § 4.2.3.1, § 6.2.2.2.2</text:p>
            <text:p/>
            <text:p>Non-TSI vehicles:</text:p>
            <text:p>Instrucción de Gálibos Ferroviarios</text:p>
            <text:p>UIC 505-1</text:p>
            <text:p>UIC 506</text:p>
            <text:p/>
          </table:table-cell>
          <table:table-cell office:value-type="string" table:style-name="ce56">
            <text:p>Cet item concerne la démonstration de conformité à un gabarit donné (haut et bas) et non les possibilités de circulation.</text:p>
            <text:p/>
            <text:p>L'attestation doit inclure le type de gabarit et toutes les particularités (crocodile, antennes…) et devra indiquer les éventuels dépassements.</text:p>
            <text:p/>
            <text:p>Le matériel conforme au gabarit G1 peut accéder à l'ensemble du réseau. Les matériels non conformes au gabarit G1 doivent faire l'objet d'une vérification spécifique de la compatibilité du gabarit du véhicule avec celui de l'infrastructure tenant compte de son exploitation envisagée.</text:p>
            <text:p/>
            <text:p>remarque : La série des EN 15273 contient de nombreuses erreurs</text:p>
            <text:p/>
            <text:p>(est devenu le pt 3.1.1 au RDD)</text:p>
          </table:table-cell>
          <table:table-cell table:number-columns-repeated="16347"/>
        </table:table-row>
        <table:table-row table:style-name="ro25">
          <table:table-cell office:value-type="string" table:style-name="ce14">
            <text:p>3.1</text:p>
          </table:table-cell>
          <table:table-cell office:value-type="string" table:style-name="ce13">
            <text:p>3.1.1</text:p>
          </table:table-cell>
          <table:table-cell office:value-type="string" table:style-name="ce13">
            <text:p>Cas spécifique</text:p>
          </table:table-cell>
          <table:table-cell office:value-type="string" table:style-name="ce13">
            <text:p>Specific case</text:p>
          </table:table-cell>
          <table:table-cell office:value-type="string" table:style-name="ce13">
            <text:p>Yes</text:p>
          </table:table-cell>
          <table:table-cell office:value-type="string" table:style-name="ce53">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55">
            <text:p>B</text:p>
          </table:table-cell>
          <table:table-cell office:value-type="string" table:style-name="ce55">
            <text:p>B</text:p>
          </table:table-cell>
          <table:table-cell table:style-name="ce2"/>
          <table:table-cell table:style-name="ce25"/>
          <table:table-cell office:value-type="string" table:style-name="ce133">
            <text:p>pas de cas spécifique</text:p>
          </table:table-cell>
          <table:table-cell office:value-type="string" table:style-name="ce149">
            <text:p>kein bestehender Sonderfall</text:p>
          </table:table-cell>
          <table:table-cell office:value-type="string" table:style-name="ce109">
            <text:p>pas de cas spécifique</text:p>
          </table:table-cell>
          <table:table-cell office:value-type="string" table:style-name="ce109">
            <text:p>kein bestehender Sonderfall</text:p>
          </table:table-cell>
          <table:table-cell table:number-columns-repeated="2" table:style-name="ce111"/>
          <table:table-cell office:value-type="string" table:style-name="ce111">
            <text:p>STI Loc&amp;Pas 7.3.2.3.</text:p>
          </table:table-cell>
          <table:table-cell table:style-name="ce16"/>
          <table:table-cell office:value-type="string" table:style-name="ce87">
            <text:p>Pas de cas spécifique</text:p>
          </table:table-cell>
          <table:table-cell office:value-type="string" table:style-name="ce87">
            <text:p>Pas de cas spécifique</text:p>
          </table:table-cell>
          <table:table-cell table:style-name="ce67"/>
          <table:table-cell office:value-type="string" table:style-name="ce165">
            <text:p>Pas de cas spécifique</text:p>
          </table:table-cell>
          <table:table-cell table:style-name="ce32"/>
          <table:table-cell office:value-type="string" table:style-name="ce110">
            <text:p>No specific case for standard gauge</text:p>
          </table:table-cell>
          <table:table-cell office:value-type="string" table:style-name="ce56">
            <text:p>Ce point est à traiter par chaque pays selon le cas présenté</text:p>
            <text:p/>
            <text:p>(est devenu le pt 3.1.2 au RDD)</text:p>
          </table:table-cell>
          <table:table-cell table:number-columns-repeated="16347"/>
        </table:table-row>
        <table:table-row table:style-name="ro3">
          <table:table-cell office:value-type="string" table:style-name="ce14">
            <text:p>3.2</text:p>
          </table:table-cell>
          <table:table-cell office:value-type="string" table:style-name="ce13">
            <text:p>3.2</text:p>
          </table:table-cell>
          <table:table-cell office:value-type="string" table:style-name="ce13">
            <text:p>Dynamique du véhicule</text:p>
          </table:table-cell>
          <table:table-cell office:value-type="string" table:style-name="ce13">
            <text:p>Vehicle dynamics</text:p>
          </table:table-cell>
          <table:table-cell table:style-name="ce13"/>
          <table:table-cell table:style-name="ce53"/>
          <table:table-cell table:number-columns-repeated="12" table:style-name="ce44"/>
          <table:table-cell table:number-columns-repeated="2" table:style-name="ce55"/>
          <table:table-cell table:style-name="ce3"/>
          <table:table-cell table:style-name="ce2"/>
          <table:table-cell table:number-columns-repeated="2" table:style-name="ce128"/>
          <table:table-cell table:number-columns-repeated="2" table:style-name="ce139"/>
          <table:table-cell office:value-type="string" table:style-name="ce111">
            <text:p><text:s/></text:p>
          </table:table-cell>
          <table:table-cell office:value-type="string" table:style-name="ce111">
            <text:p><text:s/></text:p>
          </table:table-cell>
          <table:table-cell table:style-name="ce111"/>
          <table:table-cell table:style-name="ce16"/>
          <table:table-cell table:number-columns-repeated="2" table:style-name="ce87"/>
          <table:table-cell table:style-name="ce67"/>
          <table:table-cell table:style-name="ce165"/>
          <table:table-cell table:number-columns-repeated="2" table:style-name="ce32"/>
          <table:table-cell table:style-name="ce142"/>
          <table:table-cell table:number-columns-repeated="16347"/>
        </table:table-row>
        <table:table-row table:style-name="ro5">
          <table:table-cell office:value-type="string" table:style-name="ce14">
            <text:p>3.2</text:p>
          </table:table-cell>
          <table:table-cell office:value-type="string" table:style-name="ce13">
            <text:p>3.2.1</text:p>
          </table:table-cell>
          <table:table-cell office:value-type="string" table:style-name="ce13">
            <text:p>Sécurité de marche et dynamique<text:s/></text:p>
          </table:table-cell>
          <table:table-cell office:value-type="string" table:style-name="ce13">
            <text:p>Running safety and dynamics</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B</text:p>
          </table:table-cell>
          <table:table-cell office:value-type="string" table:style-name="ce3">
            <text:p>4 (RGUIF 2.1.1 § 5.1.2.1 <text:s/>- <text:s/>tiret a)</text:p>
            <text:p>6 (RGUIF 2.1.1 § 5.1.2.1 <text:s/>- tiret c)</text:p>
            <text:p>8 (RGUIF 2.1.1 § 5.1.2.1 <text:s/>- <text:s/>tiret e)</text:p>
            <text:p>9 (RGUIF 2.1.1 § 5.1.2.1 <text:s/>- tiret f)</text:p>
          </table:table-cell>
          <table:table-cell office:value-type="string" table:style-name="ce2">
            <text:p>3.2.a</text:p>
            <text:p>3.2.c</text:p>
            <text:p>3.2.e</text:p>
            <text:p>3.2.g</text:p>
          </table:table-cell>
          <table:table-cell office:value-type="string" table:style-name="ce128">
            <text:p>Matériel à grande vitesse :<text:s/></text:p>
            <text:p>STI MR GV <text:s/>§ 4.2.1.2 et § 4.2.3.4</text:p>
            <text:p>UIC 510-2 (pour les points ouverts)</text:p>
            <text:p>EN 14363</text:p>
            <text:p>EN 15686</text:p>
            <text:p/>
            <text:p>Matériel conventionnel :<text:s/></text:p>
            <text:p>STI Loc&amp;Pas § 4.2.3.4.2</text:p>
            <text:p>UIC 510-2 (pour les points ouverts)</text:p>
            <text:p>EN 14363</text:p>
            <text:p>EN 15686</text:p>
            <text:p/>
            <text:p>Véhicules non-STI :</text:p>
            <text:p>EN 14363</text:p>
            <text:p>EN 15686</text:p>
            <text:p>ou</text:p>
            <text:p>UIC 518</text:p>
            <text:p>UIC 510-2</text:p>
            <text:p>ou</text:p>
            <text:p>RP8 ERRI B55</text:p>
          </table:table-cell>
          <table:table-cell office:value-type="string" table:style-name="ce128">
            <text:p>Fahrzeuge Hochgeschwindigkeit :<text:s/></text:p>
            <text:p>TSI RST § 4.2.1.2 und <text:s/>§ 4.2.3.4</text:p>
            <text:p>UIC 510-2 (Für die offenen Punkte)</text:p>
            <text:p>EN 14363</text:p>
            <text:p>EN 15686</text:p>
            <text:p/>
            <text:p>Konventionelle Fahrzeuge :<text:s/></text:p>
            <text:p>TSI Loc&amp;Pas § 4.2.3.4.2</text:p>
            <text:p>UIC 510-2 (Für die offenen Punkte)</text:p>
            <text:p>EN 14363</text:p>
            <text:p>EN 15686</text:p>
            <text:p/>
            <text:p>Nicht-TSI Fahrzeuge :</text:p>
            <text:p>EN 14363</text:p>
            <text:p>EN 15686</text:p>
            <text:p>oder</text:p>
            <text:p>UIC 518</text:p>
            <text:p>UIC 510-2</text:p>
            <text:p>oder</text:p>
            <text:p>RP8 ERRI B55</text:p>
          </table:table-cell>
          <table:table-cell office:value-type="string" table:style-name="ce109">
            <text:p>Matériel à grande vitesse :<text:s/></text:p>
            <text:p>STI MR GV <text:s/>§ 4.2.1.2 et § 4.2.3.4</text:p>
            <text:p>UIC 510-2 (pour les points ouverts)</text:p>
            <text:p>EN 14363</text:p>
            <text:p>EN 15686</text:p>
            <text:p/>
            <text:p>Matériel conventionnel :<text:s/></text:p>
            <text:p>STI Loc&amp;Pas § 4.2.3.4.2</text:p>
            <text:p>UIC 510-2 (pour les points ouverts)</text:p>
            <text:p>EN 14363</text:p>
            <text:p>EN 15686</text:p>
            <text:p/>
            <text:p>Véhicules non-STI :</text:p>
            <text:p>EN 14363</text:p>
            <text:p>EN 15686</text:p>
            <text:p>ou</text:p>
            <text:p>UIC 518</text:p>
            <text:p>UIC 510-2</text:p>
            <text:p>ou</text:p>
            <text:p>RP8 ERRI B55</text:p>
          </table:table-cell>
          <table:table-cell office:value-type="string" table:style-name="ce109">
            <text:p>Fahrzeuge Hochgeschwindigkeit :<text:s/></text:p>
            <text:p>TSI RST § 4.2.1.2 et <text:s/>§ 4.2.3.4</text:p>
            <text:p>UIC 510-2 (Für die offenen Punkte)</text:p>
            <text:p>EN 14363</text:p>
            <text:p>EN 15686</text:p>
            <text:p/>
            <text:p>Konventionelle Fahrzeuge :<text:s/></text:p>
            <text:p>TSI Loc&amp;Pas § 4.2.3.4.2</text:p>
            <text:p>UIC 510-2 (Für die offenen Punkte)</text:p>
            <text:p>EN 14363</text:p>
            <text:p>EN 15686</text:p>
            <text:p/>
            <text:p>Nicht-TSI Fahrzeuge :</text:p>
            <text:p>EN 14363</text:p>
            <text:p>EN 15686</text:p>
            <text:p>oder</text:p>
            <text:p>UIC 518</text:p>
            <text:p>UIC 510-2</text:p>
            <text:p>oder</text:p>
            <text:p>RP8 ERRI B55</text:p>
          </table:table-cell>
          <table:table-cell office:value-type="string" table:style-name="ce111">
            <text:p>3.1.5.a<text:s/></text:p>
            <text:p>9<text:s/></text:p>
            <text:p>17.1.a</text:p>
            <text:p>17.1.b</text:p>
            <text:p>17.1.c</text:p>
            <text:p>17.3</text:p>
            <text:p>17.4</text:p>
            <text:p>17.5</text:p>
            <text:p>17.6</text:p>
            <text:p>17.7</text:p>
            <text:p>17.8</text:p>
          </table:table-cell>
          <table:table-cell office:value-type="string" table:style-name="ce111">
            <text:p><text:s/>UIC 518 2ième édition plus en vigueur; remplacée par 3ième du 08/2005; en plus EN 14363 prévu de remplacer la fiche UIC</text:p>
            <text:p/>
            <text:p>UIC 518</text:p>
            <text:p>UIC 700</text:p>
            <text:p>ERRI B36/RP32</text:p>
          </table:table-cell>
          <table:table-cell office:value-type="string" table:style-name="ce111">
            <text:p>Matériel à grande vitesse :<text:s/></text:p>
            <text:p>STI MR GV § 4.2.3.4</text:p>
            <text:p>UIC 510-2</text:p>
            <text:p>EN 14363</text:p>
            <text:p>EN 15686</text:p>
            <text:p/>
            <text:p/>
            <text:p>Matériel conventionnel :<text:s/></text:p>
            <text:p>STI Loc&amp;Pas § 4.2.3.4.2</text:p>
            <text:p>UIC 510-2</text:p>
            <text:p>EN 14363</text:p>
            <text:p>EN 15686</text:p>
            <text:p/>
            <text:p>Véhicules non-STI :</text:p>
            <text:p>EN 14363</text:p>
            <text:p>EN 15686</text:p>
            <text:p>ou</text:p>
            <text:p>UIC 518</text:p>
            <text:p>UIC 510-2</text:p>
            <text:p>ou</text:p>
            <text:p>RP8 ERRI B55</text:p>
          </table:table-cell>
          <table:table-cell office:value-type="string" table:style-name="ce16">
            <text:p><text:span text:style-name="T3">Art 31</text:span></text:p>
          </table:table-cell>
          <table:table-cell office:value-type="string" table:style-name="ce84">
            <text:p>Notification: CH 1.3-0007:</text:p>
            <text:p>Specific geometric constellation on turnouts</text:p>
            <text:p>Négociation des séries des aguilles en position défavorable:</text:p>
            <text:p>UIC 645 nota 1 et 2</text:p>
            <text:p/>
            <text:p>Notification <text:s/>CH-1.3-0008:</text:p>
            <text:p>Running behaviour in tight curves (275-300m)</text:p>
            <text:p>Négociation des courbes étroites: OCF art. 31</text:p>
            <text:p/>
            <text:p>Notification: <text:s/>CH-1.3-0009:</text:p>
            <text:p>Specific definition of uncompensated lateral acceleration</text:p>
            <text:p/>
            <text:p>Notification: <text:s/>CH-1.3-0010:</text:p>
            <text:p>Authorisation of tilting operation requires line-specific verification.</text:p>
            <text:p>DE OCF art. 17.8 (autorisation du véhicule liée au tronçon)</text:p>
            <text:p/>
            <text:p>DE-OCF art. 31</text:p>
            <text:p>Un essai de compatibilité avec l'infrastructure est requis (voir documents de référence des réseaux)</text:p>
            <text:p>La valeur alpha du critère de Prud'homme est égale à 0,85.</text:p>
            <text:p/>
            <text:p>Tout matériel:</text:p>
            <text:p>STI MR GV §4.2.3.4</text:p>
            <text:p>STI LOC&amp;PAS §4.2.3.4.2</text:p>
            <text:p>EN 14363</text:p>
            <text:p>EN 15686</text:p>
            <text:p>UIC 510-2</text:p>
            <text:p>UIC 645 <text:s/>nota 1 et 2<text:s/></text:p>
            <text:p/>
            <text:p>Véhicules non-STI:</text:p>
            <text:p>UIC 645 <text:s/>nota 1 et 2</text:p>
            <text:p>EN 14363</text:p>
            <text:p>ou UIC 518</text:p>
            <text:p>ou RP8 ERRI B55</text:p>
          </table:table-cell>
          <table:table-cell office:value-type="string" table:style-name="ce84">
            <text:p>Notification: CH 1.3-0007:</text:p>
            <text:p>Specific geometric constellation on turnouts</text:p>
            <text:p>Befahren von Weichenstrassen mit ungünstigen Ablenkungsverhältnissen:</text:p>
            <text:p>UIC 645 Fussnoten 1 und 2<text:s text:c="2"/></text:p>
            <text:p/>
            <text:p>Notification <text:s/>CH-1.3-0008:</text:p>
            <text:p>Running behaviour in tight curves (275 - 300 m)</text:p>
            <text:p>Befahren von engen Gleisbögen (275 - 300 m): EBV Art 31</text:p>
            <text:p/>
            <text:p>Notification: <text:s/>CH-1.3-0009:</text:p>
            <text:p>Specific definition of uncompensated lateral acceleration</text:p>
            <text:p/>
            <text:p>Notification: <text:s/>CH-1.3-0010:</text:p>
            <text:p>Authorisation of tilting operation requires line-specific verification.</text:p>
            <text:p>DE OCF art. 17.8 (Streckenabhängige Betriebsgenehmigung für Neigezüge)</text:p>
            <text:p/>
            <text:p>AB-EBV Art. 31</text:p>
            <text:p>Dynamische Gleisverschiebekräfte. Rad-/Schiene-Versuche zur Bestimmung der dynamischen Gleisverschiebekräfte sind durchzuführen. (s. Network-Statement).<text:s/></text:p>
            <text:p>Prud'homme-Wert = 0,85<text:s/></text:p>
            <text:p/>
            <text:p>Alle Fahrzeuge:</text:p>
            <text:p>TSI RST HS § 4.2.3.4</text:p>
            <text:p>TSI LOC&amp;PAS §4.2.3.4.2</text:p>
            <text:p>EN 14363</text:p>
            <text:p>EN 15686</text:p>
            <text:p>UIC 510-2</text:p>
            <text:p>UIC 645 Fussnoten 1 und 2<text:s/></text:p>
            <text:p/>
            <text:p>Nicht-TSI Fahrzeuge:</text:p>
            <text:p>UIC 645 <text:s/>Fussnote 1 und 2</text:p>
            <text:p>EN 14363</text:p>
            <text:p>oder UIC 518</text:p>
            <text:p>oder RP8 ERRI B55</text:p>
          </table:table-cell>
          <table:table-cell table:style-name="ce67"/>
          <table:table-cell office:value-type="string" table:style-name="ce166">
            <text:p/>
            <text:p><text:span text:style-name="T19">Matériels STI</text:span><text:span text:style-name="T5"/></text:p>
            <text:p><text:span text:style-name="T5">Matériel à grande vitesse :<text:s/></text:span></text:p>
            <text:p><text:span text:style-name="T5">STI MR GV§ 4.2.3.4</text:span></text:p>
            <text:p><text:span text:style-name="T5">EN 14363</text:span></text:p>
            <text:p><text:span text:style-name="T5">EN 15686</text:span></text:p>
            <text:p><text:span text:style-name="T5">UIC 510-2 (pour les points ouverts)</text:span></text:p>
            <text:p><text:span text:style-name="T5"/></text:p>
            <text:p><text:span text:style-name="T5">Matériel conventionnel :<text:s/></text:span></text:p>
            <text:p><text:span text:style-name="T5">STI Loc&amp;Pas § 4.2.3.4.2</text:span></text:p>
            <text:p><text:span text:style-name="T5">EN 14363</text:span></text:p>
            <text:p><text:span text:style-name="T5">EN 15686</text:span></text:p>
            <text:p><text:span text:style-name="T5">UIC 510-2 (pour les points ouverts)</text:span></text:p>
            <text:p><text:span text:style-name="T5"/></text:p>
            <text:p><text:span text:style-name="T19">Véhicules non-STI :</text:span><text:span text:style-name="T5"/></text:p>
            <text:p><text:span text:style-name="T5">EN 14363 et le complément de la fiche UIC 518 et UIC 510-2</text:span></text:p>
            <text:p><text:span text:style-name="T5">ou</text:span></text:p>
            <text:p><text:span text:style-name="T5">UIC 518 et 510-2 et RP8 ERRI B55</text:span></text:p>
            <text:p><text:span text:style-name="T5"/></text:p>
            <text:p><text:span text:style-name="T19">Cas particuliers du matériel à caisse inclinable :</text:span><text:span text:style-name="T5"><text:s/></text:span></text:p>
            <text:p><text:span text:style-name="T5">Les matériels à caisse inclinable doivent être conformes aux exigences d’autorisation pour un polygone de vitesse tracé avec une insuffisance de dévers pouvant atteindre 260 mm</text:span></text:p>
          </table:table-cell>
          <table:table-cell office:value-type="string" table:style-name="ce110">
            <text:p>Locomotives: 4.2.1.2, 4.2.1.3 and 4.2.1.5.3;</text:p>
            <text:p>Self-propelled units: 4.2.1.3, 4.2.1.4 and 4.2.1.6.3;<text:s/></text:p>
            <text:p>Coaches: 4.2.1.2, 4.2.1.3 and 4.2.1.5.3;</text:p>
          </table:table-cell>
          <table:table-cell office:value-type="string" table:style-name="ce110">
            <text:p/>
            <text:p>High Speed:</text:p>
            <text:p>HS RST TSI § 4.2.3.4</text:p>
            <text:p/>
            <text:p>Conventional</text:p>
            <text:p>CR LOC&amp;PAS TSI § 4.2.3.4 § 7.3.2.6 and § 7.3.2.7</text:p>
            <text:p/>
            <text:p>In case of using a wheel profile which does not comply with EN 13715 provisions, it shall be previously accepted by the infrastructure manager.</text:p>
            <text:p/>
            <text:p>Non-TSI vehicles:</text:p>
            <text:p>UIC 518, UIC 518-1, UIC 510-2, RP8 ERRI B55, UIC 527-1, UIC 528, UIC 530-2, UIC 660, EN 13260, UIC 510-1,UIC 430-1,UIC 813,EN 13715<text:s/></text:p>
            <text:p>UIC 541-06 (magnetic brakes)</text:p>
            <text:p/>
            <text:p>Vertical accelerations are limited by the fulfilment of particular track loading limit values in certain parts of the network, imposed by the infrastructure manager.</text:p>
          </table:table-cell>
          <table:table-cell office:value-type="string" table:style-name="ce61">
            <text:p>Un matériel devra avoir subi avec succès les essais correspondant à la pose de voies des réseaux sur lesquels il circulera. Les mêmes essieux de mesure sont acceptés sur les deux poses.</text:p>
            <text:p/>
            <text:p>Suisse : 1/40</text:p>
            <text:p>Luxembourg : 1/40 et 1/20</text:p>
            <text:p>France et Belgique : 1/20<text:s/></text:p>
            <text:p>Pays-Bas : 1/40 (exceptée HSL posée au 1/20)</text:p>
            <text:p>Espagne: 1/20</text:p>
            <text:p/>
            <text:p>B (avec la Suisse)</text:p>
            <text:p>pour le critère de Prud'homme</text:p>
            <text:p/>
            <text:p/>
            <text:p>En Espagne, les véhicules doivent être marqués en fonction de leur capacité à négocier les courbes à une certaine vitesse (Normale, A, B, C, D)</text:p>
          </table:table-cell>
          <table:table-cell table:number-columns-repeated="16347"/>
        </table:table-row>
        <table:table-row table:style-name="ro26">
          <table:table-cell office:value-type="string" table:style-name="ce14">
            <text:p>3.2</text:p>
          </table:table-cell>
          <table:table-cell office:value-type="string" table:style-name="ce13">
            <text:p>3.2.2</text:p>
          </table:table-cell>
          <table:table-cell office:value-type="string" table:style-name="ce13">
            <text:p>Conicité équivalente, profil de roue et limites<text:s/></text:p>
          </table:table-cell>
          <table:table-cell office:value-type="string" table:style-name="ce13">
            <text:p>Equivalent conicity, wheel profile and limits<text:s/></text:p>
          </table:table-cell>
          <table:table-cell office:value-type="string" table:style-name="ce13">
            <text:p>Yes</text:p>
          </table:table-cell>
          <table:table-cell office:value-type="string" table:style-name="ce53">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55">
            <text:p>NC</text:p>
          </table:table-cell>
          <table:table-cell office:value-type="string" table:style-name="ce55">
            <text:p>NC</text:p>
          </table:table-cell>
          <table:table-cell table:style-name="ce3"/>
          <table:table-cell table:style-name="ce2"/>
          <table:table-cell table:number-columns-repeated="2" table:style-name="ce128"/>
          <table:table-cell office:value-type="string" table:style-name="ce109">
            <text:p>voir remarque</text:p>
          </table:table-cell>
          <table:table-cell office:value-type="string" table:style-name="ce109">
            <text:p>siehe Bemerkung</text:p>
          </table:table-cell>
          <table:table-cell table:number-columns-repeated="3" table:style-name="ce111"/>
          <table:table-cell table:style-name="ce16"/>
          <table:table-cell office:value-type="string" table:style-name="ce84">
            <text:p>Voir paramètre 3.2.1</text:p>
          </table:table-cell>
          <table:table-cell office:value-type="string" table:style-name="ce84">
            <text:p>Siehe Parameter 3.2.1</text:p>
          </table:table-cell>
          <table:table-cell office:value-type="string" table:style-name="ce67">
            <text:p>/</text:p>
          </table:table-cell>
          <table:table-cell table:style-name="ce166"/>
          <table:table-cell table:style-name="ce38"/>
          <table:table-cell table:style-name="ce33"/>
          <table:table-cell office:value-type="string" table:style-name="ce56">
            <text:p>Voir 3.2.1 pour la conicité équivalente et § 3.3.3 pour le profil de roue <text:s/>dans la DC 2009/965/CE. Etudier la possibilité de fusionner les items dans la prochaine version de la check list ERA</text:p>
          </table:table-cell>
          <table:table-cell table:number-columns-repeated="16347"/>
        </table:table-row>
        <table:table-row table:style-name="ro27">
          <table:table-cell office:value-type="string" table:style-name="ce14">
            <text:p>3.2</text:p>
          </table:table-cell>
          <table:table-cell office:value-type="string" table:style-name="ce13">
            <text:p>3.2.3</text:p>
          </table:table-cell>
          <table:table-cell office:value-type="string" table:style-name="ce13">
            <text:p>Paramètres de compatibilité relatifs aux efforts sur la voie<text:s/></text:p>
          </table:table-cell>
          <table:table-cell office:value-type="string" table:style-name="ce13">
            <text:p>Track loading</text:p>
          </table:table-cell>
          <table:table-cell office:value-type="string" table:style-name="ce13">
            <text:p>Yes</text:p>
          </table:table-cell>
          <table:table-cell office:value-type="string" table:style-name="ce53">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55">
            <text:p>NC</text:p>
          </table:table-cell>
          <table:table-cell office:value-type="string" table:style-name="ce55">
            <text:p>NC</text:p>
          </table:table-cell>
          <table:table-cell table:style-name="ce3"/>
          <table:table-cell table:style-name="ce2"/>
          <table:table-cell table:number-columns-repeated="2" table:style-name="ce128"/>
          <table:table-cell table:number-columns-repeated="2" table:style-name="ce109"/>
          <table:table-cell table:number-columns-repeated="3" table:style-name="ce111"/>
          <table:table-cell table:style-name="ce16"/>
          <table:table-cell office:value-type="string" table:style-name="ce84">
            <text:p>Voir paramètre 3.2.1</text:p>
          </table:table-cell>
          <table:table-cell office:value-type="string" table:style-name="ce84">
            <text:p>Siehe Parameter 3.2.1</text:p>
          </table:table-cell>
          <table:table-cell office:value-type="string" table:style-name="ce67">
            <text:p>/</text:p>
          </table:table-cell>
          <table:table-cell office:value-type="string" table:style-name="ce166">
            <text:p>Remarque : <text:s/>Les conditions de circulation d'un matériel roulant sur une ligne donnée sont régies par un document RFF intitulé "règles d'admission des matériels roulants sur le RFN en fonction de la sollicitation de la voie.<text:s/></text:p>
          </table:table-cell>
          <table:table-cell table:number-columns-repeated="2" table:style-name="ce38"/>
          <table:table-cell office:value-type="string" table:style-name="ce56">
            <text:p>Etudier la possibilité de fusionner les items dans la prochaine version de la check list ERA</text:p>
          </table:table-cell>
          <table:table-cell table:number-columns-repeated="16347"/>
        </table:table-row>
        <table:table-row table:style-name="ro3">
          <table:table-cell office:value-type="string" table:style-name="ce14">
            <text:p>3.2</text:p>
          </table:table-cell>
          <table:table-cell office:value-type="string" table:style-name="ce13">
            <text:p>3.2.4</text:p>
          </table:table-cell>
          <table:table-cell office:value-type="string" table:style-name="ce13">
            <text:p>Accélération verticale<text:s/></text:p>
          </table:table-cell>
          <table:table-cell office:value-type="string" table:style-name="ce13">
            <text:p>Vertical acceleration<text:s/></text:p>
          </table:table-cell>
          <table:table-cell office:value-type="string" table:style-name="ce13">
            <text:p>Yes</text:p>
          </table:table-cell>
          <table:table-cell office:value-type="string" table:style-name="ce53">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55">
            <text:p>NC</text:p>
          </table:table-cell>
          <table:table-cell office:value-type="string" table:style-name="ce55">
            <text:p>NC</text:p>
          </table:table-cell>
          <table:table-cell table:style-name="ce3"/>
          <table:table-cell table:style-name="ce2"/>
          <table:table-cell table:number-columns-repeated="2" table:style-name="ce128"/>
          <table:table-cell table:number-columns-repeated="2" table:style-name="ce109"/>
          <table:table-cell office:value-type="string" table:style-name="ce111">
            <text:p>3.1.5.a</text:p>
          </table:table-cell>
          <table:table-cell office:value-type="string" table:style-name="ce111">
            <text:p>UIC 518</text:p>
            <text:p>ou</text:p>
            <text:p>EN 14363</text:p>
          </table:table-cell>
          <table:table-cell office:value-type="string" table:style-name="ce111">
            <text:p>UIC 518</text:p>
            <text:p>ou</text:p>
            <text:p>EN 14363</text:p>
          </table:table-cell>
          <table:table-cell table:style-name="ce16"/>
          <table:table-cell office:value-type="string" table:style-name="ce84">
            <text:p>Voir paramètre 3.2.1</text:p>
          </table:table-cell>
          <table:table-cell office:value-type="string" table:style-name="ce84">
            <text:p>Siehe Parameter 3.2.1</text:p>
          </table:table-cell>
          <table:table-cell office:value-type="string" table:style-name="ce67">
            <text:p>/</text:p>
          </table:table-cell>
          <table:table-cell table:style-name="ce166"/>
          <table:table-cell table:style-name="ce38"/>
          <table:table-cell table:style-name="ce32"/>
          <table:table-cell office:value-type="string" table:style-name="ce56">
            <text:p>Etudier la possibilité de fusionner les items dans la prochaine version de la check list ERA</text:p>
          </table:table-cell>
          <table:table-cell table:number-columns-repeated="16347"/>
        </table:table-row>
        <table:table-row table:style-name="ro25">
          <table:table-cell office:value-type="string" table:style-name="ce14">
            <text:p>3.3</text:p>
          </table:table-cell>
          <table:table-cell office:value-type="string" table:style-name="ce13">
            <text:p>3.3</text:p>
          </table:table-cell>
          <table:table-cell office:value-type="string" table:style-name="ce13">
            <text:p>Bogies / organes de roulement<text:s/></text:p>
          </table:table-cell>
          <table:table-cell office:value-type="string" table:style-name="ce13">
            <text:p>Bogies / running gear</text:p>
          </table:table-cell>
          <table:table-cell table:style-name="ce13"/>
          <table:table-cell table:style-name="ce53"/>
          <table:table-cell table:number-columns-repeated="12" table:style-name="ce44"/>
          <table:table-cell table:number-columns-repeated="2" table:style-name="ce55"/>
          <table:table-cell table:style-name="ce3"/>
          <table:table-cell table:style-name="ce2"/>
          <table:table-cell table:number-columns-repeated="2" table:style-name="ce128"/>
          <table:table-cell table:number-columns-repeated="2" table:style-name="ce109"/>
          <table:table-cell table:number-columns-repeated="3" table:style-name="ce111"/>
          <table:table-cell table:style-name="ce16"/>
          <table:table-cell table:number-columns-repeated="2" table:style-name="ce84"/>
          <table:table-cell table:style-name="ce67"/>
          <table:table-cell table:style-name="ce166"/>
          <table:table-cell table:number-columns-repeated="2" table:style-name="ce32"/>
          <table:table-cell office:value-type="string" table:style-name="ce56">
            <text:p>3.3 is considered as a title</text:p>
          </table:table-cell>
          <table:table-cell table:number-columns-repeated="16347"/>
        </table:table-row>
        <table:table-row table:style-name="ro28">
          <table:table-cell office:value-type="string" table:style-name="ce14">
            <text:p>3.3</text:p>
          </table:table-cell>
          <table:table-cell office:value-type="string" table:style-name="ce13">
            <text:p>3.3.1</text:p>
          </table:table-cell>
          <table:table-cell office:value-type="string" table:style-name="ce13">
            <text:p>Bogies<text:s/></text:p>
          </table:table-cell>
          <table:table-cell office:value-type="string" table:style-name="ce13">
            <text:p>Bogie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21 <text:s/>- 22 - 23 (RGUIF 2.1.1 § 5.1.3)</text:p>
            <text:p>4 (RGUIF 2.1.1 § 5.1.2.1 tiret a)</text:p>
            <text:p>Pas de référence spécifiques dans l'RGUIF pour 4.5.1</text:p>
          </table:table-cell>
          <table:table-cell office:value-type="string" table:style-name="ce2">
            <text:p>3.3.a</text:p>
            <text:p>3.3.c</text:p>
            <text:p>3.3.d</text:p>
          </table:table-cell>
          <table:table-cell office:value-type="string" table:style-name="ce128">
            <text:p>Matériels grande vitesse :<text:s/></text:p>
            <text:p>EN 13749<text:s/></text:p>
            <text:p>prEN 15827</text:p>
            <text:p/>
            <text:p>Matériels conventionnels :<text:s/></text:p>
            <text:p>STI Loc&amp;Pas</text:p>
            <text:p>EN 13749<text:s/></text:p>
            <text:p>prEN 15827</text:p>
            <text:p/>
            <text:p>Véhicules non-STI :<text:s/></text:p>
            <text:p>EN 13749<text:s/></text:p>
            <text:p>ou</text:p>
            <text:p>UIC 515-1</text:p>
            <text:p>UIC 515-4</text:p>
            <text:p>UIC 615-0</text:p>
            <text:p>UIC 615-1</text:p>
            <text:p>UIC 615-4</text:p>
            <text:p/>
            <text:p>En cas de réalisation antérieure aux documents ci-dessus, l’EF devra démontrer la fiabilité de ses bogies par un retour d’expérience suffisant, incluant la surveillance des fissurations et par un dispositif de maintenance permettant d’atteindre un niveau de sécurité au moins équivalent à celui des matériels équivalents en service sur l’infrastructure ferroviaire belge.</text:p>
          </table:table-cell>
          <table:table-cell office:value-type="string" table:style-name="ce128">
            <text:p>Fahrzeuge Hochgeschwindigkeit :<text:s/></text:p>
            <text:p>EN 13749</text:p>
            <text:p>prEN 15827</text:p>
            <text:p/>
            <text:p>Konventionelle Fahrzeuge :<text:s/></text:p>
            <text:p>TSI Loc&amp;PAS</text:p>
            <text:p>EN 13749</text:p>
            <text:p>prEN 15827</text:p>
            <text:p/>
            <text:p>Nicht-TSI Fahrzeuge :<text:s/></text:p>
            <text:p>EN 13749<text:s/></text:p>
            <text:p>oder</text:p>
            <text:p>UIC 515-1</text:p>
            <text:p>UIC 515-4</text:p>
            <text:p>UIC 615-0</text:p>
            <text:p>UIC 615-1</text:p>
            <text:p>UIC 615-4</text:p>
            <text:p/>
            <text:p>Bei abweichender Ausführung zur obengenannten Dokumentation, muss das EVU die Zuverlässigkeit seiner Drehgestelle mit einem Erfahrungsbericht belegen. Der Bericht beinhaltet auch die Überprüfung auf Rissbildungen und entsprechende Wartungsprozeduren um zumindest ein gleichwertiges Sicherheitsniveau im Vergleich mit bestehenden äquivalenten Drehgestellen auf dem belgischen Netz zu belegen.</text:p>
          </table:table-cell>
          <table:table-cell office:value-type="string" table:style-name="ce109">
            <text:p>Matériel grande vitesse :<text:s/></text:p>
            <text:p>EN 13749<text:s/></text:p>
            <text:p>EN 15827</text:p>
            <text:p/>
            <text:p>Matériels conventionnels :<text:s/></text:p>
            <text:p>STI Loc&amp;Pas § 4.2.3.5.1</text:p>
            <text:p>EN 15827</text:p>
            <text:p/>
            <text:p>Véhicules non-STI :<text:s/></text:p>
            <text:p>EN 13749<text:s/></text:p>
            <text:p>ou</text:p>
            <text:p>UIC 515-1</text:p>
            <text:p>UIC 515-4</text:p>
            <text:p>UIC 615-0</text:p>
            <text:p>UIC 615-1</text:p>
            <text:p>UIC 615-4</text:p>
          </table:table-cell>
          <table:table-cell office:value-type="string" table:style-name="ce109">
            <text:p>Fahrzeuge Hochgeschwindigkeit:<text:s/></text:p>
            <text:p>EN 13749<text:s/></text:p>
            <text:p>EN 15827</text:p>
            <text:p/>
            <text:p>Konventionelle Fahrzeuge :<text:s/></text:p>
            <text:p>TSI Loc&amp;Pas § 4.2.3.5.1</text:p>
            <text:p>EN 15827</text:p>
            <text:p/>
            <text:p>Nicht-TSI Fahrzeuge :<text:s/></text:p>
            <text:p>EN 13749<text:s/></text:p>
            <text:p>oder</text:p>
            <text:p>UIC 515-1</text:p>
            <text:p>UIC 515-4</text:p>
            <text:p>UIC 615-0</text:p>
            <text:p>UIC 615-1</text:p>
            <text:p>UIC 615-4</text:p>
          </table:table-cell>
          <table:table-cell office:value-type="string" table:style-name="ce111">
            <text:p>3.1.4</text:p>
            <text:p>3.1.5</text:p>
            <text:p>9</text:p>
          </table:table-cell>
          <table:table-cell office:value-type="string" table:style-name="ce111">
            <text:p>EN 12663</text:p>
            <text:p>EN 13749</text:p>
            <text:p/>
            <text:p>UIC 515</text:p>
            <text:p>UIC 615-0</text:p>
            <text:p>UIC 615-1</text:p>
            <text:p>UIC 615-4</text:p>
            <text:p/>
            <text:p>ERRI B36/RP32</text:p>
          </table:table-cell>
          <table:table-cell office:value-type="string" table:style-name="ce111">
            <text:p>Matériels grande vitesse :<text:s/></text:p>
            <text:p>EN 13749<text:s/></text:p>
            <text:p>prEN 15827</text:p>
            <text:p/>
            <text:p>Matériels conventionnels :<text:s/></text:p>
            <text:p>STI Loc&amp;Pas <text:s/>§ 4.2.3.5.1</text:p>
            <text:p>EN 13749<text:s/></text:p>
            <text:p>prEN 15827</text:p>
            <text:p/>
            <text:p>Matériels non-STI :<text:s/></text:p>
            <text:p>EN 13749<text:s/></text:p>
            <text:p>ou</text:p>
            <text:p>UIC 515-1</text:p>
            <text:p>UIC 515-4</text:p>
            <text:p>UIC 615-0</text:p>
            <text:p>UIC 615-1</text:p>
            <text:p>UIC 615-4</text:p>
          </table:table-cell>
          <table:table-cell office:value-type="string" table:style-name="ce16">
            <text:p>Art 48</text:p>
          </table:table-cell>
          <table:table-cell office:value-type="string" table:style-name="ce87">
            <text:p>Matériels grande vitesse:<text:s/></text:p>
            <text:p>EN 13749<text:s/></text:p>
            <text:p>prEN 15827</text:p>
            <text:p/>
            <text:p>Matériels conventionnels:<text:s/></text:p>
            <text:p>STI Loc&amp;Pas <text:s/>§ 4.2.3.5.1</text:p>
            <text:p>EN 13749<text:s/></text:p>
            <text:p>prEN 15827</text:p>
            <text:p/>
            <text:p>Véhicules non-STI:<text:s/></text:p>
            <text:p>EN 13749<text:s/></text:p>
            <text:p>ou</text:p>
            <text:p>UIC 515-1</text:p>
            <text:p>UIC 515-4</text:p>
            <text:p>UIC 615-0</text:p>
            <text:p>UIC 615-1</text:p>
            <text:p>UIC 615-4</text:p>
          </table:table-cell>
          <table:table-cell office:value-type="string" table:style-name="ce87">
            <text:p>Fahrzeuge für den Hochgeschwindigkeitsverkehr:<text:s/></text:p>
            <text:p>EN 13749<text:s/></text:p>
            <text:p>EN 15827</text:p>
            <text:p/>
            <text:p>Fahrzeuge für konventionellen Verkehr:</text:p>
            <text:p>TSI LOC&amp;PAS §4.2.3.5.1</text:p>
            <text:p>EN 13749<text:s/></text:p>
            <text:p>EN 15827</text:p>
            <text:p/>
            <text:p>Nicht-TSI Fahrzeuge:<text:s/></text:p>
            <text:p>EN 13749<text:s/></text:p>
            <text:p>oder<text:s/></text:p>
            <text:p>UIC 515-1</text:p>
            <text:p>UIC 515-4</text:p>
            <text:p>UIC 615-0</text:p>
            <text:p>UIC 615-1</text:p>
            <text:p>UIC 615-4</text:p>
            <text:p/>
          </table:table-cell>
          <table:table-cell table:style-name="ce67"/>
          <table:table-cell office:value-type="string" table:style-name="ce166">
            <text:p>Pour la construction des châssis de bogie et autres pièces structurelles, il devra être démontré que les matériaux utilisés présentent des caractéristiques satisfaisantes de résistance à la rupture pour une température de service de (- 20°C).</text:p>
            <text:p>En cas de réalisation antérieure aux documents ci-contre la fiabilité des bogies devra être démontrée par un retour d’expérience suffisant, incluant la surveillance des fissurations et par un dispositif de maintenance permettant d’atteindre un niveau global de sécurité au moins équivalent à celui des matériels équivalents en service sur le réseau ferré national.</text:p>
            <text:p/>
            <text:p>Matériels grande vitesse :<text:s/></text:p>
            <text:p>EN 13749</text:p>
            <text:p>EN 15827</text:p>
            <text:p/>
            <text:p>Matériels conventionnels :<text:s/></text:p>
            <text:p>STI Loc&amp;Pas</text:p>
            <text:p>EN 15827</text:p>
            <text:p/>
            <text:p>Véhicules non-STI :<text:s/></text:p>
            <text:p>Les bogies doivent satisfaire aux exigences de l'EN 15827 ou aux fiches UIC 515-1, 615-0 et 615-1</text:p>
            <text:p>Les châssis de bogies doivent satisfaire aux exigences de l'EN 13749 ou aux fiches UIC 515-4 et 615-4</text:p>
            <text:p/>
          </table:table-cell>
          <table:table-cell office:value-type="string" table:style-name="ce32">
            <text:p>Locomotives: 4.2.1.4;<text:s/></text:p>
            <text:p>Self-propelled units: 4.2.1.5;<text:s/></text:p>
            <text:p>Coaches: 4.2.1.4;</text:p>
          </table:table-cell>
          <table:table-cell office:value-type="string" table:style-name="ce32">
            <text:p/>
            <text:p>EN 13749.</text:p>
            <text:p><text:s/></text:p>
            <text:p>The documentation with all dimensional verifications shall be provided.<text:s/></text:p>
            <text:p/>
            <text:p>Conventional:</text:p>
            <text:p>CR LOC&amp;PAS TSI § 4.2.3.5.1</text:p>
            <text:p/>
            <text:p>Non-TSI vehicles:</text:p>
            <text:p>UIC 515</text:p>
            <text:p>UIC 615</text:p>
          </table:table-cell>
          <table:table-cell office:value-type="string" table:style-name="ce56">
            <text:p>Ces items couvrent aussi la traverse quand elle est mobile par rapport à la caisse (traverse danseuse)</text:p>
            <text:p/>
            <text:p>Les écartements ne sont pas traités ici.<text:s/></text:p>
          </table:table-cell>
          <table:table-cell table:number-columns-repeated="16347"/>
        </table:table-row>
        <table:table-row table:style-name="ro15">
          <table:table-cell office:value-type="string" table:style-name="ce14">
            <text:p>3.3</text:p>
          </table:table-cell>
          <table:table-cell office:value-type="string" table:style-name="ce13">
            <text:p>3.3.2</text:p>
          </table:table-cell>
          <table:table-cell office:value-type="string" table:style-name="ce13">
            <text:p>Essieu monté (essieu + roues)<text:s/></text:p>
          </table:table-cell>
          <table:table-cell office:value-type="string" table:style-name="ce13">
            <text:p>Wheelset (Axle + wheels)</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3">
            <text:p>24-25-26 (RGUIF 2.1.1 § 5.1.4)</text:p>
            <text:p>24(RGUIF 2.1.1 § 5.1.4 a)</text:p>
            <text:p>24 (RGUIF 2.1.1 § 5.1.4)', 25 (RGUIF 2.1.1 § <text:s/>5.1.4 tiret b)</text:p>
          </table:table-cell>
          <table:table-cell office:value-type="string" table:style-name="ce2">
            <text:p>3.3.e</text:p>
            <text:p>3.3.f</text:p>
            <text:p>3.3.g, 3.3.h, 3.3.i, 3.3.j, 3.3.k</text:p>
          </table:table-cell>
          <table:table-cell office:value-type="string" table:style-name="ce128">
            <text:p>Nouveaux véhicules :</text:p>
            <text:p>STI RC Loc&amp;Pas §4.2.3.5.2 et §7.3.2.8</text:p>
            <text:p>STI MR GV §4.2.3.4.9 et §7.3.2.9</text:p>
            <text:p/>
            <text:p>Véhicules non-STIs :</text:p>
            <text:p>Essieux montés : UIC 510-1, 510-2</text:p>
            <text:p>Essieux axes : UIC 515-3</text:p>
            <text:p/>
            <text:p>Ecartement ibérique : UIC 430-2</text:p>
            <text:p>autres écartements variables : 508-3</text:p>
            <text:p/>
            <text:p/>
            <text:p>en alternative (constituants seuls) <text:s/>:</text:p>
            <text:p>EN 13103</text:p>
            <text:p>EN 13104</text:p>
            <text:p>Essieux montés : EN 13260</text:p>
            <text:p>Essieux axes : EN 13261</text:p>
          </table:table-cell>
          <table:table-cell office:value-type="string" table:style-name="ce128">
            <text:p>Neue Fahrzeuge :</text:p>
            <text:p>TSI Loc&amp;Pas <text:s/>§4.2.3.5.2 und §7.3.2.8</text:p>
            <text:p>TSI RST §4.2.3.4.9 und §7.3.2.9</text:p>
            <text:p/>
            <text:p/>
            <text:p/>
            <text:p>Nicht-TSI Fahrzeuge :</text:p>
            <text:p>Radsätze : UIC 510-1, 510-2</text:p>
            <text:p>Radsatzwellen : UIC 515-3</text:p>
            <text:p/>
            <text:p>Spanische Spurweite : UIC 430-2</text:p>
            <text:p>Andere variable Spurweiten : 508-3</text:p>
            <text:p/>
            <text:p>Alternativ dazu (Bauteile einzeln):</text:p>
            <text:p>EN 13103</text:p>
            <text:p>EN 13104</text:p>
            <text:p>Radsätze : EN 13260</text:p>
            <text:p>Radsatzwellen : EN 13261</text:p>
          </table:table-cell>
          <table:table-cell office:value-type="string" table:style-name="ce109">
            <text:p>Matériel à grande vitesse :</text:p>
            <text:p>STI MR GV §4.2.3.4.9</text:p>
            <text:p/>
            <text:p>Matériel conventionnel:</text:p>
            <text:p>STI RC Loc&amp;Pas §4.2.3.5.2</text:p>
            <text:p/>
            <text:p>Véhicules non-STIs :</text:p>
            <text:p>Essieux montés : UIC 510-1, 510-2, 813</text:p>
            <text:p>Essieux axes : UIC 515-3</text:p>
            <text:p>Ecartement ibérique : UIC 430-2</text:p>
            <text:p>autres écartements variables : 508-3</text:p>
            <text:p/>
            <text:p>en alternative (constituants seuls) :</text:p>
            <text:p>EN 13103</text:p>
            <text:p>EN 13104</text:p>
            <text:p>Essieux montés : EN 13260</text:p>
            <text:p>Essieux axes : EN 13261</text:p>
          </table:table-cell>
          <table:table-cell office:value-type="string" table:style-name="ce109">
            <text:p>Fahrzeuge Hochgeschwindigkeit :</text:p>
            <text:p>TSI RST §4.2.3.4.9</text:p>
            <text:p/>
            <text:p>Konventionelle Fahrzeuge:</text:p>
            <text:p>TSI Loc&amp;Pas §4.2.3.5.2</text:p>
            <text:p/>
            <text:p>Nicht-TSI Fahrzeuge :</text:p>
            <text:p>Radsätze : UIC 510-1, 510-2, 813</text:p>
            <text:p>Radsatzwellen : UIC 515-3</text:p>
            <text:p>Spanische Spurweite : UIC 430-2</text:p>
            <text:p>Andere variable Spurweiten : 508-3</text:p>
            <text:p/>
            <text:p>Alternativ dazu (Bauteile einzeln):</text:p>
            <text:p>EN 13103</text:p>
            <text:p>EN 13104</text:p>
            <text:p>Radsätze : EN 13260</text:p>
            <text:p>Radsatzwellen : EN 13261</text:p>
          </table:table-cell>
          <table:table-cell office:value-type="string" table:style-name="ce111">
            <text:p>3.1.5.a</text:p>
            <text:p>3.1.5.b</text:p>
            <text:p>3.1.5.c</text:p>
            <text:p/>
          </table:table-cell>
          <table:table-cell office:value-type="string" table:style-name="ce111">
            <text:p>EN 12080</text:p>
            <text:p>EN 12081</text:p>
            <text:p>EN 12082</text:p>
            <text:p>EN 13103</text:p>
            <text:p>EN 13104</text:p>
            <text:p>EN 13260</text:p>
            <text:p/>
            <text:p>UIC 510-2</text:p>
            <text:p>UIC 510-5</text:p>
            <text:p>UIC 515</text:p>
            <text:p>UIC 615</text:p>
          </table:table-cell>
          <table:table-cell office:value-type="string" table:style-name="ce62">
            <text:p>Matériel à grande vitesse :</text:p>
            <text:p>STI MR GV §4.2.3.4.9</text:p>
            <text:p/>
            <text:p>Matériel conventionnel:</text:p>
            <text:p>STI RC Loc&amp;Pas §4.2.3.5.2</text:p>
            <text:p/>
            <text:p>Véhicules non-STIs :</text:p>
            <text:p>Essieux montés : UIC 510-1, 510-2</text:p>
            <text:p>Essieux axes : UIC 515-3</text:p>
            <text:p>Ecartement ibérique : UIC 430-2</text:p>
            <text:p>autres écartements variables : 508-3</text:p>
            <text:p/>
            <text:p>en alternative (constituants seuls) :</text:p>
            <text:p>EN 13103</text:p>
            <text:p>EN 13104</text:p>
            <text:p>Essieux montés : EN 13260</text:p>
            <text:p>Essieux axes : EN 13261</text:p>
          </table:table-cell>
          <table:table-cell office:value-type="string" table:style-name="ce16">
            <text:p>Art 48</text:p>
          </table:table-cell>
          <table:table-cell office:value-type="string" table:style-name="ce84">
            <text:p>Nouveaux véhicules:</text:p>
            <text:p>STI RC Loc&amp;Pas §4.2.3.5.2 et §7.3.2.8</text:p>
            <text:p>STI MR GV §4.2.3.4.9 et §7.3.2.9</text:p>
            <text:p>en alternative:</text:p>
            <text:p>EN 13103</text:p>
            <text:p>EN 13104</text:p>
            <text:p>Essieux montés: EN 13260</text:p>
            <text:p>Essieux axes: EN 13261</text:p>
            <text:p/>
            <text:p>Véhicules non-STIs:</text:p>
            <text:p>Essieux montés: UIC 510-1, 510-2, UIC 813</text:p>
            <text:p>Essieux axes: UIC 515-3</text:p>
            <text:p/>
            <text:p>Ecartement ibérique: UIC 430-2</text:p>
            <text:p>autres écartements variables: UIC 508-3</text:p>
          </table:table-cell>
          <table:table-cell office:value-type="string" table:style-name="ce84">
            <text:p>Neue Fahrzeuge:</text:p>
            <text:p>TSI LOC&amp;PAS §4.2.3.5.2 und §7.3.2.8</text:p>
            <text:p>TSI RST HS §4.2.3.4.9 und §7.3.2.9</text:p>
            <text:p>alternativ:</text:p>
            <text:p>EN 13103</text:p>
            <text:p>EN 13104</text:p>
            <text:p>Radsätze: EN 13260</text:p>
            <text:p>Achsen : EN 13261</text:p>
            <text:p/>
            <text:p>Nicht-TSI Fahrzeuge:</text:p>
            <text:p>Radsätze: UIC 510-1, 510-2, UIC 813</text:p>
            <text:p>Achsen: UIC 515-3</text:p>
            <text:p/>
            <text:p>Iberische Spurweite: UIC 430-2</text:p>
            <text:p>andere variable Spurweiten: UIC 508-3</text:p>
          </table:table-cell>
          <table:table-cell table:style-name="ce67"/>
          <table:table-cell office:value-type="string" table:style-name="ce166">
            <text:p><text:span text:style-name="T31">Véhicules STI :</text:span></text:p>
            <text:p>STI RC Loc&amp;Pas § 4.2.3.5.2</text:p>
            <text:p>STI MR GV § 4.2.3.4.9 et § <text:s/>7.3.2.6</text:p>
            <text:p/>
            <text:p><text:span text:style-name="T31">Véhicules non-STIs :</text:span></text:p>
            <text:p>Essieux montés : UIC 510-1, 510-2</text:p>
            <text:p>Essieux axes : UIC 515-3</text:p>
            <text:p/>
            <text:p><text:span text:style-name="T31">Tous matériels (STI ou non STI) :</text:span></text:p>
            <text:p>EN 13103<text:s/></text:p>
            <text:p>EN 13104</text:p>
            <text:p>Essieux montés : EN 13260</text:p>
            <text:p>Essieux axes : EN 13261</text:p>
            <text:p><text:span text:style-name="T31"/></text:p>
            <text:p><text:span text:style-name="T31">Cas particuliers :</text:span></text:p>
            <text:p>Ecartement ibérique : Fiche UIC 430-2</text:p>
            <text:p>Autres écartements variables : Fiche UIC 508-3</text:p>
            <text:p>Essieux à écartement variable : les essieux à écartement variable conçus et validés selon le référentiel espagnol (ETH annexe G) par l'autorité de sécurité espagnole sont acceptés</text:p>
            <text:p/>
            <text:p/>
            <text:p/>
            <text:p>en alternative (constituants seuls) :</text:p>
            <text:p>EN 13103</text:p>
            <text:p>EN 13104</text:p>
            <text:p/>
          </table:table-cell>
          <table:table-cell office:value-type="string" table:style-name="ce110">
            <text:p>Locomotives: 4.2.1.2.5, 4.2.1.5.1 and 4.2.1.5.2;<text:s/></text:p>
            <text:p>Self-propelled units: 4.2.1.3.6, 4.2.1.6.1 and 4.2.1.6.2;<text:s/></text:p>
            <text:p>Coaches: 4.2.1.2.6, 4.2.1.5.1 and 4.2.1.5.2;</text:p>
            <text:p/>
            <text:p/>
            <text:p/>
            <text:p/>
            <text:p/>
            <text:p/>
            <text:p/>
            <text:p/>
            <text:p/>
            <text:p/>
            <text:p/>
            <text:p/>
            <text:p><text:s/>Locomotives: 4.2.1.5.7;<text:s/></text:p>
            <text:p>Self-propelled units: 4.2.1.6.7;</text:p>
            <text:p>Coaches: 4.2.1.5.7;<text:s/></text:p>
          </table:table-cell>
          <table:table-cell office:value-type="string" table:style-name="ce32">
            <text:p>High Speed:</text:p>
            <text:p>HS RST TSI <text:s/>§ 4.2.3.4.9<text:s/></text:p>
            <text:p/>
            <text:p>Conventional:</text:p>
            <text:p>CR LOC&amp;PAS TSI § 4.2.3.5.2 and § 7.3.2.8</text:p>
            <text:p/>
            <text:p>For wheel sets with independently rotating wheels, the requirements shall be properly adapted.</text:p>
            <text:p/>
            <text:p>Non-TSI vehicles:</text:p>
            <text:p>Wheel sets: UIC 510-1, UIC 510-2, UIC 813, NTC MA 001 § 3.2.5.1<text:s/></text:p>
            <text:p>Axles: UIC 515-3, UIC 811-1, UIC 811-2, ET 03.3.73.001.1</text:p>
            <text:p>UIC 430-2</text:p>
            <text:p/>
            <text:p/>
            <text:p>Variable gauge wheel sets:</text:p>
            <text:p><text:s/>ETH Annex G (Self-propelled units, Locomotives, Coaches).</text:p>
            <text:p/>
            <text:p>Non-TSI vehicles:</text:p>
            <text:p>NTC MA 007</text:p>
          </table:table-cell>
          <table:table-cell office:value-type="string" table:style-name="ce56">
            <text:p>Suisse : Le matériel circulant exclusivement en Suisse doit être conforme au DE OCF (résistance des essieux montés plus élevé)</text:p>
            <text:p/>
            <text:p/>
            <text:p>Avec l'Espagne :<text:s/></text:p>
            <text:p>A pour les essieux à écartement fixe normal</text:p>
            <text:p>B pour les essieux à écartement variable</text:p>
          </table:table-cell>
          <table:table-cell table:number-columns-repeated="16347"/>
        </table:table-row>
        <table:table-row table:style-name="ro29">
          <table:table-cell office:value-type="string" table:style-name="ce14">
            <text:p>3.3</text:p>
          </table:table-cell>
          <table:table-cell office:value-type="string" table:style-name="ce13">
            <text:p>3.3.3</text:p>
          </table:table-cell>
          <table:table-cell office:value-type="string" table:style-name="ce13">
            <text:p>Roues</text:p>
          </table:table-cell>
          <table:table-cell office:value-type="string" table:style-name="ce13">
            <text:p>Wheel</text:p>
          </table:table-cell>
          <table:table-cell office:value-type="string" table:style-name="ce13">
            <text:p>No</text:p>
          </table:table-cell>
          <table:table-cell office:value-type="string" table:style-name="ce53">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3">
            <text:p>24 (RGUIF 2.1.1 § 5.1.4)'</text:p>
          </table:table-cell>
          <table:table-cell office:value-type="string" table:style-name="ce2">
            <text:p>3.3.l</text:p>
            <text:p>3.3.m</text:p>
            <text:p>3.3.n</text:p>
            <text:p>3.3.o</text:p>
          </table:table-cell>
          <table:table-cell office:value-type="string" table:style-name="ce128">
            <text:p>Matériel nouveau :</text:p>
            <text:p>STI RC Loc&amp;Pas § 5.3.2</text:p>
            <text:p>STI GV MR §4.2.3.4.9.2</text:p>
            <text:p/>
            <text:p>EN 13262</text:p>
            <text:p>EN 13715</text:p>
            <text:p>EN 13979-1</text:p>
            <text:p/>
            <text:p>Véhicules non-STIs :<text:s/></text:p>
            <text:p>UIC 510-2</text:p>
            <text:p>UIC 510-5</text:p>
            <text:p>UIC 810-1</text:p>
            <text:p>UIC 810-2</text:p>
            <text:p>UIC 810-3</text:p>
            <text:p>UIC 812-1</text:p>
            <text:p>UIC 812-5</text:p>
            <text:p/>
          </table:table-cell>
          <table:table-cell office:value-type="string" table:style-name="ce128">
            <text:p>Neue Fahrzeuge :</text:p>
            <text:p>TSI <text:s/>Loc&amp;Pas § 5.3.2</text:p>
            <text:p>TSI RST §4.2.3.4.9.2</text:p>
            <text:p/>
            <text:p>EN 13262</text:p>
            <text:p>EN 13715</text:p>
            <text:p>EN 13979-1</text:p>
            <text:p/>
            <text:p>Nicht-TSI Fahrzeuge:<text:s/></text:p>
            <text:p>UIC 510-2</text:p>
            <text:p>UIC 510-5</text:p>
            <text:p>UIC 810-1</text:p>
            <text:p>UIC 810-2</text:p>
            <text:p>UIC 810-3</text:p>
            <text:p>UIC 812-1</text:p>
            <text:p>UIC 812-5</text:p>
          </table:table-cell>
          <table:table-cell office:value-type="string" table:style-name="ce109">
            <text:p>Matériel conventionnel et à grande vitesse:</text:p>
            <text:p>STI Loc&amp;Pas <text:s/>§ 5.3.2</text:p>
            <text:p>STI MR GV §4.2.3.4.9.2</text:p>
            <text:p>GI.II.STC-VF</text:p>
            <text:p>EN 13262</text:p>
            <text:p>EN 13715</text:p>
            <text:p>EN 13979-1</text:p>
            <text:p/>
            <text:p>Véhicules non-STIs :<text:s/></text:p>
            <text:p>GI.II.STC-VF</text:p>
            <text:p>UIC 510-2</text:p>
            <text:p>UIC 510-5</text:p>
            <text:p>UIC 810-1</text:p>
            <text:p>UIC 810-2</text:p>
            <text:p>UIC 810-3</text:p>
            <text:p>UIC 812-1</text:p>
            <text:p>UIC 812-5</text:p>
            <text:p/>
            <text:p>Selon UIC 510-2 § 1.5.4 et EN 13979-1 qui réfère à la EN 13262 pour le descriptif, le sillon serait obligatoire.</text:p>
          </table:table-cell>
          <table:table-cell office:value-type="string" table:style-name="ce109">
            <text:p>Fahrzeuge Konventionell und Hochgeschwindigkeit:</text:p>
            <text:p>TSI Loc&amp;Pas § 5.3.2</text:p>
            <text:p>TSI RST § 4.2.3.4.9.2</text:p>
            <text:p>GI.II.STC-VF</text:p>
            <text:p>EN 13262</text:p>
            <text:p>EN 13715</text:p>
            <text:p>EN 13979-1</text:p>
            <text:p/>
            <text:p>Nicht-TSI Fahrzeuge :<text:s/></text:p>
            <text:p>GI.II.STC-VF</text:p>
            <text:p>UIC 510-2</text:p>
            <text:p>UIC 510-5</text:p>
            <text:p>UIC 810-1</text:p>
            <text:p>UIC 810-2</text:p>
            <text:p>UIC 810-3</text:p>
            <text:p>UIC 812-1</text:p>
            <text:p>UIC 812-5</text:p>
            <text:p/>
            <text:p>Gemäß UIC Merkblatt 510-2 § 1.5.4 und EN 13979-1, welche auf die EN 13262 für die Beschreibung verweist, wäre die Kennrille obligatorisch.</text:p>
          </table:table-cell>
          <table:table-cell office:value-type="string" table:style-name="ce111">
            <text:p>3.1.5.a</text:p>
            <text:p>3.1.5.b</text:p>
            <text:p>3.1.5.c</text:p>
            <text:p>17.1.b</text:p>
          </table:table-cell>
          <table:table-cell office:value-type="string" table:style-name="ce111">
            <text:p>La fiche UIC 812-3 annulée et remplacée le 1er août 2006 par la norme EN 13262</text:p>
            <text:p/>
            <text:p>UIC 510-2</text:p>
            <text:p>UIC 510-5</text:p>
            <text:p>EN 13715</text:p>
          </table:table-cell>
          <table:table-cell office:value-type="string" table:style-name="ce62">
            <text:p>Matériel nouveau :</text:p>
            <text:p>STI RC Loc&amp;Pas § 5.3.2</text:p>
            <text:p>STI GV MR §4.2.3.4.9.2</text:p>
            <text:p/>
            <text:p>EN 13262</text:p>
            <text:p>EN 13979-1</text:p>
            <text:p/>
            <text:p>Véhicules non-STIs :<text:s/></text:p>
            <text:p>UIC 510-2</text:p>
            <text:p>UIC 510-5</text:p>
            <text:p/>
            <text:p>Selon UIC 510-2 § 1.5.4 et EN 13979-1 qui réfère à la EN 13262 pour le descriptif, le sillon serait obligatoire pour tout le monde.</text:p>
            <text:p/>
            <text:p>Application en particulier du chapitre 4 de la fiche UIC 510-2, équivalent au<text:s/></text:p>
            <text:p>article <text:s/>17.1b du RKS</text:p>
            <text:p>EN 13715</text:p>
          </table:table-cell>
          <table:table-cell office:value-type="string" table:style-name="ce16">
            <text:p>Art. 48.1 alinea 2.5</text:p>
          </table:table-cell>
          <table:table-cell office:value-type="string" table:style-name="ce84">
            <text:p>DE-OCF 48.1 alinea 2.5 (sillon d'usure)</text:p>
            <text:p>Selon UIC 510-2 § 1.5.4 et EN 13979-1 qui réfère à la EN 13262 pour le descriptif, le sillon serait obligatoire pour tout le monde.</text:p>
            <text:p/>
            <text:p>Matériel nouveau:</text:p>
            <text:p>STI RC Loc&amp;Pas § 5.3.2</text:p>
            <text:p>STI GV MR §4.2.3.4.9.2</text:p>
            <text:p/>
            <text:p>EN 13262</text:p>
            <text:p>EN 13715</text:p>
            <text:p>EN 13979-1</text:p>
            <text:p/>
            <text:p>Véhicules non-STIs:<text:s/></text:p>
            <text:p>UIC 510-2</text:p>
            <text:p>UIC 510-5</text:p>
            <text:p>UIC 810-1</text:p>
            <text:p>UIC 810-2</text:p>
            <text:p>UIC 810-3</text:p>
            <text:p>UIC 812-1</text:p>
            <text:p>UIC 812-5</text:p>
            <text:p/>
            <text:p>pour la maintenance voir EN 15313</text:p>
          </table:table-cell>
          <table:table-cell office:value-type="string" table:style-name="ce84">
            <text:p>EBV 48.1 Abs. 2.5: Die zulässige Abnützung der Radkränze muss durch eine auf der äusseren Stirnfläche eingedrehte Rille überprüfbar sein.</text:p>
            <text:p/>
            <text:p>UIC 510-2 § 1.5.4</text:p>
            <text:p>EN 13979-1</text:p>
            <text:p>EN 13715 mit Bezug auf EN 13262<text:s/></text:p>
            <text:p/>
            <text:p>Neue Fahrzeuge:</text:p>
            <text:p>TSI CR LOC&amp;PAS § 5.3.2</text:p>
            <text:p>TSI HS RS § 4.2.3.4.9.2</text:p>
            <text:p>EN 13262</text:p>
            <text:p>EN 13715</text:p>
            <text:p>EN 13979-1</text:p>
            <text:p/>
            <text:p>Nicht-TSI Fahrzeuge:<text:s/></text:p>
            <text:p>UIC 510-2</text:p>
            <text:p>UIC 510-5</text:p>
            <text:p>UIC 810-1</text:p>
            <text:p>UIC 810-2</text:p>
            <text:p>UIC 810-3</text:p>
            <text:p>UIC 812-1</text:p>
            <text:p>UIC 812-4</text:p>
            <text:p>UIC 812-5</text:p>
            <text:p/>
            <text:p>für Instandhaltung siehe EN 15313</text:p>
          </table:table-cell>
          <table:table-cell table:style-name="ce67"/>
          <table:table-cell office:value-type="string" table:style-name="ce166">
            <text:p>Matériel nouveau :</text:p>
            <text:p>STI RC Loc&amp;Pas § 5.3.2</text:p>
            <text:p>STI GV MR §4.2.3.4.9.2</text:p>
            <text:p/>
            <text:p>EN 13262</text:p>
            <text:p>EN 13715</text:p>
            <text:p>EN 13979-1</text:p>
            <text:p/>
            <text:p>Véhicules non-STIs :<text:s/></text:p>
            <text:p>UIC 510-2</text:p>
            <text:p>UIC 510-5</text:p>
            <text:p>UIC 810-1</text:p>
            <text:p>UIC 810-2</text:p>
            <text:p>UIC 810-3</text:p>
            <text:p>UIC 812-1</text:p>
            <text:p>UIC 812-5</text:p>
            <text:p/>
            <text:p>L'accès au réseau ferré national pourra être soumis à restriction pour les roues de diamètre inférieur à 840 mm (traversées).<text:s/></text:p>
          </table:table-cell>
          <table:table-cell office:value-type="string" table:style-name="ce110">
            <text:p>Locomotives: 4.2.1.5.3;</text:p>
            <text:p>Self-propelled units: 4.2.1.6.3;</text:p>
            <text:p><text:s/>Coaches: 4.2.1.5.3;</text:p>
            <text:p/>
            <text:p>Locomotives: 4.2.1.2.5 and 4.2.1.5;<text:s/></text:p>
            <text:p>Self-propelled units: 4.2.1.3.6 and 4.2.1.6;<text:s/></text:p>
            <text:p>Coaches: 4.2.1.2.6 and 4.2.1.5;<text:s/></text:p>
          </table:table-cell>
          <table:table-cell office:value-type="string" table:style-name="ce110">
            <text:p/>
            <text:p/>
            <text:p>High Speed:</text:p>
            <text:p>HS RST TSI § 4.2.3.4.9 and § 4.2.3.4.10</text:p>
            <text:p>Conventional:</text:p>
            <text:p>CR LOC&amp;PAS TSI § 4.2.3.5.2.2, § 5.3.2 and § 7.3.2.8</text:p>
            <text:p><text:s/></text:p>
            <text:p>Non-TSI vehicles:</text:p>
            <text:p>UIC 510-2</text:p>
            <text:p>UIC 510-5</text:p>
            <text:p>UIC 812-2</text:p>
            <text:p>UIC 812-3</text:p>
            <text:p/>
            <text:p>CR LOC&amp;PAS TSI § 4.2.4.2.1</text:p>
            <text:p>E.T. de homologación de ruedas monobloque de aplicación para ruedas frenadas con disco de freno fijado a la rueda a través de taladros en el velo (Spanish Technical Specification for built-in brake disc wheels)</text:p>
            <text:p/>
            <text:p>Maintenance and operation criteria,</text:p>
            <text:p>UIC 510-2 (wheel's defects) and EN 13260 (Geometrical characteristics of wheels).</text:p>
          </table:table-cell>
          <table:table-cell office:value-type="string" table:style-name="ce56">
            <text:p>Ce paramètre concerne aussi les roues de diamètre inférieur à 840 mm.</text:p>
            <text:p>Le sillon d'usure est obligatoire en Suisse et au Luxembourg. En France, le sillon d'usure sur le matériel moteur n'est pas obligatoire. Selon UIC 510-2 § 1.5.4 et EN 13979-1 qui réfère à la EN 13262 pour le descriptif, le sillon serait obligatoire pour tout le monde.</text:p>
            <text:p>Les fortes pentes sont celles dépassant la pente de référence du chapitre 4.2.4.1.2.5 de la STI Wagons. Afin d'engager les éventuelles mesures d'exploitation en cas de dépassement de la pente, l'attestation de conformité devra préciser la capacité maximale de dissipation d'énergie.</text:p>
            <text:p/>
            <text:p>A</text:p>
            <text:p>pour les roues forgées et/ou laminées, roues sans disques de frein ;</text:p>
            <text:p>pour l'utilisation de roues de diamètre inférieur à 840 mm (cf 3.3.3) pour la partie conformité au référentiel</text:p>
            <text:p/>
            <text:p>B</text:p>
            <text:p>pour les roues existantes, conformes aux fiches UIC, mais sans sillon d'usure;</text:p>
            <text:p>pour les roues avec disques de frein flasques,<text:s/></text:p>
            <text:p>pour les autres roues, notamment pour les roues moulées non conformes aux euronormes harmonisées (TS 13979-2 et TS 15718), il faut une démonstration d'une résistance au moins égale à celle des roues forgées;</text:p>
            <text:p>pour l'utilisation de roues de diamètre inférieur à 840 mm (cf 3.3.3) pour l'accès à l'infrastructure</text:p>
            <text:p/>
            <text:p/>
          </table:table-cell>
          <table:table-cell table:number-columns-repeated="16347"/>
        </table:table-row>
        <table:table-row table:style-name="ro30">
          <table:table-cell office:value-type="string" table:style-name="ce14">
            <text:p>3.3</text:p>
          </table:table-cell>
          <table:table-cell office:value-type="string" table:style-name="ce13">
            <text:p>3.3.4</text:p>
          </table:table-cell>
          <table:table-cell office:value-type="string" table:style-name="ce13">
            <text:p>Interface roue/rail (y compris lubrification des boudins de roue et sablage)<text:s/></text:p>
          </table:table-cell>
          <table:table-cell office:value-type="string" table:style-name="ce13">
            <text:p>Wheel/rail interface (including wheel flange lubrication and sanding)</text:p>
          </table:table-cell>
          <table:table-cell office:value-type="string" table:style-name="ce13">
            <text:p>Yes</text:p>
          </table:table-cell>
          <table:table-cell table:style-name="ce53"/>
          <table:table-cell table:number-columns-repeated="12" table:style-name="ce44"/>
          <table:table-cell table:number-columns-repeated="2" table:style-name="ce55"/>
          <table:table-cell table:style-name="ce3"/>
          <table:table-cell table:style-name="ce2"/>
          <table:table-cell table:number-columns-repeated="2" table:style-name="ce128"/>
          <table:table-cell table:number-columns-repeated="2" table:style-name="ce109"/>
          <table:table-cell table:number-columns-repeated="3" table:style-name="ce111"/>
          <table:table-cell table:style-name="ce16"/>
          <table:table-cell table:number-columns-repeated="2" table:style-name="ce84"/>
          <table:table-cell table:style-name="ce67"/>
          <table:table-cell table:style-name="ce166"/>
          <table:table-cell table:number-columns-repeated="2" table:style-name="ce39"/>
          <table:table-cell table:style-name="ce56"/>
          <table:table-cell table:number-columns-repeated="16347"/>
        </table:table-row>
        <table:table-row table:style-name="ro13">
          <table:table-cell office:value-type="string" table:style-name="ce14">
            <text:p>3.3</text:p>
          </table:table-cell>
          <table:table-cell office:value-type="string" table:style-name="ce13">
            <text:p>3.3.4.1</text:p>
          </table:table-cell>
          <table:table-cell office:value-type="string" table:style-name="ce13">
            <text:p>Interface roue/rail lubrification des boudins de roue<text:s/></text:p>
          </table:table-cell>
          <table:table-cell office:value-type="string" table:style-name="ce13">
            <text:p>Wheel/rail interface (including wheel flange lubrication )</text:p>
          </table:table-cell>
          <table:table-cell office:value-type="string" table:style-name="ce13">
            <text:p>Yes</text:p>
          </table:table-cell>
          <table:table-cell office:value-type="string" table:style-name="ce53">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3">
            <text:p>19 <text:s/>(RGUIF 2.1.1 § <text:s/>5.1.2 - <text:s/>tiret h);</text:p>
            <text:p>59 <text:s/>(RGUIF 2.1.1 § <text:s/>5.3.1.2 - tiret d)</text:p>
          </table:table-cell>
          <table:table-cell office:value-type="string" table:style-name="ce2">
            <text:p>3.3.r</text:p>
            <text:p>3.3.s</text:p>
          </table:table-cell>
          <table:table-cell office:value-type="string" table:style-name="ce128">
            <text:p>Matériel à grande vitesse:</text:p>
            <text:p>STI MR GV § 4.2.3.8</text:p>
            <text:p>EN 15427</text:p>
            <text:p/>
            <text:p>Matériel conventionnel:</text:p>
            <text:p>STI Loc&amp;Pas §7.5.3.1</text:p>
            <text:p>EN 15427</text:p>
            <text:p/>
            <text:p>Les engins moteurs ainsi que les voitures pilotes doivent être équipées de graisseurs de boudins automatiques. Le produit utilisé (huile ou stick) doit répondre aux législations des pays concernés.</text:p>
          </table:table-cell>
          <table:table-cell office:value-type="string" table:style-name="ce128">
            <text:p>Fahrzeuge Hochgeschwindigkeit:</text:p>
            <text:p>TSI RST § 4.2.3.8</text:p>
            <text:p>EN 15427</text:p>
            <text:p/>
            <text:p>Konventionelle Fahrzeuge:</text:p>
            <text:p>TSI Loc&amp;Pas §7.5.3.1</text:p>
            <text:p>EN 15427</text:p>
            <text:p/>
            <text:p>Lokomotive, Triebfahrzeuge sowie Steuerwagen müssen über eine automatische Spurkranzschmierung verfügen. Das verwendete Produkt (Öl oder Stift) muss den jeweiligen legalen Anforderungen der jeweiligen Ländern entsprechen.</text:p>
          </table:table-cell>
          <table:table-cell office:value-type="string" table:style-name="ce109">
            <text:p>Si le véhicule est équipé avec des graisseurs de boudins, la graisse doit être biodégradable selon test CEC L-33-A-93 ; équivalent norme AFNOR NFT 60-198</text:p>
            <text:p/>
            <text:p>Matériel à grande vitesse:</text:p>
            <text:p>STI MR GV § 4.2.3.8</text:p>
            <text:p>EN 15427</text:p>
            <text:p/>
            <text:p>Matériel conventionnel:</text:p>
            <text:p>STI Loc&amp;Pas §7.5.3.1</text:p>
            <text:p>EN 15427</text:p>
            <text:p/>
            <text:p/>
          </table:table-cell>
          <table:table-cell office:value-type="string" table:style-name="ce109">
            <text:p>Ist das Fahrzeug mit einer Spurkranz-Schmierung ausgestattet, so muss das Schmiermittel biologisch abbaubar sein gemäß der Testreihe CEC L-33-A-93 ; gleichwertig zur Norm AFNOR NFT 60-198</text:p>
            <text:p/>
            <text:p>Fahrzeuge Hochgeschwindigkeit:</text:p>
            <text:p>TSI RST § 4.2.3.8</text:p>
            <text:p>EN 15427</text:p>
            <text:p/>
            <text:p>Konventionelle Fahrzeuge:</text:p>
            <text:p>TSI Loc&amp;Pas §7.5.3.1</text:p>
            <text:p>EN 15427</text:p>
          </table:table-cell>
          <table:table-cell office:value-type="string" table:style-name="ce111">
            <text:p>17.1.b</text:p>
            <text:p>18.1</text:p>
            <text:p>18.2</text:p>
          </table:table-cell>
          <table:table-cell office:value-type="string" table:style-name="ce111">
            <text:p>ProRail RLN 00022</text:p>
            <text:p>ATI Point 1.7<text:s/></text:p>
            <text:p>EN 15427</text:p>
            <text:p>Le système de lubrification ne doit ni détériorer les conditions de freinage ni celles de shuntage.</text:p>
          </table:table-cell>
          <table:table-cell office:value-type="string" table:style-name="ce111">
            <text:p>Matériel à grande vitesse:</text:p>
            <text:p>STI MR GV § 4.2.3.8</text:p>
            <text:p>EN 15427</text:p>
            <text:p/>
            <text:p>Matériel conventionnel:</text:p>
            <text:p>STI Loc&amp;Pas §7.5.3.1</text:p>
            <text:p>EN 15427</text:p>
            <text:p/>
            <text:p/>
            <text:p>Le système de lubrification ne doit ni détériorer les conditions de freinage ni celles de shuntage.</text:p>
            <text:p/>
          </table:table-cell>
          <table:table-cell table:style-name="ce16"/>
          <table:table-cell office:value-type="string" table:style-name="ce87">
            <text:p>Notification: <text:s/>CH-1.3-0011:</text:p>
            <text:p>Flange greasing required</text:p>
            <text:p/>
            <text:p>Nouveau matériel:</text:p>
            <text:p>STI MR GV 4.2.3.8</text:p>
            <text:p/>
            <text:p>Les engins moteurs ainsi que les voitures pilotes doivent être équipées de graisseurs de boudins automatiques:</text:p>
            <text:p>Obligation de graisser le matériel moteur:</text:p>
            <text:p>Prescription CFF infra ou BLS infra.</text:p>
            <text:p>R RTE 49410</text:p>
          </table:table-cell>
          <table:table-cell office:value-type="string" table:style-name="ce90">
            <text:p>Notification: <text:s/>CH-1.3-0011:</text:p>
            <text:p>Flange greasing required</text:p>
            <text:p/>
            <text:p>Neue Fahrzeuge:</text:p>
            <text:p>TSI RS HS 4.2.3.8</text:p>
            <text:p/>
            <text:p>Lokomotiven und Steuerwagen müssen mit einer automatischen Spurkranzschmierung ausgerüstet sein:<text:s/></text:p>
            <text:p>Vorschrift zur Ausrüstung der Triebfahrzeuge mit Spurkranzschmierung:</text:p>
            <text:p>Vorschriften SBB Infra oder BLS Infra</text:p>
            <text:p>R RTE 49410</text:p>
            <text:p/>
            <text:p/>
          </table:table-cell>
          <table:table-cell office:value-type="string" table:style-name="ce67">
            <text:p>art. 49 b)</text:p>
          </table:table-cell>
          <table:table-cell office:value-type="string" table:style-name="ce155">
            <text:p>Matériel à grande vitesse:</text:p>
            <text:p>STI MR GV § 4.2.3.8</text:p>
            <text:p>EN 15427</text:p>
            <text:p>et</text:p>
            <text:p>SAM S 801 (Cas spécifique / Point ouvert)</text:p>
            <text:p/>
            <text:p>Matériel conventionnel:</text:p>
            <text:p>STI Loc&amp;Pas §7.5.3.1</text:p>
            <text:p>EN 15427</text:p>
            <text:p>et</text:p>
            <text:p>SAM S 801 (Cas spécifique / Point ouvert)</text:p>
            <text:p/>
            <text:p/>
            <text:p>Véhicules non-STI :</text:p>
            <text:p>SAM S 801</text:p>
            <text:p/>
            <text:p/>
            <text:p/>
            <text:p/>
          </table:table-cell>
          <table:table-cell office:value-type="string" table:style-name="ce110">
            <text:p>Locomotives: 4.2.1.3.5 ;</text:p>
            <text:p>Self-propelled units: 4.2.1.4.5;</text:p>
            <text:p><text:s/>Coaches: NC;<text:s/></text:p>
          </table:table-cell>
          <table:table-cell office:value-type="string" table:style-name="ce32">
            <text:p>High Speed:</text:p>
            <text:p>HS RST TSI § 4.2.3.8</text:p>
            <text:p>Conventional:</text:p>
            <text:p>CR LOC&amp;PAS TSI § 7.5.3.1</text:p>
            <text:p/>
            <text:p><text:s/>Lubrication: Self-propelled units, locomotives and coaches equipped with a driving cab, shall be equipped with a flange lubrication system, at least on the leading wheel set. Contact area between wheel thread and track running surface must not be contaminated by the lubricant.</text:p>
          </table:table-cell>
          <table:table-cell office:value-type="string" table:style-name="ce56">
            <text:p>(Ce paramètre a été ajouté à la liste de la décision 2009/965/CE pour les besoins du groupe de travail BeNeFLuChE)</text:p>
            <text:p/>
            <text:p>Cette ligne concerne le graissage. Les spécifications concernant les circuits de voie sont au chapitre 12.2 de la DC 2009/965/CE.</text:p>
            <text:p/>
          </table:table-cell>
          <table:table-cell table:number-columns-repeated="16347"/>
        </table:table-row>
        <table:table-row table:style-name="ro31">
          <table:table-cell office:value-type="string" table:style-name="ce14">
            <text:p>3.3</text:p>
          </table:table-cell>
          <table:table-cell office:value-type="string" table:style-name="ce13">
            <text:p>3.3.4.2</text:p>
          </table:table-cell>
          <table:table-cell office:value-type="string" table:style-name="ce13">
            <text:p>Interface roue/rail (sablage)<text:s/></text:p>
          </table:table-cell>
          <table:table-cell office:value-type="string" table:style-name="ce13">
            <text:p>Wheel/rail interface (sanding)</text:p>
          </table:table-cell>
          <table:table-cell office:value-type="string" table:style-name="ce13">
            <text:p>Yes</text:p>
          </table:table-cell>
          <table:table-cell office:value-type="string" table:style-name="ce53">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55">
            <text:p>A / C</text:p>
          </table:table-cell>
          <table:table-cell office:value-type="string" table:style-name="ce44">
            <text:p>A / C</text:p>
          </table:table-cell>
          <table:table-cell office:value-type="string" table:style-name="ce3">
            <text:p>20 (RGUIF 2.1.1 § 5.1.2.2 tiret i)</text:p>
            <text:p>112 (RGUIF 2.1.1 § 5.4.1.2 h)<text:s/></text:p>
          </table:table-cell>
          <table:table-cell office:value-type="string" table:style-name="ce2">
            <text:p>3.3.s</text:p>
          </table:table-cell>
          <table:table-cell office:value-type="string" table:style-name="ce128">
            <text:p>STI MR GV § 4.3.2.10</text:p>
            <text:p>STI Loc&amp;Pas 4.2.3.3.1 (renvoie à la STI CCS</text:p>
            <text:p>annexe A appendice 1 § 4.1)</text:p>
            <text:p/>
            <text:p>Le sablage ne peut agir qu'à l'initiative du conducteur</text:p>
          </table:table-cell>
          <table:table-cell office:value-type="string" table:style-name="ce128">
            <text:p>TSI RST § 4.3.2.10</text:p>
            <text:p>TSI Loc&amp;Pas § 4.2.3.3.1 (verweist auf TSI CCS</text:p>
            <text:p>Anlage A Anhang 1 § 4.1)</text:p>
            <text:p/>
            <text:p>Das Besanden darf nur auf Initiative des Triebfahrzeugführers betätigt werden</text:p>
          </table:table-cell>
          <table:table-cell office:value-type="string" table:style-name="ce109">
            <text:p>voir aussi le cas spécifique STI CCS § 7.2.9.8</text:p>
            <text:p/>
            <text:p>Matériel à grande vitesse:</text:p>
            <text:p>STI MR GV § 4.3.2.10</text:p>
            <text:p>Document de référence</text:p>
            <text:p>GI.II.STC-VF</text:p>
            <text:p/>
            <text:p>Matériel conventionnel:</text:p>
            <text:p>STI Loc&amp;Pas § 4.2.3.3.1 (renvoie à la STI CCS</text:p>
            <text:p>annexe A appendice 1 § 4.1)</text:p>
            <text:p>Document de référence</text:p>
            <text:p>GI.II.STC-VF</text:p>
          </table:table-cell>
          <table:table-cell office:value-type="string" table:style-name="ce109">
            <text:p>siehe auch Sonderfall TSI CCS § 7.2.9.8</text:p>
            <text:p/>
            <text:p>Fahrzeuge Hochgeschwindigkeit:</text:p>
            <text:p>TSI RST § 4.3.2.10</text:p>
            <text:p>Referenzdokument</text:p>
            <text:p>GI.II.STC-VF</text:p>
            <text:p/>
            <text:p>Konventionelle Fahrzeuge:</text:p>
            <text:p>TSI Loc&amp;Pas § 4.2.3.3.1 (verweist auf TSI CCS</text:p>
            <text:p>Anhang A Anlage 1 § 4.1)</text:p>
            <text:p>Referenzdokument</text:p>
            <text:p>GI.II.STC-VF</text:p>
          </table:table-cell>
          <table:table-cell office:value-type="string" table:style-name="ce111">
            <text:p>17.1.b</text:p>
            <text:p>18.1</text:p>
            <text:p>18.2</text:p>
          </table:table-cell>
          <table:table-cell office:value-type="string" table:style-name="ce111">
            <text:p>STI CCS</text:p>
            <text:p>annexe A appendice 1</text:p>
          </table:table-cell>
          <table:table-cell office:value-type="string" table:style-name="ce111">
            <text:p>STI MR GV § 4.3.2.10</text:p>
            <text:p>STI Loc&amp;Pas 4.2.3.3.1 (renvoie à la STI CCS</text:p>
            <text:p>annexe A appendice 1 § 4.1)</text:p>
          </table:table-cell>
          <table:table-cell office:value-type="string" table:style-name="ce16">
            <text:p>Art. 51</text:p>
          </table:table-cell>
          <table:table-cell office:value-type="string" table:style-name="ce84">
            <text:p>Préscription infra (volume de sable)</text:p>
            <text:p>ou</text:p>
            <text:p>STI MR GV § 4.3.2.10</text:p>
            <text:p>STI Loc&amp;Pas 4.2.3.3.1</text:p>
            <text:p><text:s/>(renvoie à la STI CCS</text:p>
            <text:p>annexe A appendice 1 §4.1)</text:p>
          </table:table-cell>
          <table:table-cell office:value-type="string" table:style-name="ce84">
            <text:p>Vorschriften Infra (Sandvolumen)</text:p>
            <text:p>oder</text:p>
            <text:p>TSI RS HS § 4.3.2.10</text:p>
            <text:p>TSI LOC&amp;PAS 4.2.3.3.1<text:s/></text:p>
            <text:p>(Bezung zu TSI CCS Anh A Absatz 1 §4.1)</text:p>
          </table:table-cell>
          <table:table-cell office:value-type="string" table:style-name="ce67">
            <text:p/>
            <text:p/>
            <text:p>art. 49 b)</text:p>
          </table:table-cell>
          <table:table-cell office:value-type="string" table:style-name="ce167">
            <text:p>Pour tous les matériels roulants équipés, application de la STI MR GV (4.2.3.10) et de la STI CCS (annexe A, appendice 1, 4.1.1 et 4.1.2).</text:p>
            <text:p/>
            <text:p>STI Loc&amp;Pas 4.2.3.3.1 (renvoie à la STI CCS</text:p>
            <text:p>annexe A appendice 1 § 4.1)</text:p>
            <text:p/>
            <text:p>Le système de sablage doit être conforme à la SAM S 901 <text:s/>:<text:s/></text:p>
            <text:p>pendant un freinage d'urgence à une vitesse supérieure à 30 km/h :</text:p>
            <text:p>- le sablage est automatiquement activé si l'antienrayeur est activé.<text:s/></text:p>
            <text:p>- la commande manuelle d’annulation de sablage est inhibée.</text:p>
            <text:p>Si le sablage est employé pour atteindre les performances du freinage d’urgence, la fonction sablage doit être prise en compte dans l’étude de sécurité.</text:p>
            <text:p/>
            <text:p/>
          </table:table-cell>
          <table:table-cell office:value-type="string" table:style-name="ce110">
            <text:p>Locomotives: 4.2.1.6;</text:p>
            <text:p>Self-propelled units: <text:s/>4.2.1.7;<text:s/></text:p>
            <text:p><text:s/>Coaches: NC;<text:s/></text:p>
          </table:table-cell>
          <table:table-cell office:value-type="string" table:style-name="ce110">
            <text:p>High Speed:</text:p>
            <text:p>HS Self-propelled units and HS locomotives shall be fitted with sanding equipment according to HS RST TSI <text:s/>§ 4.2.3.10.</text:p>
            <text:p/>
            <text:p>Sanding is not mandatory for conventional rolling stock but in case it is installed, it shall comply with the following conditions: continuous automatic sanding shall not be permitted at speeds below 20 km/h, unless traction WSP demands it, and <text:s/>in case of braking, it shall not be permitted when WSP is activated, at speeds below 30 km/h.</text:p>
            <text:p/>
            <text:p>Conventional:</text:p>
            <text:p>CR LOC&amp;PAS TSI § 4.2.3.3.1<text:s/></text:p>
            <text:p/>
            <text:p>Non-TSI conventional vehicles:<text:s/></text:p>
            <text:p>NTC MA 001 § 6.1.1.2</text:p>
            <text:p>Non-TSI high speed vehicles:</text:p>
            <text:p>NTC MA 009 <text:s/>§ 6.1.1.2</text:p>
          </table:table-cell>
          <table:table-cell office:value-type="string" table:style-name="ce56">
            <text:p>(Ce paramètre a été ajouté à la liste de la décision 2009/965/CE pour les besoins du groupe de travail BeNeFLuChE)</text:p>
            <text:p/>
            <text:p>A<text:s/></text:p>
            <text:p>pour toutes les dispositions</text:p>
            <text:p>C</text:p>
            <text:p>pour la commande de sablage (automatique)<text:s/></text:p>
            <text:p>et<text:s/></text:p>
            <text:p>pour les quantités</text:p>
            <text:p/>
            <text:p>Rq : il existe aussi une fiche UIC 612-2</text:p>
          </table:table-cell>
          <table:table-cell table:number-columns-repeated="16347"/>
        </table:table-row>
        <table:table-row table:style-name="ro20">
          <table:table-cell office:value-type="string" table:style-name="ce14">
            <text:p>3.3</text:p>
          </table:table-cell>
          <table:table-cell office:value-type="string" table:style-name="ce13">
            <text:p>3.3.5</text:p>
          </table:table-cell>
          <table:table-cell office:value-type="string" table:style-name="ce13">
            <text:p>Paliers d’essieu monté<text:s/></text:p>
          </table:table-cell>
          <table:table-cell office:value-type="string" table:style-name="ce13">
            <text:p>Bearings on the wheelset<text:s/></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3">
            <text:p>24 (RGUIF 2.1.1 § 5.1.4)</text:p>
          </table:table-cell>
          <table:table-cell office:value-type="string" table:style-name="ce2">
            <text:p>3.3.p, 3.3.q</text:p>
          </table:table-cell>
          <table:table-cell office:value-type="string" table:style-name="ce128">
            <text:p>Nouveau matériel :<text:s/></text:p>
            <text:p>EN 12080</text:p>
            <text:p>EN 12081</text:p>
            <text:p>EN 12082</text:p>
            <text:p>EN 13749</text:p>
            <text:p/>
            <text:p>Véhicules non-STI :</text:p>
            <text:p>UIC 515-0</text:p>
            <text:p>UIC 515-1</text:p>
            <text:p>UIC 515-4</text:p>
            <text:p>UIC 515-5</text:p>
            <text:p>UIC 615-1</text:p>
            <text:p>UIC 615-4</text:p>
          </table:table-cell>
          <table:table-cell office:value-type="string" table:style-name="ce128">
            <text:p>Neue Fahrzeuge :<text:s/></text:p>
            <text:p>EN 12080</text:p>
            <text:p>EN 12081</text:p>
            <text:p>EN 12082</text:p>
            <text:p>EN 13749</text:p>
            <text:p/>
            <text:p>Nicht-TSI Fahrzeuge :</text:p>
            <text:p>UIC 515-0</text:p>
            <text:p>UIC 515-1</text:p>
            <text:p>UIC 515-4</text:p>
            <text:p>UIC 515-5</text:p>
            <text:p>UIC 615-1</text:p>
            <text:p>UIC 615-4</text:p>
          </table:table-cell>
          <table:table-cell office:value-type="string" table:style-name="ce109">
            <text:p>Nouveau matériel (GV et RC):<text:s/></text:p>
            <text:p>EN 12080</text:p>
            <text:p>EN 12081</text:p>
            <text:p>EN 12082</text:p>
            <text:p>EN 14865-1 et -2</text:p>
            <text:p/>
            <text:p>Véhicules non-STI :</text:p>
            <text:p>UIC 515-0</text:p>
            <text:p>UIC 515-4</text:p>
            <text:p>UIC 515-5</text:p>
            <text:p>UIC 615-1</text:p>
            <text:p>UIC 615-4</text:p>
            <text:p>UIC 814</text:p>
          </table:table-cell>
          <table:table-cell office:value-type="string" table:style-name="ce109">
            <text:p>Neue Fahrzeuge (HS und CR) :</text:p>
            <text:p>EN 12080</text:p>
            <text:p>EN 12081</text:p>
            <text:p>EN 12082</text:p>
            <text:p>EN 14865-1 et -2</text:p>
            <text:p/>
            <text:p>Nicht-TSI Fahrzeuge :</text:p>
            <text:p>UIC 515-0</text:p>
            <text:p>UIC 515-4</text:p>
            <text:p>UIC 515-5</text:p>
            <text:p>UIC 615-1</text:p>
            <text:p>UIC 615-4</text:p>
            <text:p>UIC 814</text:p>
          </table:table-cell>
          <table:table-cell office:value-type="string" table:style-name="ce111">
            <text:p>3.1.5.b</text:p>
          </table:table-cell>
          <table:table-cell office:value-type="string" table:style-name="ce111">
            <text:p>EN 12080</text:p>
            <text:p>EN 12081</text:p>
            <text:p>EN 12082</text:p>
            <text:p/>
            <text:p>UIC 510-3</text:p>
            <text:p>UIC 515-4</text:p>
            <text:p>UIC 615-4</text:p>
          </table:table-cell>
          <table:table-cell office:value-type="string" table:style-name="ce111">
            <text:p>Nouveau matériel :<text:s/></text:p>
            <text:p>EN 12080</text:p>
            <text:p>EN 12081</text:p>
            <text:p>EN 12082</text:p>
            <text:p>EN 13749</text:p>
            <text:p/>
            <text:p>Véhicules non-STI :</text:p>
            <text:p>EN 12080</text:p>
            <text:p>EN 12081</text:p>
            <text:p>EN 12082</text:p>
            <text:p>UIC 515-0</text:p>
            <text:p>UIC 515-1</text:p>
            <text:p>UIC 515-4</text:p>
            <text:p>UIC 515-5</text:p>
            <text:p>UIC 615-0</text:p>
            <text:p>UIC 615-1</text:p>
            <text:p>UIC 615-4</text:p>
          </table:table-cell>
          <table:table-cell office:value-type="string" table:style-name="ce16">
            <text:p>Art. 48.1 alinea 2.5</text:p>
          </table:table-cell>
          <table:table-cell office:value-type="string" table:style-name="ce84">
            <text:p>Nouveau matériel:<text:s/></text:p>
            <text:p>EN 12080</text:p>
            <text:p>EN 12081</text:p>
            <text:p>EN 12082</text:p>
            <text:p>EN 14865-1 et -2</text:p>
            <text:p/>
            <text:p>Véhicules non-STI:</text:p>
            <text:p>UIC 515-0</text:p>
            <text:p>UIC 515-4</text:p>
            <text:p>UIC 515-5</text:p>
            <text:p>UIC 615-1</text:p>
            <text:p>UIC 615-4</text:p>
            <text:p>UIC 814</text:p>
          </table:table-cell>
          <table:table-cell office:value-type="string" table:style-name="ce84">
            <text:p>neue Fahrzeuge:<text:s/></text:p>
            <text:p>EN 12080</text:p>
            <text:p>EN 12081</text:p>
            <text:p>EN 12082</text:p>
            <text:p>EN 14865-1 und -2</text:p>
            <text:p/>
            <text:p>Nicht-TSI Fahrzeuge:</text:p>
            <text:p>UIC 515-0</text:p>
            <text:p>UIC 515-4</text:p>
            <text:p>UIC 515-5</text:p>
            <text:p>UIC 615-1</text:p>
            <text:p>UIC 615-4</text:p>
            <text:p>UIC 814</text:p>
          </table:table-cell>
          <table:table-cell table:style-name="ce67"/>
          <table:table-cell office:value-type="string" table:style-name="ce167">
            <text:p>Nouveau matériel :<text:s/></text:p>
            <text:p>EN 12080</text:p>
            <text:p>EN 12081</text:p>
            <text:p>EN 12082</text:p>
            <text:p>EN 13749</text:p>
            <text:p>Corps de boîte d'essieu : validé par l'EN 13749 (partie mécanique) et EN 12082 (partie thermique)</text:p>
            <text:p/>
            <text:p>Véhicules non-STI :</text:p>
            <text:p>EN 12080</text:p>
            <text:p>UIC 515-1</text:p>
            <text:p>UIC 515-4 ou EN 13749</text:p>
            <text:p>UIC 515-5 ou EN 12082</text:p>
            <text:p>UIC 615-1</text:p>
            <text:p>UIC 615-4 ou EN 13749</text:p>
            <text:p>UIC 814 ou (EN 12081,)</text:p>
            <text:p/>
          </table:table-cell>
          <table:table-cell office:value-type="string" table:style-name="ce32">
            <text:p/>
            <text:p/>
            <text:p>Locomotives: 4.2.1.5.4, 4.2.1.5.5 and 4.2.1.5.6;<text:s/></text:p>
            <text:p>Self-propelled units: 4.2.1.6.4, 4.2.1.6.5 and 4.2.1.6.6;<text:s/></text:p>
            <text:p>Coaches: 4.2.1.5.4, 4.2.1.5.5 and 4.2.1.5.6;<text:s/></text:p>
            <text:p/>
            <text:p/>
            <text:p/>
            <text:p/>
            <text:p/>
          </table:table-cell>
          <table:table-cell office:value-type="string" table:style-name="ce32">
            <text:p>Axle bearings: EN 12080.<text:s/></text:p>
            <text:p>Grease: EN 12081.</text:p>
            <text:p><text:s/>Axle boxes: EN 12082.</text:p>
            <text:p/>
            <text:p>High Speed:</text:p>
            <text:p>HS RST TSI § 4.2.3.3.2.3.2</text:p>
            <text:p/>
            <text:p>Conventional:</text:p>
            <text:p>CR LOC&amp;PAS TSI § 4.2.3.5.2.1<text:s/></text:p>
            <text:p/>
            <text:p>Non-TSI vehicles:</text:p>
            <text:p>UIC 515-1</text:p>
            <text:p>UIC 515-5</text:p>
            <text:p>UIC 615-1</text:p>
            <text:p>UIC 615-4</text:p>
            <text:p>UIC 814</text:p>
            <text:p/>
          </table:table-cell>
          <table:table-cell office:value-type="string" table:style-name="ce56">
            <text:p>Voir § 12.2.3 de la DC 2009/965/CE pour la compatibilité avec les Détecteurs de Boîtes Chaudes</text:p>
            <text:p/>
            <text:p>France - Espagne :<text:s/></text:p>
            <text:p/>
            <text:p>For running gears equipped with independently rotating wheels or variable gauge wheel sets, the assessment method of axle boxes shall be properly adapted.<text:s text:c="2"/></text:p>
            <text:p/>
            <text:p>Pour les organes de roulement équipés de roues indépendantes ou à écartement variable, la méthode de vérification des boites d'essieux doit être correctement adaptée.<text:s/></text:p>
          </table:table-cell>
          <table:table-cell table:number-columns-repeated="16347"/>
        </table:table-row>
        <table:table-row table:style-name="ro32">
          <table:table-cell office:value-type="string" table:style-name="ce14">
            <text:p>3.3</text:p>
          </table:table-cell>
          <table:table-cell office:value-type="string" table:style-name="ce13">
            <text:p>3.3.6</text:p>
          </table:table-cell>
          <table:table-cell office:value-type="string" table:style-name="ce13">
            <text:p>Rayon de courbure minimal franchissable</text:p>
          </table:table-cell>
          <table:table-cell office:value-type="string" table:style-name="ce13">
            <text:p>Minimum curve radius to be negotiated</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Les descriptifs des lignes peuvent être consultés sur le Document de Référence Réseau</text:p>
            <text:p/>
            <text:p>Matériel à grande vitesse :</text:p>
            <text:p>STI MR GV § 4.2.3.7 et § 4.3.2.9</text:p>
            <text:p/>
            <text:p>Matériel conventionnel :</text:p>
            <text:p>STI Loc&amp;Pas § 4.2.3.6 : rayon minimum de 150 mètres</text:p>
            <text:p>STI Infra RC § 4.2.4.4 et § 4.2.4.5</text:p>
            <text:p/>
            <text:p>Véhicules non-STI</text:p>
            <text:p>UIC 567 pour les voitures</text:p>
            <text:p>UIC 645 pour le matériel moteur</text:p>
          </table:table-cell>
          <table:table-cell office:value-type="string" table:style-name="ce128">
            <text:p>Die Beschreibungen der Strecken sind im Dokument der Schienennetz-Benutzungsbedingungen zugänglich.</text:p>
            <text:p/>
            <text:p>Fahrzeuge Hochgeschwindigkeit :</text:p>
            <text:p>TSI RST § 4.2.3.7 und § 4.3.2.9</text:p>
            <text:p/>
            <text:p>Konventionelle Fahrzeuge :</text:p>
            <text:p>TSI Loc&amp;Pas. <text:s/>§ 4.2.3.6 : Mindestradius: 150 m<text:s/></text:p>
            <text:p>TSI Infra RC § 4.2.4.4 und § 4.2.4.5</text:p>
            <text:p/>
            <text:p>Nicht-TSI Fahrzeuge:</text:p>
            <text:p>UIC 567 für Reisezugwagen</text:p>
            <text:p>UIC 645 für Lokomotiven und Triebfahrzeuge</text:p>
          </table:table-cell>
          <table:table-cell office:value-type="string" table:style-name="ce109">
            <text:p>Les descriptifs des lignes peuvent être consultés dans le Document de Référence Réseau.</text:p>
            <text:p/>
            <text:p>Matériel à grande vitesse :</text:p>
            <text:p>STI MR GV § 4.2.3.7 et § 4.3.2.9</text:p>
            <text:p/>
            <text:p>Matériel conventionnel :</text:p>
            <text:p>STI Loc&amp;Pas § 4.2.3.6 : rayon minimum de 150 mètres</text:p>
            <text:p>STI Infra RC § 4.2.4.4 et § 4.2.4.5</text:p>
            <text:p/>
            <text:p>Véhicules non-STI</text:p>
            <text:p>UIC 567 pour les voitures</text:p>
            <text:p>UIC 645 pour le matériel moteur</text:p>
          </table:table-cell>
          <table:table-cell office:value-type="string" table:style-name="ce109">
            <text:p>Die Beschreibungen der Strecken sind im Dokument der Schienennetz-Benutzungsbedingungen zugänglich.</text:p>
            <text:p/>
            <text:p>Fahrzeuge Hochgeschwindigkeit :</text:p>
            <text:p>TSI RST § 4.2.3.7 und § 4.3.2.9</text:p>
            <text:p/>
            <text:p>Konventionelle Fahrzeuge :</text:p>
            <text:p>TSI Loc&amp;Pas. <text:s/>§ 4.2.3.6 : Mindestradius: 150 m<text:s/></text:p>
            <text:p>TSI Infra RC § 4.2.4.4 und § 4.2.4.5</text:p>
            <text:p/>
            <text:p>Nicht-TSI Fahrzeuge:</text:p>
            <text:p>UIC 567 für Reisezugwagen</text:p>
            <text:p>UIC 645 für Lokomotiven und Triebfahrzeuge</text:p>
          </table:table-cell>
          <table:table-cell office:value-type="string" table:style-name="ce111">
            <text:p>17.5</text:p>
            <text:p>17.6</text:p>
            <text:p>17.7</text:p>
            <text:p>17.8</text:p>
          </table:table-cell>
          <table:table-cell office:value-type="string" table:style-name="ce111">
            <text:p>N.N.</text:p>
          </table:table-cell>
          <table:table-cell office:value-type="string" table:style-name="ce111">
            <text:p>La fiche UIC 645 est plus restrictive que le référentiel RKS.</text:p>
            <text:p/>
            <text:p>2000 mètres : convexe</text:p>
            <text:p>150 mètres : courbe minimum</text:p>
            <text:p>190 mètres : courbe en S</text:p>
            <text:p>250 convexe et 300 mètres concave pour le triage</text:p>
            <text:p>UIC 645</text:p>
          </table:table-cell>
          <table:table-cell office:value-type="string" table:style-name="ce16">
            <text:p>Art 17</text:p>
          </table:table-cell>
          <table:table-cell office:value-type="string" table:style-name="ce84">
            <text:p>Les descriptifs des lignes peuvent être consultés sur le document de référence des réseaux ("Networks Statement")</text:p>
            <text:p/>
            <text:p>Courbes en plan:</text:p>
            <text:p>Nouveaux matériels:</text:p>
            <text:p>STI Loc&amp;Pas § 4.2.3.6:<text:s/></text:p>
            <text:p>rayon minimum de 150 mètres.</text:p>
            <text:p/>
            <text:p>Véhicules non-STI:</text:p>
            <text:p>UIC 567 pour les voitures</text:p>
            <text:p>ou</text:p>
            <text:p>UIC 645 nota 1 et 2 de la fiche <text:s/>pour le matériel moteur</text:p>
            <text:p/>
            <text:p>Courbes de raccordements verticaux:</text:p>
            <text:p>Nouveaux matériels conventionnels et Véhicules non-STI</text:p>
            <text:p>STI MR Infra</text:p>
            <text:p>Matériel à grande vitesse:<text:s/></text:p>
            <text:p>STI Infra GV</text:p>
          </table:table-cell>
          <table:table-cell office:value-type="string" table:style-name="ce84">
            <text:p>Die Eigenschaften der Strecken können im Dokument der Netzzugangsbedingungen ersehen werden (Network Statement)</text:p>
            <text:p/>
            <text:p>Gleisbögen in der horizontalen Ebene:</text:p>
            <text:p>neue Fahrzeuge:</text:p>
            <text:p>TSI LOC&amp;PAS § 4.2.3.6: minmaler Kurvenradius 150 Meter.</text:p>
            <text:p/>
            <text:p>bestehende Reisezugwagen:</text:p>
            <text:p>UIC 567</text:p>
            <text:p>bestehende Triebfahrzeuge:</text:p>
            <text:p>UIC 645 Punkte 1 und 2</text:p>
            <text:p/>
            <text:p>Gleisbögen in der vertikalen Ebene:</text:p>
            <text:p>neue konventionelle Fahrzeuge und Nicht-TSI Fahrzeuge:</text:p>
            <text:p>TSI Infra CR</text:p>
            <text:p>Fahrzeuge für Hochgeschwindigkeit:<text:s/></text:p>
            <text:p>TSI Infra HS</text:p>
          </table:table-cell>
          <table:table-cell table:style-name="ce67"/>
          <table:table-cell office:value-type="string" table:style-name="ce167">
            <text:p>La NF 01502 complète les prescriptions de l'UIC 645, du RIC et du RIV et en précise l'application aux différentes catégories de matériels</text:p>
            <text:p/>
            <text:p>Matériel à grande vitesse :</text:p>
            <text:p>STI MR GV § 4.2.3.7 et § 4.3.2.9</text:p>
            <text:p>STI Infra 4.2.25.3</text:p>
            <text:p/>
            <text:p>Matériel conventionnel :</text:p>
            <text:p>STI Loc&amp;Pas § 4.2.3.6 : rayon minimum de 150 mètres</text:p>
            <text:p>STI Infra RC § 4.2.4.4 et § 4.2.4.5</text:p>
            <text:p/>
            <text:p>Véhicules non-STI</text:p>
            <text:p>UIC 567 pour les voitures</text:p>
            <text:p>UIC 645 pour le matériel moteur</text:p>
            <text:p>UIC 527-1</text:p>
          </table:table-cell>
          <table:table-cell office:value-type="string" table:style-name="ce32">
            <text:p>Locomotives: 4.2.1.2.3;<text:s/></text:p>
            <text:p>Self-propelled units: 4.2.1.3.4;</text:p>
            <text:p>Coaches: 4.2.1.2.4;</text:p>
            <text:p/>
            <text:p/>
          </table:table-cell>
          <table:table-cell office:value-type="string" table:style-name="ce110">
            <text:p>High Speed:</text:p>
            <text:p>HS RST TSI § 4.2.3.7 and § 4.3.2.9</text:p>
            <text:p>ETH Self-propelled units § 4.2.1.3.4: 250 m in standard operating conditions, complying with gauge constraints. In maintenance facilities and depots, units shall be able to negotiate curves with a minimum radius of 125 m at low speed, in simple composition, without having to remove any part and not being necessary to comply with gauge constraints.</text:p>
            <text:p>ETH Locomotives § 4.2.1.2.3: 250 m in standard operating conditions, complying with gauging constraints. Units shall be able to negotiate curves with a minimum radius of 150 m at low speed, not being necessary to comply with gauge constraints, coupled with screw couplings loosened, if necessary. Isolated units shall be able to negotiate curves with a minimum radius of 100 m at low speed, without having to remove any part and not being necessary to comply with gauge constraints.</text:p>
            <text:p>ETH Coaches § 4.2.1.2.4: 250 m in standard operating conditions, load or empty, coupled or isolated, complying with gauging constraints. Units shall be able to negotiate curves with a minimum radius of 150 m at low speed, load or empty, coupled or isolated, not being necessary to comply with gauge constraints, coupled with screw couplings loosened, if necessary. Units shall also be able to negotiate curves with a minimum radius of 100 m at low speed, in simple composition, without having to remove any part and not being necessary to comply with gauge constraints.</text:p>
            <text:p>Conventional</text:p>
            <text:p>CR LOC&amp;PAS TSI § 4.2.3.6<text:s/></text:p>
          </table:table-cell>
          <table:table-cell office:value-type="string" table:style-name="ce56">
            <text:p>L'attestation de conformité devra préciser le rayon de courbure franchissable par le matériel roulant.</text:p>
            <text:p>La fiche UIC 645 est plus restrictive que la STI Loc&amp;Pas.</text:p>
          </table:table-cell>
          <table:table-cell table:number-columns-repeated="16347"/>
        </table:table-row>
        <table:table-row table:style-name="ro33">
          <table:table-cell office:value-type="string" table:style-name="ce14">
            <text:p>3.3</text:p>
          </table:table-cell>
          <table:table-cell office:value-type="string" table:style-name="ce13">
            <text:p>3.3.7</text:p>
          </table:table-cell>
          <table:table-cell office:value-type="string" table:style-name="ce13">
            <text:p>Chasse-pierres<text:s/></text:p>
          </table:table-cell>
          <table:table-cell office:value-type="string" table:style-name="ce13">
            <text:p>rail guard<text: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3">
            <text:p>11 (RGUIF 2.1.1 § 5.1.2.1 tiret h)</text:p>
          </table:table-cell>
          <table:table-cell office:value-type="string" table:style-name="ce25">
            <text:p>3.3.t</text:p>
          </table:table-cell>
          <table:table-cell office:value-type="string" table:style-name="ce128">
            <text:p>STI Loc&amp;Pas § 4.2.3.7</text:p>
            <text:p>Les essieux de tête des engins moteurs et des voitures pilotes doivent être protégés par un chasse-pierres.</text:p>
          </table:table-cell>
          <table:table-cell office:value-type="string" table:style-name="ce128">
            <text:p>TSI Loc&amp;Pas § 4.2.3.7</text:p>
            <text:p>Bei allen Lokomotiven, Triebfahrzeugen sowie den Steuerwagen müssen die, in Fahrtrichtung, vorderen Radsätze durch einen Schienenräumer geschützt sein.</text:p>
          </table:table-cell>
          <table:table-cell office:value-type="string" table:style-name="ce109">
            <text:p>Tout matériel:</text:p>
            <text:p>STI Loc&amp;Pas § 4.2.3.7</text:p>
            <text:p>Les essieux de tête des engins moteurs, des automoteurs et des voitures pilotes doivent être protégés par un chasse-pierres.</text:p>
          </table:table-cell>
          <table:table-cell office:value-type="string" table:style-name="ce109">
            <text:p>Alle Fahrzeuge:</text:p>
            <text:p>TSI Loc&amp;Pas § 4.2.3.7</text:p>
            <text:p>Bei allen Lokomotiven, Triebfahrzeugen sowie Steuerwagen müssen die, in Fahrtrichtung, vorderen Radsätze durch einen Schienenräumer geschützt sein.</text:p>
          </table:table-cell>
          <table:table-cell office:value-type="string" table:style-name="ce111">
            <text:p>7</text:p>
            <text:p>Annexe 3</text:p>
            <text:p>3.1.5.e</text:p>
          </table:table-cell>
          <table:table-cell office:value-type="string" table:style-name="ce111">
            <text:p>N.N.</text:p>
            <text:p/>
            <text:p>The distance between rail-top and railguard is in normal conditions alarp (as low as reasonable possible) considering the dynamics of the vehicle and the gauge.</text:p>
          </table:table-cell>
          <table:table-cell office:value-type="string" table:style-name="ce111">
            <text:p>STI Loc&amp;Pas § 4.2.3.7</text:p>
            <text:p>Les essieux de tête des engins moteurs et des voitures pilotes doivent être protégés par un chasse-pierres.</text:p>
            <text:p/>
            <text:p>The distance between rail-top and lowest part of the railguard is in normal conditions alarp (as low as reasonable possible) considering the dynamics of the vehicle and the gauge.<text:s/></text:p>
          </table:table-cell>
          <table:table-cell office:value-type="string" table:style-name="ce16">
            <text:p>Art 18.2</text:p>
            <text:p>50.2</text:p>
          </table:table-cell>
          <table:table-cell office:value-type="string" table:style-name="ce90">
            <text:p>OCF §50.2</text:p>
            <text:p>Dans le cas où le matériel est équipé d'un chasse-neige, le chasse-pierre n'est plus obligatoire mais il faut appliquer l'article 18.2 du DE-OCF</text:p>
            <text:p/>
            <text:p>STI Loc&amp;Pas § 4.2.3.7</text:p>
            <text:p/>
          </table:table-cell>
          <table:table-cell office:value-type="string" table:style-name="ce90">
            <text:p>EBV Art. 50.2</text:p>
            <text:p>Wenn die Fahrzeuge mit Schneeräumer ausgerüstet sind, ist der Schienenräumer nicht mehr vorgeschrieben. Es muss jedoch Art 18.2 EBV angewendet werden.</text:p>
            <text:p/>
            <text:p>TSI LOC&amp;PAS § 4.2.3.7</text:p>
            <text:p/>
          </table:table-cell>
          <table:table-cell table:style-name="ce67"/>
          <table:table-cell office:value-type="string" table:style-name="ce168">
            <text:p>Tout matériel :<text:s/></text:p>
            <text:p>STI Loc&amp;Pas § 4.2.3.7</text:p>
            <text:p>Les essieux de tête des matériels moteurs et des voitures pilotes doivent être protégés par un chasse-pierres.</text:p>
          </table:table-cell>
          <table:table-cell office:value-type="string" table:style-name="ce110">
            <text:p>Locomotives: 4.2.1.2.7;<text:s/></text:p>
            <text:p>Self-propelled units: 4.2.1.3.8;<text:s/></text:p>
            <text:p>Coaches: NC;<text:s/></text:p>
          </table:table-cell>
          <table:table-cell office:value-type="string" table:style-name="ce32">
            <text:p>CR LOC&amp;PAS TSI § 4.2.3.7<text:s/></text:p>
          </table:table-cell>
          <table:table-cell table:style-name="ce56"/>
          <table:table-cell table:number-columns-repeated="16347"/>
        </table:table-row>
        <table:table-row table:style-name="ro34">
          <table:table-cell office:value-type="string" table:style-name="ce14">
            <text:p>3.4</text:p>
          </table:table-cell>
          <table:table-cell office:value-type="string" table:style-name="ce14">
            <text:p>3.4<text:s/></text:p>
          </table:table-cell>
          <table:table-cell office:value-type="string" table:style-name="ce13">
            <text:p>Limite de l’accélération longitudinale positive et négative maximale<text:s/></text:p>
          </table:table-cell>
          <table:table-cell office:value-type="string" table:style-name="ce13">
            <text:p>Limit of maximum longitudinal positive and negative acceleration</text:p>
          </table:table-cell>
          <table:table-cell office:value-type="string" table:style-name="ce13">
            <text:p>Yes</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3">
            <text:p>17 (RGUIF 2.1.1 § 5.1.2.2 f)<text:s/></text:p>
          </table:table-cell>
          <table:table-cell office:value-type="string" table:style-name="ce25">
            <text:p>3.4.a</text:p>
          </table:table-cell>
          <table:table-cell office:value-type="string" table:style-name="ce128">
            <text:p>STIs : L'accélération positive ou négative ne doit pas excéder 2,5 m/s².</text:p>
            <text:p/>
            <text:p>Matériel à grande vitesse:</text:p>
            <text:p>STI GV MR § 4.2.3.4.3</text:p>
            <text:p/>
            <text:p>Matériel conventionnel:</text:p>
            <text:p>STI RC Loc&amp;Pas § 4.2.4.5.1</text:p>
          </table:table-cell>
          <table:table-cell office:value-type="string" table:style-name="ce128">
            <text:p>TSI's: Die Beschleunigung oder die Verzögerung dürfen den Wert von 2,5 m/s<text:span text:style-name="T18">2</text:span><text:s/>nicht überschreiten</text:p>
            <text:p/>
            <text:p>Fahrzeuge Hochgeschwindigkeit :</text:p>
            <text:p>TSI GV MR § 4.2.3.4.3</text:p>
            <text:p/>
            <text:p>Konventionelle Fahrzeuge :</text:p>
            <text:p>TSI Loc&amp;Pas § 4.2.4.5.1</text:p>
          </table:table-cell>
          <table:table-cell office:value-type="string" table:style-name="ce109">
            <text:p>L'accélération positive ou négative ne doit pas excéder 2,5 m/s²</text:p>
            <text:p/>
            <text:p>Matériel à grande vitesse:</text:p>
            <text:p>STI GV MR § 4.2.3.4.3</text:p>
            <text:p/>
            <text:p>Matériel conventionnel:</text:p>
            <text:p>STI Loc&amp;Pas §4.2.4.5.1</text:p>
          </table:table-cell>
          <table:table-cell office:value-type="string" table:style-name="ce109">
            <text:p>Die Beschleunigung oder die Verzögerung dürfen den Wert von 2,5 m/s<text:span text:style-name="T18">2</text:span><text:s/>nicht überschreiten</text:p>
            <text:p/>
            <text:p>Fahrzeuge Hochgeschwindigkeit:</text:p>
            <text:p>TSI RST § 4.2.3.4.3</text:p>
            <text:p/>
            <text:p>Konventionelle Fahrzeuge:</text:p>
            <text:p>TSI Loc&amp;Pas § 4.2.4.5.1</text:p>
          </table:table-cell>
          <table:table-cell table:style-name="ce150"/>
          <table:table-cell office:value-type="string" table:style-name="ce111">
            <text:p>ProRail RLN00123</text:p>
          </table:table-cell>
          <table:table-cell office:value-type="string" table:style-name="ce111">
            <text:p>L'accélération positive ou négative ne doit pas excéder 2,5 m/s²:</text:p>
            <text:p/>
            <text:p>Matériel à grande vitesse:</text:p>
            <text:p>STI GV MR § 4.2.3.4.3</text:p>
            <text:p/>
            <text:p>Matériel conventionnel :<text:s/></text:p>
            <text:p>STI RC Loc&amp;Pas § 4.2.4.5.1</text:p>
            <text:p/>
            <text:p/>
            <text:p/>
            <text:p>Rks Art 27 can give operational restrictions when exceeding the values in the table from the art. 27.</text:p>
          </table:table-cell>
          <table:table-cell office:value-type="string" table:style-name="ce16">
            <text:p>Art 31</text:p>
          </table:table-cell>
          <table:table-cell office:value-type="string" table:style-name="ce84">
            <text:p>STI RC Loc<text:span text:style-name="T3">&amp;Pas § 4.2.4.5.1:<text:s/></text:span></text:p>
            <text:p><text:span text:style-name="T3">L'accélération positive ou négative ne doit pas excéder 2,5 m/s².</text:span></text:p>
            <text:p><text:span text:style-name="T3"/></text:p>
            <text:p><text:span text:style-name="T3">DE-OCF 49.3: pour véhicules speciaux: déceleration moyene 2,8 m/s²</text:span></text:p>
          </table:table-cell>
          <table:table-cell office:value-type="string" table:style-name="ce84">
            <text:p>TSI CR LOC&amp;PAS § 4.2.4.5.1:</text:p>
            <text:p>maximale Beschleunigung und Verzögerung darf 2,5 m/s² nicht überschreiten</text:p>
            <text:p/>
            <text:p>AB-EBV 49.3: für besondere Fahrzeuge: mittlere Verzögerung bis 2,8 m/s²</text:p>
            <text:p/>
            <text:p/>
            <text:p/>
          </table:table-cell>
          <table:table-cell table:style-name="ce67"/>
          <table:table-cell office:value-type="string" table:style-name="ce168">
            <text:p>STIs : L'accélération positive ou négative ne doit pas excéder 2,5 m/s².</text:p>
            <text:p/>
            <text:p>Matériel à grande vitesse:</text:p>
            <text:p>STI GV MR § 4.2.3.4.3<text:s/></text:p>
            <text:p/>
            <text:p>Matériel conventionnel:</text:p>
            <text:p>STI RC Loc&amp;Pas § 4.2.4.5.1</text:p>
            <text:p/>
            <text:p>Franchissement des passages à niveau et assimilés : Voir RINF</text:p>
          </table:table-cell>
          <table:table-cell office:value-type="string" table:style-name="ce32">
            <text:p>Locomotives: 4.2.1.3.4;</text:p>
            <text:p><text:s/>Self-propelled units: 4.2.1.4.4;</text:p>
            <text:p><text:s/>Coaches: 4.2.1.3.4;</text:p>
          </table:table-cell>
          <table:table-cell office:value-type="string" table:style-name="ce32">
            <text:p>Unit's longitudinal maximum acceleration or deceleration shall be lower than 2'5 m/s<text:span text:style-name="T18">2</text:span>.<text:s/></text:p>
            <text:p/>
            <text:p>High Speed:</text:p>
            <text:p>HS RST TSI § 4.2.3.4.3 b</text:p>
            <text:p>Conventional:</text:p>
            <text:p>CR LOC&amp;PAS TSI § 4.2.4.5.1</text:p>
          </table:table-cell>
          <table:table-cell office:value-type="string" table:style-name="ce56">
            <text:p/>
            <text:p>Les performances des trains doivent être compatibles avec les délais d'annonce.</text:p>
            <text:p/>
            <text:p>L'acceleration maximale doit être mentionné dans le dossier technique et l'attestation de conformité.</text:p>
            <text:p>L'utilisateur doit s'informer auprès du GI concerné pour des restrictions éventuelles. (RINF)</text:p>
          </table:table-cell>
          <table:table-cell table:number-columns-repeated="16347"/>
        </table:table-row>
        <table:table-row table:style-name="ro31">
          <table:table-cell office:value-type="float" office:value="4" table:style-name="ce9">
            <text:p>4</text:p>
          </table:table-cell>
          <table:table-cell office:value-type="float" office:value="4" table:style-name="ce10">
            <text:p>4</text:p>
          </table:table-cell>
          <table:table-cell office:value-type="string" table:style-name="ce10">
            <text:p>Freinage<text:s/></text:p>
          </table:table-cell>
          <table:table-cell office:value-type="string" table:style-name="ce83">
            <text:p>Braking</text:p>
          </table:table-cell>
          <table:table-cell table:style-name="ce10"/>
          <table:table-cell office:value-type="string" table:style-name="ce50">
            <text:p>NC</text:p>
          </table:table-cell>
          <table:table-cell office:value-type="string" table:style-name="ce50">
            <text:p>NC</text:p>
          </table:table-cell>
          <table:table-cell office:value-type="string" table:style-name="ce50">
            <text:p>NC</text:p>
          </table:table-cell>
          <table:table-cell office:value-type="string" table:style-name="ce50">
            <text:p>NC</text:p>
          </table:table-cell>
          <table:table-cell office:value-type="string" table:style-name="ce50">
            <text:p>NC</text:p>
          </table:table-cell>
          <table:table-cell office:value-type="string" table:style-name="ce50">
            <text:p>NC</text:p>
          </table:table-cell>
          <table:table-cell office:value-type="string" table:style-name="ce50">
            <text:p>NC</text:p>
          </table:table-cell>
          <table:table-cell office:value-type="string" table:style-name="ce50">
            <text:p>NC</text:p>
          </table:table-cell>
          <table:table-cell office:value-type="string" table:style-name="ce50">
            <text:p>NC</text:p>
          </table:table-cell>
          <table:table-cell office:value-type="string" table:style-name="ce50">
            <text:p>NC</text:p>
          </table:table-cell>
          <table:table-cell office:value-type="string" table:style-name="ce50">
            <text:p>NC</text:p>
          </table:table-cell>
          <table:table-cell office:value-type="string" table:style-name="ce50">
            <text:p>NC</text:p>
          </table:table-cell>
          <table:table-cell office:value-type="string" table:style-name="ce50">
            <text:p>NC</text:p>
          </table:table-cell>
          <table:table-cell office:value-type="string" table:style-name="ce50">
            <text:p>NC</text:p>
          </table:table-cell>
          <table:table-cell office:value-type="string" table:style-name="ce50">
            <text:p>NC</text:p>
          </table:table-cell>
          <table:table-cell table:number-columns-repeated="2" table:style-name="ce10"/>
          <table:table-cell office:value-type="string" table:style-name="ce126">
            <text:p>voir : remarques unifiés</text:p>
          </table:table-cell>
          <table:table-cell office:value-type="string" table:style-name="ce83">
            <text:p>Siehe : Gemeinsame Bemerkungen</text:p>
          </table:table-cell>
          <table:table-cell office:value-type="string" table:style-name="ce83">
            <text:p>voir : remarques unifiés</text:p>
          </table:table-cell>
          <table:table-cell office:value-type="string" table:style-name="ce83">
            <text:p>Siehe : Gemeinsame Bemerkungen</text:p>
          </table:table-cell>
          <table:table-cell table:number-columns-repeated="2" table:style-name="ce83"/>
          <table:table-cell office:value-type="string" table:style-name="ce50">
            <text:p>voir : remarques unifiés</text:p>
          </table:table-cell>
          <table:table-cell table:style-name="ce10"/>
          <table:table-cell office:value-type="string" table:style-name="ce83">
            <text:p>voir : remarques unifiés</text:p>
          </table:table-cell>
          <table:table-cell office:value-type="string" table:style-name="ce83">
            <text:p>Siehe : Gemeinsame Bemerkungen</text:p>
          </table:table-cell>
          <table:table-cell table:style-name="ce51"/>
          <table:table-cell office:value-type="string" table:style-name="ce170">
            <text:p>voir : remarques unifiés</text:p>
          </table:table-cell>
          <table:table-cell table:style-name="ce12"/>
          <table:table-cell office:value-type="string" table:style-name="ce113">
            <text:p>see: unified remarks</text:p>
          </table:table-cell>
          <table:table-cell office:value-type="string" table:style-name="ce126">
            <text:p>Item chapeau des autres items frein ; concerne la description globale du frein classé A, B ou C.</text:p>
            <text:p/>
            <text:p>Le dossier technique remis peut être utilisé par les agences de sécurité afin que soient vérifiés les fonctionnements et performances annoncés.</text:p>
            <text:p/>
            <text:p>Nota : Si le dossier est sous forme 'papier', Il doit être accompagné d'une version électronique. Ce dossier devra être présenté dans la langue officielle des pays destinataires, en dérogation au point 4-b du protocole.<text:s/></text:p>
            <text:p/>
            <text:p>La confirmation, fournit par une agence à l'autre, identifiera clairement le résultat des évaluations, conforme ou non. De plus, la portée d'homologation devra être clairement définie, vitesse maximale, pourcentage de poids-frein, lignes concernées et leurs caractéristiques...</text:p>
          </table:table-cell>
          <table:table-cell table:number-columns-repeated="16347"/>
        </table:table-row>
        <table:table-row table:style-name="ro32">
          <table:table-cell office:value-type="string" table:style-name="ce14">
            <text:p>4.1</text:p>
          </table:table-cell>
          <table:table-cell office:value-type="string" table:style-name="ce13">
            <text:p>4.1</text:p>
          </table:table-cell>
          <table:table-cell office:value-type="string" table:style-name="ce13">
            <text:p>Exigences fonctionnelles applicables au freinage du train<text:s/></text:p>
          </table:table-cell>
          <table:table-cell office:value-type="string" table:style-name="ce13">
            <text:p>Functional Requirements for braking at train level</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B</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B</text:p>
          </table:table-cell>
          <table:table-cell office:value-type="string" table:style-name="ce44">
            <text:p>A</text:p>
          </table:table-cell>
          <table:table-cell office:value-type="string" table:style-name="ce3">
            <text:p>102 (RGUIF 2.1.1 <text:s/>- §5.4.1.1 b)</text:p>
            <text:p>104 (RGUIF 2.1.1 § 5.4.1.1 d)</text:p>
            <text:p>113 (RGUIF 2.1.1 § 5.4.1.2i)</text:p>
            <text:p>114 (RGUIF 2.1.1 § 5.4.1.2j)</text:p>
            <text:p>118 (RGUIF 2.1.1 § 5.4.1.3b)</text:p>
          </table:table-cell>
          <table:table-cell office:value-type="string" table:style-name="ce2">
            <text:p>4.1.a</text:p>
            <text:p>4.1.b</text:p>
            <text:p>4.1.c</text:p>
            <text:p>4.1.d</text:p>
            <text:p>4.1.e</text:p>
            <text:p>4.1.f</text:p>
            <text:p>4.2.d</text:p>
            <text:p>4.2.e</text:p>
            <text:p>4.4.g</text:p>
          </table:table-cell>
          <table:table-cell office:value-type="string" table:style-name="ce128">
            <text:p>L’utilisation à d’autres usages de l’air de la CG, du circuit et des réservoirs de freinage, est interdite.</text:p>
            <text:p/>
            <text:p>Matériel grande vitesse :<text:s/></text:p>
            <text:p>§ 4.2.4.3</text:p>
            <text:p>UIC 540</text:p>
            <text:p>STI OPE GV § 4.2.2.6</text:p>
            <text:p/>
            <text:p>Matériel conventionnel :<text:s/></text:p>
            <text:p>STI Loc&amp;Pas 4.2.4.2.1</text:p>
            <text:p>UIC 540</text:p>
            <text:p>STI OPE RC § 4.2.2.6</text:p>
            <text:p><text:s text:c="411"/>Véhicules non-STI:</text:p>
            <text:p>UIC 540</text:p>
            <text:p>STI OPE GV § 4.2.2.6</text:p>
          </table:table-cell>
          <table:table-cell office:value-type="string" table:style-name="ce128">
            <text:p>Die Verwendung der Luft in der Hauptluftleitung, der Bremsanlage und der Bremsluftbehälter ist nicht zulässig.</text:p>
            <text:p/>
            <text:p>Fahrzeuge Hochgeschwindigkeit:</text:p>
            <text:p>TSI RST § 4.2.4.3</text:p>
            <text:p>UIC 540</text:p>
            <text:p>TSI HS OPE § 4.2.2.6</text:p>
            <text:p/>
            <text:p>Konventionelle Fahrzeuge:</text:p>
            <text:p>TSI Loc&amp;Pas § 4.2.4.2.1</text:p>
            <text:p>UIC 540</text:p>
            <text:p>TSI CR OPE § 4.2.2.6<text:s/></text:p>
            <text:p/>
            <text:p>Nicht-TSI Fahrzeuge:</text:p>
            <text:p>UIC 540</text:p>
            <text:p>TSI HS OPE § 4.2.2.6</text:p>
          </table:table-cell>
          <table:table-cell office:value-type="string" table:style-name="ce109">
            <text:p>L’utilisation à d’autres usages de l’air de la CG, du circuit et des réservoirs de freinage, est interdite.</text:p>
            <text:p/>
            <text:p>Matériel grande vitesse :<text:s/></text:p>
            <text:p>STI MR GV § 4.2.4.3</text:p>
            <text:p>UIC 540</text:p>
            <text:p>STI OPE GV § 4.2.2.6</text:p>
            <text:p/>
            <text:p>Matériel conventionnel :<text:s/></text:p>
            <text:p>STI Loc&amp;Pas § 4.2.4.2.1</text:p>
            <text:p>UIC 540</text:p>
            <text:p>STI OPE RC § 4.2.2.6</text:p>
            <text:p/>
            <text:p>Véhicules non-STI:</text:p>
            <text:p>UIC 540</text:p>
            <text:p>STI OPE GV § 4.2.2.6</text:p>
          </table:table-cell>
          <table:table-cell office:value-type="string" table:style-name="ce109">
            <text:p>Die Verwendung der Luft in der Hauptluftleitung, der Bremsanlage und der Bremsluftbehälter zu anderen Zwecken ist nicht zulässig.</text:p>
            <text:p/>
            <text:p>Fahrzeuge Hochgeschwindigkeit:</text:p>
            <text:p>TSI RST § 4.2.4.3</text:p>
            <text:p>UIC 540</text:p>
            <text:p>TSI HS OPE § 4.2.2.6</text:p>
            <text:p/>
            <text:p>Konventionelle Fahrzeuge:</text:p>
            <text:p>TSI Loc&amp;Pas § 4.2.4.2.1</text:p>
            <text:p>UIC 540</text:p>
            <text:p>TSI CR OPE § 4.2.2.6</text:p>
            <text:p/>
            <text:p>Nicht-TSI Fahrzeuge:</text:p>
            <text:p>UIC 540</text:p>
            <text:p>TSI HS OPE § 4.2.2.6</text:p>
          </table:table-cell>
          <table:table-cell office:value-type="string" table:style-name="ce111">
            <text:p><text:s/>partie de philosophie de securité (annexe 1)</text:p>
          </table:table-cell>
          <table:table-cell office:value-type="string" table:style-name="ce111">
            <text:p>UIC 540</text:p>
            <text:p>UIC 543</text:p>
            <text:p/>
            <text:p>Rolling Stock with easy sliding performance or intolerable brake way enlargements under non-optimal adhesion conditions needs to be equipped with anti sliding equipment and an adhesion-independent brake or with measurement for adhesion improvement that has optimal improvement on sliding of the wheels.</text:p>
            <text:p>Requirements are met when train set consisting of:<text:s text:c="2"/></text:p>
            <text:p>- 1 unit has 2 bogies with a set of magnetic brakes;</text:p>
            <text:p>- 2 units has 2 bogies with a set of magnetic brakes;</text:p>
            <text:p>- 3 units or more every 2 units has a set of magnetic brakes<text:s/></text:p>
            <text:p>where the first and last unit always have a set of magnetic brakes.</text:p>
          </table:table-cell>
          <table:table-cell office:value-type="string" table:style-name="ce111">
            <text:p>L’utilisation à d’autres usages de l’air de la CG, du circuit et des réservoirs de freinage, est interdite.</text:p>
            <text:p/>
            <text:p>Matériel grande vitesse :<text:s/></text:p>
            <text:p>STI MR GV § 4.2.4.3</text:p>
            <text:p>UIC 540</text:p>
            <text:p>STI OPE GV § 4.2.2.6</text:p>
            <text:p/>
            <text:p>Matériel conventionnel :<text:s/></text:p>
            <text:p>STI Loc&amp;Pas 4.2.4.2.1</text:p>
            <text:p>UIC 540</text:p>
            <text:p>STI OPE RC § 4.2.2.6</text:p>
            <text:p/>
            <text:p>Multiple Units with easy sliding performance or intolerable brake way enlargements under non-optimal adhesion conditions needs to be equipped with anti sliding equipment and an adhesion-independent brake or with measurement for adhesion improvement that has optimal improvement on sliding of the wheels.</text:p>
            <text:p>Requirements are met when Multiple Units consisting of:<text:s text:c="2"/></text:p>
            <text:p>- 1 unit has 2 bogies with a set of magnetic brakes;</text:p>
            <text:p>- 2 units has 2 bogies with a set of magnetic brakes;</text:p>
            <text:p>- 3 units or more every 2 units has a set of magnetic brakes<text:s/></text:p>
            <text:p>where the first and last unit always have a set of magnetic brakes.</text:p>
          </table:table-cell>
          <table:table-cell office:value-type="string" table:style-name="ce16">
            <text:p>Art. 49.3.a</text:p>
          </table:table-cell>
          <table:table-cell office:value-type="string" table:style-name="ce84">
            <text:p>Notification: <text:s/>CH-1.4-0012:</text:p>
            <text:p>Specific requirement for dimensioning the brake system (International traffic: Gotthard, national traffic: inclines on the SOB)<text:s/></text:p>
            <text:p>L’utilisation à d’autres usages de l’air de la CG, du circuit et des réservoirs de freinage, est interdite.</text:p>
            <text:p/>
            <text:p>Matériel grande vitesse:<text:s/></text:p>
            <text:p>STI MR GV § 4.2.4.3</text:p>
            <text:p>UIC 540, 544-1</text:p>
            <text:p>STI OPE GV § 4.2.2.6</text:p>
            <text:p/>
            <text:p>Matériel conventionnel:<text:s/></text:p>
            <text:p>STI Loc&amp;Pas 4.2.4.2.1</text:p>
            <text:p>UIC 540, 544-1</text:p>
            <text:p>STI OPE RC § 4.2.2.6</text:p>
          </table:table-cell>
          <table:table-cell office:value-type="string" table:style-name="ce84">
            <text:p>Notification: <text:s/>CH-1.4-0012:</text:p>
            <text:p>Specific requirement for dimensioning the brake system (International traffic: e.g. Gotthard, national traffic: inclines on the SOB)<text:s/></text:p>
            <text:p/>
            <text:p>Die Verwendung der Luft aus dem Hauptluftbehälter oder der Hauptleitung für andere Zwecke ist untersagt.</text:p>
            <text:p/>
            <text:p>Fahrzeuge für Hochgeschwindigkeit :<text:s/></text:p>
            <text:p>TSI RS HS § 4.2.4.3</text:p>
            <text:p>UIC 540, 544-1</text:p>
            <text:p>TSI OPE HS § 4.2.2.6</text:p>
            <text:p/>
            <text:p>Fahrzeuge für konventionellen Verkehr:<text:s/></text:p>
            <text:p>TSI LOC&amp;PAS 4.2.4.2.1</text:p>
            <text:p>UIC 540, 544-1</text:p>
            <text:p>TSI OPE CR § 4.2.2.6</text:p>
          </table:table-cell>
          <table:table-cell table:style-name="ce67"/>
          <table:table-cell office:value-type="string" table:style-name="ce172">
            <text:p>L’utilisation à d’autres usages de l’air de la CG, du circuit et des réservoirs de freinage, est interdite.</text:p>
            <text:p/>
            <text:p>Matériel grande vitesse :<text:s/></text:p>
            <text:p>STI MR GV § 4.2.4.3</text:p>
            <text:p>UIC 540</text:p>
            <text:p>STI OPE GV § 4.2.2.6</text:p>
            <text:p/>
            <text:p>Matériel conventionnel :<text:s/></text:p>
            <text:p>STI Loc&amp;Pas 4.2.4.2.1</text:p>
            <text:p>UIC 540</text:p>
            <text:p><text:span text:style-name="T6">STI OPE RC § 4.2.2.6</text:span></text:p>
            <text:p><text:span text:style-name="T6"/></text:p>
            <text:p><text:span text:style-name="T6">Véhicules non-STI:</text:span></text:p>
            <text:p><text:span text:style-name="T6">SAM F 301 § 5.1.2.8<text:s text:c="2"/></text:span></text:p>
          </table:table-cell>
          <table:table-cell office:value-type="string" table:style-name="ce110">
            <text:p>Locomotives: 4.2.5.1;<text:s/></text:p>
            <text:p>Self-propelled units: 4.2.5.1 and 4.2.5.2.1;<text:s/></text:p>
            <text:p>Coaches: 4.2.5.1 and 4.2.5.2.1;<text:s/></text:p>
          </table:table-cell>
          <table:table-cell office:value-type="string" table:style-name="ce110">
            <text:p>High Speed:</text:p>
            <text:p>HS RST TSI § 4.2.4.3</text:p>
            <text:p/>
            <text:p>Conventional:</text:p>
            <text:p>CR LOC&amp;PAS TSI § 4.2.4.2, § 6.2.2.2.4 and § 4.2.4.3</text:p>
            <text:p/>
            <text:p>Braking systems designs other than UIC are allowed, provided that safety level is, at least, equivalent.<text:s/></text:p>
            <text:p/>
            <text:p>The pneumatic energy of the brake system shall not be used for other applications different than those related to braking purposes.</text:p>
            <text:p/>
            <text:p>If brake friction elements are not visible externally, it shall be possible to check their status from inside or outside of the train.</text:p>
            <text:p/>
            <text:p>The service brake function shall allow the driver to adjust the pressure in the main brake pipe between 5 and 3,5 kg/cm<text:span text:style-name="T18">2</text:span><text:s/>.</text:p>
          </table:table-cell>
          <table:table-cell office:value-type="string" table:style-name="ce56">
            <text:p>La règle STI inclut aussi les erreurs de conduite. La vérification de conformité ne concerne que le matériel roulant.<text:s/></text:p>
            <text:p/>
            <text:p/>
            <text:p>Pays-Bas : B suite aux tendances de glissement</text:p>
          </table:table-cell>
          <table:table-cell table:number-columns-repeated="16347"/>
        </table:table-row>
        <table:table-row table:style-name="ro15">
          <table:table-cell office:value-type="string" table:style-name="ce14">
            <text:p>4.2</text:p>
          </table:table-cell>
          <table:table-cell office:value-type="string" table:style-name="ce13">
            <text:p>4.2</text:p>
          </table:table-cell>
          <table:table-cell office:value-type="string" table:style-name="ce13">
            <text:p>Exigences de sécurité applicables au freinage du train<text:s/></text:p>
          </table:table-cell>
          <table:table-cell office:value-type="string" table:style-name="ce13">
            <text:p>Safety requirements for braking at train level</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53">
            <text:p>A</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71 (RGUIF 2.1.1 § 5.3.3.1.1 e), <text:s text:c="4"/>114 (RGUIF 2.1.1 § 5.4.1.2j)</text:p>
            <text:p/>
            <text:p>126 (RGUIF 2.1.1 § 5.4.1.5.1b), <text:s text:c="2"/>127 (RGUIF 2.1.1 § 5.4.1.5.1 c)</text:p>
          </table:table-cell>
          <table:table-cell office:value-type="string" table:style-name="ce25">
            <text:p>4.2.a</text:p>
            <text:p>4.2.c</text:p>
            <text:p>4.2.g</text:p>
            <text:p>4.3.c</text:p>
          </table:table-cell>
          <table:table-cell office:value-type="string" table:style-name="ce128">
            <text:p>Protection contre l'épuisement du frein:</text:p>
            <text:p>Les engins moteurs doivent être équipés d'un système d'indication d'état du frein, qui garantisse une surveillance de la pression minimale dans les conduites du frein (conduites principale et générale).</text:p>
            <text:p/>
            <text:p>Matériel à grande vitesse:<text:s/></text:p>
            <text:p>STI MR GV § 4.2.4.3</text:p>
            <text:p/>
            <text:p>Matériel conventionnel:</text:p>
            <text:p>STI Loc&amp;Pas § 4.2.4.2</text:p>
            <text:p/>
            <text:p>Véhicules non-STI :</text:p>
            <text:p>UIC 540</text:p>
            <text:p>UIC 615-1 chapitre 5</text:p>
            <text:p/>
            <text:p>La fiabilité des équipements ou le niveau de redondance du système de freinage, doivent être suffisants selon</text:p>
            <text:p>EN 50126 et EN 50129</text:p>
            <text:p>(cf STI Loc&amp;Pas §4.2.4.2.2 et § 6.2.2.2.4)</text:p>
          </table:table-cell>
          <table:table-cell office:value-type="string" table:style-name="ce128">
            <text:p>Schutz vor Erschöpfung der Bremse:</text:p>
            <text:p>Die Fahrzeuge müssen über eine Bremszustandsanzeige verfügen, welche die Überwachung des minimalen Druckes in den Bremsleitungen garantiert (Hauptluftbehälterleitung und Hauptluftleitung)</text:p>
            <text:p/>
            <text:p>Fahrzeuge Hochgeschwindigkeit:<text:s/></text:p>
            <text:p>TSI RST § 4.2.4.3</text:p>
            <text:p/>
            <text:p>Konventionelle Fahrzeuge:</text:p>
            <text:p>TSI Loc&amp;Pas § 4.2.4.2</text:p>
            <text:p/>
            <text:p>Nicht-TSI Fahrzeuge:</text:p>
            <text:p>UIC 540</text:p>
            <text:p>UIC 615-1 Kapitel 5</text:p>
            <text:p/>
            <text:p>Die Zuverlässigkeit der Ausrüstungsteile sowie die Redundanz der Bremse müssen ausreichend sein gemäß EN 50126 und EN 50129</text:p>
            <text:p>(siehe TSI Loc&amp;Pas §4.2.4.2.2 und § 6.2.2.2.4)</text:p>
          </table:table-cell>
          <table:table-cell office:value-type="string" table:style-name="ce109">
            <text:p>Protection contre l'épuisement du frein:</text:p>
            <text:p>Les engins moteurs doivent être équipés d'un système d'indication d'état du frein, qui garantisse une surveillance de la pression minimale dans les conduites du frein (conduites principale et générale).</text:p>
            <text:p/>
            <text:p>Matériel à grande vitesse:<text:s/></text:p>
            <text:p>STI MR GV § 4.2.4.3</text:p>
            <text:p/>
            <text:p>Matériel conventionnel:</text:p>
            <text:p>STI Loc&amp;Pas § 4.2.4.2</text:p>
            <text:p/>
            <text:p>Véhicules non-STI :</text:p>
            <text:p>UIC 540</text:p>
            <text:p>UIC 615-1 chapitre 5</text:p>
            <text:p/>
            <text:p>La fiabilité des équipements ou le niveau de redondance du système de freinage, doivent être suffisants selon</text:p>
            <text:p>EN 50126 et EN 50129</text:p>
            <text:p>(cf STI Loc&amp;Pas §4.2.4.2.2 et § 6.2.2.2.4)</text:p>
          </table:table-cell>
          <table:table-cell office:value-type="string" table:style-name="ce109">
            <text:p>Schutz vor Erschöpfung der Bremse:</text:p>
            <text:p>Die Fahrzeuge müssen über eine Bremszustandsanzeige verfügen, welche die Überwachung des minimalen Druckes in den Bremsleitungen garantiert (Hauptluftbehälterleitung und Hauptluftleitung)</text:p>
            <text:p/>
            <text:p>Fahrzeuge Hochgeschwindigkeit:<text:s/></text:p>
            <text:p>TSI RST § 4.2.4.3</text:p>
            <text:p/>
            <text:p>Konventionelle Fahrzeuge:</text:p>
            <text:p>TSI Loc&amp;Pas § 4.2.4.2</text:p>
            <text:p/>
            <text:p>Nicht-TSI Fahrzeuge:</text:p>
            <text:p>UIC 540</text:p>
            <text:p>UIC 615-1 Kapitel 5</text:p>
            <text:p/>
            <text:p>Die Zuverlässigkeit der Ausrüstungsteile sowie die Redundanz der Bremse müssen ausreichend sein gemäß EN 50126 und EN 50129</text:p>
            <text:p>(siehe TSI Loc&amp;Pas §4.2.4.2.2 und § 6.2.2.2.4)</text:p>
          </table:table-cell>
          <table:table-cell office:value-type="string" table:style-name="ce111">
            <text:p>3.1.2</text:p>
            <text:p>annexe 1</text:p>
            <text:p>5.a</text:p>
            <text:p>5.b</text:p>
            <text:p>5.d</text:p>
          </table:table-cell>
          <table:table-cell office:value-type="string" table:style-name="ce111">
            <text:p>non spécifiés specifique; partie de philosophie de sécurité</text:p>
            <text:p/>
            <text:p>UIC 612-2</text:p>
          </table:table-cell>
          <table:table-cell office:value-type="string" table:style-name="ce111">
            <text:p>Protection contre l'épuisement du frein:</text:p>
            <text:p>Les engins moteurs doivent être équipés d'un système d'indication d'état du frein, qui garantisse une surveillance de la pression minimale dans les conduites du frein (conduites principale et générale).</text:p>
            <text:p/>
            <text:p>Matériel à grande vitesse:<text:s/></text:p>
            <text:p>STI MR GV § 4.2.4.3</text:p>
            <text:p/>
            <text:p>Matériel conventionnel:</text:p>
            <text:p>STI Loc&amp;Pas § 4.2.4.2</text:p>
            <text:p/>
            <text:p>Véhicules non-STI :</text:p>
            <text:p>UIC 540</text:p>
            <text:p>UIC 615-1 chapitre 5</text:p>
            <text:p/>
            <text:p>La fiabilité des équipements ou le niveau de redondance du système de freinage, doivent être suffisants selon</text:p>
            <text:p>EN 50126 et EN 50129</text:p>
            <text:p>(cf STI Loc&amp;Pas §4.2.4.2.2 et § 6.2.2.2.4)</text:p>
          </table:table-cell>
          <table:table-cell office:value-type="string" table:style-name="ce16">
            <text:p><text:s/>Art. 49.1.a</text:p>
            <text:p>52</text:p>
          </table:table-cell>
          <table:table-cell office:value-type="string" table:style-name="ce90">
            <text:p>Les freins des véhicules ferroviaires doivent:</text:p>
            <text:p>a) garantir à tout moment l’arrêt sûr des véhicules.</text:p>
            <text:p>b) permettre la circulation sûr avec la vitesse admise</text:p>
            <text:p>c) empêcher une dérive de véhicules non voulue</text:p>
            <text:p/>
            <text:p>Matériel à grande vitesse:<text:s/></text:p>
            <text:p>STI MR GV § 4.2.4.3</text:p>
            <text:p/>
            <text:p>Matériel conventionnel:</text:p>
            <text:p>STI Loc&amp;Pas § 4.2.4.9</text:p>
            <text:p/>
            <text:p>Véhicules non-STI :</text:p>
            <text:p>UIC 540, 544-1</text:p>
            <text:p>UIC 615-1 chapitre 5</text:p>
            <text:p/>
            <text:p>La fiabilité des équipements ou le niveau de redondance du système de freinage, doivent être suffisants selon</text:p>
            <text:p>EN 50126 et EN 50129</text:p>
            <text:p>(cf STI Loc&amp;Pas §4.2.4.2.2 et § 6.2.2.2.4)</text:p>
          </table:table-cell>
          <table:table-cell office:value-type="string" table:style-name="ce90">
            <text:p>Die Bremsen der Eisenbahnfahrzeuge müssen:<text:s/></text:p>
            <text:p>a) jederzeit das sichere Anhalten der Fahrzeuge gewährleisten;</text:p>
            <text:p>b) das sichere Fahren mit der zulässigen Geschwindigkeit erlauben;</text:p>
            <text:p>c) das unbeabsichtigte Wegrollen der Fahrzeuge verhindern.</text:p>
            <text:p/>
            <text:p>Fahrzeuge Hochgeschwindigkeit:<text:s/></text:p>
            <text:p>TSI RST § 4.2.4.3</text:p>
            <text:p/>
            <text:p>Konventionelle Fahrzeuge:</text:p>
            <text:p>TSI Loc&amp;Pas § 4.2.4.9</text:p>
            <text:p/>
            <text:p>Nicht-TSI Fahrzeuge:</text:p>
            <text:p>UIC 540, 544-1</text:p>
            <text:p>UIC 615-1 Kapitel 5</text:p>
            <text:p/>
            <text:p>Die Zuverlässigkeit der Ausrüstungsteile sowie die Redundanz der Bremse müssen ausreichend sein gemäss EN 50126 und EN 50129</text:p>
            <text:p>(siehe TSI Loc&amp;Pas §4.2.4.2.2 und § 6.2.2.2.4)</text:p>
          </table:table-cell>
          <table:table-cell office:value-type="string" table:style-name="ce67">
            <text:p>Arrêté du 19 mars 2012 :</text:p>
            <text:p>art. 49 (g)</text:p>
          </table:table-cell>
          <table:table-cell office:value-type="string" table:style-name="ce172">
            <text:p>Matériel grande vitesse :<text:s/></text:p>
            <text:p>STI MR GV 4.2.4.3</text:p>
            <text:p/>
            <text:p>Matériel conventionnel :</text:p>
            <text:p>STI Loc&amp;Pas 4.2.4.2.</text:p>
            <text:p/>
            <text:p/>
            <text:p>Matériel non STI :</text:p>
            <text:p>UIC 540</text:p>
            <text:p>SAM F 301.<text:s/></text:p>
            <text:p>Pour la régularité : Les matériels roulants doivent respecter les prescriptions de disponibilité de la SAM F 015 § 7.3</text:p>
            <text:p>L'analyse de sécurité doit mettre en évidence les événements redoutés de la SAM F 015.<text:s/><text:span text:style-name="T9"/></text:p>
            <text:p><text:span text:style-name="T9"/></text:p>
            <text:p/>
          </table:table-cell>
          <table:table-cell office:value-type="string" table:style-name="ce32">
            <text:p>Locomotives: 4.2.5.1.1;</text:p>
            <text:p>Self-propelled units: 4.2.5.1.1;<text:s/></text:p>
            <text:p>Coaches: 4.2.5.1.1;</text:p>
          </table:table-cell>
          <table:table-cell office:value-type="string" table:style-name="ce110">
            <text:p>High Speed:</text:p>
            <text:p>HS RST TSI § 4.2.4.3</text:p>
            <text:p/>
            <text:p>Conventional:</text:p>
            <text:p>CR LOC&amp;PAS TSI § 4.2.4.2.1 and § 4.2.4.2.2</text:p>
          </table:table-cell>
          <table:table-cell office:value-type="string" table:style-name="ce56">
            <text:p>France : L'indépendance du frein par bogie n'est pas une obligation systématique. Un frein qui ne serait pas indépendant fera l'objet d'une démonstration de sécurité montrant que le système est au même niveau de sécurité qu'un système ayant une indépendance par bogie.</text:p>
            <text:p/>
            <text:p>La démonstration que le système est au moins au même niveau de sécurité que le système UIC doit être faite selon les norme EN 50126 et l'EN 50129.</text:p>
            <text:p/>
            <text:p>Le dossier de démonstration doit être transmis aux autorités de sécurité.</text:p>
          </table:table-cell>
          <table:table-cell table:number-columns-repeated="16347"/>
        </table:table-row>
        <table:table-row table:style-name="ro22">
          <table:table-cell office:value-type="string" table:style-name="ce14">
            <text:p>4.2</text:p>
          </table:table-cell>
          <table:table-cell office:value-type="string" table:style-name="ce13">
            <text:p>4.2.1</text:p>
          </table:table-cell>
          <table:table-cell office:value-type="string" table:style-name="ce13">
            <text:p>Asservissement (de la) traction (au) freinage<text:s/><text:span text:style-name="T10"> </text:span></text:p>
          </table:table-cell>
          <table:table-cell office:value-type="string" table:style-name="ce13">
            <text:p>Traction/braking interlocking</text:p>
          </table:table-cell>
          <table:table-cell office:value-type="string" table:style-name="ce13">
            <text:p>No</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70 (RGUIF 2.1.1 § 5.3.3.1.1 d)</text:p>
          </table:table-cell>
          <table:table-cell office:value-type="string" table:style-name="ce25">
            <text:p>4.2.f</text:p>
          </table:table-cell>
          <table:table-cell office:value-type="string" table:style-name="ce128">
            <text:p>Matériel grande vitesse :<text:s/></text:p>
            <text:p>STI MR GV point 4.2.4.3</text:p>
            <text:p/>
            <text:p>Matériel conventionnel :</text:p>
            <text:p>STI Loc&amp;Pas § 4.2.4.4.1; § 4.2.4.2.2 et § 4.2.4.4.2</text:p>
          </table:table-cell>
          <table:table-cell office:value-type="string" table:style-name="ce128">
            <text:p>Fahrzeuge Hochgeschwindigkeit:</text:p>
            <text:p>TSI RST § 4.2.4.3</text:p>
            <text:p/>
            <text:p>Konventionelle Fahrzeuge :</text:p>
            <text:p>TSI Loc&amp;Pas § 4.2.4.4.1; § 4.2.4.2.2 und § 4.2.4.4.2</text:p>
          </table:table-cell>
          <table:table-cell office:value-type="string" table:style-name="ce109">
            <text:p>Matériel grande vitesse :<text:s/></text:p>
            <text:p>STI MR GV point 4.2.4.3</text:p>
            <text:p/>
            <text:p>Matériel conventionnel :</text:p>
            <text:p>STI Loc&amp;Pas § 4.2.4.2.2, § 4.2.4.4.1 et § 4.2.4.4.2</text:p>
          </table:table-cell>
          <table:table-cell office:value-type="string" table:style-name="ce109">
            <text:p>Fahrzeuge Hochgeschwindigkeit:</text:p>
            <text:p>TSI RST § 4.2.4.3</text:p>
            <text:p/>
            <text:p>Konventionelle Fahrzeuge :</text:p>
            <text:p>TSI Loc&amp;Pas § 4.2.4.2.2, § 4.2.4.4.1 und § 4.2.4.4.2</text:p>
          </table:table-cell>
          <table:table-cell office:value-type="string" table:style-name="ce111">
            <text:p>3.1</text:p>
            <text:p>philosophie de securité</text:p>
            <text:p/>
          </table:table-cell>
          <table:table-cell office:value-type="string" table:style-name="ce111">
            <text:p>UIC 612-2</text:p>
          </table:table-cell>
          <table:table-cell office:value-type="string" table:style-name="ce111">
            <text:p>Matériel grande vitesse :<text:s/></text:p>
            <text:p>STI MR GV point 4.2.4.3</text:p>
            <text:p/>
            <text:p>Matériel conventionnel :</text:p>
            <text:p>STI Loc&amp;Pas § 4.2.4.4.1 et § 4.2.4.2.2 et § 4.2.4.4.2</text:p>
          </table:table-cell>
          <table:table-cell office:value-type="string" table:style-name="ce16">
            <text:p>Art. 49</text:p>
          </table:table-cell>
          <table:table-cell office:value-type="string" table:style-name="ce84">
            <text:p>OCF article 49</text:p>
            <text:p>En cas de freinage la traction est coupée</text:p>
            <text:p/>
            <text:p>ou</text:p>
            <text:p/>
            <text:p>Matériel grande vitesse:<text:s/></text:p>
            <text:p>STI MR GV point 4.2.4.3</text:p>
            <text:p/>
            <text:p>Matériel conventionnel:</text:p>
            <text:p>STI Loc&amp;Pas § 4.2.4.4.1 et § 4.2.4.2.2 et § 4.2.4.4.2</text:p>
            <text:p/>
            <text:p>Nation requirement CH04:</text:p>
            <text:p/>
            <text:p>Traction cut-off on single and multiple units when EB or SB is applied</text:p>
            <text:p/>
            <text:p>Conditions pour l'exploitation sur des lignes ETCS</text:p>
          </table:table-cell>
          <table:table-cell office:value-type="string" table:style-name="ce84">
            <text:p>EBV Art 49</text:p>
            <text:p>Bei einer Bremsung wird die Zugkraft unterbrochen</text:p>
            <text:p/>
            <text:p>oder</text:p>
            <text:p/>
            <text:p>Fahrzeuge für Hochgeschwindigkeit:<text:s/></text:p>
            <text:p>TSI RS HS point 4.2.4.3</text:p>
            <text:p/>
            <text:p>konventionelle Fahrzeuge:</text:p>
            <text:p>TSI LOC&amp;PAS § 4.2.4.4.1 und § 4.2.4.2.2 und § 4.2.4.4.2</text:p>
            <text:p/>
            <text:p>Nation requirement CH04:</text:p>
            <text:p/>
            <text:p>Traction cut-off on single and multiple units when EB or SB is applied</text:p>
            <text:p/>
            <text:p>Voraussetzungen für den Einsatz von Fahrzeugen auf ETCS-Strecken</text:p>
            <text:p>siehe Anhang 3 AB-EBV</text:p>
          </table:table-cell>
          <table:table-cell office:value-type="string" table:style-name="ce67">
            <text:p>Arrêté du 19 mars 2012 art. 49 g)</text:p>
          </table:table-cell>
          <table:table-cell office:value-type="string" table:style-name="ce172">
            <text:p>Matériel grande vitesse :<text:s/></text:p>
            <text:p>STI MR GV point 4.2.4.3</text:p>
            <text:p/>
            <text:p>Matériel conventionnel :</text:p>
            <text:p>STI Loc&amp;Pas § 4.2.4.4.1 et § 4.2.4.4.2 et § 4.2.4.2.2<text:s/></text:p>
            <text:p><text:s/></text:p>
            <text:p>Matériel grande vitesse ancien :<text:s/></text:p>
            <text:p>SAM F 503<text:s/><text:span text:style-name="T6"/></text:p>
            <text:p><text:span text:style-name="T6">STI MR GV point 4.2.4.3</text:span></text:p>
            <text:p/>
          </table:table-cell>
          <table:table-cell office:value-type="string" table:style-name="ce110">
            <text:p>Locomotives: 4.2.5.1.2;<text:s/></text:p>
            <text:p>Self-propelled units: 4.2.5.1.2 ;</text:p>
            <text:p>Coaches: NC;<text:s/></text:p>
          </table:table-cell>
          <table:table-cell office:value-type="string" table:style-name="ce110">
            <text:p>High Speed:</text:p>
            <text:p>HS RST TSI § 4.2.4.3</text:p>
            <text:p/>
            <text:p>Conventional:</text:p>
            <text:p>CR LOC&amp;PAS TSI <text:s/>§ 4.2.4.2.2, § 4.2.4.4.1 and § 4.2.4.4.2</text:p>
            <text:p/>
            <text:p>Trains shall be fitted with a system that immediately cuts off the tractive effort in case of service or emergency braking order.</text:p>
          </table:table-cell>
          <table:table-cell office:value-type="string" table:style-name="ce56">
            <text:p>Voir aussi le paramètre 10.2.3 de la DC 2009/965/CE "Passenger alarm" (pour les dispositions techniques et la classification)</text:p>
            <text:p><text:span text:style-name="T28"/></text:p>
            <text:p/>
          </table:table-cell>
          <table:table-cell table:number-columns-repeated="16347"/>
        </table:table-row>
        <table:table-row table:style-name="ro16">
          <table:table-cell office:value-type="string" table:style-name="ce14">
            <text:p>4.3</text:p>
          </table:table-cell>
          <table:table-cell office:value-type="string" table:style-name="ce13">
            <text:p>4.3</text:p>
          </table:table-cell>
          <table:table-cell office:value-type="string" table:style-name="ce13">
            <text:p>Système de freinage</text:p>
            <text:p>Architecture reconnue et normes associées</text:p>
          </table:table-cell>
          <table:table-cell office:value-type="string" table:style-name="ce13">
            <text:p>Recognised architecture and associated standard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101 (RGUIF 2.1.1 <text:s/>§5.4.1.1 a)</text:p>
            <text:p>103 (RGUIF 2.1.1 <text:s/>§5.4.1.1 c)</text:p>
          </table:table-cell>
          <table:table-cell office:value-type="string" table:style-name="ce2">
            <text:p>4.3.a, 4.3.b</text:p>
          </table:table-cell>
          <table:table-cell office:value-type="string" table:style-name="ce128">
            <text:p>Le nouveau matériel (GV et RC) doit être en conformité avec les TSI CR OPE et TSI CR CCS et garantir la compatibilité avec le système de l'UIC.</text:p>
            <text:p>Les différents éléments, composant le système de freinage, doivent aussi être conformes aux fiches UIC de la série 540 à 547 et homologués par l’UIC ou par un organisme reconnu au Luxembourg.<text:s text:c="2"/></text:p>
            <text:p/>
            <text:p>Les trains doivent être équipés du frein à air comprimé tel que défini dans les fiches UIC série 540.<text:s/></text:p>
          </table:table-cell>
          <table:table-cell office:value-type="string" table:style-name="ce128">
            <text:p>Neue Fahrzeuge (HS sowie CR) müssen konform zur TSI OPE sowie zur TSI CCS sein und kompatibel mit dem UIC System sein.</text:p>
            <text:p>Die verschiedene Elemente <text:s/>des Bremssystems müssen konform zu den UIC Merkblättern der Serie 540 bis 547 sein, sowie von der UIC oder einer in Luxemburg anerkannten Stelle abgenommen <text:s/>sein.</text:p>
            <text:p/>
            <text:p>Die Züge müssen mit einem Druckluftbremse, wie in den Merkblättern UIC 540 definiert, ausgerüstet sein.</text:p>
          </table:table-cell>
          <table:table-cell office:value-type="string" table:style-name="ce109">
            <text:p>Le nouveau matériel (GV et RC) doit être en conformité avec les TSI CR OPE et TSI CR CCS et garantir la compatibilité avec le système de l'UIC.</text:p>
            <text:p>Les différents éléments, composant le système de freinage, doivent aussi être conformes aux fiches UIC de la série 540 à 547 et homologués par l’UIC ou par un organisme reconnu au Luxembourg.<text:s text:c="2"/></text:p>
          </table:table-cell>
          <table:table-cell office:value-type="string" table:style-name="ce109">
            <text:p>Neue Fahrzeuge (HS sowie CR) müssen konform zur TSI OPE sowie zur TSI CCS sein und kompatibel mit dem UIC System sein.</text:p>
            <text:p>Die verschiedene Elemente <text:s/>des Bremssystems müssen konform zu den UIC Merkblättern der Serie 540 bis 547 sein, sowie von der UIC oder einer in Luxemburg anerkannten Stelle abgenommen <text:s/>sein.</text:p>
          </table:table-cell>
          <table:table-cell office:value-type="string" table:style-name="ce111">
            <text:p>3.1.2.a</text:p>
          </table:table-cell>
          <table:table-cell office:value-type="string" table:style-name="ce111">
            <text:p>UIC 540</text:p>
            <text:p>Série UIC 541</text:p>
            <text:p>UIC 542</text:p>
            <text:p>UIC 543</text:p>
            <text:p>UIC 544-1 (3ème édition)</text:p>
            <text:p>UIC 544-2</text:p>
            <text:p>UIC 546</text:p>
            <text:p>UIC 547</text:p>
            <text:p>UIC 640</text:p>
            <text:p>UIC 648</text:p>
            <text:p>Les véhicules ferroviaires sont équipés de frein et de système à air comprimé qui satisfont aux exigences de réception suivantes:</text:p>
            <text:p>voir Rks/RIS</text:p>
          </table:table-cell>
          <table:table-cell office:value-type="string" table:style-name="ce111">
            <text:p>Le nouveau matériel doit être en conformité avec les TSI CR OPE et TSI CR CCS et garantir la compatibilité avec le système de l'UIC.</text:p>
            <text:p>Les différents éléments composant le système de freinage doivent aussi être conformes aux fiches UIC de la série 540 à 547</text:p>
          </table:table-cell>
          <table:table-cell office:value-type="string" table:style-name="ce16">
            <text:p>Art 5</text:p>
            <text:p>49</text:p>
            <text:p>52</text:p>
            <text:p>76</text:p>
            <text:p>77</text:p>
          </table:table-cell>
          <table:table-cell office:value-type="string" table:style-name="ce87">
            <text:p>OCF art. 76 + 77</text:p>
            <text:p>UIC 540 - 547</text:p>
            <text:p>TSI CR OPE et TSI CR CCS</text:p>
            <text:p>(poids frein, masse freinée)</text:p>
            <text:p>EN 50126</text:p>
          </table:table-cell>
          <table:table-cell office:value-type="string" table:style-name="ce90">
            <text:p>EBV Art 76 + 77</text:p>
            <text:p>UIC 540 - 547</text:p>
            <text:p>TSI CR OPE und TSI CR CCS</text:p>
            <text:p>(Bremsgewicht, gebremste Masse)</text:p>
            <text:p>EN 50126</text:p>
            <text:p/>
            <text:p/>
          </table:table-cell>
          <table:table-cell table:style-name="ce67"/>
          <table:table-cell office:value-type="string" table:style-name="ce171">
            <text:p>Le nouveau matériel doit être en conformité avec les TSI CR OPE<text:s/>et garantir la compatibilité avec le système de l'UIC.</text:p>
            <text:p>Les différents éléments composant le système de freinage doivent aussi être conformes aux fiches UIC de la série 540 à 547, aux normes européennes (EN) et homologués par l’UIC ou par un organisme reconnu.</text:p>
          </table:table-cell>
          <table:table-cell office:value-type="string" table:style-name="ce32">
            <text:p><text:s/>Locomotives: 4.2.5.1.1;<text:s/></text:p>
            <text:p>Self-propelled units: 4.2.5.1.1;</text:p>
            <text:p>Coaches: 4.2.5.1.1;</text:p>
          </table:table-cell>
          <table:table-cell office:value-type="string" table:style-name="ce32">
            <text:p>TSI CR OPE<text:s/></text:p>
            <text:p/>
            <text:p>The automatic pneumatic brake system shall be according to UIC 540 and leaflet series from 541 to 547.</text:p>
          </table:table-cell>
          <table:table-cell office:value-type="string" table:style-name="ce56">
            <text:p>Des solutions non reconnues (architecture innovante) peuvent être acceptées dans les conditions du § 4.2 de la DC 2009/965/CE.<text:s/></text:p>
            <text:p>La version des fiches UIC et des normes EN sera précisée dans le dossier de vérification de conformité du matériel roulant et dans l'attestation de l'autorité de sécurité (remarque générale à placer dans le document général)</text:p>
            <text:p>Cet item inclut le frein électropneumatique.</text:p>
            <text:p>Toute non-conformité d’un matériel roulant à une partie du référentiel et dont le périmètre d’exploitation ou les conditions d’exploitation sont limitées en conséquence doit être signalée sur l’attestation de conformité décernée par les autorités de sécurité.</text:p>
          </table:table-cell>
          <table:table-cell table:number-columns-repeated="16347"/>
        </table:table-row>
        <table:table-row table:style-name="ro35">
          <table:table-cell office:value-type="string" table:style-name="ce14">
            <text:p>4.4</text:p>
          </table:table-cell>
          <table:table-cell office:value-type="string" table:style-name="ce13">
            <text:p>4.4</text:p>
          </table:table-cell>
          <table:table-cell office:value-type="string" table:style-name="ce13">
            <text:p>Commande de freinage<text:s/></text:p>
          </table:table-cell>
          <table:table-cell office:value-type="string" table:style-name="ce13">
            <text:p>Brake command</text:p>
          </table:table-cell>
          <table:table-cell table:style-name="ce13"/>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106 (RGUIF 2.1.1 § 5.4.1.2 b)</text:p>
            <text:p>107 (RGUIF 2.1.1 § 5.4.1.2 c)</text:p>
          </table:table-cell>
          <table:table-cell office:value-type="string" table:style-name="ce25">
            <text:p>4.4.c</text:p>
            <text:p>4.4.e</text:p>
            <text:p>4.5.g</text:p>
          </table:table-cell>
          <table:table-cell office:value-type="string" table:style-name="ce128">
            <text:p>Le robinet du frein automatique doit être conforme à la fiche UIC 541-03.<text:s/></text:p>
            <text:p/>
            <text:p>Les locomotives doivent être dotées des régimes G (marchandises) et P (voyageurs) ou R (haute puissance) correspondant au service envisagé.</text:p>
          </table:table-cell>
          <table:table-cell office:value-type="string" table:style-name="ce128">
            <text:p>Das Bremsventil der automatischen Zugbremse muss dem UIC-Merkblatt 541-03 entsprechen.</text:p>
            <text:p/>
            <text:p>Entsprechend ihrem Einsatzgebiet, müssen bei der Druckluftbremseinrichtung der Lokomotiven die Stellungen G (Güterwagen) und P (Personen) oder R (Hochleistungsdruckluftbremse) vorhanden sein.</text:p>
          </table:table-cell>
          <table:table-cell office:value-type="string" table:style-name="ce109">
            <text:p>Les locomotives doivent être dotées des régimes voyageurs <text:s/>(P ou R) et marchandise (G)</text:p>
            <text:p/>
            <text:p>Les nouveaux véhicules doivent être conforme aux STI RC Loc&amp;Pas ou STI MR GV et les véhicules non-STIs aux fiches UIC.<text:s/></text:p>
          </table:table-cell>
          <table:table-cell office:value-type="string" table:style-name="ce109">
            <text:p>Bei der Druckluftbremseinrichtung der Lokomotiven müssen die Stellungen G (Güterwagen) und P (Personen) oder R (Hochleistungsdruckluftbremse) vorhanden sein.</text:p>
            <text:p/>
            <text:p>Neue Fahrzeuge müssen den TSI RST (HS) oder der TSI Loc&amp;Pas (CR) entsprechen. Bei Nicht-TSI Fahrzeuge sind es die UIC Merkblätter.</text:p>
          </table:table-cell>
          <table:table-cell office:value-type="string" table:style-name="ce111">
            <text:p>3.1.2.a</text:p>
          </table:table-cell>
          <table:table-cell office:value-type="string" table:style-name="ce111">
            <text:p>UIC 540</text:p>
            <text:p>UIC 541-03</text:p>
            <text:p>UIC 541-06</text:p>
            <text:p>UIC545 -3.1</text:p>
            <text:p>UIC 546</text:p>
            <text:p>UIC 612-2</text:p>
          </table:table-cell>
          <table:table-cell office:value-type="string" table:style-name="ce111">
            <text:p><text:s/>TSI <text:s/>HS RST§ 4.2.4.3</text:p>
            <text:p>TSI <text:s/>Loc&amp;Pas § 4.2.4.2.1</text:p>
            <text:p>TSI <text:s/>Loc&amp;Pas § 4.2.4.4</text:p>
            <text:p/>
            <text:p>UIC 541-03.</text:p>
            <text:p>UIC 540</text:p>
            <text:p>UIC 545<text:s/></text:p>
            <text:p/>
            <text:p/>
            <text:p>Les locomotives doivent être dotées des régimes G (marchandises) et P (voyageurs).</text:p>
          </table:table-cell>
          <table:table-cell office:value-type="string" table:style-name="ce16">
            <text:p>Art 49</text:p>
            <text:p>52</text:p>
          </table:table-cell>
          <table:table-cell office:value-type="string" table:style-name="ce84">
            <text:p>série des UIC 541-03</text:p>
            <text:p>UIC 540</text:p>
            <text:p>UIC 545</text:p>
            <text:p/>
          </table:table-cell>
          <table:table-cell office:value-type="string" table:style-name="ce84">
            <text:p>Reihe Merkblätter UIC 541-03</text:p>
            <text:p>UIC 540</text:p>
            <text:p>UIC 545</text:p>
          </table:table-cell>
          <table:table-cell office:value-type="string" table:style-name="ce67">
            <text:p>art. 49 g)</text:p>
            <text:p>Art. 62 a)</text:p>
            <text:p>Art. 66</text:p>
            <text:p>Art. 67</text:p>
            <text:p>Art. 71</text:p>
            <text:p>Art. 49 c)</text:p>
          </table:table-cell>
          <table:table-cell office:value-type="string" table:style-name="ce171">
            <text:p>Véhicules STI :</text:p>
            <text:p>STI MR GV § 4.2.4.3<text:s/></text:p>
            <text:p>STI Loc&amp;Pas § 4.2.4.2.1</text:p>
            <text:p/>
            <text:p/>
            <text:p>Véhicules <text:s/>non STI:</text:p>
            <text:p>SAM F 006 <text:s/>- § 5.1</text:p>
            <text:p>SAM F 007 - § 5.1.1 et § 5.2.1 et § 5.3.1 et § 5.4.1</text:p>
            <text:p>Les organes de commande de frein en cabine doivent respecter les prescriptions de la SAM F 301 - § 5.1.1 - Généralités : sauf stipulations particulières reprises dans la SAM F 301, le robinet de mécanicien principal doit être conforme à la fiche UIC 541-03.<text:s/></text:p>
            <text:p/>
            <text:p>Tous véhicules:</text:p>
            <text:p>La fonction "à-coup de remplissage" n'est pas admise sur le Réseau Ferré National si elle élève la pression CG au-delà des possibilités du dispositif d’élimination automatique de la surcharge.<text:s/></text:p>
            <text:p>Les locomotives doivent être équipées d'un frein mode G (goods) et mode P (passengers).(S7C)<text:span text:style-name="T9"/></text:p>
            <text:p><text:span text:style-name="T9"/></text:p>
            <text:p><text:span text:style-name="T9"/></text:p>
            <text:p/>
          </table:table-cell>
          <table:table-cell office:value-type="string" table:style-name="ce32">
            <text:p>Locomotives: 4.2.5.1.2;</text:p>
            <text:p>Self-propelled units: 4.2.5.1.2;</text:p>
            <text:p>Coaches: 7.2;</text:p>
          </table:table-cell>
          <table:table-cell office:value-type="string" table:style-name="ce110">
            <text:p/>
            <text:p>High Speed:</text:p>
            <text:p>HS RST TSI § 4.2.4.3</text:p>
            <text:p>Conventional:</text:p>
            <text:p>CR LOC&amp;PAS TSI § 4.2.4.2.1 and § 4.2.4.4.</text:p>
            <text:p/>
            <text:p>Locomotives shall be fitted with a brake system having at least brake modes G and P.</text:p>
          </table:table-cell>
          <table:table-cell office:value-type="string" table:style-name="ce56">
            <text:p>Exemple d'interdiction en France : Fonction à-coup de remplissage sans limitation de pression.</text:p>
            <text:p/>
            <text:p><text:s/>La fonction "à-coup de remplissage" est interdite dans la plupart des pays. Elle était nécessaire avec les triples valves.</text:p>
            <text:p/>
            <text:p>L'utilisation de cette fonction dépend de chaque pays membre</text:p>
            <text:p/>
            <text:p/>
            <text:p>L'attestation de conformité précisera les caractéristiques, par exemple le mode de freinage (automatique ou manuel)</text:p>
            <text:p/>
            <text:p>Nota : La fiche UIC 541-03 est en révision.</text:p>
            <text:p/>
          </table:table-cell>
          <table:table-cell table:number-columns-repeated="16347"/>
        </table:table-row>
        <table:table-row table:style-name="ro36">
          <table:table-cell office:value-type="string" table:style-name="ce14">
            <text:p>4.4</text:p>
          </table:table-cell>
          <table:table-cell office:value-type="string" table:style-name="ce13">
            <text:p>4.4.1<text:s/></text:p>
          </table:table-cell>
          <table:table-cell office:value-type="string" table:style-name="ce13">
            <text:p>Commande de freinage d’urgence<text:s/></text:p>
          </table:table-cell>
          <table:table-cell office:value-type="string" table:style-name="ce13">
            <text:p>Emergency braking command</text:p>
          </table:table-cell>
          <table:table-cell office:value-type="string" table:style-name="ce13">
            <text:p>Yes</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3">
            <text:p>109 (RGUIF 2.1.1 § 5.4.1.2 e)</text:p>
          </table:table-cell>
          <table:table-cell office:value-type="string" table:style-name="ce2">
            <text:p>4.4.k</text:p>
          </table:table-cell>
          <table:table-cell office:value-type="string" table:style-name="ce128">
            <text:p>STI Loc&amp;Pas § 4.2.4.4.1</text:p>
            <text:p>STI MR GV § 4.2.4.3</text:p>
            <text:p/>
            <text:p>Le conducteur doit avoir deux commandes de frein d’urgence à sa disposition, dont une obtenue par la position extrême de serrage du robinet du frein automatique. Au moins une commande doit être à action mécanique directe sur la conduite générale; l’autre doit avoir un niveau de sûreté de fonctionnement équivalent. La mise à l’atmosphère de la conduite générale doit se faire par un orifice de diamètre supérieur ou égal à 25 <text:s/>mm.</text:p>
          </table:table-cell>
          <table:table-cell office:value-type="string" table:style-name="ce128">
            <text:p>TSI Loc&amp;Pas § 4.2.4.4.1</text:p>
            <text:p>TSI RST § 4.2.4.3</text:p>
            <text:p/>
            <text:p>Der Triebfahrzeugführer muss über zwei Notbremsenbedienungen verfügen, von denen eine die äußerste Bremsstellung des Zugbremsventils ist. Mindestens eine Bedienung muss direkt mechanisch auf die Hauptleitung einwirken, die andere muss eine entsprechende Betriebssicherheit aufweisen. Die Entlüftung der Hauptleitung muss über eine Öffnung mit einem Durchmesser von wenigstens 25 mm erfolgen.</text:p>
          </table:table-cell>
          <table:table-cell office:value-type="string" table:style-name="ce109">
            <text:p>Le conducteur doit avoir deux commandes de frein d’urgence à sa disposition, dont une obtenue par la position extrême de serrage du robinet du frein automatique. Au moins une commande doit être à action mécanique directe sur la conduite générale; l’autre doit avoir un niveau de sûreté de fonctionnement équivalent. La mise à l’atmosphère de la conduite générale doit se faire par un orifice de diamètre supérieur ou égal à 25 <text:s/>mm.</text:p>
            <text:p/>
            <text:p>Matériel à grande vitesse:</text:p>
            <text:p>STI MR GV § 4.2.4.3</text:p>
            <text:p/>
            <text:p>Matériel conventionnel:</text:p>
            <text:p>STI Loc&amp;Pas § 4.2.4.4.1</text:p>
            <text:p/>
            <text:p>Véhicules non-STI:</text:p>
            <text:p>UIC 541-03</text:p>
            <text:p>UIC 541-1 pour les voitures</text:p>
            <text:p/>
            <text:p/>
          </table:table-cell>
          <table:table-cell office:value-type="string" table:style-name="ce109">
            <text:p>Der Triebfahrzeugführer muss über zwei Notbremsenbedienungen verfügen, von denen eine die äußerste Bremsstellung des Zugbremsventils ist. Mindestens eine Bedienung muss direkt mechanisch auf die Hauptleitung einwirken, die andere muss eine entsprechende Betriebssicherheit aufweisen. Die Entlüftung der Hauptleitung muss über eine Öffnung mit einem Durchmesser von wenigstens 25 mm erfolgen.</text:p>
            <text:p/>
            <text:p>Fahrzeuge Hochgeschwindigkeit:</text:p>
            <text:p>TSI RST § 4.2.4.3</text:p>
            <text:p/>
            <text:p>Konventionelle Fahrzeuge:</text:p>
            <text:p>TSI Loc&amp;Pas § 4.2.4.4.1</text:p>
            <text:p/>
            <text:p>Nicht-TSI Fahrzeuge:</text:p>
            <text:p>UIC 541-03</text:p>
            <text:p>UIC 541-1 für Reisezugwagen</text:p>
          </table:table-cell>
          <table:table-cell office:value-type="string" table:style-name="ce111">
            <text:p>3.1.2.a</text:p>
            <text:p>3.1.2.c</text:p>
          </table:table-cell>
          <table:table-cell office:value-type="string" table:style-name="ce111">
            <text:p>UIC 541</text:p>
            <text:p>UIC 612-2</text:p>
          </table:table-cell>
          <table:table-cell office:value-type="string" table:style-name="ce111">
            <text:p>STI Loc&amp;Pas § 4.2.4.4.1</text:p>
            <text:p>STI MR GV § 4.2.4.3</text:p>
            <text:p/>
            <text:p>UIC 541</text:p>
            <text:p>UIC 612-2</text:p>
          </table:table-cell>
          <table:table-cell office:value-type="string" table:style-name="ce16">
            <text:p>Art 49</text:p>
          </table:table-cell>
          <table:table-cell office:value-type="string" table:style-name="ce87">
            <text:p>STI Loc&amp;Pas § 4.2.4.4.1</text:p>
            <text:p>STI MR GV § 4.2.4.3</text:p>
          </table:table-cell>
          <table:table-cell office:value-type="string" table:style-name="ce90">
            <text:p>TSI LOC&amp;PAS § 4.2.4.4.1</text:p>
            <text:p>TSI RS HS § 4.2.4.3</text:p>
            <text:p/>
          </table:table-cell>
          <table:table-cell office:value-type="string" table:style-name="ce67">
            <text:p>art. 49 g)</text:p>
            <text:p>Art. 62 a)</text:p>
            <text:p>Art. 66</text:p>
            <text:p>Art. 67</text:p>
            <text:p>Art. 71</text:p>
          </table:table-cell>
          <table:table-cell office:value-type="string" table:style-name="ce171">
            <text:p>Véhicules STI :<text:s/></text:p>
            <text:p>STI Loc&amp;Pas § 4.2.4.4.1</text:p>
            <text:p>STI MR GV § 4.2.4.3</text:p>
            <text:p/>
            <text:p/>
            <text:p>Véhicules non STI:</text:p>
            <text:p>SAM F 004</text:p>
            <text:p>Commandes de freinage d'urgence à disposition du conducteur :<text:s/></text:p>
            <text:p>Les commandes de freinage d'urgence à disposition du conducteur doivent être conforme à la SAM F 301 - § 5.4 - § 5.6 et § 5.7.<text:s/></text:p>
            <text:p/>
            <text:p>Tous véhicules :<text:s/></text:p>
            <text:p>Commande de freinage d'urgence : En cabine de conduite, le mécanicien doit avoir deux commandes de freinage d'urgence à sa disposition dont une peut être obtenue par la position extrême du manipulateur du robinet de mécanicien. Ces dispositifs d'urgence provoquent : un serrage rapide obtenu par une mise à l'atmosphère directe et totale de la conduite générale par une section de passage équivalente à un orifice de 25 mm de diamètre, etc. Au moins un des dispositifs à la disposition de l'agent de conduite doit avoir une action mécanique directe sur la conduite générale.</text:p>
          </table:table-cell>
          <table:table-cell office:value-type="string" table:style-name="ce32">
            <text:p>Locomotives: 4.2.5.1.2;</text:p>
            <text:p>Self-propelled units: 4.2.5.1.2;</text:p>
            <text:p>Coaches: 7.2;</text:p>
          </table:table-cell>
          <table:table-cell office:value-type="string" table:style-name="ce110">
            <text:p>High Speed:</text:p>
            <text:p>HS RST TSI § 4.2.4.3</text:p>
            <text:p>Conventional:</text:p>
            <text:p>CR LOC&amp;PAS TSI § 4.2.4.4.1</text:p>
            <text:p/>
            <text:p>At least two independent emergency brake command devices shall be available. One of these, shall allow the activation of the emergency brake by a simple and single action from the driver in his normal driving position. The other device shall provide, at least, an equivalent safety level.</text:p>
          </table:table-cell>
          <table:table-cell office:value-type="string" table:style-name="ce56">
            <text:p/>
            <text:p/>
            <text:p>Considérer la publication de la série des fiches UIC 612 comme solution acceptée<text:s/></text:p>
          </table:table-cell>
          <table:table-cell table:number-columns-repeated="16347"/>
        </table:table-row>
        <table:table-row table:style-name="ro31">
          <table:table-cell office:value-type="string" table:style-name="ce14">
            <text:p>4.4</text:p>
          </table:table-cell>
          <table:table-cell office:value-type="string" table:style-name="ce13">
            <text:p>4.4.2</text:p>
          </table:table-cell>
          <table:table-cell office:value-type="string" table:style-name="ce13">
            <text:p>Commande de freinage de service<text:s/></text:p>
          </table:table-cell>
          <table:table-cell office:value-type="string" table:style-name="ce13">
            <text:p>Service braking command</text:p>
          </table:table-cell>
          <table:table-cell office:value-type="string" table:style-name="ce13">
            <text:p>Yes</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3">
            <text:p>72 (RGUIF 2.1.1 § 5.3.3.1.1 f), 106 (RGUIF 2.1.1 § 5.4.1.2 b)</text:p>
          </table:table-cell>
          <table:table-cell office:value-type="string" table:style-name="ce25">
            <text:p>4.4.d</text:p>
          </table:table-cell>
          <table:table-cell office:value-type="string" table:style-name="ce128">
            <text:p>Matériel grande vitesse et conventionnel (RC et GV):</text:p>
            <text:p>STI Loc&amp;Pas <text:s/>§ 4.2.4.4.2 <text:s text:c="32"/>Le robinet de mécanicien doit être conforme à la fiche UIC 541-03 (dispositif de détection de fuites).</text:p>
            <text:p>Toutes les fonctions du robinet de frein doivent pouvoir être remplies sans utiliser la fonction à-coup de remplissage.</text:p>
          </table:table-cell>
          <table:table-cell office:value-type="string" table:style-name="ce128">
            <text:p>Fahrzeuge Hochgeschwindigkeit und Konventionelle Fahrzeuge (CR und HS):</text:p>
            <text:p>TSI Loc&amp;Pas § 4.2.4.4.2 <text:s text:c="14"/>Das Führerbremsventil muss konform sein zum UIC Merkblatt 541-03 (Einrichtung zum Erkennen von Leckagen).</text:p>
            <text:p>Das Führerbremsventil muss alle Funktionalitäten erfüllen, ausgenommen der Funktion des Füllstosses und welcher nicht benutzt werden darf.</text:p>
          </table:table-cell>
          <table:table-cell office:value-type="string" table:style-name="ce109">
            <text:p>Matériel grande vitesse et conventionnel (RC et GV):</text:p>
            <text:p>STI Loc&amp;Pas <text:s/>§ 4.2.4.4.2</text:p>
            <text:p/>
            <text:p>Véhicules non-STI :</text:p>
            <text:p>Le robinet de mécanicien doit être conforme à la fiche UIC 541-03. L'utilisation du "à-coup de remplissage" selon les points 4.2 et 4.3 est non autorisée</text:p>
          </table:table-cell>
          <table:table-cell office:value-type="string" table:style-name="ce109">
            <text:p>Fahrzeuge Hochgeschwindigkeit und Konventionelle Fahrzeuge (CR und HS):</text:p>
            <text:p>TSI Loc&amp;Pas § 4.2.4.4.2</text:p>
            <text:p/>
            <text:p>Nicht-TSI Fahrzeuge:</text:p>
            <text:p>Das Führerbremsventil muss konform sein zum UIC Merkblatt 541-03.</text:p>
            <text:p>Die Benutzung der Funktion des Füllstosses gemäß Pkt 4.2 und 4.3 ist nicht zugelassen.</text:p>
          </table:table-cell>
          <table:table-cell office:value-type="string" table:style-name="ce111">
            <text:p>3.1.2.a</text:p>
          </table:table-cell>
          <table:table-cell office:value-type="string" table:style-name="ce111">
            <text:p>UIC 541-03</text:p>
          </table:table-cell>
          <table:table-cell office:value-type="string" table:style-name="ce111">
            <text:p>High Speed</text:p>
            <text:p>HS RST TSI § 4.2.4.3</text:p>
            <text:p>Conventional</text:p>
            <text:p>CR LOC&amp;PAS TSI § 4.2.4.4.2</text:p>
            <text:p/>
            <text:p>Non-TSI vehicles:</text:p>
            <text:p>UIC 541-03</text:p>
          </table:table-cell>
          <table:table-cell office:value-type="string" table:style-name="ce16">
            <text:p>Art 49</text:p>
          </table:table-cell>
          <table:table-cell office:value-type="string" table:style-name="ce84">
            <text:p>High Speed</text:p>
            <text:p>HS RST TSI § 4.2.4.3</text:p>
            <text:p>Conventional</text:p>
            <text:p>CR LOC&amp;PAS TSI § 4.2.4.4.2</text:p>
            <text:p/>
            <text:p>Non-TSI vehicles:</text:p>
            <text:p>UIC 541-03</text:p>
          </table:table-cell>
          <table:table-cell office:value-type="string" table:style-name="ce84">
            <text:p>High Speed</text:p>
            <text:p>HS RST TSI § 4.2.4.3</text:p>
            <text:p>Conventional</text:p>
            <text:p>CR LOC&amp;PAS TSI § 4.2.4.4.2</text:p>
            <text:p/>
            <text:p>Non-TSI vehicles:</text:p>
            <text:p>UIC 541-03</text:p>
          </table:table-cell>
          <table:table-cell office:value-type="string" table:style-name="ce67">
            <text:p>art. 49 g)</text:p>
            <text:p>Art. 62 a)</text:p>
            <text:p>Art. 66</text:p>
            <text:p>Art. 67</text:p>
            <text:p>Art. 71</text:p>
          </table:table-cell>
          <table:table-cell office:value-type="string" table:style-name="ce171">
            <text:p>STI Loc&amp;Pas § 4.2.4.4.2</text:p>
            <text:p>STI MR GV § 4.2.4.3</text:p>
            <text:p/>
            <text:p/>
            <text:p>Véhicules non STI :<text:s/></text:p>
            <text:p>Freinage de service du frein automatique : les organes de commande de frein en cabine doivent respecter les prescriptions de la SAM F 301 - § 5.1.2 et § 5.2 et § 5.8<text:span text:style-name="T13">.</text:span></text:p>
            <text:p>Pour la commande du frein automatique (freinage d'urgence et freinage de service), les limites d'effort et les gradients sont ceux imposés indirectement par d'autres exigences (Sollicitation d'adhérence, UIC, etc.) avec des écarts admissibles sur des points non sécuritaires (exemple, disparition de l'effort électrique pour permettre la commande de la traction au plus tôt).</text:p>
            <text:p>Les freins dynamiques sont autorisés en freinage de service et d'urgence.</text:p>
            <text:p/>
            <text:p/>
          </table:table-cell>
          <table:table-cell office:value-type="string" table:style-name="ce32">
            <text:p>:Locomotives: 4.2.5.1.2;<text:s/></text:p>
            <text:p>Self-propelled units: 4.2.5.1.2;</text:p>
            <text:p>Coaches: 7.2</text:p>
          </table:table-cell>
          <table:table-cell office:value-type="string" table:style-name="ce110">
            <text:p>High Speed:</text:p>
            <text:p>HS RST TSI § 4.2.4.3</text:p>
            <text:p>Conventional:</text:p>
            <text:p>CR LOC&amp;PAS TSI § 4.2.4.4.2</text:p>
            <text:p/>
            <text:p>Non-TSI vehicles:</text:p>
            <text:p>UIC 541-03</text:p>
          </table:table-cell>
          <table:table-cell table:style-name="ce56"/>
          <table:table-cell table:number-columns-repeated="16347"/>
        </table:table-row>
        <table:table-row table:style-name="ro37">
          <table:table-cell office:value-type="string" table:style-name="ce14">
            <text:p>4.4</text:p>
          </table:table-cell>
          <table:table-cell office:value-type="string" table:style-name="ce13">
            <text:p>4.4.3<text:s/></text:p>
          </table:table-cell>
          <table:table-cell office:value-type="string" table:style-name="ce13">
            <text:p>Commande de freinage direct<text:s/></text:p>
          </table:table-cell>
          <table:table-cell office:value-type="string" table:style-name="ce13">
            <text:p>Direct braking command</text:p>
          </table:table-cell>
          <table:table-cell office:value-type="string" table:style-name="ce13">
            <text:p>No</text:p>
          </table:table-cell>
          <table:table-cell office:value-type="string" table:style-name="ce44">
            <text:p>A</text:p>
          </table:table-cell>
          <table:table-cell office:value-type="string" table:style-name="ce44">
            <text:p>A</text:p>
          </table:table-cell>
          <table:table-cell office:value-type="string" table:style-name="ce44">
            <text:p>A / B</text:p>
          </table:table-cell>
          <table:table-cell office:value-type="string" table:style-name="ce44">
            <text:p>A</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text:p>
          </table:table-cell>
          <table:table-cell office:value-type="string" table:style-name="ce44">
            <text:p>A / B</text:p>
          </table:table-cell>
          <table:table-cell office:value-type="string" table:style-name="ce44">
            <text:p>A</text:p>
          </table:table-cell>
          <table:table-cell office:value-type="string" table:style-name="ce44">
            <text:p>A</text:p>
          </table:table-cell>
          <table:table-cell office:value-type="string" table:style-name="ce44">
            <text:p>A / B</text:p>
          </table:table-cell>
          <table:table-cell office:value-type="string" table:style-name="ce44">
            <text:p>A / B</text:p>
          </table:table-cell>
          <table:table-cell office:value-type="string" table:style-name="ce55">
            <text:p>A</text:p>
          </table:table-cell>
          <table:table-cell office:value-type="string" table:style-name="ce55">
            <text:p>A</text:p>
          </table:table-cell>
          <table:table-cell office:value-type="string" table:style-name="ce3">
            <text:p>110 (RGUIF 2.1.1 § 5.4.1.2 f)</text:p>
          </table:table-cell>
          <table:table-cell office:value-type="string" table:style-name="ce25">
            <text:p>4.4.f</text:p>
          </table:table-cell>
          <table:table-cell office:value-type="string" table:style-name="ce128">
            <text:p>Matériel à grande vitesse:</text:p>
            <text:p>STI MR GV : pas de critères dans §4.2.4; §4.2.4.3 renvoi au système UIC pour préciser les principes à appliquer.</text:p>
            <text:p/>
            <text:p>Matériel conventionnel :</text:p>
            <text:p>STI RC Loc&amp;Pas § 4.2.4.4.3 : les locomotives, destinés pour la traction de trains de marchandises et de voyageurs, doivent être dotées d’une commande permettant au moins de freiner la locomotive de tête indépendamment du reste du train (frein direct)</text:p>
            <text:p/>
            <text:p>Véhicules non-STI: <text:s text:c="34"/>Les locomotives (excepté celles qui font partie d’un engin automoteur composé de plusieurs voitures) doivent être dotées d’une commande permettant au moins de freiner la locomotive de tête indépendamment du reste du train (frein direct).</text:p>
          </table:table-cell>
          <table:table-cell office:value-type="string" table:style-name="ce128">
            <text:p>Fahrzeuge Hochgeschwindigkeit:</text:p>
            <text:p>TSI RST : keine Angaben in <text:s/>§ 4.2.4; § 4.2.4.3 verweist auf die UIC zwecks Angabe der anzuwendenden Prinzipien.</text:p>
            <text:p/>
            <text:p>Konventionelle Fahrzeuge:</text:p>
            <text:p>TSI Loc&amp;Pas § 4.2.4.4.3 : Lokomotiven, welche für den Einsatz von Güter- und Reisezügen vorgesehen sind, müssen mit einer Bedienung ausgestattet sein, mit der die Kopflokomotive(n) unabhängig vom Rest des Zugs gebremst werden kann bzw. können (direkte Bremse).</text:p>
            <text:p/>
            <text:p>Nicht-TSI Fahrzeuge : <text:s/>Die Lokomotiven (mit Ausnahme derer, die Teil eines aus mehreren Wagen bestehenden Triebfahrzeugs sind) müssen mit einer Bedienung ausgestattet sein, mit der die Kopflokomotive(n) unabhängig vom Rest des Zugs gebremst werden kann bzw. können (direkte Bremse).</text:p>
          </table:table-cell>
          <table:table-cell office:value-type="string" table:style-name="ce109">
            <text:p>Matériel à grande vitesse:</text:p>
            <text:p>STI MR GV : pas de critères dans §4.2.4; §4.2.4.3 renvoi au système UIC pour préciser les principes à appliquer.</text:p>
            <text:p/>
            <text:p>Matériel conventionnel :</text:p>
            <text:p>STI RC Loc&amp;Pas § 4.2.4.4.3 : les locomotives, destinés pour la traction de trains de marchandises et de voyageurs, doivent être dotées d’une commande permettant au moins de freiner la locomotive de tête indépendamment du reste du train (frein direct)</text:p>
            <text:p/>
            <text:p>Véhicules non-STIs :</text:p>
            <text:p>pas d'obligation au Luxembourg pour les véhicules existants.</text:p>
            <text:p>série UIC 540</text:p>
            <text:p>UIC 651</text:p>
            <text:p/>
            <text:p>Voir aussi la publication des fiches UIC 612 et surtout la fiche UIC 612-2 pt 4.4 pour les caractéristiques techniques.</text:p>
          </table:table-cell>
          <table:table-cell office:value-type="string" table:style-name="ce109">
            <text:p>Fahrzeuge Hochgeschwindigkeit:</text:p>
            <text:p>TSI RST : keine Angaben in <text:s/>§ 4.2.4; § 4.2.4.3 verweist auf die UIC zwecks Angabe der anzuwendenden Prinzipien.</text:p>
            <text:p/>
            <text:p>Konventionelle Fahrzeuge:</text:p>
            <text:p>TSI Loc&amp;Pas § 4.2.4.4.3 : Lokomotiven, welche für den Einsatz von Güter- und Reisezügen vorgesehen sind, müssen mit einer Bedienung ausgestattet sein, mit der die Kopflokomotive(n) unabhängig vom Rest des Zugs gebremst werden kann bzw. können (direkte Bremse).</text:p>
            <text:p/>
            <text:p>Nicht-TSI Fahrzeuge :</text:p>
            <text:p>In Luxemburg keine Bedingung für bestehende Fahrzeuge.</text:p>
            <text:p>Serie UIC 540</text:p>
            <text:p>UIC 651</text:p>
            <text:p/>
            <text:p>Siehe auch die Veröffentlichung der Merkblätter UIC 612 und besonders des Merkblattes UIC 612-2 Pkt 4.4 für die technischen Angaben.</text:p>
          </table:table-cell>
          <table:table-cell office:value-type="string" table:style-name="ce111">
            <text:p>3.1.2</text:p>
          </table:table-cell>
          <table:table-cell office:value-type="string" table:style-name="ce111">
            <text:p>UIC 612-0</text:p>
            <text:p/>
          </table:table-cell>
          <table:table-cell office:value-type="string" table:style-name="ce111">
            <text:p>STI Loc&amp;Pas § 4.2.4.4.3</text:p>
            <text:p>UIC 612-0</text:p>
          </table:table-cell>
          <table:table-cell office:value-type="string" table:style-name="ce16">
            <text:p>Art 52</text:p>
          </table:table-cell>
          <table:table-cell office:value-type="string" table:style-name="ce87">
            <text:p>STI Loc&amp;Pas § 4.2.4.4.3</text:p>
            <text:p/>
            <text:p>OCF art. 52</text:p>
            <text:p/>
          </table:table-cell>
          <table:table-cell office:value-type="string" table:style-name="ce90">
            <text:p>TSI LOC&amp;PAS § 4.2.4.4.3</text:p>
            <text:p/>
            <text:p>EBV Art. 52</text:p>
            <text:p/>
          </table:table-cell>
          <table:table-cell office:value-type="string" table:style-name="ce67">
            <text:p>art. 49 g)</text:p>
            <text:p>Art. 62 a)</text:p>
            <text:p>Art. 66</text:p>
            <text:p>Art. 67</text:p>
            <text:p>Art. 71</text:p>
          </table:table-cell>
          <table:table-cell office:value-type="string" table:style-name="ce171">
            <text:p>STI Loc&amp;Pas § 4.2.4.4.3</text:p>
            <text:p/>
            <text:p>Véhicules non-STI :<text:s/></text:p>
            <text:p>Les locomotives et les locotracteurs doivent être équipés d'une commande de freinage permettant de freiner indépendamment du frein automatique et du frein dynamique conformément à la SAM F 301 - § 5.3 - Frein direct<text:s/></text:p>
            <text:p/>
            <text:p/>
          </table:table-cell>
          <table:table-cell office:value-type="string" table:style-name="ce110">
            <text:p>Locomotives: 4.2.5.1.2;<text:s/></text:p>
            <text:p>Self-propelled units: NC;</text:p>
            <text:p>Coaches: NC</text:p>
          </table:table-cell>
          <table:table-cell office:value-type="string" table:style-name="ce110">
            <text:p/>
            <text:p>Conventional:</text:p>
            <text:p>CR LOC&amp;PAS TSI § 4.2.4.4.3</text:p>
            <text:p/>
            <text:p>Non-TSI vehicles:</text:p>
            <text:p>UIC 540 series</text:p>
            <text:p>UIC 651</text:p>
            <text:p/>
            <text:p/>
            <text:p>Locomotives shall be fitted with a direct brake system.</text:p>
          </table:table-cell>
          <table:table-cell office:value-type="string" table:style-name="ce56">
            <text:p/>
            <text:p/>
            <text:p/>
            <text:p>Considérer la publication de la série des fiches UIC 612 comme solution acceptée<text:s/></text:p>
            <text:p/>
            <text:p>Luxembourg et France vis-à-vis des autres pays :<text:s/></text:p>
            <text:p>A pour les véhicules conformes aux STI</text:p>
            <text:p>B avec les Etats membres demandant obligatoirement un frein direct pour les véhicules non-STIs</text:p>
          </table:table-cell>
          <table:table-cell table:number-columns-repeated="16347"/>
        </table:table-row>
        <table:table-row table:style-name="ro16">
          <table:table-cell office:value-type="string" table:style-name="ce14">
            <text:p>4.4</text:p>
          </table:table-cell>
          <table:table-cell office:value-type="string" table:style-name="ce13">
            <text:p>4.4.4</text:p>
          </table:table-cell>
          <table:table-cell office:value-type="string" table:style-name="ce13">
            <text:p>Commande de freinage dynamique<text:s/></text:p>
          </table:table-cell>
          <table:table-cell office:value-type="string" table:style-name="ce13">
            <text:p>Dynamic braking command</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3">
            <text:p>121 (RGUIF 2.1.1 § 5.4.1.4a)</text:p>
            <text:p>135 <text:s/>(RGUIF 2.1.1 § 5.4.2.1 a)</text:p>
            <text:p>136 <text:s/>(RGUIF 2.1.1 § 5.4.2.1 b)</text:p>
          </table:table-cell>
          <table:table-cell office:value-type="string" table:style-name="ce25">
            <text:p>4.4.a</text:p>
            <text:p>4.4.b</text:p>
            <text:p>4.4.h</text:p>
          </table:table-cell>
          <table:table-cell office:value-type="string" table:style-name="ce128">
            <text:p>RGUIF</text:p>
            <text:p>Pour les locomotives, en cas de circulation sur lignes à fortes pentes, la commande du frein dynamique doit pouvoir être assurée indépendamment de la commande du frein automatique.</text:p>
            <text:p>EN 50163</text:p>
            <text:p/>
            <text:p>L’équipement électrique doit permettre un fonctionnement normal du train, en traction et en freinage pour toutes les valeurs de la tension de ligne situées dans les limites spécifiées par les références normatives (UIC 600, EN50163</text:p>
          </table:table-cell>
          <table:table-cell office:value-type="string" table:style-name="ce128">
            <text:p>Bei Lokomotiven, beim Befahren von Strecken mit starkem Gefälle, muss die dynamische Bremse unabhängig von der automatischen Zugbremse bedient werden können.</text:p>
            <text:p>EN50163</text:p>
            <text:p/>
            <text:p>Die elektrische Ausstattung des Zuges muss eine normale Funktion bei Traktion und Bremsung erlauben. Dies gilt für alle Werte der Fahrdrahtspannung, welche in den Grenzen gemäß der normativen Referenzen (UIC 600, EN50163) angesiedelt sind.</text:p>
          </table:table-cell>
          <table:table-cell office:value-type="string" table:style-name="ce109">
            <text:p>Les freins dynamiques sont autorisés pour les freinages de service et d’urgence.</text:p>
            <text:p/>
            <text:p>Matériel à grande vitesse:</text:p>
            <text:p>STI MR GV § 4.2.4</text:p>
            <text:p/>
            <text:p>Matériel conventionnel:</text:p>
            <text:p>STI Loc&amp;Pas § 4.2.4.4.4</text:p>
            <text:p/>
            <text:p>Véhicules non-STIs:</text:p>
            <text:p>UIC 541-03 pt 1.6</text:p>
            <text:p>UIC 651 pt 4.3.2</text:p>
          </table:table-cell>
          <table:table-cell office:value-type="string" table:style-name="ce109">
            <text:p>Die dynamischen Bremsen sind für Betriebsbremsungen sowie Notbremsungen zugelassen.</text:p>
            <text:p/>
            <text:p>Fahrzeuge Hochgeschwindigkeit:</text:p>
            <text:p>TSI RST § 4.2.4</text:p>
            <text:p/>
            <text:p>Konventionelle Fahrzeuge:</text:p>
            <text:p>TSI Loc&amp;Pas § 4.2.4.4.4</text:p>
            <text:p/>
            <text:p>Nicht-TSI Fahrzeuge:</text:p>
            <text:p>UIC 541-03 Pkt 1.6</text:p>
            <text:p>UIC 651 Pkt 4.3.2</text:p>
          </table:table-cell>
          <table:table-cell office:value-type="string" table:style-name="ce111">
            <text:p>3.1.2</text:p>
          </table:table-cell>
          <table:table-cell office:value-type="string" table:style-name="ce111">
            <text:p>UIC 544-1</text:p>
            <text:p>UIC 544-2</text:p>
            <text:p>UIC 541-03</text:p>
            <text:p>UIC 651</text:p>
          </table:table-cell>
          <table:table-cell office:value-type="string" table:style-name="ce111">
            <text:p>Les freins dynamiques sont autorisés pour les freinages de service et d’urgence.</text:p>
            <text:p/>
            <text:p>STI Loc&amp;Pas § 4.2.4.4.4</text:p>
            <text:p>STI MR GV § 4.2.4.3</text:p>
            <text:p/>
            <text:p>Véhicules non-STIs:</text:p>
            <text:p>UIC 541-03 pt 1.6</text:p>
            <text:p>UIC 651 pt 4.3.2</text:p>
          </table:table-cell>
          <table:table-cell office:value-type="string" table:style-name="ce16">
            <text:p>Art. 49.1.a</text:p>
          </table:table-cell>
          <table:table-cell office:value-type="string" table:style-name="ce84">
            <text:p>Les freins dynamiques sont autorisés pour les freinages de service et d’urgence.</text:p>
            <text:p/>
            <text:p>Nouveaux véhicules:</text:p>
            <text:p>STI Loc&amp;Pas § 4.2.4.4.4</text:p>
            <text:p>STI MR GV § 4.2.4</text:p>
            <text:p/>
            <text:p>Véhicules non-STIs:</text:p>
            <text:p>UIC 541-03 pt 1.6</text:p>
            <text:p>UIC 651 pt 4.3.2</text:p>
          </table:table-cell>
          <table:table-cell office:value-type="string" table:style-name="ce84">
            <text:p>Dynamische Bremsen sind zugelassen für Betriebsbremse und Notbremse.<text:s/></text:p>
            <text:p/>
            <text:p>neue Fahrzeuge:</text:p>
            <text:p>TSI LOC&amp;PAS § 4.2.4.4.4</text:p>
            <text:p>TSI RS HS § 4.2.4</text:p>
            <text:p/>
            <text:p>Nicht-TSI Fahrzeuge:</text:p>
            <text:p>UIC 541-03 Punkt 1.6</text:p>
            <text:p>UIC 651 Punkt 4.3.2</text:p>
          </table:table-cell>
          <table:table-cell office:value-type="string" table:style-name="ce67">
            <text:p>art. 49 g)</text:p>
            <text:p>Art. 62 a)</text:p>
            <text:p>Art. 49 c)</text:p>
          </table:table-cell>
          <table:table-cell office:value-type="string" table:style-name="ce171">
            <text:p>Véhicules nouveaux:</text:p>
            <text:p>STI Loc&amp;Pas § 4.2.4.4.4</text:p>
            <text:p>STI MR GV § 4.2.4.3</text:p>
            <text:p>Pour les locomotives, en cas de circulation sur lignes à fortes pentes, la commande du frein dynamique doit pouvoir être assurée indépendamment de la commande du frein automatique.</text:p>
            <text:p>STI LocPas § 4.2.4.7</text:p>
            <text:p>gradient limité à 30KN/s,<text:s/></text:p>
            <text:p>effort de retenue limité à 260KN<text:s/></text:p>
            <text:p/>
            <text:p>Véhicules non-STI :</text:p>
            <text:p>SAM F 006<text:s/></text:p>
          </table:table-cell>
          <table:table-cell office:value-type="string" table:style-name="ce32">
            <text:p>Locomotives: 4.2.2.1.2;</text:p>
            <text:p><text:s/>Self-propelled units:4.2.2.1.2;</text:p>
            <text:p>Coaches: 7.2;</text:p>
          </table:table-cell>
          <table:table-cell office:value-type="string" table:style-name="ce110">
            <text:p>High Speed:</text:p>
            <text:p>HS RST TSI § 4.2.4.3</text:p>
            <text:p>Conventional:</text:p>
            <text:p>CR LOC&amp;PAS TSI § 4.2.4.4.4</text:p>
            <text:p/>
            <text:p>Non-TSI vehicles:</text:p>
            <text:p>UIC 541-03 pt 1.6</text:p>
            <text:p>UIC 651 pt 4.3.2</text:p>
          </table:table-cell>
          <table:table-cell table:style-name="ce103"/>
          <table:table-cell table:number-columns-repeated="16347"/>
        </table:table-row>
        <table:table-row table:style-name="ro22">
          <table:table-cell office:value-type="string" table:style-name="ce14">
            <text:p>4.4</text:p>
          </table:table-cell>
          <table:table-cell office:value-type="string" table:style-name="ce13">
            <text:p>4.4.5</text:p>
          </table:table-cell>
          <table:table-cell office:value-type="string" table:style-name="ce13">
            <text:p>Commande de freinage de stationnement<text:s/></text:p>
          </table:table-cell>
          <table:table-cell office:value-type="string" table:style-name="ce13">
            <text:p>Parking braking command</text:p>
          </table:table-cell>
          <table:table-cell office:value-type="string" table:style-name="ce13">
            <text:p>No</text:p>
          </table:table-cell>
          <table:table-cell office:value-type="string" table:style-name="ce53">
            <text:p>A / C</text:p>
          </table:table-cell>
          <table:table-cell office:value-type="string" table:style-name="ce44">
            <text:p>A / C</text:p>
          </table:table-cell>
          <table:table-cell office:value-type="string" table:style-name="ce44">
            <text:p>A / C</text:p>
          </table:table-cell>
          <table:table-cell office:value-type="string" table:style-name="ce44">
            <text:p>A</text:p>
          </table:table-cell>
          <table:table-cell office:value-type="string" table:style-name="ce44">
            <text:p>A / C</text:p>
          </table:table-cell>
          <table:table-cell office:value-type="string" table:style-name="ce44">
            <text:p>A</text:p>
          </table:table-cell>
          <table:table-cell office:value-type="string" table:style-name="ce44">
            <text:p>A / C</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 / C</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133 (RGUIF 2.1.1 § 5.4.1.6 a)</text:p>
          </table:table-cell>
          <table:table-cell office:value-type="string" table:style-name="ce25">
            <text:p>4.4.i, 4.7.h</text:p>
          </table:table-cell>
          <table:table-cell office:value-type="string" table:style-name="ce128">
            <text:p>STI Loc&amp;Pas § 4.2.4.4.5</text:p>
            <text:p>STI MR GV § 4.2.4.6</text:p>
            <text:p/>
            <text:p>Les engins doivent avoir un frein d’immobilisation de stationnement.</text:p>
            <text:p>Le frein d’immobilisation des engins moteurs et automoteurs doit développer un effort suffisant pour permettre une immobilisation certaine sur une pente de 35 ‰.</text:p>
          </table:table-cell>
          <table:table-cell office:value-type="string" table:style-name="ce128">
            <text:p>TSI Loc&amp;Pas § 4.2.4.4.5</text:p>
            <text:p>TSI RST § 4.2.4.6</text:p>
            <text:p/>
            <text:p>Die Fahrzeuge müssen ein Feststellbremse haben.</text:p>
            <text:p>Die Feststellbremse der Triebfahrzeuge muss ausreichend Kraft entwickeln, um eine sichere Feststellung auf einer Neigung von 35 ‰ zu gewährleisten.</text:p>
          </table:table-cell>
          <table:table-cell office:value-type="string" table:style-name="ce109">
            <text:p>Les engins doivent avoir un frein d’immobilisation.</text:p>
            <text:p/>
            <text:p>Matériel à grande vitesse :</text:p>
            <text:p>STI MR GV § 4.2.4.6</text:p>
            <text:p/>
            <text:p>Matériel conventionnel :</text:p>
            <text:p>STI Loc&amp;Pas § 4.2.4.2.1; 4.2.4.4.5 et 4.2.4.9<text:s/></text:p>
            <text:p/>
            <text:p>Véhicules non-STI :</text:p>
            <text:p>UIC 543 chapitre 2</text:p>
            <text:p>UIC 612-0</text:p>
            <text:p>UIC 651</text:p>
            <text:p>UIC 660 pt 4.3.2.1</text:p>
            <text:p>EN 15179</text:p>
          </table:table-cell>
          <table:table-cell office:value-type="string" table:style-name="ce109">
            <text:p>Die Fahrzeuge müssen ein Feststellbremse haben.</text:p>
            <text:p/>
            <text:p>Fahrzeuge Hochgeschwindigkeit :</text:p>
            <text:p>TSI RST § 4.2.4.6</text:p>
            <text:p/>
            <text:p>Konventionelle Fahrzeuge :</text:p>
            <text:p>TSI Loc&amp;Pas § 4.2.4.2.1; 4.2.4.4.5 und 4.2.4.9<text:s/></text:p>
            <text:p/>
            <text:p>Nicht-TSI Fahrzeuge :</text:p>
            <text:p>UIC 543 Kapitel 2</text:p>
            <text:p>UIC 612-0</text:p>
            <text:p>UIC 651</text:p>
            <text:p>UIC 660 Pkt 4.3.2.1</text:p>
            <text:p>EN 15179</text:p>
          </table:table-cell>
          <table:table-cell office:value-type="string" table:style-name="ce111">
            <text:p>3.1.2</text:p>
          </table:table-cell>
          <table:table-cell office:value-type="string" table:style-name="ce111">
            <text:p>UIC 544-1</text:p>
          </table:table-cell>
          <table:table-cell office:value-type="string" table:style-name="ce111">
            <text:p>STI Loc&amp;Pas § 4.2.4.4.5</text:p>
            <text:p>STI MR GV § 4.2.4.6</text:p>
            <text:p/>
            <text:p>Véhicules non-STI :</text:p>
            <text:p>UIC 543 chapitre 2</text:p>
            <text:p>UIC 612-0</text:p>
            <text:p>UIC 651</text:p>
            <text:p>UIC 660 pt 4.3.2.1</text:p>
            <text:p>EN 15179</text:p>
          </table:table-cell>
          <table:table-cell office:value-type="string" table:style-name="ce16">
            <text:p><text:s/>Art. 49.1b</text:p>
          </table:table-cell>
          <table:table-cell office:value-type="string" table:style-name="ce91">
            <text:p>Notification: <text:s/>CH-1.4-0013:</text:p>
            <text:p>Specific calulation of the capacity of the parking brake</text:p>
            <text:p/>
            <text:p>TSI LOC&amp;PAS § 4.2.4.4.5</text:p>
            <text:p>TSI RS HS § 4.2.4.6</text:p>
            <text:p/>
            <text:p>En principe le matériel est prévu pour des pentes de 35‰. Aux lignes SOB la pente peut atteindre 50‰.</text:p>
          </table:table-cell>
          <table:table-cell office:value-type="string" table:style-name="ce91">
            <text:p>Notification: <text:s/>CH-1.4-0013:</text:p>
            <text:p>Specific calulation of the capacity of the parking brake</text:p>
            <text:p/>
            <text:p>TSI LOC&amp;PAS § 4.2.4.4.5</text:p>
            <text:p>TSI RS HS § 4.2.4.6</text:p>
            <text:p/>
            <text:p>Grundsätzlich sind die Fahrzeuge für ein Gefälle von 35 ‰ auszulegen. Für den Einsatz auf SOB-Strecken sind die Fahrzeuge für Gefälle bis zu 50 ‰ auszurüsten.<text:s/></text:p>
            <text:p/>
            <text:p/>
          </table:table-cell>
          <table:table-cell office:value-type="string" table:style-name="ce67">
            <text:p>art. 49 g)</text:p>
            <text:p>Art. 62 a)</text:p>
            <text:p>Art. 66</text:p>
          </table:table-cell>
          <table:table-cell office:value-type="string" table:style-name="ce171">
            <text:p>STI Loc&amp;Pas § 4.2.4.4.5</text:p>
            <text:p>STI MR GV § 4.2.4.6</text:p>
            <text:p/>
            <text:p>Véhicules non-STI :<text:s/></text:p>
            <text:p>SAM F 007 § 5 - § 5.1.1- § 5.2.1 - § 5.2.3 - § 5.3.1 - § 5.3.3 - § 5.4.1 - § 5.4.3 - § 5.4.4</text:p>
            <text:p>Les engins moteurs non équipés de frein direct doivent être pourvus d'un frein permettant leur immobilisation pendant les essais de frein.</text:p>
            <text:p>Les engins moteurs doivent avoir un frein de stationnement.</text:p>
            <text:p/>
            <text:p>Sur les engins automoteurs dont les voitures sont accouplées avec un accouplement fixe de résistance à la traction supérieure à celui des extrémités, il n’y a pas de frein d’immobilisation exigé sur les voitures d’extrémité.</text:p>
            <text:p/>
            <text:p/>
            <text:p/>
          </table:table-cell>
          <table:table-cell office:value-type="string" table:style-name="ce32">
            <text:p>Locomotives: 4.2.5.2.1;<text:s/></text:p>
            <text:p>Self-propelled units: 4.2.5.2.2;<text:s/></text:p>
            <text:p>Coaches: 4.2.5.2.2;</text:p>
          </table:table-cell>
          <table:table-cell office:value-type="string" table:style-name="ce110">
            <text:p>High Speed:</text:p>
            <text:p><text:s/>HS RST TSI § 4.2.4.6</text:p>
            <text:p/>
            <text:p>Conventional:</text:p>
            <text:p>CR LOC&amp;PAS TSI § 4.2.4.4.5</text:p>
          </table:table-cell>
          <table:table-cell office:value-type="string" table:style-name="ce103">
            <text:p>Dossier technique avec PV d’essais.</text:p>
            <text:p>A<text:s/></text:p>
            <text:p>pour le nouveau matériel pour tous les pays</text:p>
            <text:p>A<text:s/></text:p>
            <text:p>pour le matériel demandant une autorisation en France</text:p>
            <text:p>et entre Suisse, Pays-Bas, Luxembourg, Espagne et Belgique<text:s/></text:p>
            <text:p>C<text:s/></text:p>
            <text:p>pour le Véhicules non-STI français demandant une autorisation dans un autre pays</text:p>
            <text:p/>
          </table:table-cell>
          <table:table-cell table:number-columns-repeated="16347"/>
        </table:table-row>
        <table:table-row table:style-name="ro5">
          <table:table-cell office:value-type="string" table:style-name="ce14">
            <text:p>4.5</text:p>
          </table:table-cell>
          <table:table-cell office:value-type="string" table:style-name="ce13">
            <text:p>4.5</text:p>
          </table:table-cell>
          <table:table-cell office:value-type="string" table:style-name="ce13">
            <text:p>Performances de freinage<text:span text:style-name="T7"><text:s/></text:span></text:p>
          </table:table-cell>
          <table:table-cell office:value-type="string" table:style-name="ce13">
            <text:p>Brake performance</text:p>
          </table:table-cell>
          <table:table-cell table:style-name="ce13"/>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108 (RGUIF 2.1.1 § 5.4.1.2 d)</text:p>
            <text:p>115 (RGUIF 2.1.1 § 5.4.1.2k)</text:p>
            <text:p>116 (RGUIF 2.1.1 § 5.4.1.2l)</text:p>
            <text:p>117 (RGUIF 2.1.1 § 5.4.1.3a)</text:p>
            <text:p>121 (RGUIF 2.1.1 § 5.4.1.4a)</text:p>
          </table:table-cell>
          <table:table-cell office:value-type="string" table:style-name="ce2">
            <text:p>4.4.j <text:s/>(RSEIF 4.2)</text:p>
            <text:p>4.5.b</text:p>
            <text:p>4.5.c</text:p>
            <text:p>4.5.d</text:p>
            <text:p>4.5.e</text:p>
          </table:table-cell>
          <table:table-cell office:value-type="string" table:style-name="ce128">
            <text:p>Matériel à grande vitesse:</text:p>
            <text:p>STI MR GV § 4.2.4.1</text:p>
            <text:p/>
            <text:p>Matériel conventionnel:</text:p>
            <text:p>STI Loc&amp;Pas § 4.2.4.5.1</text:p>
            <text:p/>
            <text:p>Les valeurs maximales et les gradients du frein dynamique ne peuvent pas provoquer des efforts ou des chocs provoquant un déraillement. <text:s/>(ancien règlement RGUIF 2.1.1 repris par RSEIF 4.2)</text:p>
          </table:table-cell>
          <table:table-cell office:value-type="string" table:style-name="ce128">
            <text:p>Fahrzeuge Hochgeschwindigkeit:</text:p>
            <text:p>TSI RST § 4.2.4.1</text:p>
            <text:p/>
            <text:p>Konventionelle Fahrzeuge:</text:p>
            <text:p>TSI Loc&amp;Pas § 4.2.4.5.1</text:p>
            <text:p/>
            <text:p>Die Höchstwerte und die Gradienten der dynamischen Bremse dürfen keine Kräfte oder Schocks verursachen, welche eine Entgleisung verursachen. (alte durch RSEIF 4.2 zurückgenommene Verordnung RGUIF 2.1.1.)</text:p>
          </table:table-cell>
          <table:table-cell office:value-type="string" table:style-name="ce109">
            <text:p>Matériel à grande vitesse:</text:p>
            <text:p>STI MR GV § 4.2.4.1</text:p>
            <text:p/>
            <text:p>Matériel conventionnel:</text:p>
            <text:p>STI Loc&amp;Pas § 4.2.4.5.1</text:p>
            <text:p/>
            <text:p>Véhicules non-STI:</text:p>
            <text:p>UIC 543 pour le matériel remorqué</text:p>
            <text:p>Pour les véhicules remorqués du parc ordinaire voyageurs, il faut:</text:p>
            <text:p>- entre 100 et 120 km/h : lambda 1,1;</text:p>
            <text:p>- entre 121 et 140 km/h : lambda 1,3;</text:p>
            <text:p>- <text:s text:c="2"/>supérieur à 140km/h : lambda 1,5;</text:p>
            <text:p><text:s/>(voir fiche UIC 410 point 3).</text:p>
            <text:p/>
            <text:p>Si le véhicule dispose d'un frein électropneumatique, il doit répondre aux fiches UIC 541-5 et 514-6.</text:p>
            <text:p/>
            <text:p>UIC 544-1</text:p>
            <text:p>UIC 546</text:p>
            <text:p/>
            <text:p>Le frein pneumatique seul doit suffire à respecter les distances d’arrêt.</text:p>
            <text:p>UIC 544-2</text:p>
            <text:p>ou<text:s/></text:p>
            <text:p>EN 14531-1 et EN 14198</text:p>
          </table:table-cell>
          <table:table-cell office:value-type="string" table:style-name="ce109">
            <text:p>Fahrzeuge Hochgeschwindigkeit:</text:p>
            <text:p>TSI RST § 4.2.4.1</text:p>
            <text:p/>
            <text:p>Konventionelle Fahrzeuge:</text:p>
            <text:p>TSI Loc&amp;Pas § 4.2.4.5.1</text:p>
            <text:p/>
            <text:p>Nicht-TSI Fahrzeuge:</text:p>
            <text:p>UIC 543 für gezogene Fahrzeuge</text:p>
            <text:p>Für die gezogenen Fahrzeuge des normalen Reisezugverkehres gilt :</text:p>
            <text:p>- zwischen 100 und 120 km/h : Lambda 1,1;</text:p>
            <text:p>- zwischen 121 und 140 km/h : Lambda 1,3;</text:p>
            <text:p>- <text:s text:c="9"/>über 140km/h : Lambda 1,5;</text:p>
            <text:p><text:s/>(siehe UIC Merkblatt UIC 410 Pkt 3).</text:p>
            <text:p/>
            <text:p>Verfügt das Fahrzeug über eine elektropneumatische Bremse, so muss diese den UIC Merkblättern UIC 541-5 und 514-6 entsprechen.</text:p>
            <text:p/>
            <text:p>UIC 544-1</text:p>
            <text:p>UIC 546</text:p>
            <text:p/>
            <text:p>Die Druckluftbremse alleine muss genügen um die Bremswege einzuhalten.</text:p>
            <text:p>UIC 544-2</text:p>
            <text:p>oder</text:p>
            <text:p>EN 14531-1 und EN 14198</text:p>
          </table:table-cell>
          <table:table-cell office:value-type="string" table:style-name="ce111">
            <text:p>5.c</text:p>
            <text:p>art.3.1.2</text:p>
          </table:table-cell>
          <table:table-cell office:value-type="string" table:style-name="ce111">
            <text:p>UIC 544-1 4ème édition</text:p>
            <text:p>évaluation selon la troisième édition.</text:p>
            <text:p>(évolution vers la quatrième édition en cours (No Suggestions)</text:p>
          </table:table-cell>
          <table:table-cell office:value-type="string" table:style-name="ce111">
            <text:p>STI Loc&amp;Pas § 4.2.4.5.1</text:p>
            <text:p>STI MR GV § 4.2.4.1</text:p>
            <text:p>L'évaluation des performances du système de frein doit être conforme à la fiche UIC 544-1.</text:p>
            <text:p>UIC 543</text:p>
            <text:p>UIC 546</text:p>
            <text:p>UIC 541-5</text:p>
            <text:p/>
            <text:p>UIC 544-2</text:p>
            <text:p>ou<text:s/></text:p>
            <text:p>EN 14531-1 et EN 14198</text:p>
          </table:table-cell>
          <table:table-cell office:value-type="string" table:style-name="ce16">
            <text:p><text:s/>Art. 49.3.a</text:p>
            <text:p>77</text:p>
          </table:table-cell>
          <table:table-cell office:value-type="string" table:style-name="ce84">
            <text:p>STI Loc&amp;Pas § 4.2.4.5.1</text:p>
            <text:p>STI MR GV § 4.2.4.1</text:p>
            <text:p>L'évaluation des performances du système de frein doit être conforme à la fiche<text:s/></text:p>
            <text:p>UIC 544-1.</text:p>
            <text:p>UIC 543</text:p>
            <text:p>UIC 546</text:p>
            <text:p>UIC 544-2</text:p>
            <text:p>ou<text:s/></text:p>
            <text:p>EN 14531-1 et EN 14198</text:p>
            <text:p/>
            <text:p>La performance réalisée par un matériel est validée hors frein dynamique en Suisse</text:p>
          </table:table-cell>
          <table:table-cell office:value-type="string" table:style-name="ce84">
            <text:p>TSI LOC&amp;PAS § 4.2.4.5.1</text:p>
            <text:p>TSI RS HS § 4.2.4.1</text:p>
            <text:p>Die Bewertung des Bremssystems erfolgt nach folgenden UIC-Merkblättern</text:p>
            <text:p>UIC 544-1</text:p>
            <text:p>UIC 543</text:p>
            <text:p>UIC 546</text:p>
            <text:p>UIC 544-2</text:p>
            <text:p>oder</text:p>
            <text:p>EN 14531-1 und EN 14198</text:p>
            <text:p/>
            <text:p>Die dynamische Bremse wird nicht angerechnet.</text:p>
          </table:table-cell>
          <table:table-cell table:style-name="ce67"/>
          <table:table-cell office:value-type="string" table:style-name="ce155">
            <text:p>STI Loc&amp;Pas § 4.2.4.5.1</text:p>
            <text:p>STI MR GV § 4.2.4.1</text:p>
            <text:p>et</text:p>
            <text:p>Le matériel roulant doit être conforme aux exigences de la SAM F 018 pour les lignes à signalisation en cabine.</text:p>
            <text:p/>
            <text:p>Recommandations EPSF :<text:s/></text:p>
            <text:p>L'évaluation des performances du système de frein doit être conforme à la fiche UIC 544-1.</text:p>
            <text:p>UIC 543</text:p>
            <text:p>UIC 546</text:p>
            <text:p>UIC 541-5</text:p>
            <text:p>UIC 541-6</text:p>
            <text:p>UIC 544-2</text:p>
            <text:p>ou<text:s/></text:p>
            <text:p>EN 14531-1 et EN 14198</text:p>
            <text:p/>
          </table:table-cell>
          <table:table-cell office:value-type="string" table:style-name="ce32">
            <text:p>Locomotives: 4.2.5.1.3, 4.2.5.1.4 and 4.2.5.2;</text:p>
            <text:p>Self-propelled units: 4.2.5.1.3, 4.2.5.1.4</text:p>
            <text:p>and 4.2.5.2;</text:p>
            <text:p>Coaches: 4.2.5.1.3, 4.2.5.1.4 and 4.2.5.2;<text:s/></text:p>
            <text:p/>
          </table:table-cell>
          <table:table-cell office:value-type="string" table:style-name="ce110">
            <text:p>High Speed:</text:p>
            <text:p>HS RST TSI § 4.2.4.1</text:p>
            <text:p>Conventional:</text:p>
            <text:p>CR LOC&amp;PAS TSI § 4.2.4.5.1</text:p>
            <text:p/>
            <text:p>In any case, rolling stock shall comply with the requirements set out in Reglamento General de Circulación, depending on unit's maximum speed and category of line, following UIC 544-1 criteria.</text:p>
          </table:table-cell>
          <table:table-cell office:value-type="string" table:style-name="ce56">
            <text:p>L'attestation de conformité devra indiquer la performance de freinage et la version du document normatif utilisé pour sa détermination.</text:p>
            <text:p/>
            <text:p>Les masses freinées sont établies selon les 3ème et 4ème versions de la fiche UIC 544-1. La version d'établissement (3 ou 4) devra être inscrite sur l'attestation de conformité émise par les autorités.</text:p>
            <text:p/>
            <text:p>L'implantation des signalisations est particulière pour chacun des pays. La vitesse maximale dépend du système national de signalisation.</text:p>
          </table:table-cell>
          <table:table-cell table:number-columns-repeated="16347"/>
        </table:table-row>
        <table:table-row table:style-name="ro38">
          <table:table-cell office:value-type="string" table:style-name="ce14">
            <text:p>4.5</text:p>
          </table:table-cell>
          <table:table-cell office:value-type="string" table:style-name="ce13">
            <text:p>4.5.1</text:p>
          </table:table-cell>
          <table:table-cell office:value-type="string" table:style-name="ce13">
            <text:p>Freinage d’urgence<text:s/></text:p>
          </table:table-cell>
          <table:table-cell office:value-type="string" table:style-name="ce13">
            <text:p>Emergency braking</text:p>
          </table:table-cell>
          <table:table-cell office:value-type="string" table:style-name="ce13">
            <text:p>Yes</text:p>
          </table:table-cell>
          <table:table-cell office:value-type="string" table:style-name="ce53">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55">
            <text:p>A / C</text:p>
          </table:table-cell>
          <table:table-cell office:value-type="string" table:style-name="ce55">
            <text:p>A / C</text:p>
          </table:table-cell>
          <table:table-cell office:value-type="string" table:style-name="ce3">
            <text:p>126 (RGUIF 2.1.1 § 5.4.1.5.1b)</text:p>
            <text:p/>
          </table:table-cell>
          <table:table-cell office:value-type="string" table:style-name="ce2">
            <text:p>4.2.c</text:p>
          </table:table-cell>
          <table:table-cell office:value-type="string" table:style-name="ce128">
            <text:p>Ces exigences doivent également être respectées en cas de circulation avec un ou plusieurs équipements de frein hors service, aux vitesses prévues en application des procédures techniques définies par l’EF.</text:p>
            <text:p/>
            <text:p>Gestion par l'exploitant</text:p>
            <text:p>Présentation d'un dossier</text:p>
            <text:p/>
            <text:p>Matériel roulant à grande vitesse :</text:p>
            <text:p>STI MR GV § 4.2.3.4.3 pour un effort de freinage d'urgence d'un train ne dépassant pas 360 kN et § 4.2.4.1</text:p>
            <text:p><text:s/></text:p>
            <text:p>Matériel roulant conventionnel :<text:s/></text:p>
            <text:p>STI Loc&amp;Pas § 4.2.4.5.2</text:p>
            <text:p/>
            <text:p>Véhicules non-STI :</text:p>
            <text:p>UIC 540</text:p>
            <text:p>UIC 544-1 pt 9.1</text:p>
          </table:table-cell>
          <table:table-cell office:value-type="string" table:style-name="ce128">
            <text:p/>
            <text:p>Diese Forderungen müssen ebenfalls bei Betrieb mit einer oder mehreren ausgeschalteten Bremsausrüstungen erfüllt sein. Dies bei den Geschwindigkeiten, laut den betrieblichen Prozeduren des EVU's.</text:p>
            <text:p/>
            <text:p>Verwaltung durch den betrieblichen Nutzer</text:p>
            <text:p>Vorlage der entsprechenden Unterlagen</text:p>
            <text:p/>
            <text:p>Fahrzeuge Hochgeschwindigkeit:</text:p>
            <text:p>TSI RST § 4.2.3.4 .3 für eine Notbremsung eines Zuges, deren Kraft den Wert von 360 kN nicht überschreitet, und § 4.2.4.1</text:p>
            <text:p><text:s/></text:p>
            <text:p>Konventionelle Fahrzeuge:</text:p>
            <text:p>TSI Loc&amp;Pas § 4.2.4.5 .2</text:p>
            <text:p/>
            <text:p>Nicht-TSI Fahrzeuge:</text:p>
            <text:p>UIC 540</text:p>
            <text:p>UIC 544-1 Pkt 9.1</text:p>
          </table:table-cell>
          <table:table-cell office:value-type="string" table:style-name="ce109">
            <text:p>Gestion par l'exploitant</text:p>
            <text:p>Présentation d'un dossier</text:p>
            <text:p/>
            <text:p>Matériel à grande vitesse :</text:p>
            <text:p>STI MR GV § 4.2.3.4.3 pour un effort de freinage d'urgence d'un train ne dépassant pas 360 kN et § 4.2.4.1</text:p>
            <text:p><text:s/></text:p>
            <text:p>Matériel conventionnel :<text:s/></text:p>
            <text:p>STI Loc&amp;Pas § 4.2.4.5.2</text:p>
            <text:p/>
            <text:p>Véhicules non-STI :</text:p>
            <text:p>UIC 540</text:p>
            <text:p>UIC 544-1 pt 9.1</text:p>
          </table:table-cell>
          <table:table-cell office:value-type="string" table:style-name="ce109">
            <text:p>Wird vom Benutzer verwaltet</text:p>
            <text:p>Vorlegen der entsprechenden Unterlagen</text:p>
            <text:p/>
            <text:p>Fahrzeuge Hochgeschwindigkeit:<text:s/></text:p>
            <text:p>TSI RST § 4.2.3.4.3 für eine Bremskraft eines Zuges bei einer Notbremsung, welche den Wert von 360 kN nicht überschreitet und § 4.2.4.1</text:p>
            <text:p><text:s/></text:p>
            <text:p>Konventionelle Fahrzeuge :<text:s/></text:p>
            <text:p>TSI Loc&amp;Pas § 4.2.4.5.2</text:p>
            <text:p/>
            <text:p>Nicht-TSI Fahrzeuge :</text:p>
            <text:p>UIC 540</text:p>
            <text:p>UIC 544-1 Pkt 9.1</text:p>
          </table:table-cell>
          <table:table-cell office:value-type="string" table:style-name="ce111">
            <text:p>3.1.2</text:p>
            <text:p>3.1.8.e</text:p>
          </table:table-cell>
          <table:table-cell office:value-type="string" table:style-name="ce111">
            <text:p>Référentiel exploitation</text:p>
            <text:p/>
            <text:p>UIC 540</text:p>
            <text:p>UIC 544-1</text:p>
          </table:table-cell>
          <table:table-cell office:value-type="string" table:style-name="ce111">
            <text:p>Gestion par l'exploitant</text:p>
            <text:p>Présentation d'un dossier</text:p>
            <text:p/>
            <text:p>Matériel roulant à grande vitesse :</text:p>
            <text:p>STI MR GV § 4.2.3.4.3 pour un effort de freinage d'urgence d'un train ne dépassant pas 360 kN et § 4.2.4.1</text:p>
            <text:p><text:s/></text:p>
            <text:p>Matériel roulant conventionnel :<text:s/></text:p>
            <text:p>nouveaux véhicules :</text:p>
            <text:p>STI Loc&amp;Pas § 4.2.4.5.2</text:p>
            <text:p/>
            <text:p>Véhicules non-STI:</text:p>
            <text:p>UIC 540</text:p>
            <text:p>UIC 544-1 pt 9.1</text:p>
          </table:table-cell>
          <table:table-cell office:value-type="string" table:style-name="ce16">
            <text:p>Art. 77.3</text:p>
          </table:table-cell>
          <table:table-cell office:value-type="string" table:style-name="ce84">
            <text:p>Matériel roulant à grande vitesse:</text:p>
            <text:p>STI MR GV § 4.2.3.4.3 pour un effort de freinage d'urgence d'un train ne dépassant pas 360 kN et § 4.2.4.1</text:p>
            <text:p><text:s/></text:p>
            <text:p>Matériel roulant conventionnel:<text:s/></text:p>
            <text:p>nouveaux véhicules:</text:p>
            <text:p>STI Loc&amp;Pas § 4.2.4.5.2</text:p>
            <text:p/>
            <text:p>Véhicules non-STI:</text:p>
            <text:p>UIC 540</text:p>
            <text:p>UIC 544-1 pt 9.1</text:p>
          </table:table-cell>
          <table:table-cell office:value-type="string" table:style-name="ce84">
            <text:p>Fahrzeuge für den Hochgeschwindigkeitsverkehr:</text:p>
            <text:p>TSI RS HS § 4.2.3.4.3 bei einer Notbremsung eines Zuges dürfen 360 kN nicht überschritten werden, sowie §4.2.4.1<text:s/></text:p>
            <text:p/>
            <text:p>Fahrzeuge für konventionellen Verkehr:<text:s/></text:p>
            <text:p>neue Fahrzeuge:</text:p>
            <text:p>TSI LOC&amp;PAS § 4.2.4.5.2</text:p>
            <text:p><text:s/></text:p>
            <text:p>Nicht-TSI Fahrzeuge :</text:p>
            <text:p>UIC 540</text:p>
            <text:p>UIC 544-1 pt 9.1</text:p>
            <text:p/>
          </table:table-cell>
          <table:table-cell office:value-type="string" table:style-name="ce67">
            <text:p>Art. 64</text:p>
            <text:p>Art. 49 c) g)</text:p>
            <text:p>Art. 62 a)</text:p>
          </table:table-cell>
          <table:table-cell office:value-type="string" table:style-name="ce155">
            <text:p/>
            <text:p/>
            <text:p>Matériel roulant grande vitesse :</text:p>
            <text:p>STI MR GV § 4.2.4.1 et STI MR GV § 4.2.3.4.3 pour un effort de freinage d'urgence d'un train ne dépassant pas 360 kN</text:p>
            <text:p>et</text:p>
            <text:p><text:s/>SAM F 018 : lignes à signalisation de cabine.<text:s/></text:p>
            <text:p/>
            <text:p>Matériel roulant conventionnel :</text:p>
            <text:p>STI Loc&amp;Pas § 4.2.4.5.2</text:p>
            <text:p/>
            <text:p>Véhicules non-STI :</text:p>
            <text:p>UIC 540</text:p>
            <text:p>UIC 543 pt 1.2.2 (voitures régime P)</text:p>
            <text:p>UIC 544-1 pt 9.1</text:p>
            <text:p>UIC 546 chapitre II.2 (régime haute puissance &lt;R&gt;)</text:p>
            <text:p/>
            <text:p>Tout matériel :<text:s/></text:p>
            <text:p><text:s/>Les freins dynamiques sont autorisés en freinage de service et d'urgence.</text:p>
            <text:p>Les conditions de prise en compte des freins dynamiques dans les performances en freinage d'urgence sont reprises dans la SAM F 006 § 5.2<text:s/></text:p>
          </table:table-cell>
          <table:table-cell office:value-type="string" table:style-name="ce32">
            <text:p><text:s/>Locomotives: 4.2.5.1.4;<text:s/></text:p>
            <text:p>Self-propelled units: 4.2.5.1.4;<text:s/></text:p>
            <text:p>Coaches: 4.2.5.1.4;<text:s/></text:p>
            <text:p/>
          </table:table-cell>
          <table:table-cell office:value-type="string" table:style-name="ce110">
            <text:p>Stopping distances shall be fulfilled using the UIC pneumatic braking system or its equivalent braking system.</text:p>
            <text:p>Dynamic brake, electromagnetic brake, Eddy current brake or others brake systems acting on the rail, may be used in emergency braking, only if they are independent from catenary voltage and if they provide a safety level equivalent to the UIC pneumatic braking system.</text:p>
            <text:p/>
            <text:p><text:s/>High Speed:</text:p>
            <text:p>Stopping distances shall comply with HS RST TSI § 4.2.4.1</text:p>
            <text:p>HS RST TSI § 4.2.3.4.3<text:s/></text:p>
            <text:p>Type test shall be done according to HS RST TSI or UIC 544-1.</text:p>
            <text:p/>
            <text:p>Conventional:</text:p>
            <text:p>CR LOC&amp;PAS TSI § 4.2.4.5.2 and § 6.2.2.2.5, § 4.2.4.7</text:p>
            <text:p/>
            <text:p>In any case, the Reglamento General de Circulación shall be complied, following the UIC 544-1 criteria.</text:p>
            <text:p/>
            <text:p>Non-TSI conventional vehicles:</text:p>
            <text:p>NTC MA 001 § 6.1.2.1</text:p>
          </table:table-cell>
          <table:table-cell office:value-type="string" table:style-name="ce56">
            <text:p>A pour la vérification des performances<text:s/></text:p>
            <text:p>C pour la compatibilité avec les réseaux</text:p>
            <text:p/>
            <text:p>L'attestation de conformité devra indiquer la performance de freinage et la version du document normatif utilisé pour sa détermination.</text:p>
            <text:p/>
            <text:p>Les masses freinées sont établies selon les 3ème et 4ème versions de la fiche UIC 544-1. La version d'établissement (3 ou 4) devra être inscrite sur l'attestation de conformité émise par les autorités.</text:p>
            <text:p/>
            <text:p>Dans toutes les conditions de composition et de charge envisagées par l’EF, et pour la catégorie de vitesse limite demandée, les performances de freinage doivent permettre au train de respecter les exigences du GI.</text:p>
          </table:table-cell>
          <table:table-cell table:number-columns-repeated="16347"/>
        </table:table-row>
        <table:table-row table:style-name="ro22">
          <table:table-cell office:value-type="string" table:style-name="ce14">
            <text:p>4.5</text:p>
          </table:table-cell>
          <table:table-cell office:value-type="string" table:style-name="ce13">
            <text:p>4.5.2</text:p>
          </table:table-cell>
          <table:table-cell office:value-type="string" table:style-name="ce13">
            <text:p>Freinage de service<text:s/></text:p>
          </table:table-cell>
          <table:table-cell office:value-type="string" table:style-name="ce13">
            <text:p>Service braking</text:p>
          </table:table-cell>
          <table:table-cell office:value-type="string" table:style-name="ce13">
            <text:p>Yes</text:p>
          </table:table-cell>
          <table:table-cell office:value-type="string" table:style-name="ce53">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55">
            <text:p>A / C</text:p>
          </table:table-cell>
          <table:table-cell office:value-type="string" table:style-name="ce3">
            <text:p>125 (RGUIF 2.1.1 § 5.4.1.5.1a)</text:p>
          </table:table-cell>
          <table:table-cell office:value-type="string" table:style-name="ce25">
            <text:p>4.2.b</text:p>
          </table:table-cell>
          <table:table-cell office:value-type="string" table:style-name="ce128">
            <text:p/>
            <text:p>Dans toutes les conditions de composition et de charge envisagées par l’EF, et pour la catégorie de vitesse limite demandée, les performances de freinage, mesurées selon la fiche UIC 544-1, doivent permettre au train de respecter les exigences liées à l’implantation des signaux.</text:p>
            <text:p>Les freins dynamiques sont autorisés pour les freinages de service et d’urgence.</text:p>
            <text:p/>
            <text:p>Matériel roulant à grande vitesse :</text:p>
            <text:p>STI MR GV § 4.2.3.4.3 et § 4.2.4.4</text:p>
            <text:p/>
            <text:p>Matériel roulant conventionnel :<text:s/></text:p>
            <text:p>STI Loc&amp;Pas § 4.2.4.5.3</text:p>
            <text:p/>
            <text:p>Véhicules non-STI :</text:p>
            <text:p>voir point 4.5 de la DC 2009/965/CE</text:p>
          </table:table-cell>
          <table:table-cell office:value-type="string" table:style-name="ce128">
            <text:p><text:s/>Unter allen Zusammensetzungs- und Lastenbedingungen, die durch das Eisenbahnunternehmen in Betracht gezogen wurden, und für die verlangte zulässige Geschwindigkeitskategorie, die Bremsungsleistungen, die nach der Karte UIC 544-1 gemessen wurden, müssen dem Zug erlauben, die Forderungen zu respektieren, die mit der Errichtung der Signale zusammenhängen<text:s text:c="2"/></text:p>
            <text:p/>
            <text:p>Fahrzeuge Hochgeschwindigkeit :</text:p>
            <text:p>TSI RST § 4.2.3.4.3 und § 4.2.4.4</text:p>
            <text:p/>
            <text:p>Konventionelle Fahrzeuge :<text:s/></text:p>
            <text:p>TSI Loc&amp;Pas § 4.2.4.5.3</text:p>
            <text:p/>
            <text:p>Nicht-TSI Fahrzeuge :</text:p>
            <text:p>Siehe Pkt <text:s/>4.5 der CD 2009/965/EC</text:p>
          </table:table-cell>
          <table:table-cell office:value-type="string" table:style-name="ce109">
            <text:p>Gestion par l'exploitant</text:p>
            <text:p>Présentation d'un dossier</text:p>
            <text:p/>
            <text:p>Matériel roulant à grande vitesse :</text:p>
            <text:p>STI MR GV § 4.2.3.4.3 et § 4.2.4.4</text:p>
            <text:p/>
            <text:p>Matériel roulant conventionnel :<text:s/></text:p>
            <text:p>STI Loc&amp;Pas § 4.2.4.5.3</text:p>
            <text:p/>
            <text:p>Véhicules non-STI :</text:p>
            <text:p>voir point 4.5 de la DC 2009/965/CE</text:p>
          </table:table-cell>
          <table:table-cell office:value-type="string" table:style-name="ce109">
            <text:p>Wird vom Benutzer verwaltet</text:p>
            <text:p>Vorlegen der entsprechenden Unterlagen</text:p>
            <text:p/>
            <text:p>Fahrzeuge Hochgeschwindigkeit :</text:p>
            <text:p>TSI RST § 4.2.3.4.3 und § 4.2.4.4</text:p>
            <text:p/>
            <text:p>Konventionelle Fahrzeuge :<text:s/></text:p>
            <text:p>TSI Loc&amp;Pas § 4.2.4.5.3</text:p>
            <text:p/>
            <text:p>Nicht-TSI Fahrzeuge :</text:p>
            <text:p>Siehe Pkt <text:s/>4.5 der CD 2009/965/EC</text:p>
          </table:table-cell>
          <table:table-cell office:value-type="string" table:style-name="ce111">
            <text:p>3.1.2</text:p>
          </table:table-cell>
          <table:table-cell office:value-type="string" table:style-name="ce111">
            <text:p>UIC 544-1 4ème édition</text:p>
            <text:p>évaluation selon la troisième édition.</text:p>
            <text:p/>
            <text:p>(évolution vers la quatrième édition en cours d'examen)</text:p>
          </table:table-cell>
          <table:table-cell office:value-type="string" table:style-name="ce111">
            <text:p>Gestion par l'exploitant et Présentation d'un dossier</text:p>
            <text:p/>
            <text:p>Matériel roulant à grande vitesse :</text:p>
            <text:p>STI MR GV § 4.2.3.4.3 et § 4.2.4.4</text:p>
            <text:p/>
            <text:p>Matériel roulant conventionnel :<text:s/></text:p>
            <text:p>STI Loc&amp;Pas § 4.2.4.5.3</text:p>
            <text:p/>
            <text:p>Véhicules non-STI :</text:p>
            <text:p>Cf point 4.5 de la DC 2009/965/CE (Brake Performance)</text:p>
          </table:table-cell>
          <table:table-cell office:value-type="string" table:style-name="ce16">
            <text:p>Art 49.3</text:p>
            <text:p><text:span text:style-name="T11">77</text:span></text:p>
          </table:table-cell>
          <table:table-cell office:value-type="string" table:style-name="ce84">
            <text:p>Gestion par l'exploitant et Présentation d'un dossier</text:p>
            <text:p/>
            <text:p>Matériel roulant à grande vitesse:</text:p>
            <text:p>STI MR GV § 4.2.3.4.3 et § 4.2.4.4</text:p>
            <text:p>Pour Vmax &gt; 160 km/h = fournir la preuve conformément au «Network Statement“ du Gestionnaire de l’Infrastructure.</text:p>
            <text:p/>
            <text:p>Matériel roulant conventionnel:<text:s/></text:p>
            <text:p>STI Loc&amp;Pas § 4.2.4.5.3</text:p>
            <text:p/>
            <text:p>Véhicules non-STI:</text:p>
            <text:p>Cf point 4.5 de la DC 2009/965/CE (Brake Performance)</text:p>
          </table:table-cell>
          <table:table-cell office:value-type="string" table:style-name="ce90">
            <text:p>Bearbeitung durch den Betreiber und Vorlage eines Dossiers</text:p>
            <text:p/>
            <text:p>Fahrzeuge für den Hochgeschwindigkeitsverkehr:</text:p>
            <text:p>TSI RS HS § 4.2.3.4.3 und § 4.2.4.4</text:p>
            <text:p>Für Vmax &gt; 160 km/h = Nachweisführung gemäss Network-Statement der Infrastruktur</text:p>
            <text:p/>
            <text:p>Fahrzeuge des konventionellen Verkehrs:<text:s/></text:p>
            <text:p>TSI LOC&amp;PAS § 4.2.4.5.3</text:p>
            <text:p/>
            <text:p>Nicht-TSI Fahrzeuge:</text:p>
            <text:p>s. Punkt 4.5 (Brake Performance)</text:p>
          </table:table-cell>
          <table:table-cell office:value-type="string" table:style-name="ce67">
            <text:p>art. 49 g)</text:p>
            <text:p>Art. 62 a)</text:p>
            <text:p>Art. 64</text:p>
          </table:table-cell>
          <table:table-cell office:value-type="string" table:style-name="ce155">
            <text:p>Matériel roulant à grande vitesse :</text:p>
            <text:p>STI MR GV § 4.2.3.4.3 et § 4.2.4.4</text:p>
            <text:p>et</text:p>
            <text:p>SAM F 018 : lignes à signalisation de cabine</text:p>
            <text:p/>
            <text:p>Matériel roulant conventionnel :<text:s/></text:p>
            <text:p>STI Loc&amp;Pas § 4.2.4.5.3</text:p>
            <text:p/>
            <text:p>Véhicules non-STI :</text:p>
            <text:p>Cf. point 4.5 de la DC 2009/965/CE (Performance de freinage)</text:p>
            <text:p/>
            <text:p/>
          </table:table-cell>
          <table:table-cell office:value-type="string" table:style-name="ce32">
            <text:p>Locomotives: 4.2.5.1.3;<text:s/></text:p>
            <text:p>Self-propelled units: 4.2.5.1.3;</text:p>
            <text:p>Coaches: 4.2.5.1.3;<text:s/></text:p>
            <text:p/>
          </table:table-cell>
          <table:table-cell office:value-type="string" table:style-name="ce110">
            <text:p>High Speed:</text:p>
            <text:p>Stopping distances shall comply with HS RST TSI § 4.2.4.1 and § 4.2.4.4</text:p>
            <text:p>HS RST TSI § 4.2.3.4.3<text:s/></text:p>
            <text:p>Type test shall be done according to HS RST TSI and UIC 544-1.</text:p>
            <text:p/>
            <text:p>Conventional:</text:p>
            <text:p>CR LOC&amp;PAS TSI § 4.2.4.5.3 and <text:s/>§ 6.2.2.2.6</text:p>
            <text:p/>
            <text:p>Non-TSI vehicles :<text:s/></text:p>
            <text:p>see point 4.5 of DC 2009/965/CE (Brake Performance)</text:p>
            <text:p/>
            <text:p/>
          </table:table-cell>
          <table:table-cell office:value-type="string" table:style-name="ce56">
            <text:p>A</text:p>
            <text:p>pour la vérification des performances<text:s/></text:p>
            <text:p>C</text:p>
            <text:p>pour l'accès au réseau</text:p>
            <text:p/>
            <text:p>Dans toutes les conditions de composition et de charge envisagées par l’EF, et pour la catégorie de vitesse limite demandée, les performances de freinage, mesurées selon la fiche UIC 544-1, doivent permettre au train de respecter les exigences du GI.</text:p>
          </table:table-cell>
          <table:table-cell table:number-columns-repeated="16347"/>
        </table:table-row>
        <table:table-row table:style-name="ro22">
          <table:table-cell office:value-type="string" table:style-name="ce14">
            <text:p>4.5</text:p>
          </table:table-cell>
          <table:table-cell office:value-type="string" table:style-name="ce13">
            <text:p>4.5.3</text:p>
          </table:table-cell>
          <table:table-cell office:value-type="string" table:style-name="ce13">
            <text:p>Calculs liés à la capacité thermique<text:s/></text:p>
          </table:table-cell>
          <table:table-cell office:value-type="string" table:style-name="ce13">
            <text:p>Calculations related to thermal capacity</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130 (RGUIF 2.1.1 § 5.4.1.5.2 a)</text:p>
          </table:table-cell>
          <table:table-cell office:value-type="string" table:style-name="ce25">
            <text:p>4.5.f, 4.5.g, 4.5.h</text:p>
          </table:table-cell>
          <table:table-cell office:value-type="string" table:style-name="ce128">
            <text:p>Le frein doit être apte à maintenir la vitesse du train dans les pentes et être capable d’assurer les freinages à l’arrêt sans dépasser les limites de sollicitations des organes de frein et de roulement.</text:p>
            <text:p/>
            <text:p>En cas de présence d’un frein dynamique qui dépend de la caténaire, il doit être possible de descendre <text:s/>une pente de 11 km à 20 ‰ à 180 km/h (200 à l'avenir) et d’arrêter le train par un freinage d’urgence au bas de la pente , avec le frein pneumatique seul, sans endommager l’équipement du frein pneumatique.</text:p>
          </table:table-cell>
          <table:table-cell office:value-type="string" table:style-name="ce128">
            <text:p>Die Bremse muss in der Lage sein, die Zuggeschwindigkeit auf Gefällestrecken beizubehalten und Bremsungen bis zum Stillstand durchzuführen, ohne die Belastungsgrenzen der Brems- und Lauforgane zu überschreiten.</text:p>
            <text:p/>
            <text:p>Bei Vorhandensein einer dynamischen Bremse welche von der Fahrspannung abhängt, muss eine Rampe von 11 km bei 20 ‰ und 180 km/h (in Zukunft 200 km/h) hinabgefahren werden können. Am Ende der Rampe muss der Zug mit einer Schnellbremsung, durch die Druckluftbremse alleine, zum Stillstand gebracht werden, ohne dass die pneumatische Bremseinrichtung Schaden erleidet.</text:p>
          </table:table-cell>
          <table:table-cell office:value-type="string" table:style-name="ce109">
            <text:p>Le frein doit être apte à maintenir la vitesse du train dans les pentes et être capable d’assurer les freinages à l’arrêt sans dépasser les limites de sollicitations des organes de frein et de roulement.</text:p>
            <text:p/>
            <text:p>Matériel à grande vitesse :</text:p>
            <text:p>STI MR GV § 4.2.4.7</text:p>
            <text:p>Pour information, l'EN 14198 pt 5.4.3.2 est appelée dans la liste des normes applicables de la STI MR GV.</text:p>
            <text:p/>
            <text:p>Matériel roulant conventionnel :</text:p>
            <text:p>STI Loc&amp;Pas § 4.2.3.5.2.2 et § 4.2.4.5.4 et § 4.2.4.3<text:s/></text:p>
            <text:p/>
            <text:p>Véhicules non-STI :</text:p>
            <text:p>UIC 541-4</text:p>
          </table:table-cell>
          <table:table-cell office:value-type="string" table:style-name="ce109">
            <text:p>Die Bremse muss in der Lage sein, die Zuggeschwindigkeit auf Gefällestrecken beizubehalten und Bremsungen bis zum Stillstand durchzuführen, ohne die Belastungsgrenzen der Brems- und Lauforgane zu überschreiten.</text:p>
            <text:p/>
            <text:p>Fahrzeuge Hochgeschwindigkeit :</text:p>
            <text:p>TSI RST § 4.2.4.7</text:p>
            <text:p>Zur Information, die EN 14198 Pkt 5.4.3.2 steht in der Liste der anzuwendenden Normen der TSI RST.</text:p>
            <text:p/>
            <text:p>Konventionelle Fahrzeuge :</text:p>
            <text:p>TSI Loc&amp;Pas § 4.2.3.5.2.2; § 4.2.4.5.4 und § 4.2.4.3<text:s/></text:p>
            <text:p/>
            <text:p>Nicht-TSI Fahrzeuge :</text:p>
            <text:p>UIC 541-4</text:p>
          </table:table-cell>
          <table:table-cell office:value-type="string" table:style-name="ce111">
            <text:p>3.1.2</text:p>
          </table:table-cell>
          <table:table-cell office:value-type="string" table:style-name="ce111">
            <text:p>pas de dommages permanents par montrer avec le calcul</text:p>
          </table:table-cell>
          <table:table-cell office:value-type="string" table:style-name="ce111">
            <text:p>Le frein doit être apte à maintenir la vitesse du train dans les pentes et être capable d’assurer les freinages à l’arrêt sans dépasser les limites de sollicitations des organes de frein et de roulement.</text:p>
            <text:p/>
            <text:p>Matériel à grande vitesse :</text:p>
            <text:p>STI MR GV § 4.2.4.7</text:p>
            <text:p>Pour information, l'EN 14198 pt 5.4.3.2 est appelée dans la liste des normes applicables de la STI MR GV.</text:p>
            <text:p/>
            <text:p>Matériel roulant conventionnel :</text:p>
            <text:p>STI Loc&amp;Pas § 4.2.3.5.2.2 et § 4.2.4.5.4 et § 4.2.4.3<text:s/></text:p>
            <text:p/>
            <text:p>Véhicules non-STI :</text:p>
            <text:p>UIC 541-4</text:p>
          </table:table-cell>
          <table:table-cell office:value-type="string" table:style-name="ce16">
            <text:p>Art. 49.3.a</text:p>
            <text:p>76</text:p>
          </table:table-cell>
          <table:table-cell office:value-type="string" table:style-name="ce84">
            <text:p>Le frein doit être apte à maintenir la vitesse du train dans les pentes et être capable d’assurer les freinages à l’arrêt sans dépasser les limites de sollicitations des organes de frein et de roulement.</text:p>
            <text:p/>
            <text:p>Matériel à grande vitesse:</text:p>
            <text:p>STI MR GV § 4.2.4.7</text:p>
            <text:p>Pour information, l'EN 14198 pt 5.4.3.2 est appelée dans la liste des normes applicables de la STI MR GV.</text:p>
            <text:p/>
            <text:p>Matériel roulant conventionnel:</text:p>
            <text:p>STI Loc&amp;Pas § 4.2.3.5.2.2 et § 4.2.4.5.4 et § 4.2.4.3<text:s/></text:p>
            <text:p/>
            <text:p>Véhicules non-STI:</text:p>
            <text:p>UIC 541-4</text:p>
          </table:table-cell>
          <table:table-cell office:value-type="string" table:style-name="ce84">
            <text:p>Die Bremsen der Eisenbahnfahrzeuge müssen das sichere Fahren mit der zulässigen Geschwindigkeit erlauben, und jederzeit das sichere Anhalten der Fahrzeuge gewährleisten.</text:p>
            <text:p/>
            <text:p>Fahrzeuge für den Hochgeschwindigkeitsverkehr:</text:p>
            <text:p>TSI RS HS § 4.2.4.7</text:p>
            <text:p>Die EN 14198 Punkt 5.4.3.2 wird in der Liste der anzwenden Normen der TSI RS HS aufgeführt.<text:s/></text:p>
            <text:p/>
            <text:p>Fahrzeuge des konventionellen Verkehrs:</text:p>
            <text:p>TSI LOC&amp;PAS § 4.2.3.5.2.2 und § 4.2.4.5.4 und § 4.2.4.3<text:s/></text:p>
            <text:p/>
            <text:p>Nicht-TSI Fahrzeuge :</text:p>
            <text:p>UIC 541-4</text:p>
          </table:table-cell>
          <table:table-cell office:value-type="string" table:style-name="ce67">
            <text:p>art. 49 g)</text:p>
            <text:p>Art. 62 a)</text:p>
            <text:p>Art. 64</text:p>
          </table:table-cell>
          <table:table-cell office:value-type="string" table:style-name="ce155">
            <text:p>Matériel à grande vitesse :</text:p>
            <text:p>STI MR GV § 4.2.4.7</text:p>
            <text:p>Pour information, l'EN 14198 pt 5.4.3.2 est appelée dans la liste des normes applicables de la STI MR GV.</text:p>
            <text:p/>
            <text:p/>
            <text:p>Matériel roulant conventionnel :</text:p>
            <text:p>STI Loc&amp;Pas § 4.2.3.5.2.2 et § 4.2.4.5.4 et § 4.2.4.3<text:s/></text:p>
            <text:p/>
            <text:p/>
            <text:p>Véhicules non-STI :</text:p>
            <text:p>UIC 541-4</text:p>
            <text:p>Le frein doit être apte à maintenir la vitesse du train dans les pentes et être capable d’assurer les freinages à l’arrêt sans dépasser les limites de sollicitations des organes de frein et de roulement.</text:p>
            <text:p/>
            <text:p/>
            <text:p/>
          </table:table-cell>
          <table:table-cell office:value-type="string" table:style-name="ce32">
            <text:p>Locomotives: 4.2.5.2.2;<text:s/></text:p>
            <text:p>Self-propelled units: 4.2.5.2.3;<text:s/></text:p>
            <text:p>Coaches: 4.2.5.2.3;</text:p>
          </table:table-cell>
          <table:table-cell office:value-type="string" table:style-name="ce110">
            <text:p>High Speed:</text:p>
            <text:p>HS RST TSI § 4.2.4.7 and § 4.3.2.13</text:p>
            <text:p>Conventional:</text:p>
            <text:p>CR LOC&amp;PAS TSI § 4.2.3.5.2.2 <text:s/>and § 4.2.4.5.4</text:p>
            <text:p/>
            <text:p>Non-TSI conventional vehicles:</text:p>
            <text:p>NTC MA 001 § 6.1.2.2</text:p>
            <text:p>(UIC 541-4)</text:p>
            <text:p>Non-TSI high speed vehicles:</text:p>
            <text:p>NTC MA 009 § 6.1.2.2</text:p>
            <text:p>(UIC 541-4)</text:p>
          </table:table-cell>
          <table:table-cell table:style-name="ce56"/>
          <table:table-cell table:number-columns-repeated="16347"/>
        </table:table-row>
        <table:table-row table:style-name="ro16">
          <table:table-cell office:value-type="string" table:style-name="ce14">
            <text:p>4.5</text:p>
          </table:table-cell>
          <table:table-cell office:value-type="string" table:style-name="ce13">
            <text:p>4.5.4</text:p>
          </table:table-cell>
          <table:table-cell office:value-type="string" table:style-name="ce13">
            <text:p>Frein de stationnement<text:s/></text:p>
          </table:table-cell>
          <table:table-cell office:value-type="string" table:style-name="ce13">
            <text:p>Parking brake</text:p>
          </table:table-cell>
          <table:table-cell office:value-type="string" table:style-name="ce13">
            <text:p>Yes</text:p>
          </table:table-cell>
          <table:table-cell office:value-type="string" table:style-name="ce53">
            <text:p>A / B</text:p>
          </table:table-cell>
          <table:table-cell office:value-type="string" table:style-name="ce53">
            <text:p>A / B</text:p>
          </table:table-cell>
          <table:table-cell office:value-type="string" table:style-name="ce53">
            <text:p>A / B</text:p>
          </table:table-cell>
          <table:table-cell office:value-type="string" table:style-name="ce53">
            <text:p>A / B</text:p>
          </table:table-cell>
          <table:table-cell office:value-type="string" table:style-name="ce53">
            <text:p>A / B</text:p>
          </table:table-cell>
          <table:table-cell office:value-type="string" table:style-name="ce53">
            <text:p>A / B</text:p>
          </table:table-cell>
          <table:table-cell office:value-type="string" table:style-name="ce53">
            <text:p>A / B</text:p>
          </table:table-cell>
          <table:table-cell office:value-type="string" table:style-name="ce53">
            <text:p>A / B</text:p>
          </table:table-cell>
          <table:table-cell office:value-type="string" table:style-name="ce53">
            <text:p>A / B</text:p>
          </table:table-cell>
          <table:table-cell office:value-type="string" table:style-name="ce53">
            <text:p>A / B</text:p>
          </table:table-cell>
          <table:table-cell office:value-type="string" table:style-name="ce53">
            <text:p>A / B</text:p>
          </table:table-cell>
          <table:table-cell office:value-type="string" table:style-name="ce53">
            <text:p>A / B</text:p>
          </table:table-cell>
          <table:table-cell office:value-type="string" table:style-name="ce53">
            <text:p>A / B</text:p>
          </table:table-cell>
          <table:table-cell office:value-type="string" table:style-name="ce53">
            <text:p>A / B</text:p>
          </table:table-cell>
          <table:table-cell office:value-type="string" table:style-name="ce53">
            <text:p>A / B</text:p>
          </table:table-cell>
          <table:table-cell table:style-name="ce3"/>
          <table:table-cell table:style-name="ce2"/>
          <table:table-cell office:value-type="string" table:style-name="ce128">
            <text:p>Matériel roulant à grande vitesse :</text:p>
            <text:p>STI MR GV § 4.2.4.6</text:p>
            <text:p/>
            <text:p>Matériel roulant conventionnel :</text:p>
            <text:p>STI Loc&amp;Pas § 4.2.4.5.5</text:p>
            <text:p/>
            <text:p>Véhicules non-STI :</text:p>
            <text:p>UIC 544-1 chap 8</text:p>
            <text:p>UIC 543 pt 2.2.2 pour les voitures et fourgons</text:p>
          </table:table-cell>
          <table:table-cell office:value-type="string" table:style-name="ce128">
            <text:p>Fahrzeuge Hochgeschwindigkeit :</text:p>
            <text:p>TSI RST § 4.2.4.6</text:p>
            <text:p/>
            <text:p>Konventionelle Fahrzeuge:</text:p>
            <text:p>TSI Loc&amp;Pas. § 4.2.4.5.5</text:p>
            <text:p/>
            <text:p>Nicht-TSI Fahrzeuge :</text:p>
            <text:p>UIC 544-1 chap 8</text:p>
            <text:p>UIC 543 Pkt 2.2.2 für Reisezugwagen und Gepäckwagen</text:p>
          </table:table-cell>
          <table:table-cell office:value-type="string" table:style-name="ce109">
            <text:p>voir aussi 4.7.5 <text:s/>de la DC 2009/965/CE</text:p>
            <text:p/>
            <text:p>Matériel roulant à grande vitesse :</text:p>
            <text:p>STI MR GV § 4.2.4.6</text:p>
            <text:p/>
            <text:p>Matériel roulant conventionnel :</text:p>
            <text:p>STI Loc&amp;Pas § 4.2.4.5.5</text:p>
            <text:p/>
            <text:p>Véhicules non-STI :</text:p>
            <text:p>UIC 544-1 chap 8</text:p>
            <text:p>UIC 543 pt 2.2.2 pour les voitures et fourgons</text:p>
          </table:table-cell>
          <table:table-cell office:value-type="string" table:style-name="ce109">
            <text:p>siehe auch 4.7.5 der CD 2009/965/EC</text:p>
            <text:p/>
            <text:p>Fahrzeuge Hochgeschwindigkeit :</text:p>
            <text:p>TSI RST § 4.2.4.6</text:p>
            <text:p/>
            <text:p>Konventionelle Fahrzeuge:</text:p>
            <text:p>TSI Loc&amp;Pas. § 4.2.4.5.5</text:p>
            <text:p/>
            <text:p>Nicht-TSI Fahrzeuge :</text:p>
            <text:p>UIC 544-1 Kap 8</text:p>
            <text:p>UIC 543 Pkt 2.2.2 für Reisezugwagen und Gepäckwagen</text:p>
          </table:table-cell>
          <table:table-cell office:value-type="string" table:style-name="ce111">
            <text:p>3.1.2</text:p>
          </table:table-cell>
          <table:table-cell office:value-type="string" table:style-name="ce111">
            <text:p>UIC 543</text:p>
          </table:table-cell>
          <table:table-cell office:value-type="string" table:style-name="ce111">
            <text:p>Matériel roulant à grande vitesse :</text:p>
            <text:p>STI MR GV § 4.2.4.6</text:p>
            <text:p/>
            <text:p>Matériel roulant conventionnel :</text:p>
            <text:p>STI Loc&amp;Pas § 4.2.4.5.5</text:p>
            <text:p/>
            <text:p>Véhicules non-STI :</text:p>
            <text:p>UIC 544-1 chap 8</text:p>
            <text:p>UIC 543 pt 2.2.2 pour les voitures et fourgons</text:p>
          </table:table-cell>
          <table:table-cell office:value-type="string" table:style-name="ce16">
            <text:p>Art. 49</text:p>
          </table:table-cell>
          <table:table-cell office:value-type="string" table:style-name="ce84">
            <text:p>Notification: <text:s/>CH-1.4-0013:</text:p>
            <text:p>Specific calulation nof the capacity of the parking brake</text:p>
            <text:p/>
            <text:p>Cas particulier pour circuler sur la ligne SOB à 50 ‰: application du DE OCF art. 49.1.b</text:p>
            <text:p/>
            <text:p>Matériel roulant à grande vitesse:</text:p>
            <text:p>STI MR GV § 4.2.4.6</text:p>
            <text:p/>
            <text:p>Matériel roulant conventionnel:</text:p>
            <text:p>STI Loc&amp;Pas § 4.2.4.5.5</text:p>
            <text:p/>
            <text:p>Véhicules non-STI:</text:p>
            <text:p>UIC 544-1 chap 8</text:p>
            <text:p>UIC 543 pt 2.2.2 pour les voitures et fourgons</text:p>
          </table:table-cell>
          <table:table-cell office:value-type="string" table:style-name="ce84">
            <text:p>Notification: <text:s/>CH-1.4-0013:</text:p>
            <text:p>Specific calulation of the capacity of the parking brake</text:p>
            <text:p/>
            <text:p>Spezialfall für Fahrten auf den Strecken der SOB mit 50 ‰. Anwendung EBV Art 49.1 c)</text:p>
            <text:p/>
            <text:p>Fahrzeuge für den Hochgeschwindigkeitsverkehr:</text:p>
            <text:p>TSI RS HS § 4.2.4.6</text:p>
            <text:p/>
            <text:p>Fahrzeuge für konventionellen Verkehr:</text:p>
            <text:p>TSI LOC&amp;PAS § 4.2.4.5.5</text:p>
            <text:p/>
            <text:p>Nicht-TSI Fahrzeuge:</text:p>
            <text:p>UIC 544-1 Art. 8</text:p>
            <text:p>UIC 543 Punkt 2.2.2 für Reisezug- und Gepäckwagen</text:p>
          </table:table-cell>
          <table:table-cell office:value-type="string" table:style-name="ce67">
            <text:p>art. 49 g)</text:p>
            <text:p>Art. 62 a)</text:p>
            <text:p>Art. 66</text:p>
          </table:table-cell>
          <table:table-cell office:value-type="string" table:style-name="ce155">
            <text:p>voir aussi 4.7.5 <text:s/>de la DC 2009/965/CE</text:p>
            <text:p/>
            <text:p>Matériel roulant à grande vitesse :</text:p>
            <text:p>STI MR GV § 4.2.4.6</text:p>
            <text:p><text:span text:style-name="T6"/></text:p>
            <text:p><text:span text:style-name="T6">Matériel roulant conventionnel :</text:span></text:p>
            <text:p><text:span text:style-name="T6">STI Loc&amp;Pas § 4.2.4.5.5</text:span></text:p>
            <text:p><text:span text:style-name="T6"/></text:p>
            <text:p><text:span text:style-name="T6">Véhicules non-STI :</text:span></text:p>
            <text:p><text:span text:style-name="T6">UIC 544-1 chap. 8</text:span></text:p>
            <text:p><text:span text:style-name="T6">UIC 543 pt 2.2.2 pour les voitures et fourgons</text:span></text:p>
            <text:p><text:span text:style-name="T6">SAM F 007 § 5.1.2 - § 5.2.2 - § 5.3.2 - § 5.4.2 - § 6</text:span></text:p>
            <text:p><text:span text:style-name="T6"/></text:p>
            <text:p><text:span text:style-name="T6"/></text:p>
            <text:p/>
          </table:table-cell>
          <table:table-cell office:value-type="string" table:style-name="ce32">
            <text:p>Locomotives: 4.2.5.2.1;<text:s/></text:p>
            <text:p>Self-propelled units: 4.2.5.2.2;</text:p>
            <text:p>Coaches: 4.2.5.2.2;</text:p>
          </table:table-cell>
          <table:table-cell office:value-type="string" table:style-name="ce110">
            <text:p/>
            <text:p/>
            <text:p>High Speed:<text:s/></text:p>
            <text:p>HS RST TSI § 4.2.4.6</text:p>
            <text:p/>
            <text:p>Conventional:</text:p>
            <text:p>CR LOC&amp;PAS TSI § 4.2.4.5.5</text:p>
            <text:p/>
            <text:p>Non-TSI vehicles:</text:p>
            <text:p>The unit parking brake performance shall be calculated according to clause 8 of UIC 544-1.</text:p>
            <text:p>UIC 543 <text:s/>§ 2.2.2</text:p>
          </table:table-cell>
          <table:table-cell office:value-type="string" table:style-name="ce56">
            <text:p>A</text:p>
            <text:p><text:s/>pour la définition ou les calculs de performance<text:s/></text:p>
            <text:p><text:s/>B</text:p>
            <text:p><text:s/>pour l'application opérationnelle sur les réseaux correspondants</text:p>
            <text:p/>
            <text:p>Suisse : Cas particulier, voir la colonne "référentiel normatif Suisse"</text:p>
            <text:p>France : La valeur maximale admissible de sollicitation d'adhérence pour la performance du frein de parking est de 12% selon le projet de mise à jour de SAM F 007</text:p>
            <text:p/>
            <text:p/>
            <text:p>L'attestation de conformité devra indiquer la performance de freinage<text:s/></text:p>
            <text:p/>
            <text:p>Les règles opérationnelles peuvent prévoir l'utilisation d'autres moyens d'immobilisation à bord du véhicule</text:p>
            <text:p>(There <text:s/>should be operational rules regarding the use of other immobilisation means available on board.)</text:p>
          </table:table-cell>
          <table:table-cell table:number-columns-repeated="16347"/>
        </table:table-row>
        <table:table-row table:style-name="ro6">
          <table:table-cell office:value-type="string" table:style-name="ce102">
            <text:p>4.6</text:p>
          </table:table-cell>
          <table:table-cell office:value-type="string" table:style-name="ce50">
            <text:p>4.6</text:p>
          </table:table-cell>
          <table:table-cell office:value-type="string" table:style-name="ce50">
            <text:p>Gestion de l’adhérence en freinage<text:s/></text:p>
          </table:table-cell>
          <table:table-cell office:value-type="string" table:style-name="ce50">
            <text:p>Braking adhesion management</text:p>
          </table:table-cell>
          <table:table-cell table:number-columns-repeated="14" table:style-name="ce50"/>
          <table:table-cell table:number-columns-repeated="2" table:style-name="ce108"/>
          <table:table-cell table:style-name="ce79"/>
          <table:table-cell table:style-name="ce50"/>
          <table:table-cell table:number-columns-repeated="2" table:style-name="ce126"/>
          <table:table-cell table:number-columns-repeated="5" table:style-name="ce140"/>
          <table:table-cell table:number-columns-repeated="4" table:style-name="ce46"/>
          <table:table-cell table:style-name="ce169"/>
          <table:table-cell table:number-columns-repeated="2" table:style-name="ce46"/>
          <table:table-cell table:style-name="ce140"/>
          <table:table-cell table:number-columns-repeated="16347"/>
        </table:table-row>
        <table:table-row table:style-name="ro13">
          <table:table-cell office:value-type="string" table:style-name="ce14">
            <text:p>4.6</text:p>
          </table:table-cell>
          <table:table-cell office:value-type="string" table:style-name="ce13">
            <text:p>4.6.1</text:p>
          </table:table-cell>
          <table:table-cell office:value-type="string" table:style-name="ce13">
            <text:p>Limite du profil d’adhérence roue-rail<text:s/></text:p>
          </table:table-cell>
          <table:table-cell office:value-type="string" table:style-name="ce13">
            <text:p>Limit of wheel rail adhesion profile</text:p>
          </table:table-cell>
          <table:table-cell office:value-type="string" table:style-name="ce13">
            <text:p>Yes</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3">
            <text:p>129 (RGUIF 2.1.1 § 5.4.1.5.1 e)</text:p>
          </table:table-cell>
          <table:table-cell office:value-type="string" table:style-name="ce25">
            <text:p>4.6.a</text:p>
          </table:table-cell>
          <table:table-cell office:value-type="string" table:style-name="ce128">
            <text:p>Matériel roulant à grande vitesse :</text:p>
            <text:p>STI MR GV § 4.2.4.2</text:p>
            <text:p/>
            <text:p>Matériel roulant conventionnel :</text:p>
            <text:p>STI Loc&amp;Pas § 4.2.4.6.1</text:p>
            <text:p/>
            <text:p>Véhicules non-STI <text:s/>:</text:p>
            <text:p>UIC 544-1<text:s/></text:p>
            <text:p>annexe 14 (valeur &lt;= 0,15)</text:p>
          </table:table-cell>
          <table:table-cell office:value-type="string" table:style-name="ce128">
            <text:p>Fahrzeuge Hochgeschwindigkeit:</text:p>
            <text:p>TSI RST § 4.2.4.2</text:p>
            <text:p/>
            <text:p>Konventionelle Fahrzeuge :</text:p>
            <text:p>TSI Loc&amp;Pas § 4.2.4.6.1</text:p>
            <text:p/>
            <text:p>Nicht-TSI Fahrzeuge <text:s/>:</text:p>
            <text:p>UIC 544-1<text:s/></text:p>
            <text:p>Anlage I4 (Wert &lt;= 0,15)</text:p>
          </table:table-cell>
          <table:table-cell office:value-type="string" table:style-name="ce109">
            <text:p>Matériel roulant à grande vitesse :</text:p>
            <text:p>STI MR GV § 4.2.4.2</text:p>
            <text:p/>
            <text:p>Matériel roulant conventionnel :</text:p>
            <text:p>STI Loc&amp;Pas § 4.2.4.6.1</text:p>
            <text:p/>
            <text:p>Véhicules non-STI <text:s/>:</text:p>
            <text:p>UIC 544-1<text:s/></text:p>
            <text:p>annexe I4 (valeur &lt;= 0,15)</text:p>
          </table:table-cell>
          <table:table-cell office:value-type="string" table:style-name="ce109">
            <text:p>Fahrzeuge Hochgeschwindigkeit:</text:p>
            <text:p>TSI RST § 4.2.4.2</text:p>
            <text:p/>
            <text:p>Konventionelle Fahrzeuge :</text:p>
            <text:p>TSI Loc&amp;Pas § 4.2.4.6.1</text:p>
            <text:p/>
            <text:p>Nicht-TSI Fahrzeuge <text:s/>:</text:p>
            <text:p>UIC 544-1<text:s/></text:p>
            <text:p>Anlage I4 (Wert &lt;= 0,15)</text:p>
          </table:table-cell>
          <table:table-cell office:value-type="string" table:style-name="ce111">
            <text:p>3.1.2</text:p>
          </table:table-cell>
          <table:table-cell office:value-type="string" table:style-name="ce111">
            <text:p>UIC 544-1</text:p>
            <text:p>(valeur &lt;= 0,15)</text:p>
            <text:p/>
            <text:p/>
          </table:table-cell>
          <table:table-cell office:value-type="string" table:style-name="ce111">
            <text:p>Matériel roulant à grande vitesse :</text:p>
            <text:p>STI MR GV § 4.2.4.2</text:p>
            <text:p/>
            <text:p>Matériel roulant conventionnel :</text:p>
            <text:p>STI Loc&amp;Pas § 4.2.4.6.1</text:p>
            <text:p/>
            <text:p>Véhicules non-STI <text:s/>:</text:p>
            <text:p>UIC 544-1<text:s/></text:p>
            <text:p>annexe 14 (valeur &lt;= 0,15)</text:p>
            <text:p/>
          </table:table-cell>
          <table:table-cell office:value-type="string" table:style-name="ce16">
            <text:p>Art. 49.3a</text:p>
          </table:table-cell>
          <table:table-cell office:value-type="string" table:style-name="ce84">
            <text:p>Matériel roulant à grande vitesse:</text:p>
            <text:p>STI MR GV § 4.2.4.2</text:p>
            <text:p/>
            <text:p>Matériel roulant conventionnel:</text:p>
            <text:p>STI Loc&amp;Pas § 4.2.4.6.1</text:p>
            <text:p/>
            <text:p>Véhicules non-STI:</text:p>
            <text:p>UIC 544-1<text:s/></text:p>
            <text:p>annexe I4 (valeur &lt;= 0,15)</text:p>
            <text:p/>
            <text:p>&lt;= 0,15 semelles GG (fonte grise)</text:p>
            <text:p>&lt;= 0,13 semelles K</text:p>
            <text:p>&lt;= 0,22 avec système anti-glissante</text:p>
            <text:p/>
            <text:p>Analyse de sécurité établissant que les forces rail - roue ne dépassent pas les limites avec les valeurs maximales du frein dynamique</text:p>
          </table:table-cell>
          <table:table-cell office:value-type="string" table:style-name="ce84">
            <text:p>Fahrzeuge für den Hochgeschwindigkeitsverkehr:</text:p>
            <text:p>TSI RS HS § 4.2.4.2</text:p>
            <text:p/>
            <text:p>Fahrzeuge für konventionellen Verkehr:</text:p>
            <text:p>TSI LOC&amp;PAS § 4.2.4.6.1</text:p>
            <text:p/>
            <text:p>Nicht-TSI Fahrzeuge:</text:p>
            <text:p>UIC 544-1<text:s/></text:p>
            <text:p>Anh. I (Wert &lt;= 0,15)</text:p>
            <text:p/>
            <text:p>&lt;= 0,15 GG-Sohlen (Grauguss)</text:p>
            <text:p>&lt;= 0,13 K-Sohlen</text:p>
            <text:p>&lt;= 0,22 mit Gleitschutz</text:p>
            <text:p/>
            <text:p>Sicherheitsanalyse, die bestätigt, dass die Rad-Schienenkräfte die Grenzwerte nicht überschreiten.<text:s/></text:p>
          </table:table-cell>
          <table:table-cell office:value-type="string" table:style-name="ce67">
            <text:p><text:s/>Arrêté du 19 mars 2012 art. 49 g)</text:p>
          </table:table-cell>
          <table:table-cell office:value-type="string" table:style-name="ce155">
            <text:p>Matériel roulant à grande vitesse :</text:p>
            <text:p>STI MR GV § 4.2.4.2</text:p>
            <text:p><text:span text:style-name="T6"/></text:p>
            <text:p><text:span text:style-name="T6">Matériel roulant conventionnel :</text:span></text:p>
            <text:p><text:span text:style-name="T6">STI Loc&amp;Pas § 4.2.4.6.1</text:span></text:p>
            <text:p><text:span text:style-name="T6"/></text:p>
            <text:p><text:span text:style-name="T6"/></text:p>
            <text:p><text:span text:style-name="T6">Véhicules non-STI <text:s/>:</text:span></text:p>
            <text:p><text:span text:style-name="T6">UIC 544-1<text:s/></text:span></text:p>
            <text:p><text:span text:style-name="T6">annexe I4 (valeur &lt;= 0,15)</text:span></text:p>
            <text:p><text:span text:style-name="T6">SAM F 009 § 5.1.2 - § 5.1.3 - § 5.1.4 - § 5.1.5<text:s/></text:span></text:p>
            <text:p/>
          </table:table-cell>
          <table:table-cell office:value-type="string" table:style-name="ce32">
            <text:p>Locomotives: 4.2.5.1.5;</text:p>
            <text:p>Self-propelled units: 4.2.5.1.5;</text:p>
            <text:p>Coaches: 4.2.5.1.5 ;<text:s/></text:p>
          </table:table-cell>
          <table:table-cell office:value-type="string" table:style-name="ce110">
            <text:p>High Speed:</text:p>
            <text:p>HS RST TSI § 4.2.4.2.</text:p>
            <text:p/>
            <text:p>Conventional:</text:p>
            <text:p>CR LOC&amp;PAS TSI § 4.2.4.6.1</text:p>
            <text:p/>
            <text:p>Non-TSI vehicles:</text:p>
            <text:p>UIC 544-1 Annex I §4.</text:p>
          </table:table-cell>
          <table:table-cell table:style-name="ce56"/>
          <table:table-cell table:style-name="ce81"/>
          <table:table-cell table:number-columns-repeated="16346"/>
        </table:table-row>
        <table:table-row table:style-name="ro31">
          <table:table-cell office:value-type="string" table:style-name="ce14">
            <text:p>4.6</text:p>
          </table:table-cell>
          <table:table-cell office:value-type="string" table:style-name="ce13">
            <text:p>4.6.2</text:p>
          </table:table-cell>
          <table:table-cell office:value-type="string" table:style-name="ce13">
            <text:p>Système d'antienrayage<text:s/></text:p>
          </table:table-cell>
          <table:table-cell office:value-type="string" table:style-name="ce13">
            <text:p>Wheel slide protection system</text:p>
          </table:table-cell>
          <table:table-cell office:value-type="string" table:style-name="ce13">
            <text:p>No</text:p>
          </table:table-cell>
          <table:table-cell office:value-type="string" table:style-name="ce53">
            <text:p>B</text:p>
          </table:table-cell>
          <table:table-cell office:value-type="string" table:style-name="ce44">
            <text:p>B</text:p>
          </table:table-cell>
          <table:table-cell office:value-type="string" table:style-name="ce44">
            <text:p>A</text:p>
          </table:table-cell>
          <table:table-cell office:value-type="string" table:style-name="ce44">
            <text:p>A</text:p>
          </table:table-cell>
          <table:table-cell office:value-type="string" table:style-name="ce44">
            <text:p>B</text:p>
          </table:table-cell>
          <table:table-cell office:value-type="string" table:style-name="ce44">
            <text:p>A</text:p>
          </table:table-cell>
          <table:table-cell office:value-type="string" table:style-name="ce44">
            <text:p>B</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B</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office:value-type="string" table:style-name="ce25">
            <text:p>4.6.b</text:p>
          </table:table-cell>
          <table:table-cell office:value-type="string" table:style-name="ce128">
            <text:p>Matériel roulant à grande vitesse :<text:s/></text:p>
            <text:p>STI MR GV § 4.2.4.3</text:p>
            <text:p/>
            <text:p>Matériel roulant conventionnel :<text:s/></text:p>
            <text:p>STI Loc&amp;Pas § 4.2.4.6.2 et § 6.2.2.2.6</text:p>
            <text:p/>
            <text:p>Véhicules non-STI :</text:p>
            <text:p>EN 15595</text:p>
            <text:p>ou</text:p>
            <text:p>UIC 541-05</text:p>
          </table:table-cell>
          <table:table-cell office:value-type="string" table:style-name="ce128">
            <text:p>Fahrzeuge Hochgeschwindigkeit :<text:s/></text:p>
            <text:p>TSI RST § 4.2.4.3</text:p>
            <text:p/>
            <text:p>Konventionelle Fahrzeuge :<text:s/></text:p>
            <text:p>TSI Loc&amp;Pas § 4.2.4.6.2 und § 6.2.2.2.6</text:p>
            <text:p/>
            <text:p>Nicht-TSI Fahrzeuge :</text:p>
            <text:p>EN 15595</text:p>
            <text:p>oder</text:p>
            <text:p>UIC 541-05</text:p>
          </table:table-cell>
          <table:table-cell office:value-type="string" table:style-name="ce109">
            <text:p>Matériel roulant à grande vitesse :<text:s/></text:p>
            <text:p>STI MR GV § 4.2.4.3</text:p>
            <text:p/>
            <text:p>Matériel roulant conventionnel :<text:s/></text:p>
            <text:p>STI Loc&amp;Pas § 4.2.4.6.2 et § 6.2.2.2.7</text:p>
            <text:p/>
            <text:p>Véhicules non-STI :</text:p>
            <text:p>EN 15595</text:p>
            <text:p>ou</text:p>
            <text:p>UIC 541-05</text:p>
          </table:table-cell>
          <table:table-cell office:value-type="string" table:style-name="ce109">
            <text:p>Fahrzeuge Hochgeschwindigkeit :<text:s/></text:p>
            <text:p>TSI RST § 4.2.4.3</text:p>
            <text:p/>
            <text:p>Konventionelle Fahrzeuge :<text:s/></text:p>
            <text:p>TSI Loc&amp;Pas § 4.2.4.6.2 und § 6.2.2.2.7</text:p>
            <text:p/>
            <text:p>Nicht-TSI Fahrzeuge :</text:p>
            <text:p>EN 15595</text:p>
            <text:p>oder</text:p>
            <text:p>UIC 541-05</text:p>
          </table:table-cell>
          <table:table-cell office:value-type="string" table:style-name="ce111">
            <text:p>18</text:p>
            <text:p>5.c</text:p>
          </table:table-cell>
          <table:table-cell office:value-type="string" table:style-name="ce111">
            <text:p>1. Si les véhicules ferroviaires sont équipés de systèmes d’amélioration de l’adhérence ou de graissage de boudins, Il est apprécié dans quelle mesure ces systèmes peuvent être utilisés, sur base d’une analyse de risques faite en commun avec l’entreprise<text:s/></text:p>
          </table:table-cell>
          <table:table-cell office:value-type="string" table:style-name="ce111">
            <text:p>Matériel roulant à grande vitesse :<text:s/></text:p>
            <text:p>STI MR GV § 4.2.4.3</text:p>
            <text:p/>
            <text:p>Matériel roulant conventionnel :<text:s/></text:p>
            <text:p>STI Loc&amp;Pas § 4.2.4.6.2 et § 6.2.2.2.7</text:p>
            <text:p/>
            <text:p>Véhicules non-STI :</text:p>
            <text:p>EN 15595</text:p>
            <text:p>ou</text:p>
            <text:p>UIC 541-05</text:p>
          </table:table-cell>
          <table:table-cell office:value-type="string" table:style-name="ce16">
            <text:p>Art. 49.3a</text:p>
          </table:table-cell>
          <table:table-cell office:value-type="string" table:style-name="ce84">
            <text:p>Matériel roulant à grande vitesse nouveau:<text:s/></text:p>
            <text:p>STI MR GV § 4.2.4.3</text:p>
            <text:p/>
            <text:p>Matériel roulant à grande vitesse non-STI:</text:p>
            <text:p>EN 15595</text:p>
            <text:p><text:s/></text:p>
            <text:p>Matériel roulant conventionnel:<text:s/></text:p>
            <text:p>STI Loc&amp;Pas § 4.2.4.6.2 et § 6.2.2.2.7</text:p>
            <text:p/>
            <text:p>Véhicules non-STI:</text:p>
            <text:p>EN 15595</text:p>
            <text:p>ou</text:p>
            <text:p>UIC 541-05</text:p>
          </table:table-cell>
          <table:table-cell office:value-type="string" table:style-name="ce90">
            <text:p>neue Fahrzeuge für Hochgeschwindigkeit:<text:s/></text:p>
            <text:p>TSI RS HS § 4.2.4.3</text:p>
            <text:p/>
            <text:p>bestehende Hochgeschwindigkeitsfahrzeuge:</text:p>
            <text:p>EN 15595</text:p>
            <text:p/>
            <text:p>Konventionelle Fahrzeuge :<text:s/></text:p>
            <text:p>TSI LOC&amp;PAS § 4.2.4.6.2 und § 6.2.2.2.6</text:p>
            <text:p/>
            <text:p>Nicht-TSI Fahrzeuge:</text:p>
            <text:p>UIC 541-05</text:p>
          </table:table-cell>
          <table:table-cell office:value-type="string" table:style-name="ce67">
            <text:p>art. 49 c) g)</text:p>
            <text:p>Art. 62 a)</text:p>
            <text:p>Art. 64c</text:p>
          </table:table-cell>
          <table:table-cell office:value-type="string" table:style-name="ce155">
            <text:p>Matériel roulant à grande vitesse :<text:s/></text:p>
            <text:p>STI MR GV § 4.2.4.3</text:p>
            <text:p/>
            <text:p/>
            <text:p>Matériel roulant conventionnel :<text:s/></text:p>
            <text:p>STI Loc&amp;Pas § 4.2.4.6.2 et § 6.2.2.2.7</text:p>
            <text:p><text:span text:style-name="T5"/></text:p>
            <text:p><text:span text:style-name="T5"/></text:p>
            <text:p><text:span text:style-name="T5">Véhicules non-STI :</text:span></text:p>
            <text:p><text:span text:style-name="T5">EN 15595</text:span></text:p>
            <text:p><text:span text:style-name="T5">ou</text:span></text:p>
            <text:p><text:span text:style-name="T5">UIC 541-05</text:span></text:p>
            <text:p><text:span text:style-name="T5">SAM F 006 § 5.5</text:span></text:p>
            <text:p><text:span text:style-name="T5">SAM F 009 § 5.2 - § 5.3 - § 5.4 (détection de non rotation d'essieu) - § 5.5 - § 6 - § 7</text:span></text:p>
            <text:p/>
          </table:table-cell>
          <table:table-cell office:value-type="string" table:style-name="ce32">
            <text:p>Locomotives: 4.2.5.1.6;<text:s/></text:p>
            <text:p>Self-propelled units: 4.2.5.1.6 ;</text:p>
            <text:p>Coaches: 4.2.5.1.6;</text:p>
          </table:table-cell>
          <table:table-cell office:value-type="string" table:style-name="ce110">
            <text:p>High Speed:</text:p>
            <text:p>HS RST TSI § 4.2.4.3</text:p>
            <text:p>The wheel slide protection system (WSP) shall comply with EN 15595.</text:p>
            <text:p/>
            <text:p>Conventional:</text:p>
            <text:p>CR LOC&amp;PAS TSI § 4.2.4.6.2 and § 6.2.2.2.7, § 5.3.3 and § 6.1.2.2.1</text:p>
            <text:p/>
            <text:p>Non-TSI vehicles:</text:p>
            <text:p>UIC 541-05</text:p>
          </table:table-cell>
          <table:table-cell office:value-type="string" table:style-name="ce56">
            <text:p>B suite à la SAM<text:s/></text:p>
            <text:p/>
            <text:p>Nota : norme EN 15595 est approuvée et se substituera à la fiche UIC 541-05. La conformité avec la norme EN anti enrayage est une conformité partielle avec la SAM F 009</text:p>
          </table:table-cell>
          <table:table-cell table:style-name="ce81"/>
          <table:table-cell table:number-columns-repeated="16346"/>
        </table:table-row>
        <table:table-row table:style-name="ro39">
          <table:table-cell office:value-type="string" table:style-name="ce14">
            <text:p>4.7</text:p>
          </table:table-cell>
          <table:table-cell office:value-type="string" table:style-name="ce13">
            <text:p>4.7</text:p>
          </table:table-cell>
          <table:table-cell office:value-type="string" table:style-name="ce13">
            <text:p>Production d’effort de freinage<text:s/></text:p>
          </table:table-cell>
          <table:table-cell office:value-type="string" table:style-name="ce13">
            <text:p>Braking force production</text:p>
          </table:table-cell>
          <table:table-cell table:style-name="ce13"/>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105 (RGUIF 2.1.1 § 5.4.1.2 a)</text:p>
          </table:table-cell>
          <table:table-cell office:value-type="string" table:style-name="ce25">
            <text:p>4.7.a</text:p>
          </table:table-cell>
          <table:table-cell office:value-type="string" table:style-name="ce128">
            <text:p>La capacité de production et de stockage d’air comprimé doit être suffisante pour alimenter les équipements de l’engin et des véhicules remorqués.</text:p>
            <text:p/>
            <text:p>Matériel roulant à grande vitesse :<text:s/></text:p>
            <text:p>STI MR GV § 4.2.4.3</text:p>
            <text:p>STI GV OPE § 4.2.2.6.2</text:p>
            <text:p/>
            <text:p>Matériel roulant conventionnel :<text:s/></text:p>
            <text:p>STI Loc&amp;Pas § 4.2.4.1 et § 4.2.4.5</text:p>
            <text:p>STI MR OPE § 4.2.2.6.2</text:p>
            <text:p/>
            <text:p>Véhicules non-STI <text:s/>:</text:p>
            <text:p>UIC 540</text:p>
          </table:table-cell>
          <table:table-cell office:value-type="string" table:style-name="ce128">
            <text:p>Die Druckluftproduktions- und -Druckluftkapazität muss ausreichen, um die Ausrüstungen des Fahrzeugs und der geschleppten Fahrzeuge zu versorgen.</text:p>
            <text:p/>
            <text:p>Fahrzeuge Hochgeschwindigkeit :<text:s/></text:p>
            <text:p>TSI RST § 4.2.4.3</text:p>
            <text:p>TSI OPE HS § 4.2.2.6.2</text:p>
            <text:p/>
            <text:p>Konventionelle Fahrzeuge :<text:s/></text:p>
            <text:p>TSI Loc&amp;Pas § 4.2.4.1 und § 4.2.4.5</text:p>
            <text:p>TSI OPE HS § 4.2.2.6.2</text:p>
            <text:p/>
            <text:p>Nicht-TSI Fahrzeuge <text:s/>:</text:p>
            <text:p>UIC 540</text:p>
          </table:table-cell>
          <table:table-cell office:value-type="string" table:style-name="ce109">
            <text:p>Matériel roulant à grande vitesse :<text:s/></text:p>
            <text:p>STI MR GV § 4.2.4.3</text:p>
            <text:p>STI GV OPE § 4.2.2.6.2</text:p>
            <text:p/>
            <text:p>Matériel roulant conventionnel :<text:s/></text:p>
            <text:p>STI Loc&amp;Pas § 4.2.4.1 et § 4.2.4.5</text:p>
            <text:p>STI RC OPE § 4.2.2.6.2</text:p>
            <text:p/>
            <text:p>Véhicules non-STI <text:s/>:</text:p>
            <text:p>UIC 540</text:p>
          </table:table-cell>
          <table:table-cell office:value-type="string" table:style-name="ce109">
            <text:p>Fahrzeuge Hochgeschwindigkeit :<text:s/></text:p>
            <text:p>TSI RST § 4.2.4.3</text:p>
            <text:p>TSI OPE HS § 4.2.2.6.2</text:p>
            <text:p/>
            <text:p>Konventionelle Fahrzeuge :<text:s/></text:p>
            <text:p>TSI Loc&amp;Pas § 4.2.4.1 und § 4.2.4.5</text:p>
            <text:p>TSI OPE HS § 4.2.2.6.2</text:p>
            <text:p/>
            <text:p>Nicht-TSI Fahrzeuge <text:s/>:</text:p>
            <text:p>UIC 540</text:p>
          </table:table-cell>
          <table:table-cell office:value-type="string" table:style-name="ce111">
            <text:p>5.a</text:p>
            <text:p>5.b</text:p>
            <text:p>3.1.2</text:p>
          </table:table-cell>
          <table:table-cell office:value-type="string" table:style-name="ce111">
            <text:p>Cf. 6.1.1</text:p>
          </table:table-cell>
          <table:table-cell office:value-type="string" table:style-name="ce111">
            <text:p>Matériel roulant à grande vitesse :<text:s/></text:p>
            <text:p>STI MR GV § 4.2.4.3</text:p>
            <text:p>STI MR GV OPE § 4.2.2.6.2</text:p>
            <text:p/>
            <text:p>Matériel roulant conventionnel :<text:s/></text:p>
            <text:p>STI Loc&amp;Pas § 4.2.4.1 et § 4.2.4.5</text:p>
            <text:p>STI Loc&amp;Pas OPE § 4.2.2.6.2</text:p>
            <text:p/>
            <text:p>Véhicules non-STI <text:s/>:</text:p>
            <text:p>UIC 540</text:p>
          </table:table-cell>
          <table:table-cell office:value-type="string" table:style-name="ce16">
            <text:p>Art. 49.3.e</text:p>
          </table:table-cell>
          <table:table-cell office:value-type="string" table:style-name="ce84">
            <text:p>Matériel roulant à grande vitesse:<text:s/></text:p>
            <text:p>STI MR GV § 4.2.4.3</text:p>
            <text:p>STI MR GV OPE § 4.2.2.6.2</text:p>
            <text:p/>
            <text:p>Matériel roulant conventionnel:<text:s/></text:p>
            <text:p>STI Loc&amp;Pas § 4.2.4.1 et § 4.2.4.5</text:p>
            <text:p>STI Loc&amp;Pas OPE § 4.2.2.6.2</text:p>
            <text:p/>
            <text:p>Véhicules non-STI:</text:p>
            <text:p>UIC 540</text:p>
          </table:table-cell>
          <table:table-cell office:value-type="string" table:style-name="ce84">
            <text:p>Fahrzeuge Hochgeschwindigkeit :</text:p>
            <text:p>TSI RST HS § 4.2.4.3</text:p>
            <text:p>TSI OPE HS § 4.2.2.6.2</text:p>
            <text:p/>
            <text:p>Fahrzeuge für konventionellen Verkehr:<text:s/></text:p>
            <text:p>TSI LOC&amp;PAS § 4.2.4.1 und § 4.2.4.5</text:p>
            <text:p>TSI OPE HS § 4.2.2.6.2</text:p>
            <text:p/>
            <text:p>Nicht-TSI Fahrzeuge:</text:p>
            <text:p>UIC 540</text:p>
          </table:table-cell>
          <table:table-cell table:style-name="ce67"/>
          <table:table-cell office:value-type="string" table:style-name="ce173">
            <text:p>Matériel roulant à grande vitesse :<text:s/></text:p>
            <text:p>STI MR GV § 4.2.4.3</text:p>
            <text:p>STI MR GV OPE § 4.2.2.6.2</text:p>
            <text:p/>
            <text:p>Matériel roulant conventionnel :<text:s/></text:p>
            <text:p>STI Loc&amp;Pas § 4.2.4.1 et § 4.2.4.5</text:p>
            <text:p>STI Loc&amp;Pas OPE § 4.2.2.6.2</text:p>
            <text:p/>
            <text:p>Véhicules non-STI :</text:p>
            <text:p>UIC 540</text:p>
          </table:table-cell>
          <table:table-cell office:value-type="string" table:style-name="ce110">
            <text:p>Locomotives: 4.2.5.1;<text:s/></text:p>
            <text:p>Self-propelled units: 4.2.5.1;</text:p>
            <text:p>Coaches: 4.2.5.1.;</text:p>
          </table:table-cell>
          <table:table-cell office:value-type="string" table:style-name="ce32">
            <text:p>High Speed:</text:p>
            <text:p>HS RST TSI § 4.2.4.3</text:p>
            <text:p>HS OPE TSI § 4.2.2.6.2</text:p>
            <text:p/>
            <text:p>Conventional:</text:p>
            <text:p>CR LOC&amp;PAS TSI § 4.2.4.1 and § 4.2.4.5</text:p>
            <text:p>CR OPE TSI <text:s/>§ 4.2.2.6.2</text:p>
            <text:p/>
            <text:p>Non-TSI vehicles:</text:p>
            <text:p>UIC 540</text:p>
          </table:table-cell>
          <table:table-cell office:value-type="string" table:style-name="ce56">
            <text:p>This point describes the conception of brake force production system<text:s/></text:p>
            <text:p>Ce point décrit la conception du système de production d'effort de freinage</text:p>
            <text:p><text:span text:style-name="T29"/></text:p>
            <text:p><text:span text:style-name="T29">(est devenu le pt 4.7.1 au RDD)</text:span></text:p>
          </table:table-cell>
          <table:table-cell table:style-name="ce81"/>
          <table:table-cell table:number-columns-repeated="16346"/>
        </table:table-row>
        <table:table-row table:style-name="ro22">
          <table:table-cell office:value-type="string" table:style-name="ce14">
            <text:p>4.7</text:p>
          </table:table-cell>
          <table:table-cell office:value-type="string" table:style-name="ce13">
            <text:p>4.7.1</text:p>
          </table:table-cell>
          <table:table-cell office:value-type="string" table:style-name="ce13">
            <text:p>Frein à friction</text:p>
          </table:table-cell>
          <table:table-cell office:value-type="string" table:style-name="ce13">
            <text:p>Friction brake</text:p>
          </table:table-cell>
          <table:table-cell office:value-type="string" table:style-name="ce13">
            <text:p>No</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3">
            <text:p>124 (RGUIF 2.1.1 § 5.4.1.4d)</text:p>
          </table:table-cell>
          <table:table-cell office:value-type="string" table:style-name="ce25">
            <text:p>4.7.f</text:p>
          </table:table-cell>
          <table:table-cell office:value-type="string" table:style-name="ce128">
            <text:p>Les organes de freinage doivent être équipés d’un dispositif de rattrapage automatique du jeu lié à l’usure des semelles et garnitures, la simple action est obligatoire sur les locomotives et automoteurs simple caisse.<text:s text:c="17"/></text:p>
            <text:p><text:s/>Pour les freins à disques et les semelles, des critères nationaux sont de vigueur selon la STI MR GV Annexe L "Freinage".</text:p>
            <text:p>La STI Loc&amp;Pas mentionne seulement que l'usage de semelles composites est un point ouvert dans la STI RC CCS.</text:p>
          </table:table-cell>
          <table:table-cell office:value-type="string" table:style-name="ce128">
            <text:p>Die Bremsorgane müssen mit einer Vorrichtung ausgerüstet sein, die automatisch das Spiel kompensiert, das auf den Verschleiß von Bremssohlen und –Belägen zurückzuführen ist. Bei Lokomotiven und Triebwagen ist die einfache Wirkung vorgeschrieben. <text:s text:c="33"/>Bei Scheibenbremsen und deren Bremssohlen, sind laut TSI RST Anhang L "Bremse" die nationalen Kriterien maßgebend.</text:p>
            <text:p>Die TSI RST vermerkt lediglich dass die Verwendung von Verbundstoff-Bremssohlen einen offenen Punkt in der TSI CCS CR ist.</text:p>
          </table:table-cell>
          <table:table-cell office:value-type="string" table:style-name="ce109">
            <text:p>Les organes de freinage doivent être équipés d’un dispositif de rattrapage automatique du jeu lié à l’usure des semelles et garnitures, la simple action est obligatoire sur les locomotives et automoteurs</text:p>
            <text:p/>
            <text:p>(cf UIC 543 point 1.1.2)</text:p>
            <text:p/>
            <text:p>Pour les freins à disques et les semelles, des critères nationaux sont de vigueur selon la STI MR GV Annexe L "Freinage".</text:p>
            <text:p>La STI Loc&amp;Pas mentionne seulement que l'usage de semelles composites est un point ouvert dans la STI CCS.</text:p>
          </table:table-cell>
          <table:table-cell office:value-type="string" table:style-name="ce109">
            <text:p>Die Bremsorgane müssen mit einer Vorrichtung ausgerüstet sein, die automatisch das Spiel kompensiert, das auf den Verschleiß von Bremssohlen und –Belägen zurückzuführen ist. Bei Lokomotiven und Triebwagen ist die einfache Wirkung vorgeschrieben.<text:s/></text:p>
            <text:p/>
            <text:p>(siehe UIC 543 Pkt 1.1.2)</text:p>
            <text:p/>
            <text:p>Bei Scheibenbremsen und deren Bremssohlen, sind laut TSI RST Anhang L "Bremse" die nationalen Kriterien maßgebend.</text:p>
            <text:p>Die TSI RST vermerkt lediglich dass die Verwendung von Verbundstoff-Bremssohlen einen offenen Punkt in der TSI CCS ist.</text:p>
          </table:table-cell>
          <table:table-cell office:value-type="string" table:style-name="ce111">
            <text:p>3.1.2</text:p>
          </table:table-cell>
          <table:table-cell office:value-type="string" table:style-name="ce111">
            <text:p>UIC 543</text:p>
          </table:table-cell>
          <table:table-cell office:value-type="string" table:style-name="ce111">
            <text:p>Les organes de freinage doivent être équipés d’un dispositif de rattrapage automatique du jeu lié à l’usure des semelles et garnitures, la simple action est obligatoire sur les locomotives et automoteurs</text:p>
            <text:p/>
            <text:p>(cf UIC 543 point 1.1.2)</text:p>
            <text:p/>
            <text:p>Pour les freins à disques et les semelles, des critères nationaux sont de vigueur selon la STI MR GV Annexe L "Freinage".</text:p>
            <text:p>La STI Loc&amp;Pas mentionne seulement que l'usage de semelles composites est un point ouvert dans la STI RC CCS.</text:p>
            <text:p/>
            <text:p>see also parameter 12.2.3.4</text:p>
          </table:table-cell>
          <table:table-cell office:value-type="string" table:style-name="ce16">
            <text:p>Art. 49.3.b</text:p>
          </table:table-cell>
          <table:table-cell office:value-type="string" table:style-name="ce84">
            <text:p>Les organes de freinage doivent être équipés d’un dispositif de rattrapage automatique du jeu lié à l’usure des semelles et garnitures, la simple action est obligatoire sur les locomotives et automoteurs</text:p>
            <text:p/>
            <text:p>(cf UIC 543 point 1.1.2)</text:p>
            <text:p/>
            <text:p>Pour les freins à disques et les semelles, des critères nationaux sont de vigueur selon la STI MR GV Annexe L "Freinage".</text:p>
            <text:p>La STI Loc&amp;Pas mentionne seulement que l'usage de semelles composites est un point ouvert dans la STI RC CCS.</text:p>
          </table:table-cell>
          <table:table-cell office:value-type="string" table:style-name="ce84">
            <text:p>Die Bremsorgane müssen mit einer Vorrichtung ausgerüstet sein, die automatisch das Spiel kompensiert, das auf den Verschleiß von Bremssohlen und –belägen zurückzuführen ist. Bei Lokomotiven und Triebwagen ist die einfache Wirkung vorgeschrieben.<text:s/></text:p>
            <text:p/>
            <text:p>(siehe UIC 543 Pkt 1.1.2)</text:p>
            <text:p/>
            <text:p>Bei Scheibenbremsen und deren Bremssohlen, sind laut TSI RST Anhang L "Bremse" die nationalen Kriterien massgebend.</text:p>
            <text:p>Die TSI RST vermerkt lediglich dass die Verwendung von Verbundstoff-Bremssohlen einen offenen Punkt in der TSI CCS CR ist.</text:p>
          </table:table-cell>
          <table:table-cell office:value-type="string" table:style-name="ce67">
            <text:p>art. 49 g)</text:p>
            <text:p>Art. 62 a)</text:p>
            <text:p>Art. 64</text:p>
          </table:table-cell>
          <table:table-cell office:value-type="string" table:style-name="ce174">
            <text:p>Les organes de freinage doivent être équipés d’un dispositif de rattrapage automatique du jeu lié à l’usure des semelles et garnitures, la simple action est obligatoire sur les engins moteurs.</text:p>
            <text:p/>
            <text:p>(cf. UIC 543 point 1.1.2)</text:p>
            <text:p/>
            <text:p>Pour les freins à disques et les semelles, des critères nationaux sont de vigueur selon la STI MR GV Annexe L "Freinage".</text:p>
            <text:p>La STI Loc&amp;Pas mentionne seulement que l'usage de semelles composites est un point ouvert dans la STI RC CCS.</text:p>
            <text:p/>
            <text:p>SAM F 018</text:p>
            <text:p><text:span text:style-name="T9"/></text:p>
            <text:p><text:span text:style-name="T9"/></text:p>
            <text:p><text:span text:style-name="T9"/></text:p>
            <text:p><text:span text:style-name="T9"/></text:p>
            <text:p><text:span text:style-name="T9"/></text:p>
            <text:p/>
          </table:table-cell>
          <table:table-cell office:value-type="string" table:style-name="ce110">
            <text:p>Locomotives: 4.2.5.1.1;<text:s/></text:p>
            <text:p>Self-propelled units: 4.2.5.1.1;</text:p>
            <text:p>Coaches: 4.2.5.1.1;</text:p>
          </table:table-cell>
          <table:table-cell office:value-type="string" table:style-name="ce110">
            <text:p>The UIC pneumatic brake system and its components shall be according to UIC 540 and leaflet series from 541 to 547.</text:p>
            <text:p/>
            <text:p>Regarding composite brake blocks, their specifications are defined as open point in HS RST TSI - Annex L and in CR LOC&amp;PAS TSI (vía CR CCS TSI).</text:p>
          </table:table-cell>
          <table:table-cell office:value-type="string" table:style-name="ce144">
            <text:p>(est devenu le pt 4.7.2 au RDD)</text:p>
            <text:p/>
            <text:p><text:span text:style-name="T5">Ce point doit être analysé au cas par cas.</text:span></text:p>
            <text:p><text:span text:style-name="T5">Voir aussi le paramètre 12.2.3.4 de la DC 2009/965/CE</text:span></text:p>
          </table:table-cell>
          <table:table-cell table:style-name="ce81"/>
          <table:table-cell table:number-columns-repeated="16346"/>
        </table:table-row>
        <table:table-row table:style-name="ro18">
          <table:table-cell office:value-type="string" table:style-name="ce14">
            <text:p>4.7</text:p>
          </table:table-cell>
          <table:table-cell office:value-type="string" table:style-name="ce13">
            <text:p>4.7.1.1</text:p>
          </table:table-cell>
          <table:table-cell office:value-type="string" table:style-name="ce13">
            <text:p>Semelles de frein<text:s/></text:p>
          </table:table-cell>
          <table:table-cell office:value-type="string" table:style-name="ce13">
            <text:p>Brake blocks</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44">
            <text:p>A</text:p>
          </table:table-cell>
          <table:table-cell table:style-name="ce64"/>
          <table:table-cell office:value-type="string" table:style-name="ce64">
            <text:p>4.3.b, 4.5.f, 12.2.q<text:s/></text:p>
          </table:table-cell>
          <table:table-cell office:value-type="string" table:style-name="ce128">
            <text:p>Directive d'utilisation des semelles composites K (UIC)</text:p>
            <text:p>prEN 15329</text:p>
            <text:p>ou</text:p>
            <text:p>UIC 541-4 (semelles composites)</text:p>
            <text:p>UIC 543 point 1.1.2 (régleur)</text:p>
            <text:p>UIC 832 (semelles fonte)</text:p>
          </table:table-cell>
          <table:table-cell office:value-type="string" table:style-name="ce128">
            <text:p>Baurichtlinie Verbundstoff-Bremsklotzsohlen K (UIC)</text:p>
            <text:p>prEN 15329</text:p>
            <text:p>oder</text:p>
            <text:p>UIC 541-4 (Verbundstoff-Bremsklotzsohlen)</text:p>
            <text:p>UIC 543 Pkt 1.1.2 (Bremsgestängesteller)</text:p>
            <text:p>UIC 832 (Graugusssohlen)</text:p>
          </table:table-cell>
          <table:table-cell office:value-type="string" table:style-name="ce109">
            <text:p>Directive d'utilisation des semelles composites K <text:s/>(UIC)</text:p>
            <text:p>prEN 15329</text:p>
            <text:p>ou</text:p>
            <text:p>UIC 541-4 (semelles composites)</text:p>
            <text:p>UIC 543 point 1.1.2 (régleur)</text:p>
            <text:p>UIC 832 (semelles fonte)</text:p>
          </table:table-cell>
          <table:table-cell office:value-type="string" table:style-name="ce109">
            <text:p>Baurichtlinie Verbundstoff-Bremsklotzsohlen K (UIC)</text:p>
            <text:p>prEN 15329</text:p>
            <text:p>oder</text:p>
            <text:p>UIC 541-4 (Verbundstoff-Bremsklotzsohlen)</text:p>
            <text:p>UIC 543 Pkt 1.1.2 (Bremsgestängesteller)</text:p>
            <text:p>UIC 832 (Graugusssohlen)</text:p>
          </table:table-cell>
          <table:table-cell office:value-type="string" table:style-name="ce111">
            <text:p>3.1.2</text:p>
          </table:table-cell>
          <table:table-cell office:value-type="string" table:style-name="ce111">
            <text:p>UIC 541-4</text:p>
            <text:p>UIC 543</text:p>
          </table:table-cell>
          <table:table-cell office:value-type="string" table:style-name="ce111">
            <text:p>Directive d'utilisation des semelles composites K (UIC)</text:p>
            <text:p>prEN 15329</text:p>
            <text:p>ou</text:p>
            <text:p>UIC 541-4 (semelles composites)</text:p>
            <text:p>UIC 543 point 1.1.2 (régleur)</text:p>
            <text:p>UIC 832 (semelles fonte)</text:p>
          </table:table-cell>
          <table:table-cell office:value-type="string" table:style-name="ce16">
            <text:p>Art. 49.3.a</text:p>
          </table:table-cell>
          <table:table-cell office:value-type="string" table:style-name="ce84">
            <text:p>Directive d'utilisation des semelles composites K <text:s/>(UIC)</text:p>
            <text:p>prEN 15329</text:p>
            <text:p>ou</text:p>
            <text:p>UIC 541-4 (semelles composites)</text:p>
            <text:p>UIC 543 point 1.1.2 (régleur)</text:p>
            <text:p>UIC 832 (semelles fonte)</text:p>
          </table:table-cell>
          <table:table-cell office:value-type="string" table:style-name="ce84">
            <text:p>Baurichtlinie Verbundstoff-Bremsklotzsohlen K (UIC)</text:p>
            <text:p>prEN 15329</text:p>
            <text:p/>
            <text:p>UIC 541-4 (Verbundstoff-Bremsklotzsohlen)</text:p>
            <text:p>UIC 543 Pkt 1.1.2 (Bremsgestängesteller)</text:p>
            <text:p>UIC 832 (Graugusssohlen)</text:p>
          </table:table-cell>
          <table:table-cell table:style-name="ce67"/>
          <table:table-cell office:value-type="string" table:style-name="ce174">
            <text:p>Directive d'utilisation des semelles composites K (UIC)</text:p>
            <text:p>prEN 15329</text:p>
            <text:p>ou</text:p>
            <text:p>UIC 541-4 (semelles composites)</text:p>
            <text:p>UIC 543 point 1.1.2 (régleur)</text:p>
            <text:p>UIC 832 (semelles fonte)</text:p>
          </table:table-cell>
          <table:table-cell office:value-type="string" table:style-name="ce32">
            <text:p>Locomotives: 4.2.5.1.1;<text:s/></text:p>
            <text:p>Self-propelled units: 4.2.5.1.1;</text:p>
            <text:p>Coaches: 4.2.5.1.1;</text:p>
          </table:table-cell>
          <table:table-cell office:value-type="string" table:style-name="ce32">
            <text:p>The UIC pneumatic brake system and its components shall be according to UIC 540 and leaflet series from 541 to 547.</text:p>
            <text:p/>
            <text:p>Design rules for composite brake blocks (K) UIC</text:p>
          </table:table-cell>
          <table:table-cell office:value-type="string" table:style-name="ce144">
            <text:p>(est devenu le pt 4.7.2.1 au RDD)</text:p>
          </table:table-cell>
          <table:table-cell table:style-name="ce81"/>
          <table:table-cell table:number-columns-repeated="16346"/>
        </table:table-row>
        <table:table-row table:style-name="ro25">
          <table:table-cell office:value-type="string" table:style-name="ce14">
            <text:p>4.7</text:p>
          </table:table-cell>
          <table:table-cell office:value-type="string" table:style-name="ce13">
            <text:p>4.7.1.2</text:p>
          </table:table-cell>
          <table:table-cell office:value-type="string" table:style-name="ce13">
            <text:p>Disques de frein<text:s/></text:p>
          </table:table-cell>
          <table:table-cell office:value-type="string" table:style-name="ce13">
            <text:p>Brake disc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number-columns-repeated="2" table:style-name="ce23"/>
          <table:table-cell office:value-type="string" table:style-name="ce128">
            <text:p>Série EN 14535</text:p>
            <text:p>ou</text:p>
            <text:p>UIC 541-3</text:p>
          </table:table-cell>
          <table:table-cell office:value-type="string" table:style-name="ce128">
            <text:p>Serie EN 14535</text:p>
            <text:p>oder</text:p>
            <text:p>UIC 541-3</text:p>
          </table:table-cell>
          <table:table-cell office:value-type="string" table:style-name="ce109">
            <text:p>Série EN 14535</text:p>
            <text:p>ou</text:p>
            <text:p>UIC 541-3</text:p>
          </table:table-cell>
          <table:table-cell office:value-type="string" table:style-name="ce109">
            <text:p>Serie EN 14535</text:p>
            <text:p>oder</text:p>
            <text:p>UIC 541-3</text:p>
          </table:table-cell>
          <table:table-cell office:value-type="string" table:style-name="ce111">
            <text:p>3.1.2</text:p>
          </table:table-cell>
          <table:table-cell office:value-type="string" table:style-name="ce111">
            <text:p>UIC 541-3</text:p>
          </table:table-cell>
          <table:table-cell office:value-type="string" table:style-name="ce111">
            <text:p>Série EN 14535</text:p>
            <text:p>ou</text:p>
            <text:p>UIC 541-3</text:p>
          </table:table-cell>
          <table:table-cell office:value-type="string" table:style-name="ce16">
            <text:p>Art. 49.3.a</text:p>
          </table:table-cell>
          <table:table-cell office:value-type="string" table:style-name="ce84">
            <text:p>Série EN 14535</text:p>
            <text:p>ou</text:p>
            <text:p>UIC 541-3</text:p>
          </table:table-cell>
          <table:table-cell office:value-type="string" table:style-name="ce84">
            <text:p>Reihe EN 14535</text:p>
            <text:p>oder</text:p>
            <text:p>UIC 541-3</text:p>
          </table:table-cell>
          <table:table-cell table:style-name="ce67"/>
          <table:table-cell office:value-type="string" table:style-name="ce155">
            <text:p>Série EN 14535</text:p>
            <text:p>prEN16451 porte garniture</text:p>
            <text:p>ou</text:p>
            <text:p>UIC 541-3</text:p>
          </table:table-cell>
          <table:table-cell office:value-type="string" table:style-name="ce32">
            <text:p>Locomotives: 4.2.5.1.1;</text:p>
            <text:p><text:s/>Self-propelled units: 4.2.5.1.1;<text:s/></text:p>
            <text:p>Coaches: 4.2.5.1.1;</text:p>
          </table:table-cell>
          <table:table-cell office:value-type="string" table:style-name="ce32">
            <text:p>The UIC pneumatic brake system and its components shall be according to UIC 540 and leaflet series from 541 to 547.</text:p>
          </table:table-cell>
          <table:table-cell office:value-type="string" table:style-name="ce144">
            <text:p>(est devenu le pt 4.7.2.2 au RDD)</text:p>
          </table:table-cell>
          <table:table-cell table:style-name="ce81"/>
          <table:table-cell table:number-columns-repeated="16346"/>
        </table:table-row>
        <table:table-row table:style-name="ro25">
          <table:table-cell office:value-type="string" table:style-name="ce14">
            <text:p>4.7</text:p>
          </table:table-cell>
          <table:table-cell office:value-type="string" table:style-name="ce13">
            <text:p>4.7.1.3</text:p>
          </table:table-cell>
          <table:table-cell office:value-type="string" table:style-name="ce13">
            <text:p>Garnitures de frein<text:s/></text:p>
          </table:table-cell>
          <table:table-cell office:value-type="string" table:style-name="ce13">
            <text:p>Brake pads</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number-columns-repeated="2" table:style-name="ce23"/>
          <table:table-cell office:value-type="string" table:style-name="ce128">
            <text:p>prEN 15328</text:p>
            <text:p>ou</text:p>
            <text:p>UIC 541-3</text:p>
          </table:table-cell>
          <table:table-cell office:value-type="string" table:style-name="ce128">
            <text:p>prEN 15328</text:p>
            <text:p>oder</text:p>
            <text:p>UIC 541-3</text:p>
          </table:table-cell>
          <table:table-cell office:value-type="string" table:style-name="ce109">
            <text:p>prEN 15328</text:p>
            <text:p>ou</text:p>
            <text:p>UIC 541-3</text:p>
          </table:table-cell>
          <table:table-cell office:value-type="string" table:style-name="ce109">
            <text:p>prEN 15328</text:p>
            <text:p>oder</text:p>
            <text:p>UIC 541-3</text:p>
          </table:table-cell>
          <table:table-cell office:value-type="string" table:style-name="ce111">
            <text:p>3.1.2</text:p>
          </table:table-cell>
          <table:table-cell office:value-type="string" table:style-name="ce111">
            <text:p>UIC 541-3</text:p>
          </table:table-cell>
          <table:table-cell office:value-type="string" table:style-name="ce111">
            <text:p>prEN 15328</text:p>
            <text:p>ou</text:p>
            <text:p>UIC 541-3</text:p>
          </table:table-cell>
          <table:table-cell office:value-type="string" table:style-name="ce16">
            <text:p>Art. 49.3.a</text:p>
          </table:table-cell>
          <table:table-cell office:value-type="string" table:style-name="ce84">
            <text:p>prEN 15328</text:p>
            <text:p>ou</text:p>
            <text:p>UIC 541-3</text:p>
          </table:table-cell>
          <table:table-cell office:value-type="string" table:style-name="ce84">
            <text:p>prEN 15328</text:p>
            <text:p>oder</text:p>
            <text:p>UIC 541-3</text:p>
          </table:table-cell>
          <table:table-cell table:style-name="ce67"/>
          <table:table-cell office:value-type="string" table:style-name="ce174">
            <text:p>prEN 15328</text:p>
            <text:p>ou</text:p>
            <text:p>UIC 541-3</text:p>
          </table:table-cell>
          <table:table-cell office:value-type="string" table:style-name="ce32">
            <text:p>Locomotives: 4.2.5.1.1;<text:s/></text:p>
            <text:p>Self-propelled units: 4.2.5.1.1;</text:p>
            <text:p>Coaches: 4.2.5.1.1;</text:p>
          </table:table-cell>
          <table:table-cell office:value-type="string" table:style-name="ce32">
            <text:p>The UIC pneumatic brake system and its components shall be according to UIC 540 and leaflet series from 541 to 547.</text:p>
          </table:table-cell>
          <table:table-cell office:value-type="string" table:style-name="ce144">
            <text:p>(est devenu le pt 4.7.2.3 au RDD)</text:p>
          </table:table-cell>
          <table:table-cell table:style-name="ce81"/>
          <table:table-cell table:number-columns-repeated="16346"/>
        </table:table-row>
        <table:table-row table:style-name="ro28">
          <table:table-cell office:value-type="string" table:style-name="ce14">
            <text:p>4.7</text:p>
          </table:table-cell>
          <table:table-cell office:value-type="string" table:style-name="ce13">
            <text:p>4.7.2</text:p>
          </table:table-cell>
          <table:table-cell office:value-type="string" table:style-name="ce13">
            <text:p>Frein dynamique lié à la traction</text:p>
          </table:table-cell>
          <table:table-cell office:value-type="string" table:style-name="ce13">
            <text:p>Dynamic brake linked to traction<text:s/></text:p>
          </table:table-cell>
          <table:table-cell office:value-type="string" table:style-name="ce13">
            <text:p>Yes</text:p>
          </table:table-cell>
          <table:table-cell office:value-type="string" table:style-name="ce53">
            <text:p>A<text:s/></text:p>
            <text:p>/<text:s/></text:p>
            <text:p>C</text:p>
          </table:table-cell>
          <table:table-cell office:value-type="string" table:style-name="ce53">
            <text:p>A<text:s/></text:p>
            <text:p>/<text:s/></text:p>
            <text:p>C</text:p>
          </table:table-cell>
          <table:table-cell office:value-type="string" table:style-name="ce44">
            <text:p>A</text:p>
          </table:table-cell>
          <table:table-cell office:value-type="string" table:style-name="ce44">
            <text:p>A</text:p>
          </table:table-cell>
          <table:table-cell office:value-type="string" table:style-name="ce53">
            <text:p>A<text:s/></text:p>
            <text:p>/<text:s/></text:p>
            <text:p>C</text:p>
          </table:table-cell>
          <table:table-cell office:value-type="string" table:style-name="ce44">
            <text:p>A</text:p>
          </table:table-cell>
          <table:table-cell office:value-type="string" table:style-name="ce53">
            <text:p>A<text:s/></text:p>
            <text:p>/<text:s/></text:p>
            <text:p>C</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3">
            <text:p>A<text:s/></text:p>
            <text:p>/<text:s/></text:p>
            <text:p>C</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31 (RGUIF 2.1.1 § 5.2.1.1 b)</text:p>
          </table:table-cell>
          <table:table-cell office:value-type="string" table:style-name="ce25">
            <text:p>4.7.b</text:p>
          </table:table-cell>
          <table:table-cell office:value-type="string" table:style-name="ce128">
            <text:p>Matériel roulant à grande vitesse :</text:p>
            <text:p>STI MR GV § 4.2.4.3</text:p>
            <text:p/>
            <text:p>Matériel roulant conventionnel :<text:s/></text:p>
            <text:p>STI Loc&amp;Pas § 4.2.4.7</text:p>
            <text:p/>
            <text:p>Véhicules non-STI :</text:p>
            <text:p>UIC 544-1</text:p>
            <text:p>UIC 544-2</text:p>
            <text:p/>
            <text:p>En alternative :<text:s/></text:p>
            <text:p>EN 14198; EN 14531-1, EN 50163 <text:s text:c="9"/>EN 50163</text:p>
            <text:p>EN 50388</text:p>
            <text:p/>
            <text:p>Remarque:</text:p>
            <text:p>Voir item 8.2.1.4 pour la récupération d'énergie</text:p>
          </table:table-cell>
          <table:table-cell office:value-type="string" table:style-name="ce128">
            <text:p>Fahrzeuge Hochgeschwindigkeit :</text:p>
            <text:p>TSI RST § 4.2.4.3</text:p>
            <text:p/>
            <text:p>Konventionelle Fahrzeuge :<text:s/></text:p>
            <text:p>TSI Loc&amp;Pas § 4.2.4.7</text:p>
            <text:p/>
            <text:p>Nicht-TSI Fahrzeuge :</text:p>
            <text:p>UIC 544-1</text:p>
            <text:p>UIC 544-2</text:p>
            <text:p/>
            <text:p>Als Alternative:<text:s/></text:p>
            <text:p>EN 14198; EN 14531-1, <text:s text:c="21"/>EN 50163 EN 50163</text:p>
            <text:p>EN 50388</text:p>
            <text:p/>
            <text:p>Bemerkung:</text:p>
            <text:p>Siehe Pkt 8.2.1.4 <text:s/>für die Netzrückspeisung</text:p>
          </table:table-cell>
          <table:table-cell office:value-type="string" table:style-name="ce109">
            <text:p>Matériel roulant à grande vitesse :</text:p>
            <text:p>STI MR GV § 4.2.4.3</text:p>
            <text:p/>
            <text:p>Matériel roulant conventionnel :<text:s/></text:p>
            <text:p>STI Loc&amp;Pas § 4.2.4.7</text:p>
            <text:p/>
            <text:p>Véhicules non-STI :</text:p>
            <text:p>UIC 544-1</text:p>
            <text:p>UIC 544-2</text:p>
            <text:p/>
            <text:p>En alternative :<text:s/></text:p>
            <text:p>EN 14198; EN 14531-1, EN 50163</text:p>
            <text:p/>
            <text:p>Remarque:</text:p>
            <text:p>Voir item 8.2.1.4 de la DC 2009/965/CE pour la récupération d'énergie</text:p>
          </table:table-cell>
          <table:table-cell office:value-type="string" table:style-name="ce109">
            <text:p>Fahrzeuge Hochgeschwindigkeit :</text:p>
            <text:p>TSI RST § 4.2.4.3</text:p>
            <text:p/>
            <text:p>Konventionelle Fahrzeuge :<text:s/></text:p>
            <text:p>TSI Loc&amp;Pas § 4.2.4.7</text:p>
            <text:p/>
            <text:p>Nicht-TSI Fahrzeuge :</text:p>
            <text:p>UIC 544-1</text:p>
            <text:p>UIC 544-2</text:p>
            <text:p/>
            <text:p>Als Alternative:<text:s/></text:p>
            <text:p>EN 14198; EN 14531-1, EN 50163</text:p>
            <text:p/>
            <text:p>Bemerkung:</text:p>
            <text:p>Siehe Pkt 8.2.1.4 der CD 2009/965/EC für die Netzrückspeisung</text:p>
          </table:table-cell>
          <table:table-cell office:value-type="string" table:style-name="ce111">
            <text:p>3.1.2</text:p>
          </table:table-cell>
          <table:table-cell office:value-type="string" table:style-name="ce111">
            <text:p>UIC 541-03</text:p>
            <text:p>UIC 544-1</text:p>
            <text:p>UIC 544-2</text:p>
          </table:table-cell>
          <table:table-cell office:value-type="string" table:style-name="ce111">
            <text:p>Matériel roulant à grande vitesse :</text:p>
            <text:p>STI MR GV § 4.2.4.3</text:p>
            <text:p/>
            <text:p>Matériel roulant conventionnel :<text:s/></text:p>
            <text:p>STI Loc&amp;Pas § 4.2.4.7</text:p>
            <text:p/>
            <text:p>Véhicules non-STI :</text:p>
            <text:p>UIC 544-1</text:p>
            <text:p>UIC 544-2</text:p>
            <text:p/>
            <text:p>En alternative :<text:s/></text:p>
            <text:p>EN 14198 ; EN 14531-1, EN 50163</text:p>
            <text:p/>
            <text:p>Remarque:</text:p>
            <text:p>Voir item 8.2.1.4 de la DC 2009/965/CE pour la récupération d'énergie</text:p>
          </table:table-cell>
          <table:table-cell office:value-type="string" table:style-name="ce16">
            <text:p>Art. 49.1</text:p>
          </table:table-cell>
          <table:table-cell office:value-type="string" table:style-name="ce84">
            <text:p>Matériel roulant à grande vitesse:</text:p>
            <text:p>STI MR GV § 4.2.4.3</text:p>
            <text:p>Remarque:</text:p>
            <text:p>Voir item 8.2.1.4 de la DC 2009/965/CE pour la récupération d'énergie</text:p>
            <text:p/>
            <text:p>Matériel roulant conventionnel:<text:s/></text:p>
            <text:p>STI Loc&amp;Pas § 4.2.4.7</text:p>
            <text:p/>
            <text:p>Véhicules non-STI:</text:p>
            <text:p>UIC 544-1</text:p>
            <text:p>UIC 544-2</text:p>
            <text:p/>
            <text:p>En alternative:<text:s/></text:p>
            <text:p>EN 14198 ; EN 14531-1, EN 50163</text:p>
            <text:p>Remarque:</text:p>
            <text:p>Voir item 8.2.1.4 de la DC 2009/965/CE pour la récupération d'énergie</text:p>
          </table:table-cell>
          <table:table-cell office:value-type="string" table:style-name="ce90">
            <text:p>Fahrzeuge für Hochgeschwindigkeit:</text:p>
            <text:p>TSI RST HS § 4.2.4.3</text:p>
            <text:p>Bemerkung:</text:p>
            <text:p>Siehe Pkt 8.2.1.4 der CD 2009/965/EC für die Netzrückspeisung</text:p>
            <text:p/>
            <text:p>Fahrzeuge für konventionellen Verkehr:<text:s/></text:p>
            <text:p>TSI LOC&amp;PAS § 4.2.4.7</text:p>
            <text:p/>
            <text:p>Nicht-TSI Fahrzeuge:</text:p>
            <text:p>UIC 544-1</text:p>
            <text:p>UIC 544-2</text:p>
            <text:p/>
            <text:p>Als Alternative:</text:p>
            <text:p>EN 14198 ; EN 14531-1, EN 50163</text:p>
            <text:p>Bemerkung:</text:p>
            <text:p>Siehe Pkt 8.2.1.4 der CD 2009/965/EC für die Netzrückspeisung</text:p>
          </table:table-cell>
          <table:table-cell office:value-type="string" table:style-name="ce67">
            <text:p/>
            <text:p>art. 49 c) g)</text:p>
            <text:p>Art. 62 a)</text:p>
          </table:table-cell>
          <table:table-cell office:value-type="string" table:style-name="ce174">
            <text:p>Matériel roulant à grande vitesse :</text:p>
            <text:p>STI MR GV § 4.2.4.3</text:p>
            <text:p>lorsque le matériel est équipé de frein dynamique, le freinage par récupération doit être conforme à la SAM T 004 § 4.<text:s/></text:p>
            <text:p/>
            <text:p>Matériel roulant conventionnel :<text:s/></text:p>
            <text:p>STI Loc&amp;Pas § 4.2.4.7</text:p>
            <text:p>Pour les locomotives, en cas de circulation sur lignes à fortes pentes, la commande du frein dynamique doit pouvoir être assurée indépendamment de la commande du frein automatique.</text:p>
            <text:p>Pour la commande indépendante du frein dynamique (§ 4.4.4 de la DC 2009/965/CE), en UM l'effort max. est limité à 260 kN et la montée d'effort en US et UM doit être limitée à environ 30 kN par secondes.</text:p>
            <text:p>Lorsque le matériel est équipé de frein dynamique, le freinage par récupération doit être conforme à la SAM T 004 §4.<text:s/></text:p>
            <text:p/>
            <text:p/>
            <text:p>Véhicules non-STI :</text:p>
            <text:p>UIC 544-1</text:p>
            <text:p>UIC 544-2</text:p>
            <text:p>SAM F 006 § 5.1 - <text:s/>SAM F 006 § 5.3 § 5.4 - § 5.6 - § 6 - § <text:s/>7</text:p>
            <text:p>Lorsque le matériel est équipé de frein dynamique, le freinage par récupération doit être conforme à la SAM T 004 § 4 ( anciennement SAM T 003).<text:s/></text:p>
            <text:p/>
          </table:table-cell>
          <table:table-cell office:value-type="string" table:style-name="ce110">
            <text:p>Locomotives: 4.2.2.1.2;<text:s/></text:p>
            <text:p>Self-propelled units: 4.2.2.1.2;</text:p>
            <text:p><text:s/>Coaches: NC;</text:p>
          </table:table-cell>
          <table:table-cell office:value-type="string" table:style-name="ce110">
            <text:p>High Speed:</text:p>
            <text:p>HS RST TSI § 4.2.4.3</text:p>
            <text:p>Conventional:</text:p>
            <text:p>CR LOC&amp;PAS TSI § 4.2.4.7</text:p>
            <text:p/>
            <text:p>Non-TSI vehicles:</text:p>
            <text:p>UIC 544-1</text:p>
            <text:p>UIC 544-2</text:p>
            <text:p/>
            <text:p>Remark:</text:p>
            <text:p>See item 8.2.1.4 of DC 2009/965/CE for the return of energy</text:p>
          </table:table-cell>
          <table:table-cell office:value-type="string" table:style-name="ce144">
            <text:p><text:span text:style-name="T5">A pour le véhicule</text:span></text:p>
            <text:p><text:span text:style-name="T5">C pour la compatibilité avec l'infrastructure</text:span></text:p>
            <text:p/>
            <text:p>(est devenu le pt 4.7.3 au RDD)</text:p>
          </table:table-cell>
          <table:table-cell table:style-name="ce81"/>
          <table:table-cell table:number-columns-repeated="16346"/>
        </table:table-row>
        <table:table-row table:style-name="ro40">
          <table:table-cell office:value-type="string" table:style-name="ce14">
            <text:p>4.7</text:p>
          </table:table-cell>
          <table:table-cell office:value-type="string" table:style-name="ce13">
            <text:p>4.7.3</text:p>
          </table:table-cell>
          <table:table-cell office:value-type="string" table:style-name="ce13">
            <text:p>Frein à patins magnétiques</text:p>
          </table:table-cell>
          <table:table-cell office:value-type="string" table:style-name="ce13">
            <text:p>Magnetic track brake</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18 (RGUIF 2.1.1 § 5.1.2.2 g)</text:p>
            <text:p>122 (RGUIF 2.1.1 § 5.4.1.4b)</text:p>
          </table:table-cell>
          <table:table-cell office:value-type="string" table:style-name="ce25">
            <text:p>4.7.c</text:p>
            <text:p>4.7.d</text:p>
          </table:table-cell>
          <table:table-cell office:value-type="string" table:style-name="ce128">
            <text:p>Le frein électromagnétique ou autres freins agissant par frottement sur le rail ne doivent fonctionner qu’en freinage d’urgence ou<text:s/></text:p>
            <text:p/>
            <text:p>Matériel à grande vitesse:</text:p>
            <text:p>STI MR GV § 4.2.4.1</text:p>
            <text:p/>
            <text:p>Matériel conventionnel:</text:p>
            <text:p>STI Loc&amp;Pas §4.2.4.8.2</text:p>
            <text:p/>
            <text:p>Véhicules non-STI :</text:p>
            <text:p>UIC 541-06</text:p>
          </table:table-cell>
          <table:table-cell office:value-type="string" table:style-name="ce128">
            <text:p>Die elektromagnetische Bremse sowie andere Bremssysteme, welche in direktem Kontakt mit dem Gleiskörper wirken, dürfen nur bei einer Schnellbremsung wirken.</text:p>
            <text:p/>
            <text:p>Fahrzeuge Hochgeschwindigkeit :</text:p>
            <text:p>TSI RST § 4.2.4.1</text:p>
            <text:p/>
            <text:p>Konventionelle Fahrzeuge :</text:p>
            <text:p>TSI Loc&amp;Pas §4.2.4.8.2</text:p>
            <text:p/>
            <text:p>Nicht-TSI Fahrzeuge :</text:p>
            <text:p>UIC 541-06</text:p>
          </table:table-cell>
          <table:table-cell office:value-type="string" table:style-name="ce109">
            <text:p>Le frein électromagnétique ou autres freins agissant par frottement sur le rail ne doivent fonctionner qu’en freinage d’urgence.</text:p>
            <text:p/>
            <text:p>Matériel à grande vitesse:</text:p>
            <text:p>STI MR GV § 4.2.4.1</text:p>
            <text:p/>
            <text:p>Matériel conventionnel:</text:p>
            <text:p>STI Loc&amp;Pas §4.2.4.8.2</text:p>
            <text:p/>
            <text:p>Véhicules non-STI :</text:p>
            <text:p>UIC 541-06</text:p>
          </table:table-cell>
          <table:table-cell office:value-type="string" table:style-name="ce109">
            <text:p>Die elektromagnetische Bremse sowie andere Bremssysteme, welche in direktem Kontakt mit dem Gleiskörper wirken, dürfen nur bei einer Schnellbremsung wirken.</text:p>
            <text:p/>
            <text:p>Fahrzeuge Hochgeschwindigkeit :</text:p>
            <text:p>TSI RST § 4.2.4.1</text:p>
            <text:p/>
            <text:p>Konventionelle Fahrzeuge :</text:p>
            <text:p>TSI Loc&amp;Pas §4.2.4.8.2</text:p>
            <text:p/>
            <text:p>Nicht-TSI Fahrzeuge :</text:p>
            <text:p>UIC 541-06</text:p>
          </table:table-cell>
          <table:table-cell office:value-type="string" table:style-name="ce111">
            <text:p>17.2</text:p>
          </table:table-cell>
          <table:table-cell office:value-type="string" table:style-name="ce111">
            <text:p>Si un véhicule ferroviaire est équipé d’un système magnétique, celui-ci ne fonctionne qu’en cas de freinages d’urgence (descriptif) ou frein d'immobilisation</text:p>
          </table:table-cell>
          <table:table-cell office:value-type="string" table:style-name="ce111">
            <text:p>Le frein électromagnétique ou autres freins agissant par frottement sur le rail ne doivent fonctionner qu’en freinage d’urgence.</text:p>
            <text:p>Aux Pays-Bas, l'utilisation du frein électromagnétique est aussi autorisée pour des arrêts de stationnement courte durée (service stop).</text:p>
            <text:p/>
            <text:p/>
            <text:p>Matériel à grande vitesse:</text:p>
            <text:p>STI MR GV § 4.2.4.1</text:p>
            <text:p/>
            <text:p>Matériel conventionnel:</text:p>
            <text:p>STI Loc&amp;Pas §4.2.4.8.2</text:p>
            <text:p/>
            <text:p>Véhicules non-STI :</text:p>
            <text:p>UIC 541-06</text:p>
          </table:table-cell>
          <table:table-cell office:value-type="string" table:style-name="ce16">
            <text:p>Art. 49.3</text:p>
            <text:p>77.2</text:p>
            <text:p>Art. 52.2</text:p>
          </table:table-cell>
          <table:table-cell office:value-type="string" table:style-name="ce84">
            <text:p>UIC 541-06</text:p>
            <text:p>DE-OCF 52.2</text:p>
            <text:p>(alimentation électrique, contact rail-patin)</text:p>
            <text:p>Compatibilité avec l'infrastructure</text:p>
            <text:p/>
          </table:table-cell>
          <table:table-cell office:value-type="string" table:style-name="ce84">
            <text:p>UIC 541-06</text:p>
            <text:p>EBV Art. 52.2</text:p>
            <text:p>Stromversorgung, Kontakt Schiene / Bremsschuh)</text:p>
            <text:p>Kompatibilität mit der Infrastruktur</text:p>
            <text:p/>
          </table:table-cell>
          <table:table-cell office:value-type="string" table:style-name="ce67">
            <text:p>Arrêté du 19 mars 2012<text:s/></text:p>
            <text:p>art. 49 (a) (c)( f) (g))</text:p>
          </table:table-cell>
          <table:table-cell office:value-type="string" table:style-name="ce155">
            <text:p>Pour tous véhicules :<text:s/></text:p>
            <text:p>Les freins à patins magnétiques doivent respecter les exigences de la SAM F 102.<text:s text:c="2"/></text:p>
            <text:p>Le frein électromagnétique ou autres freins agissant par frottement sur le rail ne doivent fonctionner qu’en freinage d’urgence.</text:p>
            <text:p/>
            <text:p>Matériel à grande vitesse:</text:p>
            <text:p>STI MR GV § 4.2.4.1</text:p>
            <text:p/>
            <text:p>Matériel conventionnel:</text:p>
            <text:p>STI Loc&amp;Pas § 4.2.4.8.2</text:p>
            <text:p/>
            <text:p>Véhicules non-STI :</text:p>
            <text:p>UIC 541-06</text:p>
            <text:p/>
            <text:p/>
            <text:p/>
          </table:table-cell>
          <table:table-cell office:value-type="string" table:style-name="ce32">
            <text:p>Locomotives: 4.2.5.1.7;<text:s/></text:p>
            <text:p>Self-propelled units: 4.2.5.1.7;</text:p>
            <text:p>Coaches: 4.2.5.1.7;</text:p>
          </table:table-cell>
          <table:table-cell office:value-type="string" table:style-name="ce110">
            <text:p>For compatibility with infrastructure, they shall not be employed at speeds higher than 220 km/h.</text:p>
            <text:p/>
            <text:p>High Speed:</text:p>
            <text:p>HS RST TSI § 4.2.4.1</text:p>
            <text:p>Conventional:</text:p>
            <text:p>CR LOC&amp;PAS TSI § 4.2.4.8.2<text:s text:c="10"/></text:p>
            <text:p/>
            <text:p>Exiting</text:p>
            <text:p>UIC 541-06</text:p>
          </table:table-cell>
          <table:table-cell office:value-type="string" table:style-name="ce56">
            <text:p>L'EN 16207 sur ce sujet est à paraître.</text:p>
            <text:p/>
            <text:p>L'utilisation de frein <text:s/>à patins magnétiques comme frein d'immobilisation n'est pas considéré ici<text:s/></text:p>
            <text:p/>
            <text:p><text:span text:style-name="T29">(est devenu le pt 4.7.4 au RDD)</text:span></text:p>
          </table:table-cell>
          <table:table-cell table:style-name="ce81"/>
          <table:table-cell table:number-columns-repeated="16346"/>
        </table:table-row>
        <table:table-row table:style-name="ro33">
          <table:table-cell office:value-type="string" table:style-name="ce14">
            <text:p>4.7</text:p>
          </table:table-cell>
          <table:table-cell office:value-type="string" table:style-name="ce13">
            <text:p>4.7.4</text:p>
          </table:table-cell>
          <table:table-cell office:value-type="string" table:style-name="ce13">
            <text:p>Frein à courants de Foucault</text:p>
          </table:table-cell>
          <table:table-cell office:value-type="string" table:style-name="ce13">
            <text:p>Eddy current track brake</text:p>
          </table:table-cell>
          <table:table-cell office:value-type="string" table:style-name="ce13">
            <text:p>Yes</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3">
            <text:p>123 (RGUIF 2.1.1 § 5.4.1.4c)</text:p>
          </table:table-cell>
          <table:table-cell office:value-type="string" table:style-name="ce25">
            <text:p>4.7.e</text:p>
          </table:table-cell>
          <table:table-cell office:value-type="string" table:style-name="ce128">
            <text:p>Les freins à courants de Foucault sont soumis à des restrictions (réservé).</text:p>
            <text:p/>
            <text:p>Matériel à grande vitesse :</text:p>
            <text:p>STI MR GV § 4.2.4.5; § 4.3.2.12 et 4.3.5.13</text:p>
            <text:p/>
            <text:p>Matériel conventionnel :</text:p>
            <text:p>STI Loc&amp;Pas § 4.2.8.3</text:p>
          </table:table-cell>
          <table:table-cell office:value-type="string" table:style-name="ce128">
            <text:p>Wirbelstrombremse unterliegen Einschränkungen (vorbehalten)</text:p>
            <text:p/>
            <text:p/>
            <text:p>Fahrzeuge Hochgeschwindigkeit :</text:p>
            <text:p>TSI RST § 4.2.4.5 ; 4.3.2.12 und 4.3.5.13</text:p>
            <text:p/>
            <text:p>Konventionelle Fahrzeuge :</text:p>
            <text:p>TSI Loc&amp;Pas § 4.2.8.3</text:p>
          </table:table-cell>
          <table:table-cell office:value-type="string" table:style-name="ce109">
            <text:p>Utilisation non autorisée au Luxembourg</text:p>
            <text:p/>
            <text:p>Matériel à grande vitesse :</text:p>
            <text:p>STI MR GV § 4.2.4.5 ; 4.3.2.12 et 4.3.5.13</text:p>
            <text:p/>
            <text:p>Matériel conventionnel :</text:p>
            <text:p>STI Loc&amp;Pas § 4.2.4.8.3</text:p>
          </table:table-cell>
          <table:table-cell office:value-type="string" table:style-name="ce109">
            <text:p>Die Benutzung ist in Luxemburg nicht zugelassen.</text:p>
            <text:p/>
            <text:p>Fahrzeuge Hochgeschwindigkeit :</text:p>
            <text:p>TSI RST § 4.2.4.5 ; 4.3.2.12 und 4.3.5.13</text:p>
            <text:p/>
            <text:p>Konventionelle Fahrzeuge :</text:p>
            <text:p>TSI Loc&amp;Pas § 4.2.4.8.3</text:p>
          </table:table-cell>
          <table:table-cell office:value-type="string" table:style-name="ce111">
            <text:p>17.9</text:p>
          </table:table-cell>
          <table:table-cell office:value-type="string" table:style-name="ce111">
            <text:p>Si le véhicule ferroviaire est équipé d’un système à courants induits, celui-ci doit être débranchable (descriptif)</text:p>
          </table:table-cell>
          <table:table-cell office:value-type="string" table:style-name="ce111">
            <text:p>Utilisation non autorisée en NL</text:p>
            <text:p/>
            <text:p>Matériel à grande vitesse :</text:p>
            <text:p>STI MR GV § 4.2.4.5 ; 4.3.2.12 et 4.3.5.13</text:p>
            <text:p/>
            <text:p>Matériel conventionnel :</text:p>
            <text:p>STI Loc&amp;Pas § 4.2.4.8.3</text:p>
          </table:table-cell>
          <table:table-cell office:value-type="string" table:style-name="ce16">
            <text:p>Art. 52.2</text:p>
          </table:table-cell>
          <table:table-cell office:value-type="string" table:style-name="ce84">
            <text:p>Aplication ne pas prévue</text:p>
            <text:p>Compatibilité avec l'infrastructure</text:p>
            <text:p/>
          </table:table-cell>
          <table:table-cell office:value-type="string" table:style-name="ce90">
            <text:p>Einsatz nicht vorgesehen,</text:p>
            <text:p>Kompatibilität mit der Infrastruktur</text:p>
          </table:table-cell>
          <table:table-cell office:value-type="string" table:style-name="ce67">
            <text:p>art. 49 c) g)</text:p>
            <text:p>Art. 62 a)</text:p>
          </table:table-cell>
          <table:table-cell office:value-type="string" table:style-name="ce155">
            <text:p>Matériel à grande vitesse:</text:p>
            <text:p>STI MR GV § 4.2.4.5 et § 4.3.2.12</text:p>
            <text:p>et</text:p>
            <text:p>Les freins à courants de Foucault doivent respecter les exigences de la SAM F 101</text:p>
            <text:p/>
            <text:p/>
            <text:p>Matériel conventionnel :</text:p>
            <text:p>STI Loc&amp;Pas § 4.2.4.8.3</text:p>
            <text:p>et</text:p>
            <text:p>Les freins à courants de Foucault doivent respecter les exigences de la SAM F 101</text:p>
            <text:p/>
            <text:p/>
            <text:p/>
            <text:p/>
            <text:p/>
          </table:table-cell>
          <table:table-cell office:value-type="string" table:style-name="ce32">
            <text:p>Locomotives: 4.2.5.1.7;<text:s/></text:p>
            <text:p>Self-propelled units: 4.2.5.1.7;</text:p>
            <text:p>Coaches: 4.2.5.1.7;<text:s/></text:p>
          </table:table-cell>
          <table:table-cell office:value-type="string" table:style-name="ce110">
            <text:p>In case of use of this brake system, it shall comply with HS RST TSI § 4.2.4.5 and 4.3.2.12</text:p>
          </table:table-cell>
          <table:table-cell office:value-type="string" table:style-name="ce56">
            <text:p/>
            <text:p/>
            <text:p><text:span text:style-name="T29">(est devenu le pt 4.7.5 au RDD)</text:span></text:p>
          </table:table-cell>
          <table:table-cell table:style-name="ce81"/>
          <table:table-cell table:number-columns-repeated="16346"/>
        </table:table-row>
        <table:table-row table:style-name="ro41">
          <table:table-cell office:value-type="string" table:style-name="ce14">
            <text:p>4.7</text:p>
          </table:table-cell>
          <table:table-cell office:value-type="string" table:style-name="ce13">
            <text:p>4.7.5</text:p>
          </table:table-cell>
          <table:table-cell office:value-type="string" table:style-name="ce13">
            <text:p>Frein d'immobilisation</text:p>
          </table:table-cell>
          <table:table-cell office:value-type="string" table:style-name="ce13">
            <text:p>Parking brake</text:p>
          </table:table-cell>
          <table:table-cell office:value-type="string" table:style-name="ce13">
            <text:p>No</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120 (RGUIF 2.1.1 § 5.4.1.3d), 134 (RGUIF 2.1.1 § 5.4.1.6 b),</text:p>
          </table:table-cell>
          <table:table-cell office:value-type="string" table:style-name="ce25">
            <text:p>4,7,h</text:p>
            <text:p>4,7,i<text:s/></text:p>
          </table:table-cell>
          <table:table-cell office:value-type="string" table:style-name="ce128">
            <text:p>Le frein d’immobilisation doit respecter les performances suivantes:</text:p>
            <text:p/>
            <text:p>Matériel à grande vitesse :</text:p>
            <text:p>STI MR GV §4.2.4.6 et 4.3.5.14</text:p>
            <text:p/>
            <text:p>Matériel conventionnel :</text:p>
            <text:p>STI Loc&amp;Pas § 4.2.4.5.5 et 4.2.9.4</text:p>
            <text:p/>
            <text:p>Véhicules non-STI :</text:p>
            <text:p>UIC 543 chapitre 2</text:p>
            <text:p>UIC 544-1 chapitre 8</text:p>
            <text:p>EN 14198</text:p>
            <text:p>EN 14531</text:p>
            <text:p>EN 15179</text:p>
          </table:table-cell>
          <table:table-cell office:value-type="string" table:style-name="ce128">
            <text:p>Die Handbremse muss folgende Forderungen erfüllen:</text:p>
            <text:p/>
            <text:p>Fahrzeuge Hochgeschwindigkeit :</text:p>
            <text:p>TSI RST §4.2.4.6 und 4.3.5.14</text:p>
            <text:p/>
            <text:p>Konventionelle Fahrzeuge :</text:p>
            <text:p>TSI Loc&amp;Pas § 4.2.4.5.5 und 4.2.9.4</text:p>
            <text:p/>
            <text:p>Nicht-TSI Fahrzeuge :</text:p>
            <text:p>UIC 543 Kapitel 2</text:p>
            <text:p>UIC 544-1 Kapitel 8</text:p>
            <text:p>EN 14198</text:p>
            <text:p>EN 14531</text:p>
            <text:p>EN 15179</text:p>
          </table:table-cell>
          <table:table-cell office:value-type="string" table:style-name="ce109">
            <text:p>Le frein d’immobilisation doit respecter les performances suivantes:</text:p>
            <text:p/>
            <text:p>Matériel à grande vitesse :</text:p>
            <text:p>STI MR GV §4.2.4.6 et 4.3.5.14</text:p>
            <text:p/>
            <text:p>Matériel conventionnel :</text:p>
            <text:p>STI Loc&amp;Pas § 4.2.4.5.5 et 4.2.9.4</text:p>
            <text:p/>
            <text:p>Véhicules non-STI :</text:p>
            <text:p>UIC 543 chapitre 2</text:p>
            <text:p>UIC 544-1 chapitre 8</text:p>
            <text:p>EN 14198</text:p>
            <text:p>EN 14531</text:p>
            <text:p>EN 15179</text:p>
          </table:table-cell>
          <table:table-cell office:value-type="string" table:style-name="ce109">
            <text:p>Die Handbremse muss folgende Forderungen erfüllen:</text:p>
            <text:p/>
            <text:p>Fahrzeuge Hochgeschwindigkeit :</text:p>
            <text:p>TSI RST §4.2.4.6 und 4.3.5.14</text:p>
            <text:p/>
            <text:p>Konventionelle Fahrzeuge :</text:p>
            <text:p>TSI Loc&amp;Pas § 4.2.4.5.5 und 4.2.9.4</text:p>
            <text:p/>
            <text:p>Nicht-TSI Fahrzeuge :</text:p>
            <text:p>UIC 543 Kapitel 2</text:p>
            <text:p>UIC 544-1 Kapitel 8</text:p>
            <text:p>EN 14198</text:p>
            <text:p>EN 14531</text:p>
            <text:p>EN 15179</text:p>
          </table:table-cell>
          <table:table-cell office:value-type="string" table:style-name="ce111">
            <text:p>3.1.2.</text:p>
          </table:table-cell>
          <table:table-cell office:value-type="string" table:style-name="ce111">
            <text:p>frein d'immobilisation nominé comme fonction de sécurité; l'annexe1 art 11 partie de explication de philosophie sécurité: a point 1 (part système Frein)</text:p>
          </table:table-cell>
          <table:table-cell office:value-type="string" table:style-name="ce111">
            <text:p/>
            <text:p>Le frein d’immobilisation doit respecter les performances suivants.:</text:p>
            <text:p/>
            <text:p>Analyse de sécurité demandée</text:p>
            <text:p>+</text:p>
            <text:p/>
            <text:p>Matériel à grande vitesse :</text:p>
            <text:p>TSI RST §4.2.4.6 und 4.3.5.14</text:p>
            <text:p>ou</text:p>
            <text:p>Matériel conventionnel:</text:p>
            <text:p>TSI Loc&amp;Pas § 4.2.4.5.5 und 4.2.9.4</text:p>
            <text:p>ou</text:p>
            <text:p>Véhicules non-STI:</text:p>
            <text:p>UIC 543 chapitre 2</text:p>
            <text:p>UIC 544-1 chapitre 8</text:p>
            <text:p>EN 14198</text:p>
            <text:p>EN 14531</text:p>
            <text:p>EN 15179</text:p>
          </table:table-cell>
          <table:table-cell office:value-type="string" table:style-name="ce16">
            <text:p>Art. 49.b</text:p>
            <text:p>77.2</text:p>
          </table:table-cell>
          <table:table-cell office:value-type="string" table:style-name="ce84">
            <text:p>Sur les engins automoteurs dont les voitures sont accouplées avec un accouplement fixe de resistance à la traction supérieure à celui des extrémités, il n’y a pas de frein d’immobilisation exigé sur les voitures d’extrémité.</text:p>
            <text:p>UIC 543</text:p>
            <text:p/>
            <text:p>National Requirement 1.4.5</text:p>
            <text:p>Il existe des lignes à 50‰ en Suisse. Des mesures opérationnelles supplémentaires peuvent être acceptées.</text:p>
          </table:table-cell>
          <table:table-cell office:value-type="string" table:style-name="ce84">
            <text:p>Auf Triebzügen mit angetriebenen Mittelwagen und festen Kupplungen <text:s/>deren Festigkeiten grösser ist als der Traktionswiderstand, wird keine Parkbremse auf den Endwagen verlangt.</text:p>
            <text:p>UIC 543</text:p>
            <text:p/>
            <text:p>National Requirement 1.4.5</text:p>
            <text:p>In der Schweiz bestehen Strecken mit Neigungen bis 50‰. Zusätzliche betriebliche Massnahmen können vorgeschrieben werden.<text:s/></text:p>
          </table:table-cell>
          <table:table-cell office:value-type="string" table:style-name="ce67">
            <text:p>art. 49 g)</text:p>
            <text:p>Art. 62 a)</text:p>
            <text:p>Art. 66</text:p>
          </table:table-cell>
          <table:table-cell office:value-type="string" table:style-name="ce175">
            <text:p>Le frein d’immobilisation doit respecter les performances suivants.</text:p>
            <text:p/>
            <text:p>Matériel à grande vitesse :</text:p>
            <text:p>STI MR GV §4.2.4.6 et 4.3.5.14</text:p>
            <text:p/>
            <text:p>Matériel conventionnel :</text:p>
            <text:p>STI Loc&amp;Pas § 4.2.4.5.5 et 4.2.9.4</text:p>
            <text:p/>
            <text:p>Véhicules non-STI :</text:p>
            <text:p>SAM F 007</text:p>
            <text:p/>
            <text:p/>
          </table:table-cell>
          <table:table-cell office:value-type="string" table:style-name="ce32">
            <text:p>Locomotives: 4.2.5.2.1;<text:s text:c="2"/></text:p>
            <text:p>Self-propelled units: 4.2.5.2.2;</text:p>
            <text:p><text:s/>Coaches: 4.2.5.2.2;<text:s/></text:p>
          </table:table-cell>
          <table:table-cell office:value-type="string" table:style-name="ce110">
            <text:p>High Speed:</text:p>
            <text:p>HS RST TSI <text:s/>§ 4.2.4.6 and § 4.3.5.14</text:p>
            <text:p/>
            <text:p>Conventional:</text:p>
            <text:p>CR LOC&amp;PAS TSI § 4.2.4.5.5 and § 4.2.9.4</text:p>
            <text:p/>
            <text:p>Non-TSI vehicles</text:p>
            <text:p>UIC 543 chap 2</text:p>
          </table:table-cell>
          <table:table-cell office:value-type="string" table:style-name="ce56">
            <text:p>Cet item ne concerne que les rames</text:p>
            <text:p>L'ensemble des exigences concernant le frein de stationnement est regroupé au chapitre 4.5.4 de la DC 2009/965/CE</text:p>
            <text:p/>
            <text:p>En général :</text:p>
            <text:p>35‰ en état chargé (STI GV MR § 4.2.4.6; STI Loc&amp;Pas § 4.2.4.2.1)</text:p>
            <text:p>35‰ à l'état vide (UIC 543 pt 2.2.2)</text:p>
            <text:p><text:span text:style-name="T29"/></text:p>
            <text:p><text:span text:style-name="T29">(est devenu le pt 4.7.6 au RDD)</text:span></text:p>
          </table:table-cell>
          <table:table-cell table:style-name="ce81"/>
          <table:table-cell table:number-columns-repeated="16346"/>
        </table:table-row>
        <table:table-row table:style-name="ro34">
          <table:table-cell office:value-type="string" table:style-name="ce14">
            <text:p>4.8</text:p>
          </table:table-cell>
          <table:table-cell office:value-type="string" table:style-name="ce13">
            <text:p>4.8</text:p>
          </table:table-cell>
          <table:table-cell office:value-type="string" table:style-name="ce13">
            <text:p>Indicateurs d’état et de défaillance du frein<text:s/></text:p>
          </table:table-cell>
          <table:table-cell office:value-type="string" table:style-name="ce13">
            <text:p>Brake state and fault indication</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number-columns-repeated="2" table:style-name="ce23"/>
          <table:table-cell office:value-type="string" table:style-name="ce128">
            <text:p>Matériel à grande vitesse :</text:p>
            <text:p>STI MR GV § 4.2.4.3</text:p>
            <text:p/>
            <text:p>Matériel conventionnel :</text:p>
            <text:p>STI Loc&amp;Pas § 4.2.4.9</text:p>
            <text:p/>
            <text:p>Véhicules non-STI :</text:p>
            <text:p>Respect des fiches de la série 612</text:p>
            <text:p>voir aussi 4.2 et 4.3</text:p>
          </table:table-cell>
          <table:table-cell office:value-type="string" table:style-name="ce128">
            <text:p>Fahrzeuge Hochgeschwindigkeit :</text:p>
            <text:p>TSI RST §4.2.4.3</text:p>
            <text:p/>
            <text:p>Konventionelle Fahrzeuge :</text:p>
            <text:p>TSI Loc&amp;Pas § 4.2.4.9</text:p>
            <text:p/>
            <text:p>Nicht-TSI Fahrzeuge :</text:p>
            <text:p>Einhalten der Merkblätter der UIC Serie 612</text:p>
            <text:p>siehe auch 4.2 und 4.3</text:p>
          </table:table-cell>
          <table:table-cell office:value-type="string" table:style-name="ce109">
            <text:p>voir aussi 4.2 et 4.3 de la DC 2009/965/CE</text:p>
            <text:p/>
            <text:p>Matériel à grande vitesse :</text:p>
            <text:p>STI MR GV § 4.2.4.3</text:p>
            <text:p/>
            <text:p>Matériel conventionnel :</text:p>
            <text:p>STI Loc&amp;Pas § 4.2.4.9</text:p>
            <text:p/>
            <text:p>Véhicules non-STI :</text:p>
            <text:p>Respect des fiches de la série 612</text:p>
          </table:table-cell>
          <table:table-cell office:value-type="string" table:style-name="ce109">
            <text:p>siehe auch 4.2 und 4.3 der CD 2009/965/EC</text:p>
            <text:p/>
            <text:p>Fahrzeuge Hochgeschwindigkeit :</text:p>
            <text:p>TSI RST §4.2.4.3</text:p>
            <text:p/>
            <text:p>Konventionelle Fahrzeuge :</text:p>
            <text:p>TSI Loc&amp;Pas § 4.2.4.9</text:p>
            <text:p/>
            <text:p>Nicht-TSI Fahrzeuge :</text:p>
            <text:p>Einhalten der Merkblätter der UIC Serie 612</text:p>
          </table:table-cell>
          <table:table-cell office:value-type="string" table:style-name="ce111">
            <text:p>N.N.</text:p>
          </table:table-cell>
          <table:table-cell office:value-type="string" table:style-name="ce111">
            <text:p>N.N.</text:p>
          </table:table-cell>
          <table:table-cell office:value-type="string" table:style-name="ce111">
            <text:p>Matériel à grande vitesse :</text:p>
            <text:p>STI MR GV § 4.2.4.3</text:p>
            <text:p/>
            <text:p>Matériel conventionnel :</text:p>
            <text:p>STI Loc&amp;Pas § 4.2.4.9</text:p>
            <text:p/>
            <text:p>Véhicules non-STI :</text:p>
            <text:p>Respect des fiches de la série 612</text:p>
            <text:p>voir aussi 4.2 et 4.3</text:p>
          </table:table-cell>
          <table:table-cell table:style-name="ce16"/>
          <table:table-cell office:value-type="string" table:style-name="ce84">
            <text:p>Matériel à grande vitesse:</text:p>
            <text:p>STI MR GV § 4.2.4.3</text:p>
            <text:p/>
            <text:p>Matériel conventionnel:</text:p>
            <text:p>STI Loc&amp;Pas § 4.2.4.9</text:p>
            <text:p/>
            <text:p>Véhicules non-STI:</text:p>
            <text:p>Respect des fiches de la série 612</text:p>
            <text:p>voir aussi 4.2 et 4.3</text:p>
          </table:table-cell>
          <table:table-cell office:value-type="string" table:style-name="ce84">
            <text:p>Fahrzeuge für Hochgeschwindigkeit:</text:p>
            <text:p>TSI RST HS § 4.2.4.3</text:p>
            <text:p/>
            <text:p>Fahrzeuge für konventionellen Verkehr:</text:p>
            <text:p>TSI LOC&amp;PAS § 4.2.4.9</text:p>
            <text:p/>
            <text:p>Nicht-TSI Fahrzeuge:</text:p>
            <text:p>Einhalten der Merkblätter der UIC Reihe 612</text:p>
            <text:p>siehe auch 4.2 und 4.3 <text:s/>der CD 2009/965/EC</text:p>
          </table:table-cell>
          <table:table-cell office:value-type="string" table:style-name="ce67">
            <text:p>art. 49 g)</text:p>
            <text:p>Art. 62 a)</text:p>
            <text:p>Art. 66</text:p>
            <text:p>Art. 67</text:p>
            <text:p>Art. 71</text:p>
          </table:table-cell>
          <table:table-cell office:value-type="string" table:style-name="ce175">
            <text:p>voir aussi 4.2 et 4.3 de la DC 2009/965/CE</text:p>
            <text:p/>
            <text:p>Matériel à grande vitesse :</text:p>
            <text:p>STI MR GV § 4.2.4.3</text:p>
            <text:p/>
            <text:p>Matériel conventionnel :</text:p>
            <text:p>STI Loc&amp;Pas § 4.2.4.9</text:p>
            <text:p/>
            <text:p>Véhicules non-STI :</text:p>
            <text:p>SAM F 301 - § 5.9</text:p>
            <text:p>UIC 541-3 § 1.4</text:p>
            <text:p>UIC 612</text:p>
            <text:p/>
            <text:p/>
          </table:table-cell>
          <table:table-cell office:value-type="string" table:style-name="ce32">
            <text:p>Locomotives: 4.2.5.1.1;<text:s/></text:p>
            <text:p>Self-propelled units:4.2.5.1.1;</text:p>
            <text:p>Coaches: 4.2.5.1.1;<text:s/></text:p>
          </table:table-cell>
          <table:table-cell office:value-type="string" table:style-name="ce110">
            <text:p/>
            <text:p>High Speed:</text:p>
            <text:p>HS RST TSI § 4.2.4.3</text:p>
            <text:p>Conventional:</text:p>
            <text:p>CR LOC&amp;PAS TSI § 4.2.4.9<text:s text:c="10"/></text:p>
            <text:p/>
            <text:p>If brake friction elements are not visible externally, it shall be possible to check their status from inside or outside of the train.</text:p>
            <text:p/>
            <text:p>Non-TSI vehicles</text:p>
            <text:p>UIC 541-3</text:p>
          </table:table-cell>
          <table:table-cell table:style-name="ce56"/>
          <table:table-cell table:style-name="ce81"/>
          <table:table-cell table:number-columns-repeated="16346"/>
        </table:table-row>
        <table:table-row table:style-name="ro42">
          <table:table-cell office:value-type="string" table:style-name="ce14">
            <text:p>4.9</text:p>
          </table:table-cell>
          <table:table-cell office:value-type="string" table:style-name="ce13">
            <text:p>4.9</text:p>
          </table:table-cell>
          <table:table-cell office:value-type="string" table:style-name="ce13">
            <text:p>Prescriptions de freinage pour les cas de secours<text:span text:style-name="T7"><text:s/></text:span></text:p>
          </table:table-cell>
          <table:table-cell office:value-type="string" table:style-name="ce13">
            <text:p>Brake requirements for rescue purpose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3">
            <text:p>141 <text:s/>(RGUIF 2.1.1 § 5.4.3.1 a), <text:s/>150 (RGUIF 2.1.1 § 5.4.4.1 a)</text:p>
          </table:table-cell>
          <table:table-cell office:value-type="string" table:style-name="ce25">
            <text:p>4.8.a, 10.2.c, 10.2.d (UIC 541), 10.2.e</text:p>
          </table:table-cell>
          <table:table-cell office:value-type="string" table:style-name="ce128">
            <text:p>Aptitude à porter le secours et à être secouru</text:p>
            <text:p/>
            <text:p>Matériel à grande vitesse .</text:p>
            <text:p>STI MR GV § 4.2.4.8 and Annexe K pt K.2.2.2</text:p>
            <text:p/>
            <text:p>Matériel conventionnel :</text:p>
            <text:p>STI RC Loc&amp;Pas §4.2.4.10</text:p>
            <text:p/>
            <text:p>Véhicules non-STI :</text:p>
            <text:p>Fiches UIC 627-4 et UIC 648</text:p>
          </table:table-cell>
          <table:table-cell office:value-type="string" table:style-name="ce128">
            <text:p>Eignung zum Abschleppen und zum Abgeschleppt werden.</text:p>
            <text:p/>
            <text:p>Fahrzeuge Hochgeschwindigkeit :</text:p>
            <text:p>TSI RST § 4.2.4.8 und Anhang K Pkt K.2.2.2</text:p>
            <text:p/>
            <text:p>Konventionelle Fahrzeuge :</text:p>
            <text:p>TSI Loc&amp;Pas §4.2.4.10</text:p>
            <text:p/>
            <text:p>Nicht-TSI Fahrzeuge :</text:p>
            <text:p>Merkblätter UIC 627-4 und UIC 648</text:p>
          </table:table-cell>
          <table:table-cell office:value-type="string" table:style-name="ce109">
            <text:p>Aptitude à porter le secours et à être secouru</text:p>
            <text:p/>
            <text:p>Matériel à grande vitesse .</text:p>
            <text:p>STI MR GV § 4.2.4.8 and Annexe K pt K.2.2.2</text:p>
            <text:p/>
            <text:p>Matériel conventionnel :</text:p>
            <text:p>STI RC Loc&amp;Pas §4.2.4.10</text:p>
            <text:p/>
            <text:p>Véhicules non-STI :</text:p>
            <text:p>Fiches UIC 627-4 et UIC 648</text:p>
          </table:table-cell>
          <table:table-cell office:value-type="string" table:style-name="ce109">
            <text:p>Eignung zum Abschleppen und zum Abgeschleppt werden.</text:p>
            <text:p/>
            <text:p>Fahrzeuge Hochgeschwindigkeit :</text:p>
            <text:p>TSI RST § 4.2.4.8 und Anhang K Pkt K.2.2.2</text:p>
            <text:p/>
            <text:p>Konventionelle Fahrzeuge :</text:p>
            <text:p>TSI Loc&amp;Pas §4.2.4.10</text:p>
            <text:p/>
            <text:p>Nicht-TSI Fahrzeuge :</text:p>
            <text:p>Merkblätter UIC 627-4 und UIC 648</text:p>
          </table:table-cell>
          <table:table-cell office:value-type="string" table:style-name="ce111">
            <text:p>3.1.2.a</text:p>
          </table:table-cell>
          <table:table-cell office:value-type="string" table:style-name="ce111">
            <text:p>UIC 540</text:p>
            <text:p>UIC 541-1</text:p>
            <text:p>UIC 541-2</text:p>
            <text:p>UIC 648</text:p>
          </table:table-cell>
          <table:table-cell office:value-type="string" table:style-name="ce111">
            <text:p>Aptitude à porter le secours et à être secouru</text:p>
            <text:p/>
            <text:p>Matériel à grande vitesse .</text:p>
            <text:p>STI MR GV § 4.2.4.8 and Annexe K pt K.2.2.2</text:p>
            <text:p/>
            <text:p>Matériel conventionnel :</text:p>
            <text:p>STI RC Loc&amp;Pas §4.2.4.10</text:p>
            <text:p/>
            <text:p>Véhicules non-STI :</text:p>
            <text:p>Fiches UIC 627-4 et<text:s/></text:p>
            <text:p>UIC 648</text:p>
          </table:table-cell>
          <table:table-cell office:value-type="string" table:style-name="ce16">
            <text:p>Art 49.1b</text:p>
          </table:table-cell>
          <table:table-cell office:value-type="string" table:style-name="ce84">
            <text:p>Aptitude à porter le secours et à être secouru</text:p>
            <text:p/>
            <text:p>Matériel à grande vitesse.</text:p>
            <text:p>STI MR GV § 4.2.4.8 and Annexe K pt K.2.2.2</text:p>
            <text:p/>
            <text:p>Matériel conventionnel:</text:p>
            <text:p>STI RC Loc&amp;Pas §4.2.4.10</text:p>
            <text:p/>
            <text:p>Véhicules non-STI:</text:p>
            <text:p>Fiches UIC 627-4 et UIC 648</text:p>
          </table:table-cell>
          <table:table-cell office:value-type="string" table:style-name="ce84">
            <text:p>Eignung zum Abschleppen und zum abgeschleppt werden.</text:p>
            <text:p/>
            <text:p>Fahrzeuge für Hochgeschwindigkeit:<text:s/></text:p>
            <text:p>TSI RST HS § 4.2.4.8 und Anhang K Pkt K.2.2.2</text:p>
            <text:p/>
            <text:p>Fahrzeuge für Hochgeschwindigkeit:<text:s/></text:p>
            <text:p>TSI RST HS § 4.2.4.8 und Anhang K Pkt K.2.2.2</text:p>
            <text:p/>
            <text:p>Nicht-TSI Fahrzeuge:</text:p>
            <text:p>Merkblätter UIC 627-4 und UIC 648</text:p>
          </table:table-cell>
          <table:table-cell table:style-name="ce67"/>
          <table:table-cell office:value-type="string" table:style-name="ce175">
            <text:p>Aptitude à porter le secours et à être secouru</text:p>
            <text:p/>
            <text:p>Matériel à grande vitesse .</text:p>
            <text:p>STI MR GV § 4.2.4.8 and Annexe K pt K.2.2.2</text:p>
            <text:p/>
            <text:p>Matériel conventionnel :</text:p>
            <text:p>STI RC Loc&amp;Pas §4.2.4.10</text:p>
            <text:p/>
            <text:p>Véhicules non-STI :</text:p>
            <text:p>Fiches UIC 627-4 et UIC 648</text:p>
          </table:table-cell>
          <table:table-cell office:value-type="string" table:style-name="ce32">
            <text:p>Locomotives: 4.2.6.2.2;<text:s/></text:p>
            <text:p>Self-propelled units: 4.2.6.2.2;</text:p>
            <text:p><text:s/>Coaches: 4.2.6.2.2</text:p>
          </table:table-cell>
          <table:table-cell office:value-type="string" table:style-name="ce110">
            <text:p>High Speed:</text:p>
            <text:p>HS RST TSI § 4.2.4.8 and Annex K pt K.2.2.2</text:p>
            <text:p>Conventional:</text:p>
            <text:p>CR LOC&amp;PAS TSI § 4.2.4.10<text:s text:c="10"/></text:p>
            <text:p/>
            <text:p>Units shall be capable to be pneumatically coupled with others fitted with coupling hoses according to UIC 541-1.</text:p>
            <text:p/>
            <text:p>Brake system <text:s/>of units shall be prepared to be rescued by others, equipped with a brake system compliant with UIC 540.</text:p>
          </table:table-cell>
          <table:table-cell office:value-type="string" table:style-name="ce56">
            <text:p><text:s/>Espagne:</text:p>
            <text:p>B pour Véhicules non-STI suite manque d'exigences espagnoles<text:s text:c="66"/></text:p>
          </table:table-cell>
          <table:table-cell table:style-name="ce81"/>
          <table:table-cell table:number-columns-repeated="16346"/>
        </table:table-row>
        <table:table-row table:style-name="ro6">
          <table:table-cell office:value-type="string" table:style-name="ce14">
            <text:p>5.0</text:p>
          </table:table-cell>
          <table:table-cell office:value-type="float" office:value="5" table:style-name="ce13">
            <text:p>5</text:p>
          </table:table-cell>
          <table:table-cell office:value-type="string" table:style-name="ce13">
            <text:p>Dispositifs associés aux voyageurs<text:s/></text:p>
          </table:table-cell>
          <table:table-cell office:value-type="string" table:style-name="ce13">
            <text:p>Passenger related items</text:p>
          </table:table-cell>
          <table:table-cell table:style-name="ce13"/>
          <table:table-cell office:value-type="string" table:style-name="ce53">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55">
            <text:p>NC</text:p>
          </table:table-cell>
          <table:table-cell office:value-type="string" table:style-name="ce55">
            <text:p>NC</text:p>
          </table:table-cell>
          <table:table-cell table:number-columns-repeated="2" table:style-name="ce23"/>
          <table:table-cell table:style-name="ce128"/>
          <table:table-cell table:style-name="ce215"/>
          <table:table-cell office:value-type="string" table:style-name="ce109">
            <text:p>voir remarque</text:p>
          </table:table-cell>
          <table:table-cell office:value-type="string" table:style-name="ce109">
            <text:p>siehe Bemerkung</text:p>
          </table:table-cell>
          <table:table-cell table:number-columns-repeated="2" table:style-name="ce111"/>
          <table:table-cell office:value-type="string" table:style-name="ce111">
            <text:p>voir remarque</text:p>
          </table:table-cell>
          <table:table-cell table:number-columns-repeated="3" table:style-name="ce84"/>
          <table:table-cell office:value-type="string" table:style-name="ce67">
            <text:p>voir remarque</text:p>
          </table:table-cell>
          <table:table-cell office:value-type="string" table:style-name="ce176">
            <text:p>voir remarque</text:p>
          </table:table-cell>
          <table:table-cell table:style-name="ce32"/>
          <table:table-cell office:value-type="string" table:style-name="ce32">
            <text:p>see remark</text:p>
          </table:table-cell>
          <table:table-cell office:value-type="string" table:style-name="ce145">
            <text:p>La définition des valeurs de confort pour les voyageurs incombe sous la responsabilité du détenteur (bruit ; <text:s/>vibrations, température à l'intérieur; ..; voir UIC 567-x)</text:p>
          </table:table-cell>
          <table:table-cell table:style-name="ce81"/>
          <table:table-cell table:number-columns-repeated="16346" table:style-name="ce26"/>
        </table:table-row>
        <table:table-row table:style-name="ro1">
          <table:table-cell office:value-type="string" table:style-name="ce14">
            <text:p>5.1</text:p>
          </table:table-cell>
          <table:table-cell office:value-type="string" table:style-name="ce13">
            <text:p>5.1</text:p>
          </table:table-cell>
          <table:table-cell office:value-type="string" table:style-name="ce13">
            <text:p>Accès<text:s/></text:p>
          </table:table-cell>
          <table:table-cell office:value-type="string" table:style-name="ce13">
            <text:p>Access</text:p>
          </table:table-cell>
          <table:table-cell table:style-name="ce13"/>
          <table:table-cell table:style-name="ce53"/>
          <table:table-cell table:number-columns-repeated="12" table:style-name="ce44"/>
          <table:table-cell table:number-columns-repeated="2" table:style-name="ce55"/>
          <table:table-cell table:number-columns-repeated="2" table:style-name="ce23"/>
          <table:table-cell table:style-name="ce128"/>
          <table:table-cell table:style-name="ce215"/>
          <table:table-cell table:number-columns-repeated="2" table:style-name="ce109"/>
          <table:table-cell table:number-columns-repeated="3" table:style-name="ce111"/>
          <table:table-cell table:style-name="ce16"/>
          <table:table-cell table:number-columns-repeated="2" table:style-name="ce84"/>
          <table:table-cell table:style-name="ce67"/>
          <table:table-cell table:style-name="ce175"/>
          <table:table-cell table:number-columns-repeated="2" table:style-name="ce32"/>
          <table:table-cell table:style-name="ce56"/>
          <table:table-cell table:style-name="ce81"/>
          <table:table-cell table:number-columns-repeated="16346"/>
        </table:table-row>
        <table:table-row table:style-name="ro43">
          <table:table-cell office:value-type="string" table:style-name="ce14">
            <text:p>5.1</text:p>
          </table:table-cell>
          <table:table-cell office:value-type="string" table:style-name="ce13">
            <text:p>5.1.1</text:p>
          </table:table-cell>
          <table:table-cell office:value-type="string" table:style-name="ce13">
            <text:p>Portes extérieures<text:s/></text:p>
          </table:table-cell>
          <table:table-cell office:value-type="string" table:style-name="ce13">
            <text:p>Exterior doors</text:p>
          </table:table-cell>
          <table:table-cell office:value-type="string" table:style-name="ce13">
            <text:p>Yes</text:p>
          </table:table-cell>
          <table:table-cell office:value-type="string" table:style-name="ce53">
            <text:p>B</text:p>
          </table:table-cell>
          <table:table-cell office:value-type="string" table:style-name="ce44">
            <text:p>B</text:p>
          </table:table-cell>
          <table:table-cell office:value-type="string" table:style-name="ce44">
            <text:p>A</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A</text:p>
          </table:table-cell>
          <table:table-cell office:value-type="string" table:style-name="ce44">
            <text:p>B</text:p>
          </table:table-cell>
          <table:table-cell office:value-type="string" table:style-name="ce44">
            <text:p>A</text:p>
          </table:table-cell>
          <table:table-cell office:value-type="string" table:style-name="ce55">
            <text:p>A / B</text:p>
          </table:table-cell>
          <table:table-cell office:value-type="string" table:style-name="ce44">
            <text:p>B</text:p>
          </table:table-cell>
          <table:table-cell office:value-type="string" table:style-name="ce3">
            <text:p>173 (RGUIF 2.1.1 § 5.5.2.2 tiret c)</text:p>
          </table:table-cell>
          <table:table-cell office:value-type="string" table:style-name="ce25">
            <text:p>5.1.a, 5.1.b, 5.1.c, 5.1.d</text:p>
          </table:table-cell>
          <table:table-cell office:value-type="string" table:style-name="ce128">
            <text:p>Matériel roulant à grande vitesse :<text:s/></text:p>
            <text:p>STI MR GV § 4.2.2.4.2.</text:p>
            <text:p>STI PMR § 4.2.2.4.2 et § 7.3.2.4</text:p>
            <text:p>STI SRT § 4.2.5.11.2</text:p>
            <text:p>STI OPE GV § 4.2.2.4</text:p>
            <text:p>EN 14752</text:p>
            <text:p/>
            <text:p>Matériel roulant conventionnel :<text:s/></text:p>
            <text:p>STI Loc&amp;Pas § 4.2.5</text:p>
            <text:p>STI PMR § 4.2.2.4.2 et § 7.3.2.4</text:p>
            <text:p>STI SRT § 4.2.5.11.2</text:p>
            <text:p>STI OPE RC § 4.3.3.3</text:p>
            <text:p>EN 14752</text:p>
            <text:p/>
            <text:p>Véhicules non-STI :</text:p>
            <text:p>UIC 565-3</text:p>
            <text:p>UIC 560<text:s/></text:p>
            <text:p>UIC 660 (GV)</text:p>
          </table:table-cell>
          <table:table-cell office:value-type="string" table:style-name="ce128">
            <text:p>Fahrzeuge Hochgeschwindigkeit :<text:s/></text:p>
            <text:p>TSI RST § 4.2.2.4.2.</text:p>
            <text:p>TSI PRM § 4.2.2.4.2 und § 7.3.2.4</text:p>
            <text:p>TSI Tunnel § 4.2.5.11.2</text:p>
            <text:p>TSI OPE HS § 4.2.2.4</text:p>
            <text:p>EN 14752</text:p>
            <text:p/>
            <text:p>Konventionelle Fahrzeuge :<text:s/></text:p>
            <text:p>TSI Loc&amp;Pas § 4.2.5</text:p>
            <text:p>TSI PRM § 4.2.2.4.2 und § 7.3.2.4</text:p>
            <text:p>TSI Tunnel § 4.2.5.11.2</text:p>
            <text:p>TSI OPE CR § 4.3.3.3</text:p>
            <text:p>EN 14752</text:p>
            <text:p/>
            <text:p>Nicht-TSI Fahrzeuge :</text:p>
            <text:p>UIC 565-3</text:p>
            <text:p>UIC 560<text:s/></text:p>
            <text:p>UIC 660 (HS)</text:p>
          </table:table-cell>
          <table:table-cell office:value-type="string" table:style-name="ce109">
            <text:p>Matériel roulant à grande vitesse :<text:s/></text:p>
            <text:p>STI MR GV § 4.2.2.4.2.</text:p>
            <text:p>STI PMR § 4.2.2.4.2 et § 7.3.2.4</text:p>
            <text:p>STI SRT § 4.2.5.11.2</text:p>
            <text:p>STI OPE GV § 4.2.2.4</text:p>
            <text:p>EN 14752</text:p>
            <text:p/>
            <text:p>Matériel roulant conventionnel :<text:s/></text:p>
            <text:p>STI Loc&amp;Pas § 4.2.5</text:p>
            <text:p>STI PMR § 4.2.2.4.2 et § 7.3.2.4</text:p>
            <text:p>STI SRT § 4.2.5.11.2</text:p>
            <text:p>STI OPE RC § 4.3.3.3</text:p>
            <text:p>EN 14752</text:p>
            <text:p/>
            <text:p>Véhicules non-STI :</text:p>
            <text:p>UIC 565-3</text:p>
            <text:p>UIC 560<text:s/></text:p>
            <text:p>UIC 660 (GV)</text:p>
          </table:table-cell>
          <table:table-cell office:value-type="string" table:style-name="ce109">
            <text:p>Fahrzeuge Hochgeschwindigkeit :<text:s/></text:p>
            <text:p>TSI RST § 4.2.2.4.2.</text:p>
            <text:p>TSI PRM § 4.2.2.4.2 und § 7.3.2.4</text:p>
            <text:p>TSI Tunnel § 4.2.5.11.2</text:p>
            <text:p>TSI OPE HS § 4.2.2.4</text:p>
            <text:p>EN 14752</text:p>
            <text:p/>
            <text:p>Konventionelle Fahrzeuge :<text:s/></text:p>
            <text:p>TSI Loc&amp;Pas § 4.2.5</text:p>
            <text:p>TSI PRM § 4.2.2.4.2 und § 7.3.2.4</text:p>
            <text:p>TSI Tunnel § 4.2.5.11.2</text:p>
            <text:p>TSI OPE CR § 4.3.3.3</text:p>
            <text:p>EN 14752</text:p>
            <text:p/>
            <text:p>Nicht-TSI Fahrzeuge :</text:p>
            <text:p>UIC 565-3</text:p>
            <text:p>UIC 560<text:s/></text:p>
            <text:p>UIC 660 (HS)</text:p>
          </table:table-cell>
          <table:table-cell office:value-type="string" table:style-name="ce111">
            <text:p>3.1.3.a</text:p>
            <text:p>6</text:p>
            <text:p>annexe 2</text:p>
          </table:table-cell>
          <table:table-cell office:value-type="string" table:style-name="ce111">
            <text:p>STIs</text:p>
            <text:p>UIC 560 <text:s text:c="83"/>UIC 565-1</text:p>
            <text:p>UIC 565-2</text:p>
            <text:p>UIC 565-3</text:p>
            <text:p>UIC 568</text:p>
            <text:p>UIC 625</text:p>
            <text:p>EN 50155</text:p>
          </table:table-cell>
          <table:table-cell office:value-type="string" table:style-name="ce111">
            <text:p>Matériel roulant à grande vitesse :<text:s/></text:p>
            <text:p>STI MR GV § 4.2.2.4.2.</text:p>
            <text:p>STI PMR § 4.2.2.4.2 et § 7.3.2.4</text:p>
            <text:p>STI Tunnel § 4.2.5.11.2</text:p>
            <text:p>STI OPE GV § 4.2.2.4</text:p>
            <text:p>EN 14752</text:p>
            <text:p/>
            <text:p>Matériel roulant conventionnel :<text:s/></text:p>
            <text:p>STI Loc&amp;Pas § 4.2.5</text:p>
            <text:p>STI PMR § 4.2.2.4.2 et § 7.3.2.4</text:p>
            <text:p>STI Tunnel § 4.2.5.11.2</text:p>
            <text:p>STI OPE RC § 4.3.3.3</text:p>
            <text:p>EN 14752</text:p>
            <text:p/>
            <text:p>Matériel non conforme aux STI:</text:p>
            <text:p>l'ouverture centralisée des portes est interdite.<text:s/></text:p>
            <text:p/>
            <text:p>Véhicules non-STI :</text:p>
            <text:p>UIC 565-3</text:p>
            <text:p>UIC 560<text:s/></text:p>
            <text:p>UIC 660 (GV)</text:p>
            <text:p/>
            <text:p>Rks:</text:p>
            <text:p>Art 6</text:p>
            <text:p>Annex 2</text:p>
          </table:table-cell>
          <table:table-cell office:value-type="string" table:style-name="ce16">
            <text:p>Art 66</text:p>
          </table:table-cell>
          <table:table-cell office:value-type="string" table:style-name="ce84">
            <text:p>Matériel roulant à grande vitesse:<text:s/></text:p>
            <text:p>STI MR GV § 4.2.2.4.2.</text:p>
            <text:p>STI PMR § 4.2.2.4.2 et § 7.3.2.4</text:p>
            <text:p>STI SRT § 4.2.5.11.2</text:p>
            <text:p>STI OPE GV § 4.2.2.4</text:p>
            <text:p>EN 14752</text:p>
            <text:p/>
            <text:p>Matériel roulant conventionnel:<text:s/></text:p>
            <text:p>STI Loc&amp;Pas § 4.2.5</text:p>
            <text:p>STI PMR § 4.2.2.4.2 et § 7.3.2.4</text:p>
            <text:p>STI SRT § 4.2.5.11.2</text:p>
            <text:p>STI OPE RC § 4.3.3.3</text:p>
            <text:p>EN 14752</text:p>
            <text:p/>
            <text:p>Véhicules non-STI:</text:p>
            <text:p>UIC 565-3</text:p>
            <text:p>UIC 560<text:s/></text:p>
            <text:p>UIC 660 (GV)</text:p>
            <text:p/>
            <text:p>Les trains doivent au moins comporter une porte d'accès passager à hauteur de quai 550 mm. <text:s/>(Article 66 de l'OCF)</text:p>
          </table:table-cell>
          <table:table-cell office:value-type="string" table:style-name="ce90">
            <text:p>Fahrzeuge für Hochgeschwindigkeit:</text:p>
            <text:p>TSI RST HS § 4.2.2.4.2.</text:p>
            <text:p>TSI PRM § 4.2.2.4.2 und § 7.3.2.4</text:p>
            <text:p>TSI SRT § 4.2.5.11.2</text:p>
            <text:p>TSI OPE HS § 4.2.2.4</text:p>
            <text:p>EN 14752</text:p>
            <text:p/>
            <text:p>Fahrzeuge für konventionellen Verkehr:<text:s/></text:p>
            <text:p>TSI Loc&amp;Pas § 4.2.5</text:p>
            <text:p>TSI PRM § 4.2.2.4.2 und § 7.3.2.4</text:p>
            <text:p>TSI SRT § 4.2.5.11.2</text:p>
            <text:p>TSI OPE RC § 4.3.3.3</text:p>
            <text:p>EN 14752</text:p>
            <text:p/>
            <text:p>Nicht-TSI Fahrzeuge:</text:p>
            <text:p>UIC 565-3</text:p>
            <text:p>UIC 560<text:s/></text:p>
            <text:p>UIC 660 (HS)</text:p>
            <text:p/>
            <text:p>Alle Züge müssen <text:s/>je Seite mindestens über eine Fahrgasstür fürs Einsteigen an Perrons mit einer Höhe von 550 mm verfügen (Art. 66 EBV).</text:p>
          </table:table-cell>
          <table:table-cell office:value-type="string" table:style-name="ce67">
            <text:p>Art. 67</text:p>
            <text:p>Art. 49 n)</text:p>
          </table:table-cell>
          <table:table-cell office:value-type="string" table:style-name="ce175">
            <text:p>Matériel roulant à grande vitesse :<text:s/></text:p>
            <text:p>STI MR GV § 4.2.2.4.2.</text:p>
            <text:p>STI PMR § 4.2.2.4.2 et § 7.3.2.4</text:p>
            <text:p>STI SRT § 4.2.5.11.2</text:p>
            <text:p>STI OPE GV § 4.2.2.4</text:p>
            <text:p>EN 14752</text:p>
            <text:p>SAM C 305</text:p>
            <text:p/>
            <text:p>Matériel roulant conventionnel :<text:s/></text:p>
            <text:p>STI Loc&amp;Pas § 4.2.5.6 et § 4.2.5.7</text:p>
            <text:p>STI PMR § 4.2.2.4.2 et § 7.3.2.4</text:p>
            <text:p>STI SRT § 4.2.5.11.2</text:p>
            <text:p>STI OPE RC § 4.3.3.3</text:p>
            <text:p>EN 14752</text:p>
            <text:p>SAM C 305</text:p>
            <text:p/>
            <text:p>Véhicules non-STI :<text:s text:c="2"/></text:p>
            <text:p>SAM C 305</text:p>
            <text:p>UIC 565-3</text:p>
            <text:p>UIC 560 ou UIC 660 (GV)</text:p>
            <text:p>ou<text:s/></text:p>
            <text:p>NF F 31-053</text:p>
            <text:p><text:s/>ou</text:p>
            <text:p>NF F 31-054</text:p>
            <text:p>ou</text:p>
            <text:p>NF F 31-057</text:p>
            <text:p/>
            <text:p/>
            <text:p/>
          </table:table-cell>
          <table:table-cell office:value-type="string" table:style-name="ce110">
            <text:p>Locomotives: NC;<text:s/></text:p>
            <text:p>Self-propelled units: 4.1.2.1;</text:p>
            <text:p><text:s/>Coaches: 4.1.2.1;<text:s/></text:p>
            <text:p/>
            <text:p/>
          </table:table-cell>
          <table:table-cell office:value-type="string" table:style-name="ce110">
            <text:p>High Speed:</text:p>
            <text:p>HS RST TSI § 4.2.2.4.2.</text:p>
            <text:p>PRM TSI § 4.2.2.4.2. and <text:s/>§ 7.3.2.4<text:s/></text:p>
            <text:p/>
            <text:p>Each exterior door shall be provided with an individual internal emergency-opening device, accessible to passengers, that allows the opening of the door. This device shall be independent of any speed signal. It shall comply with HS RST TSI.</text:p>
            <text:p/>
            <text:p>Conventional:</text:p>
            <text:p>CR LOC&amp;PAS TSI § 4.2.5.6 and § 4.2.5.7</text:p>
            <text:p>PRM TSI § 4.2.2.4.2 and <text:s/>§ 7.3.2.4<text:s/></text:p>
            <text:p/>
            <text:p>Non-TSI vehicles:</text:p>
            <text:p>UIC 565-3</text:p>
            <text:p>UIC 560</text:p>
          </table:table-cell>
          <table:table-cell office:value-type="string" table:style-name="ce60">
            <text:p>Le dossier d'autorisation de mise en service doit préciser s'il est exploité à agent seul ou avec agent d'accompagnement et s'il existe des contraintes exportées sur l'exploitation <text:s/>ou l'infrastructure.</text:p>
            <text:p/>
            <text:p/>
            <text:p>Pays-Bas :</text:p>
            <text:p>A pour le matériel STI</text:p>
            <text:p>B pour le <text:s/>Véhicules non-STI</text:p>
            <text:p/>
            <text:p>Suisse :<text:s/></text:p>
            <text:p>B par rapport aux portes d'accès passager à hauteur de quai 550 mm.<text:s text:c="2"/></text:p>
            <text:p/>
            <text:p/>
            <text:p>La définition du contraste se trouve dans la STI PMR § 4.3</text:p>
            <text:p/>
            <text:p>En France, le paragraphe 4.1.4. de la fiche 560 ne s’applique intégralement que si les caractéristiques des quais desservis l’exigent. En l'absence d'énergie, les portes ne doivent pas être autorisées à l'ouverture et leur dispositif de verrouillage doit rester en position verrouillée, l'ouverture des portes reste alors possible par l'utilisation de la commande de secours à l'arrêt ou en deçà de la plus petite vitesse décelable.</text:p>
            <text:p>La localisation des portes d’accès doit être compatible avec la longueur des quais des gares desservies.</text:p>
            <text:p/>
            <text:p/>
            <text:p/>
            <text:p>L'autorisation de mise en service (conformité STI, UIC, NNTR) n'est pas influencée par des critères supplémentaires, supportant un certain mode opératoire des EF.</text:p>
          </table:table-cell>
          <table:table-cell table:style-name="ce81"/>
          <table:table-cell table:number-columns-repeated="16346"/>
        </table:table-row>
        <table:table-row table:style-name="ro34">
          <table:table-cell office:value-type="string" table:style-name="ce14">
            <text:p>5.1</text:p>
          </table:table-cell>
          <table:table-cell office:value-type="string" table:style-name="ce13">
            <text:p>5.1.2</text:p>
          </table:table-cell>
          <table:table-cell office:value-type="string" table:style-name="ce13">
            <text:p>Portes intérieures<text:s/></text:p>
          </table:table-cell>
          <table:table-cell office:value-type="string" table:style-name="ce13">
            <text:p>Interior door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172 (RGUIF 2.1.1 § 5.5.2.2 tiret b)</text:p>
          </table:table-cell>
          <table:table-cell office:value-type="string" table:style-name="ce25">
            <text:p>5.1.e, 5.1.f, 5.1.g, 5.1.h</text:p>
          </table:table-cell>
          <table:table-cell office:value-type="string" table:style-name="ce128">
            <text:p>Matériel grande vitesse :<text:s/></text:p>
            <text:p>STI PMR § 4.2.2.4.3</text:p>
            <text:p/>
            <text:p>Matériel conventionnel :</text:p>
            <text:p>STI Loc&amp;Pas § 4.2.5</text:p>
            <text:p>STI PMR § 4.2.2.4.3</text:p>
            <text:p/>
            <text:p>Véhicules non-STI :<text:s/></text:p>
            <text:p>UIC 560</text:p>
            <text:p>UIC 565-1à UIC 565-3</text:p>
            <text:p>UIC 566</text:p>
            <text:p>UIC 567</text:p>
            <text:p>UIC 567-1 à UIC 567-7</text:p>
          </table:table-cell>
          <table:table-cell office:value-type="string" table:style-name="ce128">
            <text:p>Fahrzeuge Hochgeschwindigkeit :<text:s/></text:p>
            <text:p>TSI PRM § 4.2.2.4.3</text:p>
            <text:p/>
            <text:p>Konventionelle Fahrzeuge :</text:p>
            <text:p>TSI Loc&amp;Pas § 4.2.5</text:p>
            <text:p>TSI PRM § 4.2.2.4.3</text:p>
            <text:p/>
            <text:p>Nicht-TSI Fahrzeuge :<text:s/></text:p>
            <text:p>UIC 560</text:p>
            <text:p>UIC 565-1 bis UIC 565-3</text:p>
            <text:p>UIC 566</text:p>
            <text:p>UIC 567</text:p>
            <text:p>UIC 567-1 bis UIC 567-7</text:p>
          </table:table-cell>
          <table:table-cell office:value-type="string" table:style-name="ce109">
            <text:p>Matériel grande vitesse :<text:s/></text:p>
            <text:p>STI PMR § 4.2.2.4.3</text:p>
            <text:p/>
            <text:p>Matériel conventionnel :</text:p>
            <text:p>STI Loc&amp;Pas § 4.2.5</text:p>
            <text:p>STI PMR § 4.2.2.4.3</text:p>
            <text:p/>
            <text:p>Véhicules non-STI :<text:s/></text:p>
            <text:p>UIC 560</text:p>
            <text:p>UIC 565-1à UIC 565-3</text:p>
            <text:p>UIC 566</text:p>
            <text:p>UIC 567</text:p>
            <text:p>UIC 567-1 à UIC 567-7</text:p>
          </table:table-cell>
          <table:table-cell office:value-type="string" table:style-name="ce109">
            <text:p>Fahrzeuge Hochgeschwindigkeit :<text:s/></text:p>
            <text:p>TSI PRM § 4.2.2.4.3</text:p>
            <text:p/>
            <text:p>Konventionelle Fahrzeuge :</text:p>
            <text:p>TSI Loc&amp;Pas § 4.2.5</text:p>
            <text:p>TSI PRM § 4.2.2.4.3</text:p>
            <text:p/>
            <text:p>Nicht-TSI Fahrzeuge :<text:s/></text:p>
            <text:p>UIC 560</text:p>
            <text:p>UIC 565-1 bis UIC 565-3</text:p>
            <text:p>UIC 566</text:p>
            <text:p>UIC 567</text:p>
            <text:p>UIC 567-1 bis UIC 567-7</text:p>
          </table:table-cell>
          <table:table-cell office:value-type="string" table:style-name="ce111">
            <text:p>3.1.3.a</text:p>
            <text:p>6</text:p>
            <text:p>annexe 2</text:p>
          </table:table-cell>
          <table:table-cell office:value-type="string" table:style-name="ce111">
            <text:p>UIC 560</text:p>
            <text:p>UIC 565</text:p>
            <text:p>UIC 568</text:p>
          </table:table-cell>
          <table:table-cell office:value-type="string" table:style-name="ce111">
            <text:p>Matériel grande vitesse :<text:s/></text:p>
            <text:p>STI PMR § 4.2.2.4.3</text:p>
            <text:p/>
            <text:p>Matériel conventionnel :</text:p>
            <text:p>STI Loc&amp;Pas § 4.2.5</text:p>
            <text:p>STI PMR § 4.2.2.4.3</text:p>
            <text:p/>
            <text:p>Véhicules non-STI :<text:s/></text:p>
            <text:p>UIC 560</text:p>
            <text:p>UIC 565-1à UIC 565-3</text:p>
            <text:p>UIC 566</text:p>
            <text:p>UIC 567</text:p>
            <text:p>UIC 567-1 à UIC 567-7</text:p>
          </table:table-cell>
          <table:table-cell office:value-type="string" table:style-name="ce16">
            <text:p>Art. 66</text:p>
            <text:p/>
            <text:p>Art 48</text:p>
          </table:table-cell>
          <table:table-cell office:value-type="string" table:style-name="ce84">
            <text:p>Matériel grande vitesse:<text:s/></text:p>
            <text:p>STI PMR § 4.2.2.4.3</text:p>
            <text:p/>
            <text:p>Matériel conventionnel:</text:p>
            <text:p>STI Loc&amp;Pas § 4.2.5</text:p>
            <text:p>STI PMR § 4.2.2.4.3</text:p>
            <text:p/>
            <text:p>Véhicules non-STI:<text:s/></text:p>
            <text:p>UIC 560</text:p>
            <text:p>UIC 565-1à UIC 565-3</text:p>
            <text:p>UIC 566</text:p>
            <text:p>UIC 567</text:p>
            <text:p>UIC 567-1 à UIC 567-7</text:p>
          </table:table-cell>
          <table:table-cell office:value-type="string" table:style-name="ce84">
            <text:p>Fahrzeuge für Hochgeschwindigkeit:<text:s/></text:p>
            <text:p>TSI PRM § 4.2.2.4.3</text:p>
            <text:p/>
            <text:p>Fahrzeuge für konventionellen Verkehr:</text:p>
            <text:p>TSI Loc&amp;Pas § 4.2.5</text:p>
            <text:p>TSI PRM § 4.2.2.4.3</text:p>
            <text:p/>
            <text:p>Nicht-TSI Fahrzeuge:<text:s/></text:p>
            <text:p>UIC 560</text:p>
            <text:p>UIC 565-1 bis UIC 565-3</text:p>
            <text:p>UIC 566</text:p>
            <text:p>UIC 567</text:p>
            <text:p>UIC 567-1 bis UIC 567-7</text:p>
          </table:table-cell>
          <table:table-cell table:style-name="ce67"/>
          <table:table-cell office:value-type="string" table:style-name="ce175">
            <text:p>Matériel grande vitesse :<text:s/></text:p>
            <text:p>STI PMR § 4.2.2.4.3</text:p>
            <text:p/>
            <text:p>Matériel conventionnel :</text:p>
            <text:p>STI Loc&amp;Pas § 4.2.5</text:p>
            <text:p>STI PMR § 4.2.2.4.3</text:p>
            <text:p/>
            <text:p>Véhicules non-STI :<text:s/></text:p>
            <text:p>UIC 560</text:p>
            <text:p>UIC 565-1à UIC 565-3</text:p>
            <text:p>UIC 566</text:p>
            <text:p>UIC 567</text:p>
            <text:p>UIC 567-1 à UIC 567-7</text:p>
          </table:table-cell>
          <table:table-cell office:value-type="string" table:style-name="ce110">
            <text:p>Locomotives: NC;<text:s/></text:p>
            <text:p>Self-propelled units: 4.1.2.2;<text:s/></text:p>
            <text:p>Coaches: 4.1.2.2;<text:s/></text:p>
          </table:table-cell>
          <table:table-cell office:value-type="string" table:style-name="ce110">
            <text:p/>
            <text:p>PRM TSI § 4.2.2.4.3</text:p>
            <text:p/>
            <text:p>Conventional:</text:p>
            <text:p>CR LOC&amp;PAS TSI § 4.2.5.8</text:p>
            <text:p/>
            <text:p>Non-TSI vehicles:</text:p>
            <text:p>RIC coaches</text:p>
          </table:table-cell>
          <table:table-cell office:value-type="string" table:style-name="ce56">
            <text:p>Ce point traite aussi les portes d'intercirculations.</text:p>
            <text:p>Les portes d'intercirculation peuvent être considérés comme des parois coupe-feu (voir § 10 de la DC 2009/965/CE).</text:p>
            <text:p/>
            <text:p/>
          </table:table-cell>
          <table:table-cell table:number-columns-repeated="16347"/>
        </table:table-row>
        <table:table-row table:style-name="ro44">
          <table:table-cell office:value-type="string" table:style-name="ce14">
            <text:p>5.1</text:p>
          </table:table-cell>
          <table:table-cell office:value-type="string" table:style-name="ce13">
            <text:p>5.1.3</text:p>
          </table:table-cell>
          <table:table-cell office:value-type="string" table:style-name="ce13">
            <text:p>Passages libres</text:p>
          </table:table-cell>
          <table:table-cell office:value-type="string" table:style-name="ce13">
            <text:p>Clearway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3"/>
          <table:table-cell office:value-type="string" table:style-name="ce128">
            <text:p>STI PMR § 4.2.2.7</text:p>
            <text:p/>
            <text:p>Véhicules non-STI :</text:p>
            <text:p>UIC 567 § 2.10 <text:s text:c="44"/>UIC 565-3 § 3.1.4</text:p>
            <text:p/>
          </table:table-cell>
          <table:table-cell office:value-type="string" table:style-name="ce128">
            <text:p>TSI PMR § 4.2.2.7</text:p>
            <text:p/>
            <text:p>Nicht-TSI Fahrzeuge :</text:p>
            <text:p>UIC 567 § 2.10</text:p>
            <text:p>UIC 565-3 § 3.1.4</text:p>
          </table:table-cell>
          <table:table-cell office:value-type="string" table:style-name="ce109">
            <text:p>Matériel nouveau (GV et RC) :</text:p>
            <text:p>STI PMR § 4.2.2.7</text:p>
            <text:p/>
            <text:p>Véhicules non-STI :</text:p>
            <text:p>UIC 565-3 § 3.1.4</text:p>
            <text:p>UIC 567 § 2.10</text:p>
          </table:table-cell>
          <table:table-cell office:value-type="string" table:style-name="ce109">
            <text:p>Neue Fahrzeuge (HS und CR) :</text:p>
            <text:p>TSI PMR § 4.2.2.7</text:p>
            <text:p/>
            <text:p>Nicht-TSI Fahrzeuge :</text:p>
            <text:p>UIC 565-3 § 3.1.4</text:p>
            <text:p>UIC 567 § 2.10</text:p>
          </table:table-cell>
          <table:table-cell office:value-type="string" table:style-name="ce111">
            <text:p>6</text:p>
            <text:p>annexe 2</text:p>
          </table:table-cell>
          <table:table-cell office:value-type="string" table:style-name="ce111">
            <text:p><text:s/>N.N.</text:p>
          </table:table-cell>
          <table:table-cell office:value-type="string" table:style-name="ce111">
            <text:p>STI PMR § 4.2.2.7</text:p>
            <text:p/>
            <text:p>Véhicules non-STI :</text:p>
            <text:p>UIC 567 § 2.10</text:p>
            <text:p>UIC 565-3 § 3.1.4</text:p>
            <text:p/>
            <text:p>(see parameter 10.2.4)</text:p>
          </table:table-cell>
          <table:table-cell office:value-type="string" table:style-name="ce16">
            <text:p>Art 48</text:p>
          </table:table-cell>
          <table:table-cell office:value-type="string" table:style-name="ce84">
            <text:p>STI PMR § 4.2.2.7</text:p>
            <text:p/>
            <text:p>Véhicules non-STI:</text:p>
            <text:p>UIC 567 § 2.10</text:p>
            <text:p>UIC 565-3 § 3.1.4</text:p>
          </table:table-cell>
          <table:table-cell office:value-type="string" table:style-name="ce87">
            <text:p>TSI PRM § 4.2.2.7</text:p>
            <text:p/>
            <text:p>Nicht-TSI Fahrzeuge:</text:p>
            <text:p>UIC 567 § 2.10</text:p>
          </table:table-cell>
          <table:table-cell table:style-name="ce67"/>
          <table:table-cell office:value-type="string" table:style-name="ce177">
            <text:p>Matériel nouveau:</text:p>
            <text:p>STI PMR § 4.2.2.7</text:p>
            <text:p/>
            <text:p>Véhicules non-STI :</text:p>
            <text:p>UIC 567 § 2.10</text:p>
            <text:p>UIC 560 § 5.2.2</text:p>
            <text:p>UIC 565-3 § 3.1.4</text:p>
          </table:table-cell>
          <table:table-cell office:value-type="string" table:style-name="ce110">
            <text:p>Locomotives: NC;</text:p>
            <text:p><text:s/>Self-propelled units: 4.1.2.5;</text:p>
            <text:p><text:s/>Coaches: 4.1.2.5;<text:s/></text:p>
          </table:table-cell>
          <table:table-cell office:value-type="string" table:style-name="ce110">
            <text:p/>
            <text:p>PRM TSI § 4.2.2.7</text:p>
            <text:p/>
            <text:p>Non-TSI vehicles:</text:p>
            <text:p>RIC coaches</text:p>
          </table:table-cell>
          <table:table-cell office:value-type="string" table:style-name="ce56">
            <text:p>Voir aussi le paramètre 5.1.2 de la DC 2009/965/CE pour les portes intérieures</text:p>
            <text:p/>
            <text:p/>
          </table:table-cell>
          <table:table-cell table:number-columns-repeated="16347"/>
        </table:table-row>
        <table:table-row table:style-name="ro7">
          <table:table-cell office:value-type="string" table:style-name="ce14">
            <text:p>5.1</text:p>
          </table:table-cell>
          <table:table-cell office:value-type="string" table:style-name="ce13">
            <text:p>5.1.4</text:p>
          </table:table-cell>
          <table:table-cell office:value-type="string" table:style-name="ce13">
            <text:p>Emmarchement et éclairage<text:s/></text:p>
          </table:table-cell>
          <table:table-cell office:value-type="string" table:style-name="ce13">
            <text:p>Steps and lighting</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STI PMR § 4.2.2.5</text:p>
            <text:p>EN 14752</text:p>
            <text:p/>
            <text:p>Véhicules non-STI :</text:p>
            <text:p>UIC 555 ou <text:s/>EN 13272<text:s/></text:p>
            <text:p>UIC 560</text:p>
            <text:p>UIC 565-3<text:s/></text:p>
            <text:p/>
          </table:table-cell>
          <table:table-cell office:value-type="string" table:style-name="ce128">
            <text:p>TSI PMR § 4.2.2.5</text:p>
            <text:p>EN 14752</text:p>
            <text:p/>
            <text:p>Nicht-TSI Fahrzeuge :</text:p>
            <text:p>UIC 555 <text:s/>oder <text:s/>EN 13272<text:s/></text:p>
            <text:p>UIC 560</text:p>
            <text:p>UIC 565-3</text:p>
          </table:table-cell>
          <table:table-cell office:value-type="string" table:style-name="ce109">
            <text:p>Matériel nouveau (GV et RC) <text:s/>:</text:p>
            <text:p>STI PMR § 4.2.2.5</text:p>
            <text:p>EN 14752</text:p>
            <text:p/>
            <text:p>Véhicules non-STI :</text:p>
            <text:p>UIC 555 <text:s/>ou <text:s/>EN 13272<text:s/></text:p>
            <text:p>UIC 560</text:p>
            <text:p>UIC 565-3</text:p>
          </table:table-cell>
          <table:table-cell office:value-type="string" table:style-name="ce109">
            <text:p>Neue Fahrzeuge (HS und CR) :</text:p>
            <text:p>TSI PMR § 4.2.2.5</text:p>
            <text:p>EN 14752</text:p>
            <text:p/>
            <text:p>Nicht-TSI Fahrzeuge :</text:p>
            <text:p>UIC 555 <text:s/>oder <text:s/>EN 13272<text:s/></text:p>
            <text:p>UIC 560</text:p>
            <text:p>UIC 565-3</text:p>
          </table:table-cell>
          <table:table-cell office:value-type="string" table:style-name="ce111">
            <text:p>6</text:p>
            <text:p>annexe 2</text:p>
            <text:p>3.1.11.b</text:p>
          </table:table-cell>
          <table:table-cell office:value-type="string" table:style-name="ce111">
            <text:p>UIC 555<text:s/></text:p>
            <text:p>UIC 560<text:s/></text:p>
          </table:table-cell>
          <table:table-cell office:value-type="string" table:style-name="ce111">
            <text:p>STI PMR § 4.2.2.5</text:p>
            <text:p>EN 14752</text:p>
            <text:p/>
            <text:p>Véhicules non-STI :</text:p>
            <text:p>UIC 555 <text:s/>ou <text:s/>EN 13272<text:s/></text:p>
            <text:p>UIC 560<text:s/></text:p>
            <text:p>UIC 565-3</text:p>
          </table:table-cell>
          <table:table-cell office:value-type="string" table:style-name="ce16">
            <text:p>Art 48</text:p>
          </table:table-cell>
          <table:table-cell office:value-type="string" table:style-name="ce84">
            <text:p>STI PMR § 4.2.2.5</text:p>
            <text:p>EN 14752</text:p>
            <text:p/>
            <text:p>Véhicules non-STI:</text:p>
            <text:p>UIC 555 <text:s/>ou <text:s/>EN 13272<text:s/></text:p>
            <text:p>UIC 560</text:p>
            <text:p>UIC 565-3</text:p>
          </table:table-cell>
          <table:table-cell office:value-type="string" table:style-name="ce92">
            <text:p>TSI PRM § 4.2.2.5</text:p>
            <text:p>EN 14752</text:p>
            <text:p/>
            <text:p>Nicht-TSI Fahrzeuge:</text:p>
            <text:p>UIC 555</text:p>
            <text:p>UIC 560</text:p>
          </table:table-cell>
          <table:table-cell table:style-name="ce67"/>
          <table:table-cell office:value-type="string" table:style-name="ce177">
            <text:p>STI PMR § 4.2.2.5</text:p>
            <text:p>EN 14752</text:p>
            <text:p/>
            <text:p>Véhicules non-STI :</text:p>
            <text:p>UIC 555 <text:s/>ou <text:s/>EN 13272<text:s/></text:p>
            <text:p>UIC 560</text:p>
            <text:p>UIC 565-3</text:p>
          </table:table-cell>
          <table:table-cell office:value-type="string" table:style-name="ce110">
            <text:p>Locomotives: NC;</text:p>
            <text:p>Self-propelled units: 4.1.2.4.2;</text:p>
            <text:p>Coaches:4.1.2.4.2 ;</text:p>
          </table:table-cell>
          <table:table-cell office:value-type="string" table:style-name="ce110">
            <text:p>PRM TSI § 4.2.2.5</text:p>
            <text:p/>
            <text:p>Non-TSI vehicles:</text:p>
            <text:p>RD 1544/2007 § 3.11.2 (75 lux)</text:p>
            <text:p>UIC 560</text:p>
            <text:p>UIC 565-3</text:p>
          </table:table-cell>
          <table:table-cell table:style-name="ce143"/>
          <table:table-cell table:number-columns-repeated="16347"/>
        </table:table-row>
        <table:table-row table:style-name="ro45">
          <table:table-cell office:value-type="string" table:style-name="ce14">
            <text:p>5.1</text:p>
          </table:table-cell>
          <table:table-cell office:value-type="string" table:style-name="ce13">
            <text:p>5.1.5</text:p>
          </table:table-cell>
          <table:table-cell office:value-type="string" table:style-name="ce13">
            <text:p>Différences de hauteur des planchers<text:s/></text:p>
          </table:table-cell>
          <table:table-cell office:value-type="string" table:style-name="ce13">
            <text:p>Floor height change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nouveau :</text:p>
            <text:p>STI PMR § 4.2.2.9</text:p>
            <text:p/>
            <text:p>Véhicules non-STI :</text:p>
            <text:p>UIC 560</text:p>
            <text:p>UIC 565-3</text:p>
          </table:table-cell>
          <table:table-cell office:value-type="string" table:style-name="ce128">
            <text:p>Neue Fahrzeuge :</text:p>
            <text:p>TSI PRM § 4.2.2.9</text:p>
            <text:p/>
            <text:p>Nicht-TSI Fahrzeuge :</text:p>
            <text:p>UIC 560</text:p>
            <text:p>UIC 565-3</text:p>
          </table:table-cell>
          <table:table-cell office:value-type="string" table:style-name="ce109">
            <text:p>Matériel nouveau (GV et RC) <text:s/>:</text:p>
            <text:p>STI PMR § 4.2.2.9</text:p>
            <text:p/>
            <text:p>Véhicules non-STI :</text:p>
            <text:p>UIC 560</text:p>
            <text:p>UIC 565-3</text:p>
          </table:table-cell>
          <table:table-cell office:value-type="string" table:style-name="ce109">
            <text:p>Neue Fahrzeuge (HS und CR) :</text:p>
            <text:p>TSI PRM § 4.2.2.9</text:p>
            <text:p/>
            <text:p>Nicht-TSI Fahrzeuge :</text:p>
            <text:p>UIC 560</text:p>
            <text:p>UIC 565-3</text:p>
          </table:table-cell>
          <table:table-cell office:value-type="string" table:style-name="ce111">
            <text:p>6</text:p>
            <text:p>annexe 2</text:p>
            <text:p>3.1.11.g</text:p>
          </table:table-cell>
          <table:table-cell office:value-type="string" table:style-name="ce111">
            <text:p>UIC 560</text:p>
            <text:p>UIC 566</text:p>
          </table:table-cell>
          <table:table-cell office:value-type="string" table:style-name="ce111">
            <text:p>Matériel nouveau :</text:p>
            <text:p>STI PMR § 4.2.2.9</text:p>
            <text:p/>
            <text:p>Véhicules non-STI :</text:p>
            <text:p>UIC 560</text:p>
            <text:p>UIC 565-3</text:p>
          </table:table-cell>
          <table:table-cell office:value-type="string" table:style-name="ce16">
            <text:p>Art 48</text:p>
          </table:table-cell>
          <table:table-cell office:value-type="string" table:style-name="ce84">
            <text:p>Matériel nouveau:</text:p>
            <text:p>STI PMR § 4.2.2.9</text:p>
            <text:p/>
            <text:p>Véhicules non-STI:</text:p>
            <text:p>UIC 560</text:p>
            <text:p>UIC 565-3</text:p>
          </table:table-cell>
          <table:table-cell office:value-type="string" table:style-name="ce87">
            <text:p>neue Fahrzeuge:</text:p>
            <text:p>TSI PRM § 4.2.2.9</text:p>
            <text:p/>
            <text:p>Nicht-TSI Fahrzeuge:</text:p>
            <text:p>UIC 560</text:p>
          </table:table-cell>
          <table:table-cell office:value-type="string" table:style-name="ce67">
            <text:p>/</text:p>
          </table:table-cell>
          <table:table-cell office:value-type="string" table:style-name="ce177">
            <text:p>Matériel nouveau :</text:p>
            <text:p>STI PMR § 4.2.2.9</text:p>
            <text:p/>
            <text:p>Véhicules non-STI :</text:p>
            <text:p>UIC 560</text:p>
            <text:p>UIC 565-3</text:p>
          </table:table-cell>
          <table:table-cell office:value-type="string" table:style-name="ce110">
            <text:p>Locomotives: NC;</text:p>
            <text:p><text:s/>Self-propelled units: 4.1.2.5;</text:p>
            <text:p>Coaches: 4.1.2.5;<text:s/></text:p>
          </table:table-cell>
          <table:table-cell office:value-type="string" table:style-name="ce32">
            <text:p>PRM TSI § 4.2.2.9</text:p>
            <text:p/>
            <text:p>Non-TSI vehicles:</text:p>
            <text:p>UIC 565-3</text:p>
          </table:table-cell>
          <table:table-cell table:style-name="ce143"/>
          <table:table-cell table:number-columns-repeated="16347"/>
        </table:table-row>
        <table:table-row table:style-name="ro46">
          <table:table-cell office:value-type="string" table:style-name="ce14">
            <text:p>5.1</text:p>
          </table:table-cell>
          <table:table-cell office:value-type="string" table:style-name="ce13">
            <text:p>5.1.6</text:p>
          </table:table-cell>
          <table:table-cell office:value-type="string" table:style-name="ce13">
            <text:p>Mains courantes<text:s/></text:p>
          </table:table-cell>
          <table:table-cell office:value-type="string" table:style-name="ce13">
            <text:p>Handrail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number-columns-repeated="2" table:style-name="ce2"/>
          <table:table-cell office:value-type="string" table:style-name="ce128">
            <text:p>Matériel nouveau :</text:p>
            <text:p>STI PMR § 4.2.2.10</text:p>
            <text:p>STI <text:s/>LOC&amp;PAS § 4.2.5.7</text:p>
            <text:p/>
            <text:p>Véhicules non-STI :<text:s/></text:p>
            <text:p>UIC 560</text:p>
          </table:table-cell>
          <table:table-cell office:value-type="string" table:style-name="ce128">
            <text:p>Neue Fahrzeuge:</text:p>
            <text:p>TSI PMR § 4.2.2.10</text:p>
            <text:p/>
            <text:p/>
            <text:p>Nicht-TSI Fahrzeuge :<text:s/></text:p>
            <text:p>UIC 560</text:p>
          </table:table-cell>
          <table:table-cell office:value-type="string" table:style-name="ce109">
            <text:p>Matériel nouveau (GV et RC) <text:s/>:</text:p>
            <text:p>STI PMR § 4.2.2.10</text:p>
            <text:p>STI <text:s/>LOC&amp;PAS § 4.2.5.7</text:p>
            <text:p/>
            <text:p>Véhicules non-STI :<text:s/></text:p>
            <text:p>UIC 560</text:p>
          </table:table-cell>
          <table:table-cell office:value-type="string" table:style-name="ce109">
            <text:p>Neue Fahrzeuge (HS und CR) :</text:p>
            <text:p>TSI PMR § 4.2.2.10</text:p>
            <text:p>TSI <text:s/>LOC&amp;PAS § 4.2.5.7</text:p>
            <text:p/>
            <text:p>Nicht-TSI Fahrzeuge :<text:s/></text:p>
            <text:p>UIC 560</text:p>
          </table:table-cell>
          <table:table-cell office:value-type="string" table:style-name="ce111">
            <text:p>3.1.4.b</text:p>
          </table:table-cell>
          <table:table-cell office:value-type="string" table:style-name="ce111">
            <text:p>UIC 560</text:p>
            <text:p>UIC 646<text:s/></text:p>
          </table:table-cell>
          <table:table-cell office:value-type="string" table:style-name="ce111">
            <text:p>Matériel nouveau :</text:p>
            <text:p>STI PMR § 4.2.2.10</text:p>
            <text:p>STI <text:s/>LOC&amp;PAS § 4.2.5.7</text:p>
            <text:p>prEN 16116-1 (Design requirements of steps and handrails on passenger vehicles and locomotives)</text:p>
            <text:p/>
            <text:p>Véhicules non-STI :<text:s/></text:p>
            <text:p>UIC 560</text:p>
            <text:p/>
            <text:p>(see also parameter 9.5.1.1 and 9.5.1.2)</text:p>
          </table:table-cell>
          <table:table-cell office:value-type="string" table:style-name="ce16">
            <text:p>Art 48</text:p>
          </table:table-cell>
          <table:table-cell office:value-type="string" table:style-name="ce84">
            <text:p>Matériel nouveau:</text:p>
            <text:p>STI PMR § 4.2.2.10</text:p>
            <text:p>STI <text:s/>LOC&amp;PAS § 4.2.5.7</text:p>
            <text:p>prEN 16116-1(Exigences pour la conception des marchepieds, poignées et accès destinés au personnel - Partie 1: Véhicules à voyageurs, fourgons à bagages et locomotives)</text:p>
            <text:p/>
            <text:p>Véhicules non-STI:<text:s/></text:p>
            <text:p>UIC 560</text:p>
          </table:table-cell>
          <table:table-cell office:value-type="string" table:style-name="ce93">
            <text:p>neue Fahrzeuge:</text:p>
            <text:p>TSI PRM § 4.2.2.10</text:p>
            <text:p>prEN 16116-1 (Konstruktionsanforderungen an Tritte, Handgriffe und Zugänge für das Personal, Teil 1: Reisezugwagen, Gepäckwagen und Lokomotiven)</text:p>
            <text:p/>
            <text:p>Nicht-TSI Fahrzeuge:<text:s/></text:p>
            <text:p>UIC 560</text:p>
          </table:table-cell>
          <table:table-cell table:style-name="ce67"/>
          <table:table-cell office:value-type="string" table:style-name="ce177">
            <text:p>Matériel nouveau :</text:p>
            <text:p>STI PMR § 4.2.2.10</text:p>
            <text:p>STI <text:s/>LOC&amp;PAS § 4.2.5.7</text:p>
            <text:p/>
            <text:p>Véhicules non-STI :<text:s/></text:p>
            <text:p>UIC 560</text:p>
          </table:table-cell>
          <table:table-cell office:value-type="string" table:style-name="ce110">
            <text:p>Locomotives: NC;<text:s/></text:p>
            <text:p>Self-propelled units: 4.1.2.1;</text:p>
            <text:p>Coaches: 4.1.2.1;</text:p>
          </table:table-cell>
          <table:table-cell office:value-type="string" table:style-name="ce32">
            <text:p>PRM TSI § 4.2.2.10</text:p>
            <text:p/>
            <text:p>CR LOC&amp;PAS TSI § 4.2.5.7</text:p>
            <text:p/>
            <text:p>Non-TSI vehicles:</text:p>
            <text:p>UIC 560</text:p>
          </table:table-cell>
          <table:table-cell table:style-name="ce143"/>
          <table:table-cell table:number-columns-repeated="16347"/>
        </table:table-row>
        <table:table-row table:style-name="ro7">
          <table:table-cell office:value-type="string" table:style-name="ce14">
            <text:p>5.1</text:p>
          </table:table-cell>
          <table:table-cell office:value-type="string" table:style-name="ce13">
            <text:p>5.1.7</text:p>
          </table:table-cell>
          <table:table-cell office:value-type="string" table:style-name="ce13">
            <text:p>Dispositifs d’aide à l’embarquement</text:p>
          </table:table-cell>
          <table:table-cell office:value-type="string" table:style-name="ce13">
            <text:p>Boarding aids</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nouveau :</text:p>
            <text:p>STI PMR § 4.2.2.12.3</text:p>
            <text:p/>
            <text:p>Véhicules non-STI:</text:p>
            <text:p>UIC 565-3</text:p>
          </table:table-cell>
          <table:table-cell office:value-type="string" table:style-name="ce128">
            <text:p>Neue Fahrzeuge:</text:p>
            <text:p>STI PMR § 4.2.2.12.3</text:p>
            <text:p/>
            <text:p>Nicht-TSI Fahrzeuge :<text:s/></text:p>
            <text:p>UIC 565-3</text:p>
          </table:table-cell>
          <table:table-cell office:value-type="string" table:style-name="ce109">
            <text:p>Matériel nouveau <text:s/>(GV et RC) :</text:p>
            <text:p>STI PMR § 4.2.2.12.3</text:p>
            <text:p/>
            <text:p>Véhicules non-STI:</text:p>
            <text:p>UIC 565-3</text:p>
          </table:table-cell>
          <table:table-cell office:value-type="string" table:style-name="ce109">
            <text:p>Neue Fahrzeuge (HS und CR) :</text:p>
            <text:p>STI PMR § 4.2.2.12.3</text:p>
            <text:p/>
            <text:p>Nicht-TSI Fahrzeuge :<text:s/></text:p>
            <text:p>UIC 565-3</text:p>
          </table:table-cell>
          <table:table-cell office:value-type="string" table:style-name="ce111">
            <text:p>6</text:p>
            <text:p>annexe 2</text:p>
          </table:table-cell>
          <table:table-cell office:value-type="string" table:style-name="ce111">
            <text:p>N.N.</text:p>
          </table:table-cell>
          <table:table-cell office:value-type="string" table:style-name="ce111">
            <text:p>Matériel nouveau :</text:p>
            <text:p>STI PMR § 4.2.2.12.3</text:p>
            <text:p/>
            <text:p>Véhicules non-STI:</text:p>
            <text:p>UIC 565-3</text:p>
            <text:p/>
            <text:p>(see also parameter 9.5.1.1 and 9.5.1.2)</text:p>
          </table:table-cell>
          <table:table-cell office:value-type="string" table:style-name="ce16">
            <text:p>Art. 66.1</text:p>
          </table:table-cell>
          <table:table-cell office:value-type="string" table:style-name="ce84">
            <text:p>Matériel nouveau:</text:p>
            <text:p>STI PMR § 4.2.2.12.3</text:p>
            <text:p/>
            <text:p>Véhicules non-STI:</text:p>
            <text:p>UIC 565-3</text:p>
          </table:table-cell>
          <table:table-cell office:value-type="string" table:style-name="ce84">
            <text:p>neue Fahrzeuge:</text:p>
            <text:p>TSI PRM § 4.2.2.12.3</text:p>
            <text:p/>
            <text:p>Nicht-TSI Fahrzeuge:</text:p>
            <text:p>UIC 565-3</text:p>
          </table:table-cell>
          <table:table-cell office:value-type="string" table:style-name="ce67">
            <text:p>/</text:p>
          </table:table-cell>
          <table:table-cell office:value-type="string" table:style-name="ce175">
            <text:p>Matériel nouveau :</text:p>
            <text:p>STI PMR § 4.2.2.12.3</text:p>
            <text:p/>
            <text:p>Véhicules non-STI:</text:p>
            <text:p>UIC 565-3</text:p>
          </table:table-cell>
          <table:table-cell office:value-type="string" table:style-name="ce110">
            <text:p>Locomotives: NC;</text:p>
            <text:p><text:s/>Self-propelled units: 4.1.2.1;</text:p>
            <text:p>Coaches: 4.1.2.1;</text:p>
          </table:table-cell>
          <table:table-cell office:value-type="string" table:style-name="ce32">
            <text:p><text:s/>PRM TSI § 4.2.2.12.3</text:p>
            <text:p/>
            <text:p>Non-TSI vehicles:</text:p>
            <text:p>UIC 565-3</text:p>
          </table:table-cell>
          <table:table-cell table:style-name="ce143"/>
          <table:table-cell table:number-columns-repeated="16347"/>
        </table:table-row>
        <table:table-row table:style-name="ro47">
          <table:table-cell office:value-type="string" table:style-name="ce14">
            <text:p>5.2</text:p>
          </table:table-cell>
          <table:table-cell office:value-type="string" table:style-name="ce13">
            <text:p>5.2</text:p>
          </table:table-cell>
          <table:table-cell office:value-type="string" table:style-name="ce13">
            <text:p>Fenêtres<text:s/></text:p>
          </table:table-cell>
          <table:table-cell office:value-type="string" table:style-name="ce13">
            <text:p>Passenger windows and glasses</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178(RGUIF 2.1.1 § 5.5.2.6)</text:p>
            <text:p>181 (RGUIF 2.1.1 § 5.5.3.1 tiret b)</text:p>
          </table:table-cell>
          <table:table-cell office:value-type="string" table:style-name="ce25">
            <text:p>5.2.a</text:p>
            <text:p>5.2.b</text:p>
            <text:p>5.2.d</text:p>
            <text:p>10.1.a</text:p>
          </table:table-cell>
          <table:table-cell office:value-type="string" table:style-name="ce128">
            <text:p>Matériel à grande vitesse :<text:s/></text:p>
            <text:p>UIC 660 § 7.6</text:p>
            <text:p>UIC 564-1</text:p>
            <text:p>E-ECE 324 Régulation 43 (au Loc&amp;Pas TSI Appl guide)</text:p>
            <text:p/>
            <text:p>Matériel conventionnel :<text:s/></text:p>
            <text:p>STI Loc&amp;Pas § 4.2.2.9 et § 4.2.5.10</text:p>
            <text:p>E-ECE 324 Régulation 43 (au <text:s/>Loc&amp;Pas TSI Appl guide)</text:p>
            <text:p/>
            <text:p>Véhicules non-STI :</text:p>
            <text:p>Fenêtres latérales : UIC 560</text:p>
            <text:p>Vitrages latéraux : UIC 564-1</text:p>
            <text:p>Vitrages intérieurs : UIC 564-1</text:p>
          </table:table-cell>
          <table:table-cell office:value-type="string" table:style-name="ce128">
            <text:p>Fahrzeuge Hochgeschwindigkeit :<text:s/></text:p>
            <text:p>UIC 660 § 7.6</text:p>
            <text:p>UIC 564-1</text:p>
            <text:p>E-ECE 324 Regulation 43 in TSI Appl guide</text:p>
            <text:p/>
            <text:p>Konventionelle Fahrzeuge :<text:s/></text:p>
            <text:p>TSI Loc&amp;Pas § 4.2.2.9; § 4.2.5.10 und § 4.3.2.6.2.4</text:p>
            <text:p>E-ECE 324 Regulation 43 in TSI Appl guide</text:p>
            <text:p/>
            <text:p>Nicht-TSI Fahrzeuge :</text:p>
            <text:p>Seitenfenster : UIC 560</text:p>
            <text:p>Seitenverglasung : UIC 564-1</text:p>
            <text:p>Innenverglasung : UIC 564-1</text:p>
          </table:table-cell>
          <table:table-cell office:value-type="string" table:style-name="ce109">
            <text:p>Matériel à grande vitesse :<text:s/></text:p>
            <text:p>UIC 660 § 7.6</text:p>
            <text:p>UIC 564-1</text:p>
            <text:p>E-ECE 324 Régulation 43 (au Loc&amp;Pas TSI Appl guide)</text:p>
            <text:p/>
            <text:p>Matériel conventionnel :<text:s/></text:p>
            <text:p>STI Loc&amp;Pas § 4.2.2.9 et § 4.2.5.10</text:p>
            <text:p>E-ECE 324 Régulation 43 (au <text:s/>Loc&amp;Pas TSI Appl guide)</text:p>
            <text:p/>
            <text:p>Véhicules non-STI :</text:p>
            <text:p>Fenêtres latérales : UIC 560</text:p>
            <text:p>Vitrages latéraux : UIC 564-1</text:p>
            <text:p>Vitrages intérieurs : UIC 564-1</text:p>
          </table:table-cell>
          <table:table-cell office:value-type="string" table:style-name="ce109">
            <text:p>Fahrzeuge Hochgeschwindigkeit :<text:s/></text:p>
            <text:p>UIC 660 § 7.6</text:p>
            <text:p>UIC 564-1</text:p>
            <text:p>E-ECE 324 Regulation 43 (im Loc&amp;Pas TSI Appl guide)</text:p>
            <text:p/>
            <text:p>Konventionelle Fahrzeuge :<text:s/></text:p>
            <text:p>TSI Loc&amp;Pas § 4.2.2.9 und <text:s/>§ 4.2.5.10</text:p>
            <text:p>E-ECE 324 Regulation 43 (im Loc&amp;Pas TSI Appl guide)</text:p>
            <text:p/>
            <text:p>Nicht-TSI Fahrzeuge :</text:p>
            <text:p>Seitenfenster : UIC 560</text:p>
            <text:p>Seitenverglasung : UIC 564-1</text:p>
            <text:p>Innenverglasung : UIC 564-1</text:p>
          </table:table-cell>
          <table:table-cell office:value-type="string" table:style-name="ce111">
            <text:p>3.1.11.e</text:p>
            <text:p>3.1.11.f</text:p>
          </table:table-cell>
          <table:table-cell office:value-type="string" table:style-name="ce111">
            <text:p>UIC 560</text:p>
            <text:p>UIC 564-1</text:p>
            <text:p>UIC 651</text:p>
          </table:table-cell>
          <table:table-cell office:value-type="string" table:style-name="ce111">
            <text:p>Matériel à grande vitesse :<text:s/></text:p>
            <text:p>UIC 660 § 7.6</text:p>
            <text:p>UIC 564-1</text:p>
            <text:p>E-ECE 324 Regulation 43 in TSI Appl guide</text:p>
            <text:p/>
            <text:p>Matériel conventionnel :<text:s/></text:p>
            <text:p>STI Loc&amp;Pas § 4.2.2.9 et § 4.2.5.10 et § 4.3.2.6.2.4</text:p>
            <text:p>(E-ECE 324 Regulation 43 in TSI Appl guide)</text:p>
            <text:p/>
            <text:p>Véhicules non-STI :</text:p>
            <text:p>Fenêtres latérales : UIC 560</text:p>
            <text:p>Vitrages latéraux : UIC 564-1</text:p>
            <text:p>Vitrages intérieurs : UIC 564-1</text:p>
            <text:p>EN 12600</text:p>
          </table:table-cell>
          <table:table-cell office:value-type="string" table:style-name="ce16">
            <text:p>Art. 48</text:p>
          </table:table-cell>
          <table:table-cell office:value-type="string" table:style-name="ce84">
            <text:p>Annexe 5 OCF, § 9</text:p>
            <text:p/>
            <text:p>Matériel à grande vitesse:<text:s/></text:p>
            <text:p>UIC 660 § 7.6</text:p>
            <text:p>UIC 564-1</text:p>
            <text:p>E-ECE 324 Regulation 43 in TSI Appl guide</text:p>
            <text:p/>
            <text:p>Matériel conventionnel:<text:s/></text:p>
            <text:p>STI Loc&amp;Pas § 4.2.2.9 et § 4.2.5.10 et § 4.3.2.6.2.4</text:p>
            <text:p>(E-ECE 324 Regulation 43 in TSI Appl guide)</text:p>
            <text:p/>
            <text:p>Véhicules non-STI:</text:p>
            <text:p>Fenêtres latérales: UIC 560</text:p>
            <text:p>Vitrages latéraux: UIC 564-1</text:p>
            <text:p>Vitrages intérieurs: UIC 564-1</text:p>
          </table:table-cell>
          <table:table-cell office:value-type="string" table:style-name="ce84">
            <text:p>Anhang 5 EBV, Pkt. 9</text:p>
            <text:p/>
            <text:p>Fahrzeuge für Hochgeschwindigkeit:<text:s/></text:p>
            <text:p>UIC 660 § 7.6</text:p>
            <text:p>UIC 564-1</text:p>
            <text:p>(E-ECE 324 Regulation 43 im TSI Appl guide)</text:p>
            <text:p/>
            <text:p>Fahrzeuge für konventionellen Verkehr:<text:s/></text:p>
            <text:p>TSI Loc&amp;Pas § 4.2.2.9 und § 4.2.5.10 und § 4.3.2.6.2.4</text:p>
            <text:p>(E-ECE 324 Regulation 43 im TSI Appl guide)</text:p>
            <text:p/>
            <text:p>Nicht-TSI Fahrzeuge:</text:p>
            <text:p>Seitenfenster: UIC 560</text:p>
            <text:p>Seitenverglasung: UIC 564-1</text:p>
            <text:p>Innenverglasung: UIC 564-1</text:p>
          </table:table-cell>
          <table:table-cell table:style-name="ce67"/>
          <table:table-cell office:value-type="string" table:style-name="ce155">
            <text:p>Matériel à grande vitesse :<text:s/></text:p>
            <text:p>UIC 660 § 7.6</text:p>
            <text:p>UIC 564-1</text:p>
            <text:p>E-ECE 324 Regulation 43 in TSI Appl guide</text:p>
            <text:p>NF F 01-492-1</text:p>
            <text:p><text:s/>NF F31-129 ou 31-250 ou 31-314</text:p>
            <text:p/>
            <text:p>Matériel conventionnel :<text:s/></text:p>
            <text:p>STI Loc&amp;Pas § 4.2.2.9 et § 4.2.5.10<text:s/></text:p>
            <text:p>E-ECE 324 Regulation 43 in TSI Appl guide</text:p>
            <text:p>NF F 01-492-1</text:p>
            <text:p>NF F31-129 ou 31-250 ou 31-314</text:p>
            <text:p/>
            <text:p>Véhicules non-STI :</text:p>
            <text:p>Fenêtres latérales : UIC 560 ou NF F 01-492-1</text:p>
            <text:p>Vitrages latéraux : UIC 564-1 ou NF F31-129 ou 31-250 ou 31-314</text:p>
            <text:p>Vitrages intérieurs : UIC 564-1 ou NF F31-129 ou 31-250</text:p>
          </table:table-cell>
          <table:table-cell office:value-type="string" table:style-name="ce32">
            <text:p>Locomotives: 4.1.1.7 and 4.2.4.3;<text:s/></text:p>
            <text:p>Self-propelled units: 4.1.1.6 and 4.1.1.8;</text:p>
            <text:p><text:s/>Coaches: 4.1.1.6 and 4.1.1.7</text:p>
          </table:table-cell>
          <table:table-cell office:value-type="string" table:style-name="ce110">
            <text:p>Conventional:</text:p>
            <text:p>CR LOC&amp;PAS TSI § 4.2.2.9 and § 4.2.5.10<text:s/></text:p>
            <text:p/>
            <text:p>For side windows, others than emergency windows, it is recommended to comply with <text:s/>Annex L of ETH and E/ECE/324 R43.</text:p>
            <text:p/>
            <text:p>For emergency windows, it is recommended to comply with E/ECE/324 R43 Annex 5 §2 and § 3.1 for mechanical characteristics and Annex 3 § 9.2 and § 9.3 for visibility.</text:p>
            <text:p/>
            <text:p>For internal glasses: UIC 564-1 § 3 and § 7</text:p>
          </table:table-cell>
          <table:table-cell office:value-type="string" table:style-name="ce103">
            <text:p>Dans le cas où les baies sont considérées comme issues de secours, il convient de se référer au pt 10.2 de DC 2009/965/CE</text:p>
            <text:p>Des restrictions peuvent être apportées suivant les conditions d'exploitation (ex : trains croiseurs circulant à grande vitesse)</text:p>
            <text:p>Verre de sécurité (trempé ou feuilleté) est exigé pour les vitres intérieures</text:p>
          </table:table-cell>
          <table:table-cell table:number-columns-repeated="16347"/>
        </table:table-row>
        <table:table-row table:style-name="ro21">
          <table:table-cell office:value-type="string" table:style-name="ce14">
            <text:p>5.3</text:p>
          </table:table-cell>
          <table:table-cell office:value-type="string" table:style-name="ce13">
            <text:p>5.3</text:p>
          </table:table-cell>
          <table:table-cell office:value-type="string" table:style-name="ce13">
            <text:p>Toilettes<text:s/></text:p>
          </table:table-cell>
          <table:table-cell office:value-type="string" table:style-name="ce13">
            <text:p>Toilet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Tout nouveau matériel:</text:p>
            <text:p>STI PMR §3.5.1, §4.2.2.6, §6.2.6 et §7.3.2.7</text:p>
            <text:p/>
            <text:p>Véhicules non-STI:</text:p>
            <text:p>fiches UIC 563; 565-3 chap 3 et 567</text:p>
            <text:p/>
            <text:p>Émissions des toilettes:</text:p>
            <text:p>voir 6.2.1.1</text:p>
            <text:p>Dégagement des eaux usées:</text:p>
            <text:p>voir 11.2.1</text:p>
          </table:table-cell>
          <table:table-cell office:value-type="string" table:style-name="ce128">
            <text:p>Alle Neubaufahrzeuge (HS und CR):</text:p>
            <text:p>TSI PRM §3.5.1, §4.2.2.6, §6.2.6 und §7.3.2.7</text:p>
            <text:p/>
            <text:p>Nicht-TSI Fahrzeuge:</text:p>
            <text:p>UIC Merkblätter 563; <text:s/>565-3 Kap. 3 und 567</text:p>
            <text:p/>
            <text:p>Emissionen aus Toiletten:</text:p>
            <text:p>siehe 6.2.1.1</text:p>
            <text:p>Abführen des Abwassers:</text:p>
            <text:p>siehe 11.2.1</text:p>
          </table:table-cell>
          <table:table-cell office:value-type="string" table:style-name="ce109">
            <text:p>Tout nouveau matériel (GV et RC):</text:p>
            <text:p>STI PMR §3.5.1, §4.2.2.6, §6.2.6 et §7.3.2.7</text:p>
            <text:p/>
            <text:p>Véhicules non-STI:</text:p>
            <text:p>fiches UIC 563; 565-3 chap 3 et 567</text:p>
            <text:p/>
            <text:p>Émissions des toilettes:</text:p>
            <text:p>voir 6.2.1.1</text:p>
            <text:p>Dégagement des eaux usées:</text:p>
            <text:p>voir 11.2.1</text:p>
          </table:table-cell>
          <table:table-cell office:value-type="string" table:style-name="ce109">
            <text:p>Alle Neubaufahrzeuge (HS und CR):</text:p>
            <text:p>TSI PRM §3.5.1, §4.2.2.6, §6.2.6 und §7.3.2.7</text:p>
            <text:p/>
            <text:p>Nicht-TSI Fahrzeuge:</text:p>
            <text:p>UIC Merkblätter 563; <text:s/>565-3 Kap. 3 und 567</text:p>
            <text:p/>
            <text:p>Emissionen aus Toiletten:</text:p>
            <text:p>siehe 6.2.1.1</text:p>
            <text:p>Abführen des Abwassers:</text:p>
            <text:p>siehe 11.2.1</text:p>
          </table:table-cell>
          <table:table-cell office:value-type="string" table:style-name="ce111">
            <text:p>N.N.</text:p>
          </table:table-cell>
          <table:table-cell office:value-type="string" table:style-name="ce111">
            <text:p>N.N.</text:p>
          </table:table-cell>
          <table:table-cell office:value-type="string" table:style-name="ce111">
            <text:p>Décision Ministériel 2011:</text:p>
            <text:p>&gt; 01-01-2025 tous les trains doivent être équipés de toilette(s)</text:p>
            <text:p/>
            <text:p>Tout nouveau matériel:</text:p>
            <text:p>STI PMR §3.5.1, §4.2.2.6, §6.2.6 et §7.3.2.7</text:p>
            <text:p/>
            <text:p>Véhicules non-STI:</text:p>
            <text:p>fiches UIC 563; 565-3 chap 3 et 567</text:p>
            <text:p/>
            <text:p>Émissions des toilettes:</text:p>
            <text:p>voir 6.2.1.1</text:p>
            <text:p>Dégagement des eaux usées:</text:p>
            <text:p>voir 11.2.1</text:p>
          </table:table-cell>
          <table:table-cell office:value-type="string" table:style-name="ce16">
            <text:p>Art. 48.3</text:p>
          </table:table-cell>
          <table:table-cell office:value-type="string" table:style-name="ce87">
            <text:p>Un nombre suffisant de toilettes dans le train conformément au programme d'explotation doit être prévu.</text:p>
            <text:p/>
            <text:p>Tout nouveau matériel (GV et RC):</text:p>
            <text:p>STI PMR §3.5.1, §4.2.2.6, §6.2.6 et §7.3.2.7</text:p>
            <text:p/>
            <text:p>Véhicules non-STI:</text:p>
            <text:p>fiches UIC 563; 565-3 chap 3 et 567</text:p>
          </table:table-cell>
          <table:table-cell office:value-type="string" table:style-name="ce87">
            <text:p>Eine ausreichende Anzahl von Toiletten im Zug gemäss Einsatzprogramm ist vorzusehen.<text:s/></text:p>
            <text:p/>
            <text:p>Alle Neubaufahrzeuge (HS und CR):</text:p>
            <text:p>TSI PRM §3.5.1, §4.2.2.6, §6.2.6 und §7.3.2.7</text:p>
            <text:p/>
            <text:p>Nicht-TSI Fahrzeuge:</text:p>
            <text:p>UIC Merkblätter 563; <text:s/>565-3 Kap. 3 und 567</text:p>
          </table:table-cell>
          <table:table-cell table:style-name="ce70"/>
          <table:table-cell office:value-type="string" table:style-name="ce177">
            <text:p>Tout nouveau matériel:</text:p>
            <text:p>STI PMR §3.5.1, §4.2.2.6, §6.2.6 et §7.3.2.7</text:p>
            <text:p/>
            <text:p>Véhicules non-STI:</text:p>
            <text:p>fiches UIC 563; 565-3 chap. 3 et 567</text:p>
            <text:p/>
            <text:p>Émissions des toilettes:</text:p>
            <text:p>voir 6.2.1.1</text:p>
            <text:p>Dégagement des eaux usées:</text:p>
            <text:p>voir 11.2.1</text:p>
          </table:table-cell>
          <table:table-cell office:value-type="string" table:style-name="ce110">
            <text:p>Locomotives: NC;<text:s/></text:p>
            <text:p>Self-propelled units: 4.1.2.5;<text:s/></text:p>
            <text:p>Coaches: 4.1.2.5;</text:p>
          </table:table-cell>
          <table:table-cell office:value-type="string" table:style-name="ce110">
            <text:p>PRM TSI § 4.2.2.6, § 6.2.6 and § 7.3.2.7</text:p>
            <text:p/>
            <text:p>Non-TSI vehicles:</text:p>
            <text:p>RIC coaches</text:p>
            <text:p/>
            <text:p>Toilet emissions:</text:p>
            <text:p>see 6.2.1.1</text:p>
            <text:p>Waste water disposal system:</text:p>
            <text:p>see 11.2.1</text:p>
          </table:table-cell>
          <table:table-cell table:style-name="ce56"/>
          <table:table-cell table:number-columns-repeated="16347"/>
        </table:table-row>
        <table:table-row table:style-name="ro25">
          <table:table-cell office:value-type="string" table:style-name="ce14">
            <text:p>5.4</text:p>
          </table:table-cell>
          <table:table-cell office:value-type="string" table:style-name="ce13">
            <text:p>5.4</text:p>
          </table:table-cell>
          <table:table-cell office:value-type="string" table:style-name="ce13">
            <text:p>Information des voyageurs<text:s/></text:p>
          </table:table-cell>
          <table:table-cell office:value-type="string" table:style-name="ce13">
            <text:p>Passenger information<text:s/></text:p>
          </table:table-cell>
          <table:table-cell table:style-name="ce13"/>
          <table:table-cell table:style-name="ce53"/>
          <table:table-cell table:number-columns-repeated="12" table:style-name="ce44"/>
          <table:table-cell table:number-columns-repeated="2" table:style-name="ce55"/>
          <table:table-cell table:style-name="ce3"/>
          <table:table-cell table:style-name="ce2"/>
          <table:table-cell table:number-columns-repeated="2" table:style-name="ce215"/>
          <table:table-cell table:number-columns-repeated="2" table:style-name="ce109"/>
          <table:table-cell office:value-type="string" table:style-name="ce111">
            <text:p>N.N.</text:p>
          </table:table-cell>
          <table:table-cell office:value-type="string" table:style-name="ce111">
            <text:p>N.N.</text:p>
          </table:table-cell>
          <table:table-cell table:style-name="ce111"/>
          <table:table-cell table:style-name="ce16"/>
          <table:table-cell table:number-columns-repeated="2" table:style-name="ce84"/>
          <table:table-cell table:style-name="ce67"/>
          <table:table-cell table:style-name="ce175"/>
          <table:table-cell table:number-columns-repeated="2" table:style-name="ce32"/>
          <table:table-cell table:style-name="ce56"/>
          <table:table-cell table:number-columns-repeated="16347"/>
        </table:table-row>
        <table:table-row table:style-name="ro21">
          <table:table-cell office:value-type="string" table:style-name="ce14">
            <text:p>5.4</text:p>
          </table:table-cell>
          <table:table-cell office:value-type="string" table:style-name="ce13">
            <text:p>5.4.1</text:p>
          </table:table-cell>
          <table:table-cell office:value-type="string" table:style-name="ce13">
            <text:p>Système d’annonce aux voyageurs<text:s/></text:p>
          </table:table-cell>
          <table:table-cell office:value-type="string" table:style-name="ce13">
            <text:p>Public address system</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176 (RGUIF 2.1.1 <text:s/>§ 5.5.2.4)</text:p>
          </table:table-cell>
          <table:table-cell office:value-type="string" table:style-name="ce25">
            <text:p>5.4.a</text:p>
          </table:table-cell>
          <table:table-cell office:value-type="string" table:style-name="ce128">
            <text:p>Matériel à grande vitesse :</text:p>
            <text:p>STI MR GV § 4.2.5.1</text:p>
            <text:p>STI TAP § 4.2.13.2</text:p>
            <text:p/>
            <text:p/>
            <text:p>Matériel conventionnel :</text:p>
            <text:p>STI Loc&amp;Pas § 4.2.5.2</text:p>
            <text:p>STI PMR <text:s/>§ 4.2.2.8.1 et § 4.2.2.8.3</text:p>
            <text:p>STI TAP § 4.2.13.2</text:p>
            <text:p/>
            <text:p>Véhicules non-STI :</text:p>
            <text:p>UIC 440 et 558 (voitures)</text:p>
            <text:p>UIC 568 (Performances acoustiques et fonctionnelles)</text:p>
          </table:table-cell>
          <table:table-cell office:value-type="string" table:style-name="ce128">
            <text:p>Fahrzeuge Hochgeschwindigkeit :</text:p>
            <text:p>TSI RST § 4.2.5.1</text:p>
            <text:p>TSI TAP § 4.2.13.2</text:p>
            <text:p/>
            <text:p/>
            <text:p>Konventionelle Fahrzeuge :</text:p>
            <text:p>TSI Loc&amp;Pas § 4.2.5.2</text:p>
            <text:p>TSI TAP § 4.2.13.2</text:p>
            <text:p>TSI PRM <text:s/>et § 4.2.2.8.1 et § 4.2.2.8.3</text:p>
            <text:p/>
            <text:p>Nicht-TSI Fahrzeuge :</text:p>
            <text:p>UIC 440 und 558 (Reisezugwagen)</text:p>
            <text:p>UIC 568 (Akustik und Bedienung)</text:p>
          </table:table-cell>
          <table:table-cell office:value-type="string" table:style-name="ce109">
            <text:p>Matériel à grande vitesse :</text:p>
            <text:p>STI MR GV § 4.2.5.1</text:p>
            <text:p>STI TAP § 4.2.13.2</text:p>
            <text:p/>
            <text:p>Matériel conventionnel :</text:p>
            <text:p>STI Loc&amp;Pas § 4.2.5.2</text:p>
            <text:p>STI PMR § 4.2.2.8.1 et § 4.2.2.8.3</text:p>
            <text:p>STI TAP § 4.2.13.2</text:p>
            <text:p/>
            <text:p>Véhicules non-STI :</text:p>
            <text:p>UIC 440 et 558 (voitures)</text:p>
            <text:p>UIC 568 (Performances acoustiques et fonctionnelles)</text:p>
          </table:table-cell>
          <table:table-cell office:value-type="string" table:style-name="ce109">
            <text:p>Fahrzeuge Hochgeschwindigkeit :</text:p>
            <text:p>TSI RST § 4.2.5.1</text:p>
            <text:p>TSI TAP § 4.2.13.2</text:p>
            <text:p/>
            <text:p>Konventionelle Fahrzeuge :</text:p>
            <text:p>TSI Loc&amp;Pas § 4.2.5.2</text:p>
            <text:p>TSI PRM § 4.2.2.8.1 und § 4.2.2.8.3</text:p>
            <text:p>TSI TAP § 4.2.13.2</text:p>
            <text:p/>
            <text:p>Nicht-TSI Fahrzeuge :</text:p>
            <text:p>UIC 440 und 558 (Reisezugwagen)</text:p>
            <text:p>UIC 568 (Akustik und Bedienung)</text:p>
          </table:table-cell>
          <table:table-cell office:value-type="string" table:style-name="ce111">
            <text:p>13b</text:p>
          </table:table-cell>
          <table:table-cell office:value-type="string" table:style-name="ce111">
            <text:p>N.N.</text:p>
          </table:table-cell>
          <table:table-cell office:value-type="string" table:style-name="ce111">
            <text:p>Matériel à grande vitesse :</text:p>
            <text:p>STI MR GV § 4.2.5.1</text:p>
            <text:p>STI TAP § 4.2.13.2</text:p>
            <text:p>STI PMR § 4.2.5</text:p>
            <text:p/>
            <text:p>Matériel conventionnel :</text:p>
            <text:p>STI Loc&amp;Pas § 4.2.5.2</text:p>
            <text:p>STI PMR § 4.1.2.12 et § 4.2.2.8.1 et § 4.2.2.8.3</text:p>
            <text:p>STI TAP § 4.2.13.2</text:p>
            <text:p/>
            <text:p>Véhicules non-STI :</text:p>
            <text:p>UIC 440 et 558 (voitures)</text:p>
            <text:p>UIC 568 (Performances acoustiques et fonctionnelles)</text:p>
          </table:table-cell>
          <table:table-cell office:value-type="string" table:style-name="ce16">
            <text:p>Art. 48.3</text:p>
          </table:table-cell>
          <table:table-cell office:value-type="string" table:style-name="ce84">
            <text:p>Matériel à grande vitesse:</text:p>
            <text:p>STI MR GV § 4.2.5.1</text:p>
            <text:p>STI TAP § 4.2.13.2</text:p>
            <text:p>STI PMR § 4.2.5</text:p>
            <text:p/>
            <text:p>Matériel conventionnel:</text:p>
            <text:p>STI Loc&amp;Pas § 4.2.5.2</text:p>
            <text:p>STI PMR § 4.1.2.12 et § 4.2.2.8.1 et § 4.2.2.8.3<text:s/></text:p>
            <text:p>STI TAP § 4.2.13.2</text:p>
            <text:p/>
            <text:p>Véhicules non-STI:</text:p>
            <text:p>UIC 440 et 558 (voitures)</text:p>
            <text:p>UIC 568 (Performances acoustiques et fonctionnelles)</text:p>
          </table:table-cell>
          <table:table-cell office:value-type="string" table:style-name="ce87">
            <text:p>Fahrzeuge für Hochgeschwindigkeit:</text:p>
            <text:p>TSI RST HS § 4.2.5.1</text:p>
            <text:p>TSI TAP § 4.2.13.2</text:p>
            <text:p>TSI PRM § 4.2.5</text:p>
            <text:p/>
            <text:p>Fahrzeuge für konventionellen Verkehr:</text:p>
            <text:p>TSI Loc&amp;Pas § 4.2.5.2</text:p>
            <text:p>TSI PRM § 4.1.2.12 und § 4.2.2.8</text:p>
            <text:p>TSI TAP § 4.2.13.2</text:p>
            <text:p/>
            <text:p>Nicht-TSI Fahrzeuge:</text:p>
            <text:p>UIC 440 und 558 (Reisezugwagen)</text:p>
            <text:p>UIC 568 (Akustik und Funktionen)</text:p>
          </table:table-cell>
          <table:table-cell table:style-name="ce67"/>
          <table:table-cell office:value-type="string" table:style-name="ce180">
            <text:p>Matériel à grande vitesse :</text:p>
            <text:p>STI MR GV § 4.2.5.1</text:p>
            <text:p>STI TAP § 4.2.13.2</text:p>
            <text:p/>
            <text:p>Matériel conventionnel :</text:p>
            <text:p>STI Loc&amp;Pas § 4.2.5.2</text:p>
            <text:p>STI PMR § 4.2.2.8.1</text:p>
            <text:p>STI TAP § 4.2.13.2</text:p>
            <text:p/>
            <text:p>Véhicules non-STI :</text:p>
            <text:p>UIC 440 et 558 (voitures)</text:p>
            <text:p>UIC 568 (Performances acoustiques et fonctionnelles)</text:p>
          </table:table-cell>
          <table:table-cell office:value-type="string" table:style-name="ce32">
            <text:p>Locomotives: 4.2.3.5.2;<text:s/></text:p>
            <text:p>Self-propelled units: 4.2.3.5.2;<text:s/></text:p>
            <text:p>Coaches:4.2.3.3.2 ;</text:p>
          </table:table-cell>
          <table:table-cell office:value-type="string" table:style-name="ce32">
            <text:p>High Speed:</text:p>
            <text:p>HS RST TSI § 4.2.5.1</text:p>
            <text:p/>
            <text:p>Conventional:</text:p>
            <text:p>CR LOC&amp;PAS TSI § 4.2.5.2<text:s/></text:p>
            <text:p>PRM TSI § 4.2.2.8.1 and § 4.2.2.8.3</text:p>
            <text:p/>
            <text:p>UIC 558 and UIC 568 shall be taken as reference for the public address system.<text:s/></text:p>
            <text:p/>
            <text:p>Non-TSI vehicles:</text:p>
            <text:p>UIC 558</text:p>
            <text:p>UIC 568</text:p>
          </table:table-cell>
          <table:table-cell table:style-name="ce56"/>
          <table:table-cell table:number-columns-repeated="16347"/>
        </table:table-row>
        <table:table-row table:style-name="ro33">
          <table:table-cell office:value-type="string" table:style-name="ce14">
            <text:p>5.4</text:p>
          </table:table-cell>
          <table:table-cell office:value-type="string" table:style-name="ce13">
            <text:p>5.4.2</text:p>
          </table:table-cell>
          <table:table-cell office:value-type="string" table:style-name="ce13">
            <text:p>Signalétique<text:span text:style-name="T7"><text:s/></text:span>et information<text:s/></text:p>
          </table:table-cell>
          <table:table-cell office:value-type="string" table:style-name="ce13">
            <text:p>Signs and information</text:p>
          </table:table-cell>
          <table:table-cell office:value-type="string" table:style-name="ce13">
            <text:p>No</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table:style-name="ce3"/>
          <table:table-cell table:style-name="ce2"/>
          <table:table-cell office:value-type="string" table:style-name="ce128">
            <text:p>Matériel nouveau à grande vitesse :</text:p>
            <text:p>STI MR GV § 4.2.5.2</text:p>
            <text:p>STI PMR § 4.2.2.8.4</text:p>
            <text:p/>
            <text:p>Matériel nouveau conventionnel :</text:p>
            <text:p>STI Loc&amp;Pas § 4.2.5.2 et § 4.2.5.4 et § 4.2.5.5</text:p>
            <text:p>STI TAP § 4.2.13.1</text:p>
            <text:p>STI PMR § 4.2.2.8.4</text:p>
            <text:p/>
            <text:p>Véhicules non-STI :</text:p>
            <text:p>UIC 580</text:p>
          </table:table-cell>
          <table:table-cell office:value-type="string" table:style-name="ce128">
            <text:p>Neue Fahrzeuge Hochgeschwindigkeit:</text:p>
            <text:p>TSI RST § 4.2.5.2</text:p>
            <text:p>TSI PMR § 4.2.2.8.4</text:p>
            <text:p/>
            <text:p>Neue Konventionelle Fahrzeuge :</text:p>
            <text:p>TSI Loc&amp;Pas. § 4.2.5.2 und <text:s/>§ 4.2.5.4 et § 4.2.5.5</text:p>
            <text:p>TSI TAP § 4.2.13.1</text:p>
            <text:p>TSI PMR § 4.2.2.8.4</text:p>
            <text:p/>
            <text:p>Nicht-TSI Fahrzeuge :</text:p>
            <text:p>UIC 580</text:p>
          </table:table-cell>
          <table:table-cell office:value-type="string" table:style-name="ce109">
            <text:p>Matériel à grande vitesse :</text:p>
            <text:p>STI MR GV § 4.2.5.2</text:p>
            <text:p>STI PMR § 4.2.2.8.4</text:p>
            <text:p/>
            <text:p>Matériel conventionnel :</text:p>
            <text:p>STI Loc&amp;Pas § 4.2.5.2 et § 4.2.5.4 et § 4.2.5.5</text:p>
            <text:p>STI TAP <text:s/>§ 4.2.13.1</text:p>
            <text:p>STI PMR § 4.2.2.8.4</text:p>
            <text:p/>
            <text:p>Véhicules non-STI :</text:p>
            <text:p>UIC 580</text:p>
          </table:table-cell>
          <table:table-cell office:value-type="string" table:style-name="ce109">
            <text:p>Fahrzeuge Hochgeschwindigkeit:</text:p>
            <text:p>TSI RST § 4.2.5.2</text:p>
            <text:p>TSI PRM § 4.2.2.8.4</text:p>
            <text:p/>
            <text:p>Konventionelle Fahrzeuge :</text:p>
            <text:p>TSI Loc&amp;Pas. § 4.2.5.2 und <text:s/>§ 4.2.5.4 et § 4.2.5.5</text:p>
            <text:p>TSI TAP § 4.2.13.1</text:p>
            <text:p>TSI PRM § 4.2.2.8.4</text:p>
            <text:p/>
            <text:p>Nicht-TSI Fahrzeuge :</text:p>
            <text:p>UIC 580</text:p>
          </table:table-cell>
          <table:table-cell office:value-type="string" table:style-name="ce111">
            <text:p>N.N.</text:p>
          </table:table-cell>
          <table:table-cell office:value-type="string" table:style-name="ce111">
            <text:p>N.N.</text:p>
          </table:table-cell>
          <table:table-cell office:value-type="string" table:style-name="ce111">
            <text:p>Matériel nouveau à grande vitesse :</text:p>
            <text:p>STI MR GV § 4.2.5.2</text:p>
            <text:p>STI PMR § 4.2.2.8.4</text:p>
            <text:p/>
            <text:p>Matériel nouveau conventionnel :</text:p>
            <text:p>STI Loc&amp;Pas § 4.2.5.2 et § 4.2.5.4 et § 4.2.5.5</text:p>
            <text:p>STI TAP § 4.2.13.1</text:p>
            <text:p>STI PMR § 4.2.2.8.4</text:p>
            <text:p/>
            <text:p>Véhicules non-STI :</text:p>
            <text:p>UIC 580</text:p>
            <text:p>UIC 440 et 558 (voitures)</text:p>
            <text:p>UIC 568 (Performances acoustiques et fonctionnelles)</text:p>
          </table:table-cell>
          <table:table-cell office:value-type="string" table:style-name="ce16">
            <text:p>Art. 48.3</text:p>
          </table:table-cell>
          <table:table-cell office:value-type="string" table:style-name="ce84">
            <text:p>Matériel nouveau à grande vitesse:</text:p>
            <text:p>STI MR GV § 4.2.5.2</text:p>
            <text:p>STI PMR § 4.2.2.8.4</text:p>
            <text:p/>
            <text:p>Matériel nouveau conventionnel:</text:p>
            <text:p>STI Loc&amp;Pas § 4.2.5.2 et § 4.2.5.4 et § 4.2.5.5</text:p>
            <text:p>STI TAP § 4.2.13.1</text:p>
            <text:p>STI PMR § 4.2.2.8.4</text:p>
            <text:p/>
            <text:p>Véhicules non-STI:</text:p>
            <text:p>UIC 580</text:p>
          </table:table-cell>
          <table:table-cell office:value-type="string" table:style-name="ce87">
            <text:p>neue Fahrzeuge für Hochgeschwindigkeit:</text:p>
            <text:p>TSI RST HS § 4.2.5.2</text:p>
            <text:p/>
            <text:p>neue Fahrzeuge für konventionellen Verkehr:</text:p>
            <text:p>TSI Loc&amp;Pas § 4.2.5.2 und § 4.2.5.4 und § 4.2.5.5</text:p>
            <text:p>TSI TAP § 4.2.13.1</text:p>
            <text:p/>
            <text:p>Nicht-TSI Fahrzeuge:</text:p>
            <text:p>UIC 580</text:p>
          </table:table-cell>
          <table:table-cell table:style-name="ce67"/>
          <table:table-cell office:value-type="string" table:style-name="ce180">
            <text:p>Matériel nouveau à grande vitesse :</text:p>
            <text:p>STI MR GV § 4.2.5.2</text:p>
            <text:p>STI PMR § 4.2.2.8.4</text:p>
            <text:p/>
            <text:p>Matériel nouveau conventionnel :</text:p>
            <text:p>STI Loc&amp;Pas § 4.2.5.2 et § 4.2.5.4 et § 4.2.5.5</text:p>
            <text:p>STI TAP § 4.2.13.1</text:p>
            <text:p>STI PMR § 4.2.2.8.4</text:p>
            <text:p/>
            <text:p>Véhicules non-STI :</text:p>
            <text:p>UIC 580</text:p>
          </table:table-cell>
          <table:table-cell office:value-type="string" table:style-name="ce110">
            <text:p>Locomotives: NC;<text:s/></text:p>
            <text:p>Self-propelled units: 4.1.2.4.2;<text:s/></text:p>
            <text:p>Coaches: 4.1.2.4.2 ;<text:s/></text:p>
          </table:table-cell>
          <table:table-cell office:value-type="string" table:style-name="ce110">
            <text:p>High Speed:</text:p>
            <text:p>HS RST TSI § 4.2.5.2</text:p>
            <text:p>STI PRM § 4.2.2.8.4</text:p>
            <text:p/>
            <text:p>Conventional:</text:p>
            <text:p>CR LOC&amp;PAS TSI § 4.2.5.4 and § 4.2.5.5</text:p>
            <text:p>STI PRM § 4.2.2.8.4</text:p>
            <text:p/>
            <text:p>It is recommended that evacuation routes, emergency exits and safety elements are properly marked using photo luminescent elements.<text:s/></text:p>
            <text:p>These photo luminescent elements shall comply with UNE 23035-1 and UNE 23035-2.</text:p>
            <text:p/>
            <text:p>Non-TSI vehicles:</text:p>
            <text:p>UIC 580</text:p>
          </table:table-cell>
          <table:table-cell office:value-type="string" table:style-name="ce56">
            <text:p/>
            <text:p><text:span text:style-name="T28"/></text:p>
            <text:p/>
          </table:table-cell>
          <table:table-cell table:number-columns-repeated="16347"/>
        </table:table-row>
        <table:table-row table:style-name="ro48">
          <table:table-cell office:value-type="string" table:style-name="ce14">
            <text:p>5.5</text:p>
          </table:table-cell>
          <table:table-cell office:value-type="string" table:style-name="ce13">
            <text:p>5.5</text:p>
          </table:table-cell>
          <table:table-cell office:value-type="string" table:style-name="ce13">
            <text:p>Sièges et aménagements spécifiques pour personnes à mobilité réduite<text:s/></text:p>
          </table:table-cell>
          <table:table-cell office:value-type="string" table:style-name="ce13">
            <text:p>Seats and specific PMR arrangement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table:style-name="ce3"/>
          <table:table-cell table:style-name="ce2"/>
          <table:table-cell office:value-type="string" table:style-name="ce128">
            <text:p>Nouveau matériel :</text:p>
            <text:p>STI PMR § 4.2.2.2<text:s/></text:p>
            <text:p/>
            <text:p>Véhicules non-STI :</text:p>
            <text:p>UIC 565-3</text:p>
            <text:p>UIC 567</text:p>
          </table:table-cell>
          <table:table-cell office:value-type="string" table:style-name="ce128">
            <text:p>Neue Fahrzeuge :</text:p>
            <text:p>TSI PRM § 4.2.2.2<text:s/></text:p>
            <text:p/>
            <text:p>Nicht-TSI Fahrzeuge:</text:p>
            <text:p>UIC 565-3</text:p>
            <text:p>UIC 567</text:p>
          </table:table-cell>
          <table:table-cell office:value-type="string" table:style-name="ce109">
            <text:p>Nouveau matériel (GV et RC) :</text:p>
            <text:p>STI PMR § 4.2.2.2<text:s/></text:p>
            <text:p/>
            <text:p>Véhicules non-STI :</text:p>
            <text:p>UIC 565-3</text:p>
            <text:p>UIC 567</text:p>
          </table:table-cell>
          <table:table-cell office:value-type="string" table:style-name="ce109">
            <text:p>Neue Fahrzeuge (HS und CR):</text:p>
            <text:p>TSI PRM § 4.2.2.2<text:s/></text:p>
            <text:p/>
            <text:p>Nicht-TSI Fahrzeuge:</text:p>
            <text:p>UIC 565-3</text:p>
            <text:p>UIC 567</text:p>
          </table:table-cell>
          <table:table-cell office:value-type="string" table:style-name="ce111">
            <text:p>N.N.</text:p>
          </table:table-cell>
          <table:table-cell office:value-type="string" table:style-name="ce111">
            <text:p>N.N.</text:p>
          </table:table-cell>
          <table:table-cell office:value-type="string" table:style-name="ce111">
            <text:p>Nouveau matériel :</text:p>
            <text:p>STI PMR § 4.2.2.2<text:s/></text:p>
            <text:p/>
            <text:p>Véhicules non-STI :</text:p>
            <text:p>UIC 565-3</text:p>
            <text:p>UIC 567</text:p>
          </table:table-cell>
          <table:table-cell office:value-type="string" table:style-name="ce16">
            <text:p>Art. 48.3</text:p>
          </table:table-cell>
          <table:table-cell office:value-type="string" table:style-name="ce84">
            <text:p>Notification: <text:s/>CH-1.5-0014:</text:p>
            <text:p>Specific requirements for PMR</text:p>
            <text:p>Prescriptions L-Hand<text:s/></text:p>
            <text:p/>
            <text:p>Nouveau matériel:</text:p>
            <text:p>STI PMR § 4.2.2.2<text:s/></text:p>
            <text:p/>
            <text:p>Véhicules non-STI:</text:p>
            <text:p>UIC 565-3</text:p>
            <text:p>UIC 567</text:p>
          </table:table-cell>
          <table:table-cell office:value-type="string" table:style-name="ce90">
            <text:p>Notification: <text:s/>CH-1.5-0014:</text:p>
            <text:p>Specific requirements for PMR</text:p>
            <text:p>Prescriptions L-Hand<text:s/></text:p>
            <text:p/>
            <text:p>neue Fahrzeuge:</text:p>
            <text:p>TSI PRM § 4.2.2.2<text:s/></text:p>
            <text:p/>
            <text:p>Nicht-TSI Fahrzeuge:</text:p>
            <text:p>UIC 565-3</text:p>
            <text:p>UIC 567</text:p>
          </table:table-cell>
          <table:table-cell office:value-type="string" table:style-name="ce67">
            <text:p>/</text:p>
          </table:table-cell>
          <table:table-cell office:value-type="string" table:style-name="ce179">
            <text:p>Nouveau matériel :</text:p>
            <text:p>STI PMR § 4.2.2.2<text:s/></text:p>
            <text:p/>
            <text:p>Véhicules non-STI :</text:p>
            <text:p>UIC 565-3</text:p>
            <text:p>UIC 567</text:p>
          </table:table-cell>
          <table:table-cell office:value-type="string" table:style-name="ce110">
            <text:p>Locomotives: NC;<text:s/></text:p>
            <text:p>Self-propelled units: 4.1.2.5;</text:p>
            <text:p>Coaches: 4.1.2.5;<text:s/></text:p>
          </table:table-cell>
          <table:table-cell office:value-type="string" table:style-name="ce110">
            <text:p>PRM TSI § 4.2.2.2</text:p>
            <text:p/>
            <text:p>Non-TSI vehicles:</text:p>
            <text:p>UIC 565-3</text:p>
          </table:table-cell>
          <table:table-cell table:style-name="ce57"/>
          <table:table-cell table:number-columns-repeated="16347"/>
        </table:table-row>
        <table:table-row table:style-name="ro7">
          <table:table-cell office:value-type="string" table:style-name="ce14">
            <text:p>5.6</text:p>
          </table:table-cell>
          <table:table-cell office:value-type="string" table:style-name="ce13">
            <text:p>5.6</text:p>
          </table:table-cell>
          <table:table-cell office:value-type="string" table:style-name="ce13">
            <text:p>Installations spécifiques à l’usage des voyageurs<text:s/></text:p>
          </table:table-cell>
          <table:table-cell office:value-type="string" table:style-name="ce13">
            <text:p>Specific passenger related facilities</text:p>
          </table:table-cell>
          <table:table-cell table:style-name="ce13"/>
          <table:table-cell table:style-name="ce53"/>
          <table:table-cell table:number-columns-repeated="12" table:style-name="ce44"/>
          <table:table-cell table:number-columns-repeated="2" table:style-name="ce55"/>
          <table:table-cell table:style-name="ce3"/>
          <table:table-cell table:style-name="ce2"/>
          <table:table-cell table:number-columns-repeated="2" table:style-name="ce128"/>
          <table:table-cell table:number-columns-repeated="2" table:style-name="ce109"/>
          <table:table-cell office:value-type="string" table:style-name="ce111">
            <text:p>N.N.</text:p>
          </table:table-cell>
          <table:table-cell office:value-type="string" table:style-name="ce111">
            <text:p>N.N.</text:p>
          </table:table-cell>
          <table:table-cell table:style-name="ce111"/>
          <table:table-cell table:style-name="ce16"/>
          <table:table-cell table:number-columns-repeated="2" table:style-name="ce84"/>
          <table:table-cell table:style-name="ce67"/>
          <table:table-cell table:style-name="ce179"/>
          <table:table-cell table:number-columns-repeated="2" table:style-name="ce32"/>
          <table:table-cell table:style-name="ce56"/>
          <table:table-cell table:number-columns-repeated="16347"/>
        </table:table-row>
        <table:table-row table:style-name="ro44">
          <table:table-cell office:value-type="string" table:style-name="ce14">
            <text:p>5.6</text:p>
          </table:table-cell>
          <table:table-cell office:value-type="string" table:style-name="ce13">
            <text:p>5.6.1</text:p>
          </table:table-cell>
          <table:table-cell office:value-type="string" table:style-name="ce13">
            <text:p>Ascenseurs / Systèmes élévateurs</text:p>
          </table:table-cell>
          <table:table-cell office:value-type="string" table:style-name="ce13">
            <text:p>Lift system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RGUIF 2.1.1 chapitre 3</text:p>
          </table:table-cell>
          <table:table-cell office:value-type="string" table:style-name="ce25">
            <text:p>5.6.b</text:p>
          </table:table-cell>
          <table:table-cell office:value-type="string" table:style-name="ce128">
            <text:p>Conformité CE</text:p>
          </table:table-cell>
          <table:table-cell office:value-type="string" table:style-name="ce128">
            <text:p>Konformität EG</text:p>
          </table:table-cell>
          <table:table-cell office:value-type="string" table:style-name="ce109">
            <text:p>Conformité CE</text:p>
          </table:table-cell>
          <table:table-cell office:value-type="string" table:style-name="ce109">
            <text:p>Konformität EG</text:p>
          </table:table-cell>
          <table:table-cell office:value-type="string" table:style-name="ce111">
            <text:p>N.N.</text:p>
          </table:table-cell>
          <table:table-cell office:value-type="string" table:style-name="ce111">
            <text:p>conformité CE</text:p>
          </table:table-cell>
          <table:table-cell office:value-type="string" table:style-name="ce111">
            <text:p>Conformité CE</text:p>
            <text:p/>
            <text:p/>
          </table:table-cell>
          <table:table-cell office:value-type="string" table:style-name="ce16">
            <text:p>Art. 66.1</text:p>
          </table:table-cell>
          <table:table-cell office:value-type="string" table:style-name="ce84">
            <text:p>Conformité CE</text:p>
          </table:table-cell>
          <table:table-cell office:value-type="string" table:style-name="ce84">
            <text:p>Konformität EG</text:p>
            <text:p/>
          </table:table-cell>
          <table:table-cell office:value-type="string" table:style-name="ce67">
            <text:p>/</text:p>
          </table:table-cell>
          <table:table-cell office:value-type="string" table:style-name="ce180">
            <text:p>Conformité CE</text:p>
          </table:table-cell>
          <table:table-cell office:value-type="string" table:style-name="ce110">
            <text:p>Locomotives: NC;</text:p>
            <text:p>Self-propelled units: 4.1.2.1;</text:p>
            <text:p>Coaches: 4.1.2.1;</text:p>
          </table:table-cell>
          <table:table-cell office:value-type="string" table:style-name="ce32">
            <text:p>EC conformity</text:p>
          </table:table-cell>
          <table:table-cell table:style-name="ce56"/>
          <table:table-cell table:number-columns-repeated="16347"/>
        </table:table-row>
        <table:table-row table:style-name="ro16">
          <table:table-cell office:value-type="string" table:style-name="ce14">
            <text:p>5.6</text:p>
          </table:table-cell>
          <table:table-cell office:value-type="string" table:style-name="ce13">
            <text:p>5.6.2</text:p>
          </table:table-cell>
          <table:table-cell office:value-type="string" table:style-name="ce13">
            <text:p>Installations de chauffage, ventilation et climatisation<text:s/></text:p>
          </table:table-cell>
          <table:table-cell office:value-type="string" table:style-name="ce13">
            <text:p>Heating, ventilation and Air condition system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office:value-type="string" table:style-name="ce27">
            <text:p>pas de règles précises- keine spezielle Regelwerk</text:p>
          </table:table-cell>
          <table:table-cell office:value-type="string" table:style-name="ce128">
            <text:p>Si un système de conditionnement d'air ou de chauffage ventilé est sur place, il doit répondre aux :</text:p>
            <text:p/>
            <text:p>Matériel à grande vitesse :<text:s/></text:p>
            <text:p>STI MR GV § 4.2.7.11.1 et § 4.7</text:p>
            <text:p>STI SRT § 4.2.5.10</text:p>
            <text:p/>
            <text:p>Matériel conventionnel :</text:p>
            <text:p>STI Loc&amp;Pas § 4.2.5.9 et § 6.2.2.2.9<text:s/></text:p>
            <text:p>STI SRT § 4.2.5.10</text:p>
            <text:p/>
            <text:p>Véhicules non-STI de grandes lignes (RIC) transportant des voyageurs :</text:p>
            <text:p>EN 13129-1<text:s text:c="2"/></text:p>
            <text:p>EN 13129-2</text:p>
            <text:p>ou</text:p>
            <text:p>UIC 553</text:p>
            <text:p>UIC 553-1</text:p>
            <text:p/>
            <text:p/>
            <text:p>Véhicules non-STI de banlieue :</text:p>
            <text:p>EN 14750-1 et EN 14750-2</text:p>
          </table:table-cell>
          <table:table-cell office:value-type="string" table:style-name="ce128">
            <text:p>Ist eine Installation zur Luftbehandlung (Klimaanlage oder Lüftungsheizung) vorhanden, so muss sie folgende Kriterien erfüllen :</text:p>
            <text:p/>
            <text:p>Fahrzeuge Hochgeschwindigkeit :</text:p>
            <text:p>TSI RST § 4.2.7.11.1 und § 4.7</text:p>
            <text:p>TSI SRT § 4.2.5.10</text:p>
            <text:p/>
            <text:p>Konventionelle Fahrzeuge:</text:p>
            <text:p>TSI Loc&amp;Pas § 4.2.5.9 und § 6.2.2.2.9<text:s text:c="2"/></text:p>
            <text:p>TSI SRT § 4.2.5.10</text:p>
            <text:p/>
            <text:p>Fahrzeuge im Personenfernverkehr (RIC):</text:p>
            <text:p>EN 13129-1<text:s text:c="2"/></text:p>
            <text:p>EN 13129-2</text:p>
            <text:p>oder</text:p>
            <text:p>UIC 553</text:p>
            <text:p>UIC 553-1<text:s/></text:p>
            <text:p/>
            <text:p>Nahverkehrsfahrzeuge :</text:p>
            <text:p>EN 14750-1 und EN 14750-2</text:p>
          </table:table-cell>
          <table:table-cell office:value-type="string" table:style-name="ce109">
            <text:p>Si un système de conditionnement d'air ou de chauffage ventilé est sur place, il doit répondre aux :</text:p>
            <text:p/>
            <text:p>Matériel à grande vitesse :<text:s/></text:p>
            <text:p>STI MR GV § 4.2.7.11.1 et § 4.7</text:p>
            <text:p>STI SRT § 4.2.5.10</text:p>
            <text:p/>
            <text:p>Matériel conventionnel :</text:p>
            <text:p>STI Loc&amp;Pas § 4.2.5.9 et § 6.2.2.2.9<text:s/></text:p>
            <text:p>STI SRT § 4.2.5.10</text:p>
            <text:p/>
            <text:p>Véhicules non-STI <text:s/>de grandes lignes (RIC) transportant des voyageurs :</text:p>
            <text:p>EN 13129-1<text:s text:c="2"/></text:p>
            <text:p>EN 13129-2</text:p>
            <text:p>ou</text:p>
            <text:p>UIC 553</text:p>
            <text:p>UIC 553-1<text:s/></text:p>
            <text:p/>
            <text:p>Véhicules non-STI de banlieue :</text:p>
            <text:p>EN 14750-1 et EN 14750-2</text:p>
          </table:table-cell>
          <table:table-cell office:value-type="string" table:style-name="ce109">
            <text:p>Ist eine Installation zur Luftbehandlung (Klimaanlage oder Lüftungsheizung) vorhanden, so muss sie folgende Kriterien erfüllen :</text:p>
            <text:p/>
            <text:p>Fahrzeuge Hochgeschwindigkeit :</text:p>
            <text:p>TSI RST § 4.2.7.11.1 und § 4.7</text:p>
            <text:p>TSI SRT § 4.2.5.10</text:p>
            <text:p/>
            <text:p>Konventionelle Fahrzeuge:</text:p>
            <text:p>TSI Loc&amp;Pas § 4.2.5.9 und § 6.2.2.2.9<text:s text:c="2"/></text:p>
            <text:p>TSI SRT § 4.2.5.10</text:p>
            <text:p/>
            <text:p>Nicht-TSI Fahrzeuge im Personenfernverkehr (RIC):</text:p>
            <text:p>EN 13129-1<text:s text:c="2"/></text:p>
            <text:p>EN 13129-2</text:p>
            <text:p>oder</text:p>
            <text:p>UIC 553</text:p>
            <text:p>UIC 553-1<text:s/></text:p>
            <text:p/>
            <text:p>Nicht-TSI Nahverkehrsfahrzeuge :</text:p>
            <text:p>EN 14750-1 und EN 14750-2</text:p>
          </table:table-cell>
          <table:table-cell office:value-type="string" table:style-name="ce111">
            <text:p>N.N.</text:p>
          </table:table-cell>
          <table:table-cell office:value-type="string" table:style-name="ce111">
            <text:p>N.N.</text:p>
          </table:table-cell>
          <table:table-cell office:value-type="string" table:style-name="ce111">
            <text:p>Pour les véhicules équipés de la climatisation:</text:p>
            <text:p>(IC)</text:p>
            <text:p>EN 13129-1<text:s text:c="2"/></text:p>
            <text:p>EN 13129-2</text:p>
            <text:p>(banlieue)</text:p>
            <text:p>EN 14750-1</text:p>
            <text:p>EN 14750-2<text:s/></text:p>
            <text:p/>
            <text:p>Matériel à grande vitesse :<text:s/></text:p>
            <text:p>STI MR GV § 4.2.7.11.1 et § 4.7</text:p>
            <text:p>STI SRT § 4.2.5.10</text:p>
            <text:p/>
            <text:p>Matériel conventionnel :</text:p>
            <text:p>STI Loc&amp;Pas § 4.2.5.9 et § 6.2.2.2.9<text:s/></text:p>
            <text:p>STI SRT § 4.2.5.10</text:p>
            <text:p/>
            <text:p>Véhicules non-STI :</text:p>
            <text:p>UIC 553</text:p>
            <text:p>UIC 553-1</text:p>
          </table:table-cell>
          <table:table-cell office:value-type="string" table:style-name="ce16">
            <text:p>Art. 48.3</text:p>
          </table:table-cell>
          <table:table-cell office:value-type="string" table:style-name="ce84">
            <text:p>Matériel à grande vitesse:<text:s/></text:p>
            <text:p>STI MR GV § 4.2.7.11.1 et § 4.7</text:p>
            <text:p>STI SRT § 4.2.5.10</text:p>
            <text:p/>
            <text:p>Matériel conventionnel:</text:p>
            <text:p>STI Loc&amp;Pas § 4.2.5.9 et § 6.2.2.2.9<text:s/></text:p>
            <text:p>STI SRT § 4.2.5.10</text:p>
            <text:p/>
            <text:p>Véhicules non-STI:</text:p>
            <text:p>UIC 553</text:p>
            <text:p>UIC 553-1</text:p>
          </table:table-cell>
          <table:table-cell office:value-type="string" table:style-name="ce90">
            <text:p>Fahrzeuge für Hochgeschwindigkeit:<text:s/></text:p>
            <text:p>TSI RST HS § 4.2.7.11.1 und § 4.7</text:p>
            <text:p>TSI SRT § 4.2.5.10</text:p>
            <text:p/>
            <text:p>Fahrzeuge für konventionellen Verkehr:</text:p>
            <text:p>TSI Loc&amp;Pas § 4.2.5.9 und § 6.2.2.2.9<text:s/></text:p>
            <text:p>TSI SRT § 4.2.5.10</text:p>
            <text:p/>
            <text:p>Nicht-TSI Fahrzeuge:</text:p>
            <text:p>UIC 553</text:p>
            <text:p>UIC 553-1<text:s/></text:p>
          </table:table-cell>
          <table:table-cell office:value-type="string" table:style-name="ce67">
            <text:p>/</text:p>
          </table:table-cell>
          <table:table-cell office:value-type="string" table:style-name="ce179">
            <text:p>Pour les véhicules équipés de la climatisation:</text:p>
            <text:p>(IC)</text:p>
            <text:p>EN 13129-1<text:s text:c="2"/></text:p>
            <text:p>EN 13129-2</text:p>
            <text:p>(banlieue)</text:p>
            <text:p>EN 14750-1</text:p>
            <text:p>EN 14750-2</text:p>
            <text:p/>
            <text:p>Matériel à grande vitesse :<text:s/></text:p>
            <text:p>STI MR GV § 4.2.7.11.1 et § 4.7</text:p>
            <text:p>STI SRT § 4.2.5.10</text:p>
            <text:p/>
            <text:p>Matériel conventionnel :</text:p>
            <text:p>STI Loc&amp;Pas § 4.2.5.9 et § 6.2.2.2.9<text:s/></text:p>
            <text:p>STI SRT § 4.2.5.10</text:p>
            <text:p/>
            <text:p>Véhicules non-STI :</text:p>
            <text:p>Voiture RIC:</text:p>
            <text:p>UIC 553</text:p>
            <text:p>UIC 553-1</text:p>
            <text:p/>
          </table:table-cell>
          <table:table-cell office:value-type="string" table:style-name="ce110">
            <text:p>Locomotives: NC;</text:p>
            <text:p>Self-propelled units: 4.1.1.5;</text:p>
            <text:p>Coaches: 4.1.1.5;</text:p>
          </table:table-cell>
          <table:table-cell office:value-type="string" table:style-name="ce110">
            <text:p>High Speed:</text:p>
            <text:p>HS RST TSI § 4.2.7.11.1 and § 4.7<text:s/></text:p>
            <text:p/>
            <text:p>Conventional:</text:p>
            <text:p>CR LOC&amp;PAS TSI § 4.2.5.9 and § <text:s/>6.2.2.2.9<text:s/></text:p>
            <text:p/>
            <text:p>Non-TSI vehicles:</text:p>
            <text:p>RIC coaches</text:p>
          </table:table-cell>
          <table:table-cell office:value-type="string" table:style-name="ce56">
            <text:p>Pour la partie sécurité, voir paramètre 10.1 de la DC 2009/965/CE</text:p>
            <text:p>For safety considerations, see parameter 10.1 of CD 2009/965/EC</text:p>
          </table:table-cell>
          <table:table-cell table:number-columns-repeated="16347"/>
        </table:table-row>
        <table:table-row table:style-name="ro9">
          <table:table-cell office:value-type="string" table:style-name="ce14">
            <text:p>5.6</text:p>
          </table:table-cell>
          <table:table-cell office:value-type="string" table:style-name="ce13">
            <text:p>5.6.3</text:p>
          </table:table-cell>
          <table:table-cell office:value-type="string" table:style-name="ce13">
            <text:p>Autres<text:s/></text:p>
          </table:table-cell>
          <table:table-cell office:value-type="string" table:style-name="ce13">
            <text:p>Others<text:s/></text:p>
          </table:table-cell>
          <table:table-cell office:value-type="string" table:style-name="ce13">
            <text:p>No</text:p>
          </table:table-cell>
          <table:table-cell office:value-type="string" table:style-name="ce53">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55">
            <text:p>NC</text:p>
          </table:table-cell>
          <table:table-cell office:value-type="string" table:style-name="ce55">
            <text:p>NC</text:p>
          </table:table-cell>
          <table:table-cell office:value-type="string" table:style-name="ce3">
            <text:p>RGUIF 2.1.1 chapitre 2</text:p>
          </table:table-cell>
          <table:table-cell office:value-type="string" table:style-name="ce25">
            <text:p>5.6.a</text:p>
          </table:table-cell>
          <table:table-cell office:value-type="string" table:style-name="ce133">
            <text:p>La définition des valeurs de confort pour les voyageurs incombe sous la responsabilité du détenteur (bruit ; <text:s/>vibrations, température à l'intérieur; ..; voir UIC 567-x)</text:p>
          </table:table-cell>
          <table:table-cell office:value-type="string" table:style-name="ce133">
            <text:p>Die Bestimmung der Komfortangaben für die Reisenden obliegt der Verantwortung des Halters (Lärm, Vibrationen; Innenraumtemperatur; ..; siehe UIC 567-x; ..)</text:p>
          </table:table-cell>
          <table:table-cell office:value-type="string" table:style-name="ce138">
            <text:p>La définition des valeurs de confort pour les voyageurs incombe sous la responsabilité du détenteur (bruit ; <text:s/>vibrations, température à l'intérieur; ..; voir UIC 567-x)</text:p>
          </table:table-cell>
          <table:table-cell office:value-type="string" table:style-name="ce80">
            <text:p>Die Bestimmung der Komfortangaben für die Reisenden obliegt der Verantwortung des Halters (Lärm, Vibrationen; Innenraumtemperatur; ..; siehe UIC 567-x; ..)</text:p>
          </table:table-cell>
          <table:table-cell table:number-columns-repeated="2" table:style-name="ce62"/>
          <table:table-cell office:value-type="string" table:style-name="ce111">
            <text:p>La définition des valeurs de confort pour les voyageurs incombe sous la responsabilité du détenteur (bruit ; <text:s/>vibrations, température à l'intérieur; ..; voir UIC 567-x)</text:p>
          </table:table-cell>
          <table:table-cell table:style-name="ce63"/>
          <table:table-cell office:value-type="string" table:style-name="ce84">
            <text:p>Fiches UIC 540 à 549</text:p>
            <text:p/>
            <text:p>OCF article 49 + 52 + 76 + 77</text:p>
            <text:p>commentaire n°7 (frein solliciitant l'adhérence roue/rail)</text:p>
            <text:p/>
            <text:p>La définition des valeurs de confort pour les voyageurs incombe sous la responsabilité du détenteur (bruit ; <text:s/>vibrations, température à l'intérieur; ..; voir UIC 567-x)</text:p>
          </table:table-cell>
          <table:table-cell office:value-type="string" table:style-name="ce84">
            <text:p>UIC Blätter 540 bis 549</text:p>
            <text:p/>
            <text:p>EBV article 49 + 52 + 76 + 77</text:p>
            <text:p>Kommentar Nr 7 (Adhäsionsbremse unter Berücksichtigung des Rad/Schienen-Reibwertes)</text:p>
            <text:p/>
            <text:p>Die Bestimmung der Komfortangaben für die Reisenden obliegt der Verantwortung des Halters (Lärm, Vibrationen; Innenraumtemperatur; ..; siehe UIC 567-x;)</text:p>
          </table:table-cell>
          <table:table-cell office:value-type="string" table:style-name="ce67">
            <text:p>/</text:p>
          </table:table-cell>
          <table:table-cell office:value-type="string" table:style-name="ce179">
            <text:p>Législation générale</text:p>
            <text:p/>
            <text:p>La définition des valeurs de confort pour les voyageurs incombe sous la responsabilité du détenteur (bruit ; <text:s/>vibrations, température à l'intérieur; ..; voir UIC 567-x)</text:p>
          </table:table-cell>
          <table:table-cell table:style-name="ce32"/>
          <table:table-cell office:value-type="string" table:style-name="ce110">
            <text:p>The definition of comfort values to be respected is responsibility of the applicant (noise, vibrations, interior temperature, ..., see UIC 567-x)</text:p>
          </table:table-cell>
          <table:table-cell office:value-type="string" table:style-name="ce56">
            <text:p>Pour les produits et les appareils, les normes européennes et / ou nationales du domaine de sécurité et d'hygiène sont à respecter par l'exploitant</text:p>
          </table:table-cell>
          <table:table-cell table:number-columns-repeated="16347"/>
        </table:table-row>
        <table:table-row table:style-name="ro44">
          <table:table-cell office:value-type="string" table:style-name="ce9">
            <text:p>6.0</text:p>
          </table:table-cell>
          <table:table-cell office:value-type="float" office:value="6" table:style-name="ce10">
            <text:p>6</text:p>
          </table:table-cell>
          <table:table-cell office:value-type="string" table:style-name="ce10">
            <text:p>Conditions environnementales et effets aérodynamiques<text:s/></text:p>
          </table:table-cell>
          <table:table-cell office:value-type="string" table:style-name="ce83">
            <text:p>Environmental conditions and aerodynamic effects</text:p>
          </table:table-cell>
          <table:table-cell table:style-name="ce10"/>
          <table:table-cell table:number-columns-repeated="13" table:style-name="ce75"/>
          <table:table-cell table:number-columns-repeated="2" table:style-name="ce122"/>
          <table:table-cell table:number-columns-repeated="2" table:style-name="ce21"/>
          <table:table-cell table:style-name="ce140"/>
          <table:table-cell table:style-name="ce130"/>
          <table:table-cell table:number-columns-repeated="5" table:style-name="ce85"/>
          <table:table-cell table:style-name="ce22"/>
          <table:table-cell office:value-type="string" table:style-name="ce83">
            <text:p/>
            <text:p/>
          </table:table-cell>
          <table:table-cell office:value-type="string" table:style-name="ce83">
            <text:p/>
            <text:p/>
            <text:p/>
            <text:p/>
          </table:table-cell>
          <table:table-cell table:style-name="ce51"/>
          <table:table-cell table:style-name="ce178"/>
          <table:table-cell table:style-name="ce37"/>
          <table:table-cell table:style-name="ce54"/>
          <table:table-cell table:style-name="ce126"/>
          <table:table-cell table:number-columns-repeated="16347"/>
        </table:table-row>
        <table:table-row table:style-name="ro49">
          <table:table-cell office:value-type="string" table:style-name="ce14">
            <text:p>6.1</text:p>
          </table:table-cell>
          <table:table-cell office:value-type="string" table:style-name="ce13">
            <text:p>6.1</text:p>
          </table:table-cell>
          <table:table-cell office:value-type="string" table:style-name="ce13">
            <text:p>Incidence de l’environnement sur le véhicule<text:s/></text:p>
          </table:table-cell>
          <table:table-cell office:value-type="string" table:style-name="ce13">
            <text:p>Impact of the Environment on the vehicle</text:p>
          </table:table-cell>
          <table:table-cell table:style-name="ce13"/>
          <table:table-cell table:style-name="ce53"/>
          <table:table-cell table:number-columns-repeated="12" table:style-name="ce44"/>
          <table:table-cell table:number-columns-repeated="2" table:style-name="ce55"/>
          <table:table-cell table:style-name="ce3"/>
          <table:table-cell table:style-name="ce2"/>
          <table:table-cell table:number-columns-repeated="2" table:style-name="ce128"/>
          <table:table-cell table:number-columns-repeated="2" table:style-name="ce109"/>
          <table:table-cell table:number-columns-repeated="3" table:style-name="ce111"/>
          <table:table-cell table:style-name="ce16"/>
          <table:table-cell table:number-columns-repeated="2" table:style-name="ce84"/>
          <table:table-cell table:style-name="ce67"/>
          <table:table-cell table:style-name="ce181"/>
          <table:table-cell table:number-columns-repeated="2" table:style-name="ce32"/>
          <table:table-cell table:style-name="ce56"/>
          <table:table-cell table:number-columns-repeated="16347"/>
        </table:table-row>
        <table:table-row table:style-name="ro7">
          <table:table-cell office:value-type="string" table:style-name="ce14">
            <text:p>6.1</text:p>
          </table:table-cell>
          <table:table-cell office:value-type="string" table:style-name="ce13">
            <text:p>6.1.1</text:p>
          </table:table-cell>
          <table:table-cell office:value-type="string" table:style-name="ce13">
            <text:p>Conditions environnementales ayant une incidence sur le véhicule<text:s/></text:p>
          </table:table-cell>
          <table:table-cell office:value-type="string" table:style-name="ce13">
            <text:p>Environmental conditions impacting on the vehicle</text:p>
          </table:table-cell>
          <table:table-cell table:style-name="ce13"/>
          <table:table-cell table:style-name="ce53"/>
          <table:table-cell table:number-columns-repeated="12" table:style-name="ce44"/>
          <table:table-cell table:number-columns-repeated="2" table:style-name="ce55"/>
          <table:table-cell table:style-name="ce3"/>
          <table:table-cell table:style-name="ce2"/>
          <table:table-cell table:number-columns-repeated="2" table:style-name="ce128"/>
          <table:table-cell table:number-columns-repeated="2" table:style-name="ce109"/>
          <table:table-cell table:number-columns-repeated="3" table:style-name="ce111"/>
          <table:table-cell table:style-name="ce16"/>
          <table:table-cell table:number-columns-repeated="2" table:style-name="ce84"/>
          <table:table-cell table:style-name="ce68"/>
          <table:table-cell table:style-name="ce182"/>
          <table:table-cell table:number-columns-repeated="2" table:style-name="ce32"/>
          <table:table-cell table:style-name="ce103"/>
          <table:table-cell table:number-columns-repeated="16347"/>
        </table:table-row>
        <table:table-row table:style-name="ro49">
          <table:table-cell office:value-type="string" table:style-name="ce14">
            <text:p>6.1</text:p>
          </table:table-cell>
          <table:table-cell office:value-type="string" table:style-name="ce13">
            <text:p>6.1.1.1</text:p>
          </table:table-cell>
          <table:table-cell office:value-type="string" table:style-name="ce13">
            <text:p>Altitude<text:s/></text:p>
          </table:table-cell>
          <table:table-cell office:value-type="string" table:style-name="ce13">
            <text:p>Altitude</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à grande vitesse :<text:s/></text:p>
            <text:p>STI MR GV § 4.2.6.1</text:p>
            <text:p/>
            <text:p>Matériel conventionnel :</text:p>
            <text:p>STI Loc&amp;Pas § 4.2.6.1.1</text:p>
          </table:table-cell>
          <table:table-cell office:value-type="string" table:style-name="ce128">
            <text:p>Fahrzeuge Hochgeschwindigkeit:<text:s/></text:p>
            <text:p>TSI RST § 4.2.6.1</text:p>
            <text:p/>
            <text:p>Konventionelle Fahrzeuge :</text:p>
            <text:p>TSI Loc&amp;Pas § 4.2.6.1.1</text:p>
          </table:table-cell>
          <table:table-cell office:value-type="string" table:style-name="ce109">
            <text:p>Matériel à grande vitesse :<text:s/></text:p>
            <text:p>STI MR GV § 4.2.6.1</text:p>
            <text:p/>
            <text:p>Matériel conventionnel :</text:p>
            <text:p>STI Loc&amp;Pas § 4.2.6.1.1</text:p>
          </table:table-cell>
          <table:table-cell office:value-type="string" table:style-name="ce109">
            <text:p>Fahrzeuge Hochgeschwindigkeit:<text:s/></text:p>
            <text:p>TSI RST § 4.2.6.1</text:p>
            <text:p/>
            <text:p>Konventionelle Fahrzeuge :</text:p>
            <text:p>TSI Loc&amp;Pas § 4.2.6.1.1</text:p>
          </table:table-cell>
          <table:table-cell office:value-type="string" table:style-name="ce111">
            <text:p>N.N.</text:p>
          </table:table-cell>
          <table:table-cell office:value-type="string" table:style-name="ce111">
            <text:p>N.N.</text:p>
          </table:table-cell>
          <table:table-cell office:value-type="string" table:style-name="ce111">
            <text:p>Matériel à grande vitesse :<text:s/></text:p>
            <text:p>STI MR GV § 4.2.6.1</text:p>
            <text:p/>
            <text:p>Matériel conventionnel :</text:p>
            <text:p>STI Loc&amp;Pas § 4.2.6.1.1</text:p>
          </table:table-cell>
          <table:table-cell office:value-type="string" table:style-name="ce16">
            <text:p>Art 46</text:p>
          </table:table-cell>
          <table:table-cell office:value-type="string" table:style-name="ce84">
            <text:p>Matériel à grande vitesse:<text:s/></text:p>
            <text:p>STI MR GV § 4.2.6.1</text:p>
            <text:p/>
            <text:p>Matériel conventionnel:</text:p>
            <text:p>STI Loc&amp;Pas § 4.2.6.1.1</text:p>
          </table:table-cell>
          <table:table-cell office:value-type="string" table:style-name="ce84">
            <text:p>Fahrzeuge für Hochgeschwindigkeit:<text:s/></text:p>
            <text:p>TSI RST HS § 4.2.6.1</text:p>
            <text:p/>
            <text:p>Fahrzeuge für konventionellen Verkehr:</text:p>
            <text:p>TSI Loc&amp;Pas § 4.2.6.1.1</text:p>
          </table:table-cell>
          <table:table-cell office:value-type="string" table:style-name="ce67">
            <text:p>/</text:p>
          </table:table-cell>
          <table:table-cell office:value-type="string" table:style-name="ce181">
            <text:p>Matériel à grande vitesse :<text:s/></text:p>
            <text:p>STI MR GV § 4.2.6.1</text:p>
            <text:p/>
            <text:p>Matériel conventionnel :</text:p>
            <text:p>STI Loc&amp;Pas § 4.2.6.1.1</text:p>
          </table:table-cell>
          <table:table-cell office:value-type="string" table:style-name="ce32">
            <text:p>Locomotives: 4.2.7;</text:p>
            <text:p>Self-propelled units: 4.2.7;</text:p>
            <text:p>Coaches: 4.2.7;</text:p>
          </table:table-cell>
          <table:table-cell office:value-type="string" table:style-name="ce110">
            <text:p>High Speed:</text:p>
            <text:p>HS RST TSI 4.2.6.1</text:p>
            <text:p/>
            <text:p>Conventional:</text:p>
            <text:p>CR LOC&amp;PAS TSI § 4.2.6.1.1</text:p>
          </table:table-cell>
          <table:table-cell table:style-name="ce56"/>
          <table:table-cell table:number-columns-repeated="16347"/>
        </table:table-row>
        <table:table-row table:style-name="ro50">
          <table:table-cell office:value-type="string" table:style-name="ce14">
            <text:p>6.1</text:p>
          </table:table-cell>
          <table:table-cell office:value-type="string" table:style-name="ce13">
            <text:p>6.1.1.2</text:p>
          </table:table-cell>
          <table:table-cell office:value-type="string" table:style-name="ce13">
            <text:p>Température<text:s/></text:p>
          </table:table-cell>
          <table:table-cell office:value-type="string" table:style-name="ce13">
            <text:p>Temperature</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à grande vitesse :<text:s/></text:p>
            <text:p>STI MR GV § 4.2.6.1</text:p>
            <text:p/>
            <text:p>Matériel conventionnel :</text:p>
            <text:p>STI Loc&amp;Pas § 4.2.6.1.2</text:p>
            <text:p/>
            <text:p>Véhicules non-STI :<text:s/></text:p>
            <text:p>La conception doit être cohérente avec les zones climatiques définies dans la fiche UIC 553 annexe C.</text:p>
          </table:table-cell>
          <table:table-cell office:value-type="string" table:style-name="ce128">
            <text:p>Fahrzeuge Hochgeschwindigkeit:<text:s/></text:p>
            <text:p>TSI RST § 4.2.6.1</text:p>
            <text:p/>
            <text:p>Konventionelle Fahrzeuge :</text:p>
            <text:p>TSI Loc&amp;Pas § 4.2.6.1.2</text:p>
            <text:p/>
            <text:p>Nicht-TSI Fahrzeuge:</text:p>
            <text:p>Die Konzeption muss mit den klimatischen Zonen, gemäß UIC-Merkblatt 553 Anhang C, übereinstimmen.</text:p>
          </table:table-cell>
          <table:table-cell office:value-type="string" table:style-name="ce109">
            <text:p>Matériel à grande vitesse :<text:s/></text:p>
            <text:p>STI MR GV § 4.2.6.1</text:p>
            <text:p/>
            <text:p>Matériel conventionnel :</text:p>
            <text:p>STI Loc&amp;Pas § 4.2.6.1.2</text:p>
            <text:p/>
            <text:p>Véhicules non-STI :<text:s/></text:p>
            <text:p>La conception doit être cohérente avec les zones climatiques définies dans la fiche UIC 553 annexe C.</text:p>
          </table:table-cell>
          <table:table-cell office:value-type="string" table:style-name="ce109">
            <text:p>Fahrzeuge Hochgeschwindigkeit:<text:s/></text:p>
            <text:p>TSI RST § 4.2.6.1</text:p>
            <text:p/>
            <text:p>Konventionelle Fahrzeuge :</text:p>
            <text:p>TSI Loc&amp;Pas § 4.2.6.1.2</text:p>
            <text:p/>
            <text:p>Nicht-TSI Fahrzeuge:</text:p>
            <text:p>Die Konzeption muss mit den klimatischen Zonen, gemäß UIC-Merkblatt 553 Anhang C, übereinstimmen.</text:p>
          </table:table-cell>
          <table:table-cell office:value-type="string" table:style-name="ce111">
            <text:p>N.N.</text:p>
          </table:table-cell>
          <table:table-cell office:value-type="string" table:style-name="ce111">
            <text:p>N.N.</text:p>
          </table:table-cell>
          <table:table-cell office:value-type="string" table:style-name="ce111">
            <text:p>Matériel à grande vitesse :<text:s/></text:p>
            <text:p>STI MR GV § 4.2.6.1</text:p>
            <text:p/>
            <text:p>Matériel conventionnel :</text:p>
            <text:p>STI Loc&amp;Pas § 4.2.6.1.2</text:p>
            <text:p/>
            <text:p>Véhicules non-STI :<text:s/></text:p>
            <text:p>La conception doit être cohérente avec les zones climatiques définies dans la fiche UIC 553 annexe C.</text:p>
          </table:table-cell>
          <table:table-cell office:value-type="string" table:style-name="ce16">
            <text:p>Art. 46</text:p>
          </table:table-cell>
          <table:table-cell office:value-type="string" table:style-name="ce84">
            <text:p>Matériel à grande vitesse:<text:s/></text:p>
            <text:p>STI MR GV § 4.2.6.1</text:p>
            <text:p/>
            <text:p>Matériel conventionnel:</text:p>
            <text:p>STI Loc&amp;Pas § 4.2.6.1.2</text:p>
            <text:p/>
            <text:p>Véhicules non-STI:<text:s/></text:p>
            <text:p>La conception doit être cohérente avec les zones climatiques définies dans la fiche UIC 553 annexe C.</text:p>
          </table:table-cell>
          <table:table-cell office:value-type="string" table:style-name="ce84">
            <text:p>Fahrzeuge für Hochgeschwindigkeit:<text:s/></text:p>
            <text:p>TSI RST HS § 4.2.6.1</text:p>
            <text:p/>
            <text:p>Fahrzeuge für konventionellen Verkehr:</text:p>
            <text:p>TSI Loc&amp;Pas § 4.2.6.1.2</text:p>
            <text:p/>
            <text:p>Nicht-TSI Fahrzeuge:<text:s/></text:p>
            <text:p>die Konzeption muss mit den klimatischen Zonen, gemäss UIC-Merkblatt 553 Anhang C, übereinstimmen.</text:p>
          </table:table-cell>
          <table:table-cell office:value-type="string" table:style-name="ce67">
            <text:p>/</text:p>
          </table:table-cell>
          <table:table-cell office:value-type="string" table:style-name="ce181">
            <text:p>Matériel à grande vitesse :<text:s/></text:p>
            <text:p>STI MR GV § 4.2.6.1</text:p>
            <text:p/>
            <text:p>Matériel conventionnel :</text:p>
            <text:p>STI Loc&amp;Pas § 4.2.6.1.2</text:p>
            <text:p/>
            <text:p>Véhicules non-STI :<text:s/></text:p>
            <text:p>La conception doit être cohérente avec les zones climatiques définies dans la fiche UIC 553 annexe C.</text:p>
          </table:table-cell>
          <table:table-cell office:value-type="string" table:style-name="ce32">
            <text:p>Locomotives: 4.2.7;</text:p>
            <text:p>Self-propelled units: 4.2.7;</text:p>
            <text:p>Coaches: 4.2.7;</text:p>
          </table:table-cell>
          <table:table-cell office:value-type="string" table:style-name="ce110">
            <text:p>High Speed:</text:p>
            <text:p>HS RST TSI § 4.2.6.1.</text:p>
            <text:p><text:s/>CR LOC&amp;PAS TSI § 7.4</text:p>
            <text:p/>
            <text:p>Conventional:<text:s/></text:p>
            <text:p>CR LOC&amp;PAS TSI § 4.2.6.1.2 and § 7.4</text:p>
            <text:p/>
            <text:p>Rolling stock and constituents shall be properly designed for working on the summer conditions defined by temperature zone T3 of EN 50125-1. Likewise they shall be prepared to resist temperatures of 50ºC during 4 hours.<text:s/></text:p>
            <text:p/>
            <text:p>Safety related equipment shall comply with the requirements set out in table 11 of EN 50155 for the temperature zone of T3.</text:p>
          </table:table-cell>
          <table:table-cell office:value-type="string" table:style-name="ce56">
            <text:p>L'attestation de conformité doit mentionner la ou les zones climatiques aux conditions desquelles le matériel satisfait.<text:s/></text:p>
            <text:p/>
            <text:p>Operational conditions may be different to those considered in the design stage</text:p>
          </table:table-cell>
          <table:table-cell table:number-columns-repeated="16347"/>
        </table:table-row>
        <table:table-row table:style-name="ro49">
          <table:table-cell office:value-type="string" table:style-name="ce14">
            <text:p>6.1</text:p>
          </table:table-cell>
          <table:table-cell office:value-type="string" table:style-name="ce13">
            <text:p>6.1.1.3</text:p>
          </table:table-cell>
          <table:table-cell office:value-type="string" table:style-name="ce13">
            <text:p>Humidité<text:s/></text:p>
          </table:table-cell>
          <table:table-cell office:value-type="string" table:style-name="ce13">
            <text:p>Humidity</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à grande vitesse :<text:s/></text:p>
            <text:p>STI MR GV § 4.2.6.1</text:p>
            <text:p/>
            <text:p>Matériel conventionnel :</text:p>
            <text:p>STI Loc&amp;Pas § 4.2.6.1.3</text:p>
          </table:table-cell>
          <table:table-cell office:value-type="string" table:style-name="ce128">
            <text:p>Fahrzeuge Hochgeschwindigkeit:<text:s/></text:p>
            <text:p>TSI RST § 4.2.6.1</text:p>
            <text:p/>
            <text:p>Konventionelle Fahrzeuge :</text:p>
            <text:p>TSI Loc&amp;Pas § 4.2.6.1.3</text:p>
          </table:table-cell>
          <table:table-cell office:value-type="string" table:style-name="ce109">
            <text:p>Matériel à grande vitesse :<text:s/></text:p>
            <text:p>STI MR GV § 4.2.6.1</text:p>
            <text:p/>
            <text:p>Matériel conventionnel :</text:p>
            <text:p>STI Loc&amp;Pas § 4.2.6.1.3</text:p>
          </table:table-cell>
          <table:table-cell office:value-type="string" table:style-name="ce109">
            <text:p>Fahrzeuge Hochgeschwindigkeit:<text:s/></text:p>
            <text:p>TSI RST § 4.2.6.1</text:p>
            <text:p/>
            <text:p>Konventionelle Fahrzeuge :</text:p>
            <text:p>TSI Loc&amp;Pas § 4.2.6.1.3</text:p>
          </table:table-cell>
          <table:table-cell office:value-type="string" table:style-name="ce111">
            <text:p>N.N.</text:p>
          </table:table-cell>
          <table:table-cell office:value-type="string" table:style-name="ce111">
            <text:p>N.N.</text:p>
          </table:table-cell>
          <table:table-cell office:value-type="string" table:style-name="ce111">
            <text:p>Matériel à grande vitesse :<text:s/></text:p>
            <text:p>STI MR GV § 4.2.6.1</text:p>
            <text:p/>
            <text:p>Matériel conventionnel :</text:p>
            <text:p>STI Loc&amp;Pas § 4.2.6.1.3</text:p>
          </table:table-cell>
          <table:table-cell office:value-type="string" table:style-name="ce16">
            <text:p>Art 46</text:p>
          </table:table-cell>
          <table:table-cell office:value-type="string" table:style-name="ce84">
            <text:p>Matériel à grande vitesse:<text:s/></text:p>
            <text:p>STI MR GV § 4.2.6.1</text:p>
            <text:p/>
            <text:p>Matériel conventionnel:</text:p>
            <text:p>STI Loc&amp;Pas § 4.2.6.1.3</text:p>
          </table:table-cell>
          <table:table-cell office:value-type="string" table:style-name="ce84">
            <text:p>Fahrzeuge für Hochgeschwindigkeit:<text:s/></text:p>
            <text:p>TSI RST HS § 4.2.6.1</text:p>
            <text:p/>
            <text:p>Fahrzeuge für konventionellen Verkehr:</text:p>
            <text:p>TSI Loc&amp;Pas § 4.2.6.1.3</text:p>
          </table:table-cell>
          <table:table-cell office:value-type="string" table:style-name="ce67">
            <text:p>/</text:p>
          </table:table-cell>
          <table:table-cell office:value-type="string" table:style-name="ce181">
            <text:p>Matériel à grande vitesse :<text:s/></text:p>
            <text:p>STI MR GV § 4.2.6.1</text:p>
            <text:p/>
            <text:p>Matériel conventionnel :</text:p>
            <text:p>STI Loc&amp;Pas § 4.2.6.1.3</text:p>
          </table:table-cell>
          <table:table-cell office:value-type="string" table:style-name="ce32">
            <text:p>Locomotives: 4.2.7;</text:p>
            <text:p>Self-propelled units: 4.2.7;</text:p>
            <text:p>Coaches: 4.2.7;</text:p>
          </table:table-cell>
          <table:table-cell office:value-type="string" table:style-name="ce32">
            <text:p>High Speed:</text:p>
            <text:p>HS RST TSI § 4.2.6.1</text:p>
            <text:p/>
            <text:p>Conventional:<text:s/></text:p>
            <text:p>CR LOC&amp;PAS TSI § 4.2.6.1.3</text:p>
          </table:table-cell>
          <table:table-cell table:style-name="ce56"/>
          <table:table-cell table:number-columns-repeated="16347"/>
        </table:table-row>
        <table:table-row table:style-name="ro49">
          <table:table-cell office:value-type="string" table:style-name="ce14">
            <text:p>6.1</text:p>
          </table:table-cell>
          <table:table-cell office:value-type="string" table:style-name="ce13">
            <text:p>6.1.1.4</text:p>
          </table:table-cell>
          <table:table-cell office:value-type="string" table:style-name="ce13">
            <text:p>Pluie<text:s/></text:p>
          </table:table-cell>
          <table:table-cell office:value-type="string" table:style-name="ce13">
            <text:p>Rain</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à grande vitesse :<text:s/></text:p>
            <text:p>STI MR GV § 4.2.6.1</text:p>
            <text:p/>
            <text:p>Matériel conventionnel :</text:p>
            <text:p>STI Loc&amp;Pas § 4.2.6.1.4</text:p>
          </table:table-cell>
          <table:table-cell office:value-type="string" table:style-name="ce128">
            <text:p>Fahrzeuge Hochgeschwindigkeit:<text:s/></text:p>
            <text:p>TSI RST § 4.2.6.1</text:p>
            <text:p/>
            <text:p>Konventionelle Fahrzeuge :</text:p>
            <text:p>TSI Loc&amp;Pas § 4.2.6.1.4</text:p>
          </table:table-cell>
          <table:table-cell office:value-type="string" table:style-name="ce109">
            <text:p>Matériel à grande vitesse :<text:s/></text:p>
            <text:p>STI MR GV § 4.2.6.1</text:p>
            <text:p/>
            <text:p>Matériel conventionnel :</text:p>
            <text:p>STI Loc&amp;Pas § 4.2.6.1.4</text:p>
          </table:table-cell>
          <table:table-cell office:value-type="string" table:style-name="ce109">
            <text:p>Fahrzeuge Hochgeschwindigkeit:<text:s/></text:p>
            <text:p>TSI RST § 4.2.6.1</text:p>
            <text:p/>
            <text:p>Konventionelle Fahrzeuge :</text:p>
            <text:p>TSI Loc&amp;Pas § 4.2.6.1.4</text:p>
          </table:table-cell>
          <table:table-cell office:value-type="string" table:style-name="ce111">
            <text:p>N.N.</text:p>
          </table:table-cell>
          <table:table-cell office:value-type="string" table:style-name="ce111">
            <text:p>N.N.</text:p>
          </table:table-cell>
          <table:table-cell office:value-type="string" table:style-name="ce111">
            <text:p>Matériel à grande vitesse :<text:s/></text:p>
            <text:p>STI MR GV § 4.2.6.1</text:p>
            <text:p/>
            <text:p>Matériel conventionnel :</text:p>
            <text:p>STI Loc&amp;Pas § 4.2.6.1.4</text:p>
          </table:table-cell>
          <table:table-cell office:value-type="string" table:style-name="ce16">
            <text:p>Art 46</text:p>
          </table:table-cell>
          <table:table-cell office:value-type="string" table:style-name="ce84">
            <text:p>Matériel à grande vitesse:<text:s/></text:p>
            <text:p>STI MR GV § 4.2.6.1</text:p>
            <text:p/>
            <text:p>Matériel conventionnel:</text:p>
            <text:p>STI Loc&amp;Pas § 4.2.6.1.4</text:p>
          </table:table-cell>
          <table:table-cell office:value-type="string" table:style-name="ce84">
            <text:p>Fahrzeuge für Hochgeschwindigkeit:<text:s/></text:p>
            <text:p>TSI RST HS § 4.2.6.1</text:p>
            <text:p/>
            <text:p>Fahrzeuge für konventionellen Verkehr:</text:p>
            <text:p>TSI Loc&amp;Pas § 4.2.6.1.4</text:p>
          </table:table-cell>
          <table:table-cell office:value-type="string" table:style-name="ce67">
            <text:p>/</text:p>
          </table:table-cell>
          <table:table-cell office:value-type="string" table:style-name="ce181">
            <text:p>Matériel à grande vitesse :<text:s/></text:p>
            <text:p>STI MR GV § 4.2.6.1</text:p>
            <text:p/>
            <text:p>Matériel conventionnel :</text:p>
            <text:p>STI Loc&amp;Pas § 4.2.6.1.4</text:p>
          </table:table-cell>
          <table:table-cell office:value-type="string" table:style-name="ce32">
            <text:p>Locomotives: 4.2.7;</text:p>
            <text:p>Self-propelled units: 4.2.7;</text:p>
            <text:p>Coaches: 4.2.7;</text:p>
          </table:table-cell>
          <table:table-cell office:value-type="string" table:style-name="ce32">
            <text:p>High Speed:</text:p>
            <text:p>HS RST TSI § 4.2.6.1</text:p>
            <text:p/>
            <text:p>Conventional:<text:s/></text:p>
            <text:p>CR LOC&amp;PAS TSI § 4.2.6.1.4</text:p>
          </table:table-cell>
          <table:table-cell table:style-name="ce56"/>
          <table:table-cell table:number-columns-repeated="16347"/>
        </table:table-row>
        <table:table-row table:style-name="ro51">
          <table:table-cell office:value-type="string" table:style-name="ce14">
            <text:p>6.1</text:p>
          </table:table-cell>
          <table:table-cell office:value-type="string" table:style-name="ce13">
            <text:p>6.1.1.5</text:p>
          </table:table-cell>
          <table:table-cell office:value-type="string" table:style-name="ce13">
            <text:p>Neige, glace et grêle<text:s/></text:p>
          </table:table-cell>
          <table:table-cell office:value-type="string" table:style-name="ce13">
            <text:p>Snow, ice and hail</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B</text:p>
          </table:table-cell>
          <table:table-cell table:style-name="ce3"/>
          <table:table-cell table:style-name="ce2"/>
          <table:table-cell office:value-type="string" table:style-name="ce128">
            <text:p>Matériel à grande vitesse :<text:s/></text:p>
            <text:p>STI MR GV § 4.2.6.1</text:p>
            <text:p/>
            <text:p>Matériel conventionnel :</text:p>
            <text:p>STI Loc&amp;Pas § 4.2.6.1.5</text:p>
            <text:p/>
            <text:p>Véhicules non-STI :</text:p>
            <text:p>UIC 521 § 4.2</text:p>
          </table:table-cell>
          <table:table-cell office:value-type="string" table:style-name="ce128">
            <text:p>Fahrzeuge Hochgeschwindigkeit:<text:s/></text:p>
            <text:p>TSI RST § 4.2.6.1</text:p>
            <text:p/>
            <text:p>Konventionelle Fahrzeuge :</text:p>
            <text:p>TSI Loc&amp;Pas § 4.2.6.1.5</text:p>
            <text:p/>
            <text:p>Nicht-TSI Fahrzeuge:</text:p>
            <text:p>UIC 521 § 4.2</text:p>
          </table:table-cell>
          <table:table-cell office:value-type="string" table:style-name="ce109">
            <text:p>Matériel à grande vitesse :<text:s/></text:p>
            <text:p>STI MR GV § 4.2.6.1</text:p>
            <text:p/>
            <text:p>Matériel conventionnel :</text:p>
            <text:p>STI Loc&amp;Pas § 4.2.6.1.5</text:p>
            <text:p/>
            <text:p>Véhicules non-STI :</text:p>
            <text:p>UIC 521 § 4.2</text:p>
          </table:table-cell>
          <table:table-cell office:value-type="string" table:style-name="ce109">
            <text:p>Fahrzeuge Hochgeschwindigkeit:<text:s/></text:p>
            <text:p>TSI RST § 4.2.6.1</text:p>
            <text:p/>
            <text:p>Konventionelle Fahrzeuge :</text:p>
            <text:p>TSI Loc&amp;Pas § 4.2.6.1.5</text:p>
            <text:p/>
            <text:p>Nicht-TSI Fahrzeuge:</text:p>
            <text:p>UIC 521 § 4.2</text:p>
          </table:table-cell>
          <table:table-cell office:value-type="string" table:style-name="ce111">
            <text:p>N.N.</text:p>
          </table:table-cell>
          <table:table-cell office:value-type="string" table:style-name="ce111">
            <text:p>N.N.</text:p>
          </table:table-cell>
          <table:table-cell office:value-type="string" table:style-name="ce111">
            <text:p>Matériel à grande vitesse :<text:s/></text:p>
            <text:p>STI MR GV § 4.2.6.1</text:p>
            <text:p/>
            <text:p>Matériel conventionnel :</text:p>
            <text:p>STI Loc&amp;Pas § 4.2.6.1.5</text:p>
            <text:p/>
            <text:p>Véhicules non-STI :</text:p>
            <text:p>UIC 521 § 4.2</text:p>
            <text:p/>
            <text:p>(on request possibility for de-icing with pantograph)</text:p>
          </table:table-cell>
          <table:table-cell office:value-type="string" table:style-name="ce16">
            <text:p>Art. 50.2</text:p>
            <text:p>Art 46</text:p>
          </table:table-cell>
          <table:table-cell office:value-type="string" table:style-name="ce84">
            <text:p>DE-OCF art. 50.2</text:p>
            <text:p>Notification: CH-1.6-0015:</text:p>
            <text:p>Specific design of leading vehicles to clear snow</text:p>
            <text:p>Le secteur de clairière de chasse-neige inclura la largeur entière de véhicule. Dans le secteur au-dessus des rails, la force devrait être au moins le 50 kN, au-dessus du centre de rail que ce devrait être au moins le 30 kN.</text:p>
            <text:p/>
            <text:p>Matériel à grande vitesse:<text:s/></text:p>
            <text:p>STI MR GV § 4.2.6.1</text:p>
            <text:p/>
            <text:p>Matériel conventionnel:</text:p>
            <text:p>STI Loc&amp;Pas § 4.2.6.1.5</text:p>
            <text:p/>
            <text:p>Véhicules non-STI:</text:p>
            <text:p>UIC 521 § 4.2</text:p>
          </table:table-cell>
          <table:table-cell office:value-type="string" table:style-name="ce84">
            <text:p>EBV Art. 50.2</text:p>
            <text:p>Notification : CH-1.6-0015:</text:p>
            <text:p>Specific design of leading vehicles to clear snow</text:p>
            <text:p>Die Räumbreite des Schneepfluges soll die gesamte Fahrzeugbreite abdecken. Die Festigkeit des Pfluges im Bereich oberhalb der Schienen soll für mindestens 50 kN, im Bereich der Gleismitte für mindesntens 30 kN ausgelegt sein.<text:s text:c="2"/></text:p>
            <text:p/>
            <text:p>Fahrzeuge für Hochgeschwindigkeit:<text:s/></text:p>
            <text:p>TSI RST HS § 4.2.6.1</text:p>
            <text:p/>
            <text:p>Fahrzeuge für konventionellen Verkehr:</text:p>
            <text:p>TSI Loc&amp;Pas § 4.2.6.1.5</text:p>
            <text:p/>
            <text:p>Nicht-TSI Fahrzeuge:</text:p>
            <text:p>UIC 521 § 4.2</text:p>
          </table:table-cell>
          <table:table-cell office:value-type="string" table:style-name="ce67">
            <text:p>/</text:p>
          </table:table-cell>
          <table:table-cell office:value-type="string" table:style-name="ce181">
            <text:p>Matériel à grande vitesse :<text:s/></text:p>
            <text:p>STI MR GV § 4.2.6.1</text:p>
            <text:p/>
            <text:p>Matériel conventionnel :</text:p>
            <text:p>STI Loc&amp;Pas § 4.2.6.1.5</text:p>
            <text:p/>
            <text:p>Véhicules non-STI :</text:p>
            <text:p>UIC 521 § 4.2</text:p>
          </table:table-cell>
          <table:table-cell office:value-type="string" table:style-name="ce32">
            <text:p>Locomotives: 4.2.7;</text:p>
            <text:p>Self-propelled units: 4.2.7;</text:p>
            <text:p>Coaches: 4.2.7;</text:p>
          </table:table-cell>
          <table:table-cell office:value-type="string" table:style-name="ce32">
            <text:p>High Speed:</text:p>
            <text:p>HS RST TSI § 4.2.6.1.</text:p>
            <text:p/>
            <text:p>Conventional:</text:p>
            <text:p>CR LOC&amp;PAS TSI § 4.2.6.1.5</text:p>
            <text:p/>
            <text:p>Non-TSI vehicles:</text:p>
            <text:p>UIC 521</text:p>
            <text:p/>
          </table:table-cell>
          <table:table-cell office:value-type="string" table:style-name="ce57">
            <text:p/>
            <text:p>Suisse:</text:p>
            <text:p>Les chasse neige sont obligatoires en Suisse</text:p>
          </table:table-cell>
          <table:table-cell table:number-columns-repeated="16347"/>
        </table:table-row>
        <table:table-row table:style-name="ro7">
          <table:table-cell office:value-type="string" table:style-name="ce14">
            <text:p>6.1</text:p>
          </table:table-cell>
          <table:table-cell office:value-type="string" table:style-name="ce13">
            <text:p>6.1.1.6</text:p>
          </table:table-cell>
          <table:table-cell office:value-type="string" table:style-name="ce13">
            <text:p>Rayonnement solaire<text:s/></text:p>
          </table:table-cell>
          <table:table-cell office:value-type="string" table:style-name="ce13">
            <text:p>Solar radiation</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à grande vitesse :<text:s/></text:p>
            <text:p>STI MR GV § 4.2.6.1</text:p>
            <text:p/>
            <text:p>Matériel conventionnel :</text:p>
            <text:p>STI Loc&amp;Pas § 4.2.6.1.6</text:p>
          </table:table-cell>
          <table:table-cell office:value-type="string" table:style-name="ce128">
            <text:p>Fahrzeuge Hochgeschwindigkeit:<text:s/></text:p>
            <text:p>TSI RST § 4.2.6.1</text:p>
            <text:p/>
            <text:p>Konventionelle Fahrzeuge :</text:p>
            <text:p>TSI Loc&amp;Pas § 4.2.6.1.6</text:p>
          </table:table-cell>
          <table:table-cell office:value-type="string" table:style-name="ce109">
            <text:p>Matériel à grande vitesse :<text:s/></text:p>
            <text:p>STI MR GV § 4.2.6.1</text:p>
            <text:p/>
            <text:p>Matériel conventionnel :</text:p>
            <text:p>STI Loc&amp;Pas § 4.2.6.1.6</text:p>
          </table:table-cell>
          <table:table-cell office:value-type="string" table:style-name="ce109">
            <text:p>Fahrzeuge Hochgeschwindigkeit:<text:s/></text:p>
            <text:p>TSI RST § 4.2.6.1</text:p>
            <text:p/>
            <text:p>Konventionelle Fahrzeuge :</text:p>
            <text:p>TSI Loc&amp;Pas § 4.2.6.1.6</text:p>
          </table:table-cell>
          <table:table-cell office:value-type="string" table:style-name="ce111">
            <text:p>N.N.</text:p>
          </table:table-cell>
          <table:table-cell office:value-type="string" table:style-name="ce111">
            <text:p>N.N.</text:p>
          </table:table-cell>
          <table:table-cell office:value-type="string" table:style-name="ce111">
            <text:p>Matériel à grande vitesse :<text:s/></text:p>
            <text:p>STI MR GV § 4.2.6.1</text:p>
            <text:p/>
            <text:p>Matériel conventionnel :</text:p>
            <text:p>STI Loc&amp;Pas § 4.2.6.1.6</text:p>
          </table:table-cell>
          <table:table-cell office:value-type="string" table:style-name="ce16">
            <text:p>Art 46</text:p>
          </table:table-cell>
          <table:table-cell office:value-type="string" table:style-name="ce84">
            <text:p>Matériel à grande vitesse:<text:s/></text:p>
            <text:p>STI MR GV § 4.2.6.1</text:p>
            <text:p/>
            <text:p>Matériel conventionnel:</text:p>
            <text:p>STI Loc&amp;Pas § 4.2.6.1.6</text:p>
          </table:table-cell>
          <table:table-cell office:value-type="string" table:style-name="ce84">
            <text:p>Fahrzeuge für Hochgeschwindigkeit:<text:s/></text:p>
            <text:p>TSI RST HS § 4.2.6.1</text:p>
            <text:p/>
            <text:p>Fahrzeuge für konventionellen Verkehr:</text:p>
            <text:p>TSI Loc&amp;Pas § 4.2.6.1.6</text:p>
          </table:table-cell>
          <table:table-cell office:value-type="string" table:style-name="ce67">
            <text:p>/</text:p>
          </table:table-cell>
          <table:table-cell office:value-type="string" table:style-name="ce181">
            <text:p>Matériel à grande vitesse :<text:s/></text:p>
            <text:p>STI MR GV § 4.2.6.1</text:p>
            <text:p/>
            <text:p>Matériel conventionnel :</text:p>
            <text:p>STI Loc&amp;Pas § 4.2.6.1.6</text:p>
          </table:table-cell>
          <table:table-cell office:value-type="string" table:style-name="ce32">
            <text:p>Locomotives: 4.2.7;</text:p>
            <text:p>Self-propelled units: 4.2.7;</text:p>
            <text:p>Coaches: 4.2.7;</text:p>
          </table:table-cell>
          <table:table-cell office:value-type="string" table:style-name="ce32">
            <text:p>High Speed:</text:p>
            <text:p>HS RST TSI § 4.2.6.1.</text:p>
            <text:p><text:s/>CR LOC&amp;PAS TSI § 7.4</text:p>
            <text:p/>
            <text:p>Conventional:<text:s/></text:p>
            <text:p>CR LOC&amp;PAS TSI § 4.2.6.1.6 and § 7.4</text:p>
            <text:p/>
            <text:p/>
          </table:table-cell>
          <table:table-cell office:value-type="string" table:style-name="ce56">
            <text:p>L'attestation de conformité doit mentionner la ou les zones climatiques auxquelles le matériel satisfait.<text:s/></text:p>
            <text:p/>
            <text:p>Operational conditions may be different to those considered in the design stage</text:p>
          </table:table-cell>
          <table:table-cell table:number-columns-repeated="16347"/>
        </table:table-row>
        <table:table-row table:style-name="ro52">
          <table:table-cell office:value-type="string" table:style-name="ce14">
            <text:p>6.1</text:p>
          </table:table-cell>
          <table:table-cell office:value-type="string" table:style-name="ce13">
            <text:p>6.1.1.7</text:p>
          </table:table-cell>
          <table:table-cell office:value-type="string" table:style-name="ce13">
            <text:p>Substances chimiques et particules<text:s/></text:p>
          </table:table-cell>
          <table:table-cell office:value-type="string" table:style-name="ce13">
            <text:p>Chemical and particulate matter</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à grande vitesse :<text:s/></text:p>
            <text:p>STI MR GV § 4.2.6.1</text:p>
            <text:p/>
            <text:p>Matériel conventionnel :</text:p>
            <text:p>STI Loc&amp;Pas § 4.2.6.1.7</text:p>
          </table:table-cell>
          <table:table-cell office:value-type="string" table:style-name="ce128">
            <text:p>Fahrzeuge Hochgeschwindigkeit:<text:s/></text:p>
            <text:p>TSI RST § 4.2.6.1</text:p>
            <text:p/>
            <text:p>Konventionelle Fahrzeuge :</text:p>
            <text:p>TSI Loc&amp;Pas § 4.2.6.1.7</text:p>
          </table:table-cell>
          <table:table-cell office:value-type="string" table:style-name="ce109">
            <text:p>Matériel à grande vitesse :<text:s/></text:p>
            <text:p>STI MR GV § 4.2.6.1</text:p>
            <text:p/>
            <text:p>Matériel conventionnel :</text:p>
            <text:p>STI Loc&amp;Pas § 4.2.6.1.7</text:p>
          </table:table-cell>
          <table:table-cell office:value-type="string" table:style-name="ce109">
            <text:p>Fahrzeuge Hochgeschwindigkeit:<text:s/></text:p>
            <text:p>TSI RST § 4.2.6.1</text:p>
            <text:p/>
            <text:p>Konventionelle Fahrzeuge :</text:p>
            <text:p>TSI Loc&amp;Pas § 4.2.6.1.7</text:p>
          </table:table-cell>
          <table:table-cell office:value-type="string" table:style-name="ce111">
            <text:p>N.N.</text:p>
          </table:table-cell>
          <table:table-cell office:value-type="string" table:style-name="ce111">
            <text:p>N.N.</text:p>
          </table:table-cell>
          <table:table-cell office:value-type="string" table:style-name="ce111">
            <text:p>Matériel à grande vitesse :<text:s/></text:p>
            <text:p>STI MR GV § 4.2.6.1</text:p>
            <text:p/>
            <text:p>Matériel conventionnel :</text:p>
            <text:p>STI Loc&amp;Pas § 4.2.6.1.7</text:p>
          </table:table-cell>
          <table:table-cell office:value-type="string" table:style-name="ce16">
            <text:p>Art 46</text:p>
          </table:table-cell>
          <table:table-cell office:value-type="string" table:style-name="ce84">
            <text:p>Matériel à grande vitesse:<text:s/></text:p>
            <text:p>STI MR GV § 4.2.6.1</text:p>
            <text:p/>
            <text:p>Matériel conventionnel:</text:p>
            <text:p>STI Loc&amp;Pas § 4.2.6.1.7</text:p>
          </table:table-cell>
          <table:table-cell office:value-type="string" table:style-name="ce84">
            <text:p>Fahrzeuge für Hochgeschwindigkeit:<text:s/></text:p>
            <text:p>TSI RST HS § 4.2.6.1</text:p>
            <text:p/>
            <text:p>Fahrzeuge für konventionellen Verkehr:</text:p>
            <text:p>TSI Loc&amp;Pas § 4.2.6.1.7</text:p>
          </table:table-cell>
          <table:table-cell office:value-type="string" table:style-name="ce67">
            <text:p>/</text:p>
          </table:table-cell>
          <table:table-cell office:value-type="string" table:style-name="ce181">
            <text:p>Matériel à grande vitesse :<text:s/></text:p>
            <text:p>STI MR GV § 4.2.6.1</text:p>
            <text:p/>
            <text:p>Matériel conventionnel :</text:p>
            <text:p>STI Loc&amp;Pas § 4.2.6.1.7</text:p>
          </table:table-cell>
          <table:table-cell office:value-type="string" table:style-name="ce32">
            <text:p>Locomotives: 4.2.7</text:p>
            <text:p><text:s/>Self-propelled units: 4.2.7</text:p>
            <text:p>Coaches: 4.2.7</text:p>
          </table:table-cell>
          <table:table-cell office:value-type="string" table:style-name="ce32">
            <text:p>High Speed</text:p>
            <text:p>HS RST TSI § 4.2.6.1.</text:p>
            <text:p/>
            <text:p>Conventional<text:s/></text:p>
            <text:p>CR LOC&amp;PAS TSI § 4.2.6.1.7</text:p>
            <text:p/>
            <text:p>EN 50125-1 § 4.11</text:p>
          </table:table-cell>
          <table:table-cell table:style-name="ce56"/>
          <table:table-cell table:number-columns-repeated="16347"/>
        </table:table-row>
        <table:table-row table:style-name="ro6">
          <table:table-cell office:value-type="string" table:style-name="ce14">
            <text:p>6.1</text:p>
          </table:table-cell>
          <table:table-cell office:value-type="string" table:style-name="ce13">
            <text:p>6.1.2</text:p>
          </table:table-cell>
          <table:table-cell office:value-type="string" table:style-name="ce13">
            <text:p>Effets aérodynamiques sur le véhicule<text:s/></text:p>
          </table:table-cell>
          <table:table-cell office:value-type="string" table:style-name="ce13">
            <text:p>Aerodynamic effects on the vehicle</text:p>
          </table:table-cell>
          <table:table-cell table:style-name="ce13"/>
          <table:table-cell table:style-name="ce53"/>
          <table:table-cell table:number-columns-repeated="12" table:style-name="ce44"/>
          <table:table-cell table:number-columns-repeated="2" table:style-name="ce55"/>
          <table:table-cell table:style-name="ce3"/>
          <table:table-cell table:style-name="ce2"/>
          <table:table-cell table:style-name="ce128"/>
          <table:table-cell table:style-name="ce215"/>
          <table:table-cell table:number-columns-repeated="2" table:style-name="ce109"/>
          <table:table-cell table:number-columns-repeated="3" table:style-name="ce111"/>
          <table:table-cell office:value-type="string" table:style-name="ce16">
            <text:p>Art 46</text:p>
            <text:p>Art. 67</text:p>
          </table:table-cell>
          <table:table-cell table:number-columns-repeated="2" table:style-name="ce84"/>
          <table:table-cell table:style-name="ce67"/>
          <table:table-cell table:style-name="ce155"/>
          <table:table-cell table:number-columns-repeated="2" table:style-name="ce32"/>
          <table:table-cell table:style-name="ce56"/>
          <table:table-cell table:number-columns-repeated="16347"/>
        </table:table-row>
        <table:table-row table:style-name="ro47">
          <table:table-cell office:value-type="string" table:style-name="ce14">
            <text:p>6.1</text:p>
          </table:table-cell>
          <table:table-cell office:value-type="string" table:style-name="ce13">
            <text:p>6.1.2.1</text:p>
          </table:table-cell>
          <table:table-cell office:value-type="string" table:style-name="ce13">
            <text:p>Effet des vents latéraux<text:s/></text:p>
          </table:table-cell>
          <table:table-cell office:value-type="string" table:style-name="ce13">
            <text:p>Crosswind effect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28 <text:s/>et 29 (RGUIF 2.1.1 § 5.1.6 - <text:s/>tiret a et b)</text:p>
          </table:table-cell>
          <table:table-cell office:value-type="string" table:style-name="ce2">
            <text:p>6.1.a</text:p>
          </table:table-cell>
          <table:table-cell office:value-type="string" table:style-name="ce128">
            <text:p>Matériel grande vitesse :<text:s/></text:p>
            <text:p>STI MR GV § 4.2.6.3 et § 4.3.2.17</text:p>
            <text:p>EN 14067-6</text:p>
            <text:p/>
            <text:p>Matériel conventionnel :</text:p>
            <text:p>STI Loc&amp;Pas § 4.2.6.2.5</text:p>
            <text:p>EN 14067-6</text:p>
            <text:p/>
            <text:p>Les caractéristiques des vents traversiers <text:s/>(vitesse, …) doivent figurer dans l'autorisation<text:s/></text:p>
          </table:table-cell>
          <table:table-cell office:value-type="string" table:style-name="ce128">
            <text:p>Fahrzeuge Hochgeschwindigkeit :<text:s/></text:p>
            <text:p>TSI RST § 4.2.6.3 und § 4.3.2.17</text:p>
            <text:p>EN 14067-6</text:p>
            <text:p/>
            <text:p>Konventionelle Fahrzeuge :</text:p>
            <text:p>TSI Loc&amp;Pas § 4.2.6.2.5</text:p>
            <text:p>EN 14067-6</text:p>
            <text:p/>
            <text:p>Die Angaben zu den Seitenwinde <text:s/>(Geschwindigkeit, …) müssen in der Zulassung vermerkt sein</text:p>
          </table:table-cell>
          <table:table-cell office:value-type="string" table:style-name="ce109">
            <text:p>Matériel grande vitesse :<text:s/></text:p>
            <text:p>STI MR GV § 4.2.6.3 et § 4.3.2.17</text:p>
            <text:p>EN 14067-6</text:p>
            <text:p/>
            <text:p>Matériel conventionnel :</text:p>
            <text:p>STI Loc&amp;Pas § 4.2.6.2.5</text:p>
            <text:p>EN 14067-6</text:p>
            <text:p/>
            <text:p>Les caractéristiques des vents traversiers <text:s/>(vitesse, …) doivent figurer dans l'autorisation<text:s/></text:p>
          </table:table-cell>
          <table:table-cell office:value-type="string" table:style-name="ce109">
            <text:p>Fahrzeuge Hochgeschwindigkeit :<text:s/></text:p>
            <text:p>TSI RST § 4.2.6.3 und § 4.3.2.17</text:p>
            <text:p>EN 14067-6</text:p>
            <text:p/>
            <text:p>Konventionelle Fahrzeuge :</text:p>
            <text:p>TSI Loc&amp;Pas § 4.2.6.2.5</text:p>
            <text:p>EN 14067-6</text:p>
            <text:p/>
            <text:p>Die Angaben zu den Seitenwinde <text:s/>(Geschwindigkeit, …) müssen in der Zulassung vermerkt sein</text:p>
          </table:table-cell>
          <table:table-cell office:value-type="string" table:style-name="ce111">
            <text:p>N.N.</text:p>
          </table:table-cell>
          <table:table-cell office:value-type="string" table:style-name="ce111">
            <text:p>N.N.</text:p>
          </table:table-cell>
          <table:table-cell office:value-type="string" table:style-name="ce62">
            <text:p>High Speed</text:p>
            <text:p><text:s/>TSI HS RST § 4.2.6.3 and<text:s/></text:p>
            <text:p>§ 4.3.2.17</text:p>
            <text:p>EN 14067-6</text:p>
            <text:p/>
            <text:p>Conventional</text:p>
            <text:p>TSI LOC&amp;PAS <text:s/>§ 4.2.6.2.5<text:s/></text:p>
            <text:p>EN 14067-6</text:p>
            <text:p/>
            <text:p>Cross wind characteristics (speed, ...) shall be included in the technical file for the authorisation.</text:p>
          </table:table-cell>
          <table:table-cell office:value-type="string" table:style-name="ce16">
            <text:p>Art. 17</text:p>
          </table:table-cell>
          <table:table-cell office:value-type="string" table:style-name="ce84">
            <text:p>Matériel grande vitesse:<text:s/></text:p>
            <text:p>STI MR GV § 4.2.6.3 et § 4.3.2.17</text:p>
            <text:p>EN 14067-6</text:p>
            <text:p/>
            <text:p>Matériel conventionnel:</text:p>
            <text:p>STI Loc&amp;Pas § 4.2.6.2.5</text:p>
            <text:p>EN 14067-6</text:p>
            <text:p/>
            <text:p>Les caractéristiques des vents traversiers <text:s/>(vitesse, …) doivent figurer dans l'autorisation<text:s/></text:p>
          </table:table-cell>
          <table:table-cell office:value-type="string" table:style-name="ce84">
            <text:p>Fahrzeuge für Hochgeschwindigkeit:<text:s/></text:p>
            <text:p>TSI RST HS § 4.2.6.3 und § 4.3.2.17</text:p>
            <text:p>EN 14067-6</text:p>
            <text:p/>
            <text:p>Fahrzeuge für konventionellen Verkehr:</text:p>
            <text:p>TSI Loc&amp;Pas § 4.2.6.2.5</text:p>
            <text:p>EN 14067-6</text:p>
            <text:p/>
            <text:p>Die Angaben zu den Seitenwinde <text:s/>(Geschwindigkeit, …) müssen in der Zulassung vermerkt sein</text:p>
          </table:table-cell>
          <table:table-cell office:value-type="string" table:style-name="ce67">
            <text:p>art. 32 m)</text:p>
          </table:table-cell>
          <table:table-cell office:value-type="string" table:style-name="ce155">
            <text:p>Matériel grande vitesse :<text:s/></text:p>
            <text:p>STI MR GV § 4.2.6.3 et § 4.3.2.17</text:p>
            <text:p>EN 14067-6<text:s/></text:p>
            <text:p>et</text:p>
            <text:p>SAM X 007 (Cas spécifique / point ouvert)</text:p>
            <text:p/>
            <text:p>Matériel conventionnel :</text:p>
            <text:p>STI Loc&amp;Pas § 4.2.6.2.5</text:p>
            <text:p>EN 14067-6</text:p>
            <text:p>et</text:p>
            <text:p>SAM X 007 (Cas spécifique / point ouvert)</text:p>
            <text:p/>
            <text:p/>
            <text:p>Les caractéristiques aérodynamiques des véhicules vis-à-vis des vents traversiers CCV <text:s/>(vitesse, …) doivent figurer dans l'autorisation<text:s/></text:p>
            <text:p/>
            <text:p/>
            <text:p/>
          </table:table-cell>
          <table:table-cell office:value-type="string" table:style-name="ce32">
            <text:p>Locomotives: 4.2.1.2.8;</text:p>
            <text:p><text:s/>Self-propelled units: 4.2.1.3.9;</text:p>
            <text:p>Coaches: 4.2.1.2.8</text:p>
          </table:table-cell>
          <table:table-cell office:value-type="string" table:style-name="ce32">
            <text:p>High Speed</text:p>
            <text:p><text:s/>HS RST TSI § 4.2.6.3 and § 4.3.2.17</text:p>
            <text:p>EN 14067-6</text:p>
            <text:p/>
            <text:p>Conventional</text:p>
            <text:p>LOC&amp;PAS TSI <text:s/>§ 4.2.6.2.5<text:s/></text:p>
            <text:p>EN 14067-6</text:p>
            <text:p/>
            <text:p>Cross wind characteristics (speed, ...) shall be included in the technical file for the authorisation.</text:p>
          </table:table-cell>
          <table:table-cell office:value-type="string" table:style-name="ce56">
            <text:p>French specific case</text:p>
          </table:table-cell>
          <table:table-cell table:number-columns-repeated="16347"/>
        </table:table-row>
        <table:table-row table:style-name="ro16">
          <table:table-cell office:value-type="string" table:style-name="ce14">
            <text:p>6.1</text:p>
          </table:table-cell>
          <table:table-cell office:value-type="string" table:style-name="ce13">
            <text:p>6.1.2.2</text:p>
          </table:table-cell>
          <table:table-cell office:value-type="string" table:style-name="ce13">
            <text:p>Variation de pression maximale en tunnel<text:s/></text:p>
          </table:table-cell>
          <table:table-cell office:value-type="string" table:style-name="ce13">
            <text:p>Maximum pressure variation in tunnels</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164 (RGUIF 2.1.1 § 5.5.1.3 a)</text:p>
          </table:table-cell>
          <table:table-cell office:value-type="string" table:style-name="ce2">
            <text:p>6.1.b 9.1.f pour cabinbe de conbduite</text:p>
          </table:table-cell>
          <table:table-cell office:value-type="string" table:style-name="ce128">
            <text:p>Matériel grande vitesse :<text:s/></text:p>
            <text:p>STI MR GV § 4.2.6.4</text:p>
            <text:p>EN 14067-3<text:s/></text:p>
            <text:p>EN 14067-5</text:p>
            <text:p>Les variations de pression à bord des matériels à grande vitesse doivent respecter les critères de la fiche UIC 660 (chapitre 4.6).</text:p>
            <text:p/>
            <text:p>Matériel conventionnel :</text:p>
            <text:p>STI Loc&amp;Pas § 4.2.6.2.4</text:p>
            <text:p>EN 14067-3</text:p>
            <text:p>EN 14067-5</text:p>
          </table:table-cell>
          <table:table-cell office:value-type="string" table:style-name="ce128">
            <text:p>Fahrzeuge Hochgeschwindigkeit:</text:p>
            <text:p>TSI RST § 4.2.6.4</text:p>
            <text:p>EN 14067-3<text:s/></text:p>
            <text:p>EN 14067-5</text:p>
            <text:p>Die Druckschwankungen an Bord von Fahrzeuge Hochgeschwindigkeit müssen den Kriterien des UIC Merkblattes 660 (Kapitel 4.6) entsprechen</text:p>
            <text:p/>
            <text:p>Konventionelle Fahrzeuge :</text:p>
            <text:p>TSI Loc&amp;Pas § 4.2.6.2.4</text:p>
            <text:p>EN 14067-3</text:p>
            <text:p>EN 14067-5</text:p>
          </table:table-cell>
          <table:table-cell office:value-type="string" table:style-name="ce109">
            <text:p>Matériel grande vitesse :<text:s/></text:p>
            <text:p>STI MR GV § 4.2.6.4</text:p>
            <text:p>EN 14067-3<text:s/></text:p>
            <text:p>EN 14067-5</text:p>
            <text:p>Les variations de pression à bord des matériels à grande vitesse doivent respecter les critères de la fiche UIC 660 (chapitre 4.6).</text:p>
            <text:p/>
            <text:p>Matériel conventionnel :</text:p>
            <text:p>STI Loc&amp;Pas § 4.2.6.2.4</text:p>
            <text:p>EN 14067-3</text:p>
            <text:p>EN 14067-5</text:p>
          </table:table-cell>
          <table:table-cell office:value-type="string" table:style-name="ce109">
            <text:p>Fahrzeuge Hochgeschwindigkeit:</text:p>
            <text:p>TSI RST § 4.2.6.4</text:p>
            <text:p>EN 14067-3<text:s/></text:p>
            <text:p>EN 14067-5</text:p>
            <text:p>Die Druckschwankungen an Bord von Fahrzeuge Hochgeschwindigkeit müssen den Kriterien des UIC Merkblattes 660 (Kapitel 4.6) entsprechen</text:p>
            <text:p/>
            <text:p>Konventionelle Fahrzeuge :</text:p>
            <text:p>TSI Loc&amp;Pas § 4.2.6.2.4</text:p>
            <text:p>EN 14067-3</text:p>
            <text:p>EN 14067-5</text:p>
          </table:table-cell>
          <table:table-cell office:value-type="string" table:style-name="ce111">
            <text:p>N.N.</text:p>
          </table:table-cell>
          <table:table-cell office:value-type="string" table:style-name="ce111">
            <text:p>HSL 606 D (HSL Sud)</text:p>
            <text:p>variation maximale de 5 Kpascal en 4 secondes</text:p>
          </table:table-cell>
          <table:table-cell office:value-type="string" table:style-name="ce111">
            <text:p>Matériel grande vitesse :<text:s/></text:p>
            <text:p>STI MR GV § 4.2.6.4</text:p>
            <text:p>EN 14067-3<text:s/></text:p>
            <text:p>EN 14067-5</text:p>
            <text:p>Les variations de pression à bord des matériels à grande vitesse doivent respecter les critères de la fiche UIC 660 (chapitre 4.6).</text:p>
            <text:p/>
            <text:p>Matériel conventionnel :</text:p>
            <text:p>STI Loc&amp;Pas § 4.2.6.2.4</text:p>
            <text:p>EN 14067-3</text:p>
            <text:p>EN 14067-5</text:p>
          </table:table-cell>
          <table:table-cell office:value-type="string" table:style-name="ce16">
            <text:p>Art. 18.3</text:p>
          </table:table-cell>
          <table:table-cell office:value-type="string" table:style-name="ce84">
            <text:p>Prescriptions de l'infrastructure "Networks Statement" pour les tunnels à simple voie</text:p>
            <text:p/>
            <text:p>Notification: <text:s/>CH-1.6-0016:</text:p>
            <text:p>Aero-dynamic behaviour in long single track tunnels</text:p>
            <text:p>(Referance: Lötschberg-tunnel BLS)</text:p>
            <text:p/>
            <text:p>Matériel grande vitesse:<text:s/></text:p>
            <text:p>STI MR GV § 4.2.6.4</text:p>
            <text:p>EN 14067-3<text:s/></text:p>
            <text:p>EN 14067-5</text:p>
            <text:p>Les variations de pression à bord des matériels à grande vitesse doivent respecter les critères de la fiche UIC 660 (chapitre 4.6).</text:p>
            <text:p/>
            <text:p>Matériel conventionnel:</text:p>
            <text:p>STI Loc&amp;Pas § 4.2.6.2.4</text:p>
            <text:p>EN 14067-3</text:p>
            <text:p>EN 14067-5</text:p>
          </table:table-cell>
          <table:table-cell office:value-type="string" table:style-name="ce87">
            <text:p>Vorschriften für einspurige Tunnels in den Netzzugangsbedingungen der Infrastruktur (Network Statement)</text:p>
            <text:p/>
            <text:p>Notification: <text:s/>CH-1.6-0016:</text:p>
            <text:p>Aero-dynamic behaviour in long single track tunnels</text:p>
            <text:p>(Referance: Lötschberg-tunnel BLS)</text:p>
            <text:p/>
            <text:p>Fahrzeuge für Hochgeschwindigkeit:<text:s/></text:p>
            <text:p>TSI RST HS § 4.2.6.4</text:p>
            <text:p>EN 14067-3<text:s/></text:p>
            <text:p>EN 14067-5</text:p>
            <text:p>Die Druckschwankungen an Bord von Fahrzeugen für Hochgeschwindigkeit müssen den Kriterien des UIC-Merkblattes 660 (Kapitel 4.6) entsprechen.</text:p>
            <text:p/>
            <text:p>Fahrzeuge für konventionellen Verkehr:</text:p>
            <text:p>TSI Loc&amp;Pas § 4.2.6.2.4</text:p>
            <text:p>EN 14067-3</text:p>
            <text:p>EN 14067-5</text:p>
          </table:table-cell>
          <table:table-cell table:style-name="ce67"/>
          <table:table-cell office:value-type="string" table:style-name="ce181">
            <text:p>Matériel grande vitesse :<text:s/></text:p>
            <text:p>STI MR GV § 4.2.6.4</text:p>
            <text:p>EN 14067-3<text:s/></text:p>
            <text:p>EN 14067-5<text:s/></text:p>
            <text:p>Les variations de pression à bord des matériels à grande vitesse doivent respecter les critères de la fiche UIC 660 (chapitre 4.6).</text:p>
            <text:p/>
            <text:p>Matériel conventionnel :</text:p>
            <text:p>STI Loc&amp;Pas § 4.2.6.2.4</text:p>
            <text:p>EN 14067-3<text:s/></text:p>
            <text:p>EN 14067-5<text:s/></text:p>
          </table:table-cell>
          <table:table-cell office:value-type="string" table:style-name="ce32">
            <text:p>Locomotives: 4.1.1.4 and 4.2.1.2.9;</text:p>
            <text:p><text:s/>Self-propelled units: 4.1.1.4 and 4.2.1.3.10;<text:s/></text:p>
            <text:p>Coaches: 4.1.1.4 and 4.2.1.2.9;<text:s/></text:p>
          </table:table-cell>
          <table:table-cell office:value-type="string" table:style-name="ce32">
            <text:p/>
            <text:p>High Speed:</text:p>
            <text:p>HS RST TSI § 4.2.6.4</text:p>
            <text:p>EN 14067-3<text:s/></text:p>
            <text:p>EN 14067-5<text:span text:style-name="T9"/></text:p>
            <text:p><text:span text:style-name="T9"/></text:p>
            <text:p>Conventional:</text:p>
            <text:p>LOC&amp;PAS TSI § 4.2.6.2.4</text:p>
            <text:p>EN 14067-3</text:p>
            <text:p>EN 14067-5</text:p>
          </table:table-cell>
          <table:table-cell office:value-type="string" table:style-name="ce56">
            <text:p>Disposition applicable au matériel empruntant les lignes à grande vitesse.<text:s/></text:p>
            <text:p>Le chap 4.6 de la fiche UIC 660 concerne le confort tympanique.</text:p>
            <text:p/>
            <text:p>Pour le matériel conventionnel : Les résultats de l'étude doivent être décrits dans le dossier technique</text:p>
            <text:p/>
            <text:p/>
          </table:table-cell>
          <table:table-cell table:number-columns-repeated="16347"/>
        </table:table-row>
        <table:table-row table:style-name="ro34">
          <table:table-cell office:value-type="string" table:style-name="ce14">
            <text:p>6.2</text:p>
          </table:table-cell>
          <table:table-cell office:value-type="string" table:style-name="ce13">
            <text:p>6.2</text:p>
          </table:table-cell>
          <table:table-cell office:value-type="string" table:style-name="ce13">
            <text:p>Incidence du véhicule sur l’environnement<text:s/></text:p>
          </table:table-cell>
          <table:table-cell office:value-type="string" table:style-name="ce13">
            <text:p><text:s/>Impact of the vehicle on the environment</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208 (RGUIF 2.1.1 §5.7.4 tiret a)  <text:s/></text:p>
          </table:table-cell>
          <table:table-cell office:value-type="string" table:style-name="ce2">
            <text:p>6.2.c</text:p>
          </table:table-cell>
          <table:table-cell office:value-type="string" table:style-name="ce128">
            <text:p/>
            <text:p>Réglementation européenne en vigueur (REACH 1907/2006) et normes relatives (recommandation de la fiche UIC 345 et de la RFU PLG013 annexe WKD-STR-004)</text:p>
            <text:p/>
            <text:p>Annexe 3 de la directive interopérabilité 2008/57.</text:p>
          </table:table-cell>
          <table:table-cell office:value-type="string" table:style-name="ce128">
            <text:p>In Kraft stehende Europäische Regelwerke (REACH 1907/2006) und betreffende Normen (Empfohlenes UIC Merkblatt 345 und der RFU PLG013 <text:s/>Anlage WKD-STR-004)</text:p>
            <text:p/>
            <text:p>Anlage 3 der Interoperabilitätsrichtlinie 2008/57/EG.</text:p>
          </table:table-cell>
          <table:table-cell office:value-type="string" table:style-name="ce109">
            <text:p/>
            <text:p>Réglementation européenne (REACH 1907/2006) en vigueur et normes relatives (recommandation de la fiche UIC 345)</text:p>
            <text:p/>
            <text:p>Annexe 3 de la directive interopérabilité 2008/57.</text:p>
          </table:table-cell>
          <table:table-cell office:value-type="string" table:style-name="ce109">
            <text:p>In Kraft stehende Europäische Regelwerke (REACH 1907/2006) und betreffende Normen (Empfohlenes Merkblatt UIC 345)</text:p>
            <text:p/>
            <text:p>Anlage 3 der Interoperabilitätsrichtlinie 2008/57/EG.</text:p>
          </table:table-cell>
          <table:table-cell office:value-type="string" table:style-name="ce111">
            <text:p>N.N.</text:p>
          </table:table-cell>
          <table:table-cell office:value-type="string" table:style-name="ce111">
            <text:p>réglementation européenne en vigueur et normes relatives dont :</text:p>
            <text:p>STI Noise</text:p>
            <text:p>2004/26/CE</text:p>
            <text:p>STI OPE</text:p>
            <text:p>(recommandation de la fiche UIC 345)</text:p>
          </table:table-cell>
          <table:table-cell office:value-type="string" table:style-name="ce111">
            <text:p/>
            <text:p>Réglementation européenne (REACH 1907/2006) en vigueur et normes relatives (recommandation de la fiche UIC 345)</text:p>
            <text:p/>
            <text:p>Annexe 3 de la directive interopérabilité 2008/57.</text:p>
          </table:table-cell>
          <table:table-cell table:style-name="ce16"/>
          <table:table-cell office:value-type="string" table:style-name="ce90">
            <text:p>Réglementation européenne en vigueur<text:s/><text:span text:style-name="T21">et normes relatives (recommandation de la fic</text:span><text:span text:style-name="T11">he UIC 345 et de la RFU PLG013 annexe WKD-STR-004)</text:span></text:p>
            <text:p><text:span text:style-name="T11"/></text:p>
            <text:p><text:span text:style-name="T11">Annexe 3 de la directive interopérabilité 2008/57.</text:span></text:p>
          </table:table-cell>
          <table:table-cell office:value-type="string" table:style-name="ce90">
            <text:p>In Kraft stehende Europäische Regelwerke und betreffende Normen (Empfohlenes UIC Merkblatt 345 und der RFU PLG013 <text:s/>Anlage WKD-STR-004)</text:p>
            <text:p/>
            <text:p>Anlage 3 der Interoperabilitätsrichtlinie 2008/57/EG.</text:p>
          </table:table-cell>
          <table:table-cell table:style-name="ce67"/>
          <table:table-cell office:value-type="string" table:style-name="ce185">
            <text:p/>
            <text:p>Réglementation européenne (REACH 1907/2006) en vigueur et normes relatives (recommandation de la fiche UIC 345)</text:p>
            <text:p/>
            <text:p>Annexe 3 de la directive interopérabilité 2008/57.</text:p>
          </table:table-cell>
          <table:table-cell office:value-type="string" table:style-name="ce32">
            <text:p>Locomotives: 4.3;<text:s/></text:p>
            <text:p>Self-propelled units: 4.3;<text:s/></text:p>
            <text:p>Coaches: 4.3;<text:s/></text:p>
          </table:table-cell>
          <table:table-cell office:value-type="string" table:style-name="ce32">
            <text:p>Discharges: environmental impact shall be minimized.</text:p>
            <text:p/>
            <text:p>Hazardous products:<text:s/></text:p>
            <text:p>European Regulations (REACH 1907/2006) in force and relevant standards (recommendation of UIC 345)</text:p>
            <text:p/>
            <text:p>Annex 3 of Interoperability Directive 2008/57.</text:p>
          </table:table-cell>
          <table:table-cell office:value-type="string" table:style-name="ce56">
            <text:p>Pour chaque matériel roulant, il convient de transmettre une déclaration positive qui atteste de l'absence de matériaux interdits.</text:p>
            <text:p/>
            <text:p>Voir aussi le point 9.2.1 de la DC 2009/965/CE</text:p>
            <text:p/>
            <text:p><text:span text:style-name="T29">(est devenu le pt 6.2.1 au RDD)</text:span></text:p>
          </table:table-cell>
          <table:table-cell table:number-columns-repeated="16347"/>
        </table:table-row>
        <table:table-row table:style-name="ro44">
          <table:table-cell office:value-type="string" table:style-name="ce14">
            <text:p>6.2</text:p>
          </table:table-cell>
          <table:table-cell office:value-type="string" table:style-name="ce13">
            <text:p>6.2.1</text:p>
          </table:table-cell>
          <table:table-cell office:value-type="string" table:style-name="ce13">
            <text:p>Émissions de substances chimiques et de particules</text:p>
          </table:table-cell>
          <table:table-cell office:value-type="string" table:style-name="ce13">
            <text:p>Chemical and particulate emissions</text:p>
          </table:table-cell>
          <table:table-cell office:value-type="string" table:style-name="ce13">
            <text:p>No</text:p>
          </table:table-cell>
          <table:table-cell table:style-name="ce53"/>
          <table:table-cell table:number-columns-repeated="12" table:style-name="ce44"/>
          <table:table-cell table:number-columns-repeated="2" table:style-name="ce55"/>
          <table:table-cell office:value-type="string" table:style-name="ce3">
            <text:p>RGUIF Chapitre 2</text:p>
          </table:table-cell>
          <table:table-cell office:value-type="string" table:style-name="ce2">
            <text:p>6.2.d</text:p>
            <text:p>6.2.e</text:p>
            <text:p>6.2.f</text:p>
          </table:table-cell>
          <table:table-cell table:number-columns-repeated="2" table:style-name="ce128"/>
          <table:table-cell table:number-columns-repeated="2" table:style-name="ce109"/>
          <table:table-cell table:number-columns-repeated="3" table:style-name="ce111"/>
          <table:table-cell table:style-name="ce16"/>
          <table:table-cell table:number-columns-repeated="2" table:style-name="ce84"/>
          <table:table-cell table:style-name="ce66"/>
          <table:table-cell table:style-name="ce184"/>
          <table:table-cell table:style-name="ce35"/>
          <table:table-cell table:style-name="ce34"/>
          <table:table-cell office:value-type="string" table:style-name="ce56">
            <text:p>Voir aussi 9.2.1 de la DC 2009/965/CE : conditions environnementales</text:p>
            <text:p><text:span text:style-name="T29">(est devenu le pt 6.2.2 au RDD)</text:span></text:p>
            <text:p/>
            <text:p/>
          </table:table-cell>
          <table:table-cell table:number-columns-repeated="16347"/>
        </table:table-row>
        <table:table-row table:style-name="ro13">
          <table:table-cell office:value-type="string" table:style-name="ce14">
            <text:p>6.2</text:p>
          </table:table-cell>
          <table:table-cell office:value-type="string" table:style-name="ce13">
            <text:p>6.2.1.1</text:p>
          </table:table-cell>
          <table:table-cell office:value-type="string" table:style-name="ce13">
            <text:p>Émissions provenant des toilettes<text:s/></text:p>
          </table:table-cell>
          <table:table-cell office:value-type="string" table:style-name="ce13">
            <text:p>Toilet emissions</text:p>
          </table:table-cell>
          <table:table-cell office:value-type="string" table:style-name="ce13">
            <text:p>No</text:p>
          </table:table-cell>
          <table:table-cell office:value-type="string" table:style-name="ce53">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55">
            <text:p>A / C</text:p>
          </table:table-cell>
          <table:table-cell office:value-type="string" table:style-name="ce55">
            <text:p>A / C</text:p>
          </table:table-cell>
          <table:table-cell office:value-type="string" table:style-name="ce3">
            <text:p>205 <text:s/>(RGUIF 2.1.1 § 5.7.3 tiret a)<text:s/></text:p>
          </table:table-cell>
          <table:table-cell table:style-name="ce2"/>
          <table:table-cell office:value-type="string" table:style-name="ce128">
            <text:p>Matériel à grande vitesse :<text:s/></text:p>
            <text:p>STI MR GV § 4.2.2.5</text:p>
            <text:p/>
            <text:p>Matériel conventionnels :</text:p>
            <text:p>STI Loc&amp;Pas § 4.2.5.1</text:p>
            <text:p/>
            <text:p>Véhicules non-STI :</text:p>
            <text:p>UIC 563 et RIC</text:p>
          </table:table-cell>
          <table:table-cell office:value-type="string" table:style-name="ce128">
            <text:p>Fahrzeuge Hochgeschwindigkeit:<text:s/></text:p>
            <text:p>TSI RST § 4.2.2.5</text:p>
            <text:p/>
            <text:p>Konventionelle Fahrzeuge :</text:p>
            <text:p>TSI Loc&amp;Pas § 4.2.5.1</text:p>
            <text:p/>
            <text:p>Nicht-TSI Fahrzeuge <text:s/>:</text:p>
            <text:p>UIC 563 und RIC</text:p>
          </table:table-cell>
          <table:table-cell office:value-type="string" table:style-name="ce109">
            <text:p>Matériel à grande vitesse :<text:s/></text:p>
            <text:p>STI MR GV § 4.2.2.5</text:p>
            <text:p/>
            <text:p>Matériel conventionnels :</text:p>
            <text:p>STI Loc&amp;Pas § 4.2.5.1</text:p>
            <text:p/>
            <text:p>Véhicules non-STI :</text:p>
            <text:p>UIC 563 et RIC</text:p>
          </table:table-cell>
          <table:table-cell office:value-type="string" table:style-name="ce109">
            <text:p>Fahrzeuge Hochgeschwindigkeit:<text:s/></text:p>
            <text:p>TSI RST § 4.2.2.5</text:p>
            <text:p/>
            <text:p>Konventionelle Fahrzeuge :</text:p>
            <text:p>TSI Loc&amp;Pas § 4.2.5.1</text:p>
            <text:p/>
            <text:p>Nicht-TSI Fahrzeuge <text:s/>:</text:p>
            <text:p>UIC 563 und RIC</text:p>
          </table:table-cell>
          <table:table-cell office:value-type="string" table:style-name="ce111">
            <text:p>N.N.</text:p>
          </table:table-cell>
          <table:table-cell office:value-type="string" table:style-name="ce111">
            <text:p>STI <text:s/>rail conventionnel</text:p>
            <text:p>UIC 563 (RIC)</text:p>
          </table:table-cell>
          <table:table-cell office:value-type="string" table:style-name="ce111">
            <text:p>Matériel à grande vitesse :<text:s/></text:p>
            <text:p>STI MR GV § 4.2.2.5</text:p>
            <text:p/>
            <text:p>Matériel conventionnels :</text:p>
            <text:p>STI Loc&amp;Pas § 4.2.5.1</text:p>
            <text:p/>
            <text:p>Matériels non-STI :</text:p>
            <text:p>UIC 563 et RIC</text:p>
          </table:table-cell>
          <table:table-cell office:value-type="string" table:style-name="ce16">
            <text:p>Art. 2.1</text:p>
          </table:table-cell>
          <table:table-cell office:value-type="string" table:style-name="ce84">
            <text:p>Matériel à grande vitesse:<text:s/></text:p>
            <text:p>STI MR GV § 4.2.2.5</text:p>
            <text:p/>
            <text:p>Matériel conventionnels:</text:p>
            <text:p>STI Loc&amp;Pas § 4.2.5.1</text:p>
            <text:p/>
            <text:p>Véhicules non-STI:</text:p>
            <text:p>UIC 563 et RIC</text:p>
          </table:table-cell>
          <table:table-cell office:value-type="string" table:style-name="ce84">
            <text:p>Fahrzeuge für Hochgeschwindigkeit:<text:s/></text:p>
            <text:p>TSI RST HS § 4.2.2.5</text:p>
            <text:p/>
            <text:p>Fahrzeuge für konventionellen Verkehr:</text:p>
            <text:p>TSI Loc&amp;Pas § 4.2.5.1</text:p>
            <text:p/>
            <text:p>Nicht-TSI Fahrzeuge:</text:p>
            <text:p>UIC 563 und RIC</text:p>
          </table:table-cell>
          <table:table-cell table:style-name="ce67"/>
          <table:table-cell office:value-type="string" table:style-name="ce185">
            <text:p>Matériel à grande vitesse :<text:s/></text:p>
            <text:p>STI MR GV § 4.2.2.5</text:p>
            <text:p/>
            <text:p>Matériel conventionnels :</text:p>
            <text:p>STI Loc&amp;Pas § 4.2.5.1</text:p>
            <text:p/>
            <text:p>Véhicules non-STI :</text:p>
            <text:p>UIC 563 et RIC</text:p>
            <text:p/>
            <text:p>Les WC des matériels dont la vitesse maximum est supérieure à 200 km/h doivent être étanches ou équipés de bioréacteurs.</text:p>
            <text:p/>
            <text:p/>
            <text:p>Sur les lignes du réseau express régional d’Ile-de-France, l’accès aux WC à rétention doit pouvoir être condamné dans les sections en tunnels.</text:p>
          </table:table-cell>
          <table:table-cell office:value-type="string" table:style-name="ce110">
            <text:p>Locomotives: NC;<text:s/></text:p>
            <text:p>Self-propelled units: 4.3.3;</text:p>
            <text:p>Coaches: 4.3.3;<text:s/></text:p>
          </table:table-cell>
          <table:table-cell office:value-type="string" table:style-name="ce32">
            <text:p/>
            <text:p>High Speed</text:p>
            <text:p>HS RST TSI § 4.2.2.5</text:p>
            <text:p/>
            <text:p>Conventional<text:s/></text:p>
            <text:p>CR LOC&amp;PAS TSI § 4.2.5.1</text:p>
            <text:p/>
            <text:p>Sanitary systems shall not allow the release of any material that may be detrimental to the health of people or to environment.</text:p>
          </table:table-cell>
          <table:table-cell office:value-type="string" table:style-name="ce56">
            <text:p>A</text:p>
            <text:p>pour le matériel nouveau et pour le Véhicules non-STI équipé de toilettes étanches et à eau claire ou de toilettes à bioréacteur</text:p>
            <text:p>C</text:p>
            <text:p>pour le reste</text:p>
            <text:p/>
            <text:p>(est devenu le pt 6.2.2.1 au RDD)</text:p>
          </table:table-cell>
          <table:table-cell table:number-columns-repeated="16347"/>
        </table:table-row>
        <table:table-row table:style-name="ro17">
          <table:table-cell office:value-type="string" table:style-name="ce14">
            <text:p>6.2</text:p>
          </table:table-cell>
          <table:table-cell office:value-type="string" table:style-name="ce13">
            <text:p>6.2.1.2</text:p>
          </table:table-cell>
          <table:table-cell office:value-type="string" table:style-name="ce13">
            <text:p>Émissions de gaz d’échappement</text:p>
          </table:table-cell>
          <table:table-cell office:value-type="string" table:style-name="ce13">
            <text:p>Exhaust gas emission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 / B</text:p>
          </table:table-cell>
          <table:table-cell office:value-type="string" table:style-name="ce3">
            <text:p>206 <text:s/>(RGUIF 2.1.1 § 5.7.3 tiret b)<text:s/></text:p>
          </table:table-cell>
          <table:table-cell office:value-type="string" table:style-name="ce2">
            <text:p>6.2.g</text:p>
          </table:table-cell>
          <table:table-cell office:value-type="string" table:style-name="ce128">
            <text:p>Les gaz d’échappement des moteurs thermiques doivent respecter les limites de la directive européenne 97/68/CE consolidée (moteur neuf)</text:p>
            <text:p/>
            <text:p>STI MR GV annexe L</text:p>
            <text:p>STI Loc&amp;Pas § 4.2.8.3</text:p>
            <text:p/>
            <text:p>Véhicules non-STI :<text:s/></text:p>
            <text:p>UIC 624</text:p>
          </table:table-cell>
          <table:table-cell office:value-type="string" table:style-name="ce128">
            <text:p>Die Abgase der thermischen Motoren (neue Motoren) müssen die Abgaswerte der europäischen Richtlinie 97/68/EG (siehe die aktuelle konsolidierte Fassung) einhalten.</text:p>
            <text:p/>
            <text:p>Fahrzeuge Hochgeschwindigkeit :</text:p>
            <text:p>TSI RST Anhang L</text:p>
            <text:p/>
            <text:p>Konventionelle Fahrzeuge :</text:p>
            <text:p>TSI Loc&amp;Pas § 4.2.8.3</text:p>
            <text:p/>
            <text:p>Nicht-TSI Fahrzeuge :<text:s/></text:p>
            <text:p>UIC 624</text:p>
          </table:table-cell>
          <table:table-cell office:value-type="string" table:style-name="ce109">
            <text:p>Les gaz d’échappement des moteurs thermiques (moteur neuf) doivent respecter les limites de la directive européenne 97/68/CE (voir la version consolidée actuelle).</text:p>
            <text:p/>
            <text:p>Matériel à grande vitesse :</text:p>
            <text:p>STI MR GV annexe L</text:p>
            <text:p/>
            <text:p>Matériel conventionnel :</text:p>
            <text:p>STI Loc&amp;Pas § 4.2.8.3</text:p>
            <text:p/>
            <text:p>Véhicules non-STI :<text:s/></text:p>
            <text:p>UIC 624</text:p>
          </table:table-cell>
          <table:table-cell office:value-type="string" table:style-name="ce109">
            <text:p>Die Abgase der thermischen Motoren (neue Motoren) müssen die Abgaswerte der europäischen Richtlinie 97/68/EG (siehe die aktuelle konsolidierte Fassung) einhalten.</text:p>
            <text:p/>
            <text:p>Fahrzeuge Hochgeschwindigkeit :</text:p>
            <text:p>TSI RST Anhang L</text:p>
            <text:p/>
            <text:p>Konventionelle Fahrzeuge :</text:p>
            <text:p>TSI Loc&amp;Pas § 4.2.8.3</text:p>
            <text:p/>
            <text:p>Nicht-TSI Fahrzeuge :<text:s/></text:p>
            <text:p>UIC 624</text:p>
          </table:table-cell>
          <table:table-cell office:value-type="string" table:style-name="ce111">
            <text:p>13.a</text:p>
          </table:table-cell>
          <table:table-cell office:value-type="string" table:style-name="ce111">
            <text:p>Directive européenne 97/68 amendée par la 2004/26</text:p>
            <text:p>ou</text:p>
            <text:p>fiches<text:s/></text:p>
            <text:p>UIC 623</text:p>
            <text:p>UIC 624</text:p>
          </table:table-cell>
          <table:table-cell office:value-type="string" table:style-name="ce111">
            <text:p>Les gaz d’échappement des moteurs thermiques doivent respecter les limites de la directive européenne 97/68/CE consolidée (moteur neuf)</text:p>
            <text:p/>
            <text:p>STI MR GV annexe L</text:p>
            <text:p>STI Loc&amp;Pas § 4.2.8.3</text:p>
            <text:p/>
            <text:p>Matériels non-STI :<text:s/></text:p>
            <text:p>UIC 624</text:p>
          </table:table-cell>
          <table:table-cell office:value-type="string" table:style-name="ce16">
            <text:p>Art. 2.1</text:p>
          </table:table-cell>
          <table:table-cell office:value-type="string" table:style-name="ce84">
            <text:p>Notification: <text:s/>CH-1.6-0017:</text:p>
            <text:p>Diesel motors have to be equipped with filters</text:p>
            <text:p>DE-OCF art. 2.1 (filtre à particules)</text:p>
            <text:p/>
            <text:p>Les gaz d’échappement des moteurs thermiques doivent respecter les limites de la directive européenne 97/68/CE consolidée (moteur neuf)</text:p>
            <text:p/>
            <text:p>STI MR GV annexe L</text:p>
            <text:p>STI Loc&amp;Pas § 4.2.8.3</text:p>
            <text:p/>
            <text:p>Véhicules non-STI:<text:s/></text:p>
            <text:p>UIC 623</text:p>
            <text:p>UIC 624</text:p>
          </table:table-cell>
          <table:table-cell office:value-type="string" table:style-name="ce90">
            <text:p>Notification: <text:s/>CH-1.6-0017:</text:p>
            <text:p>Diesel motors have to be equipped with filters</text:p>
            <text:p>EBV Art. 2.1 (Partikelfilter)</text:p>
            <text:p/>
            <text:p>Die Abgase von Verbrennungsmotoren müssen die Grenzwerte der EU-Richtlinie 97/68/EU einhalten (Neue Motoren).</text:p>
            <text:p/>
            <text:p>TSI RST HS Anhang L</text:p>
            <text:p>TSI Loc&amp;Pas § 4.2.8.3</text:p>
            <text:p/>
            <text:p>Nicht-TSI Fahrzeuge:<text:s/></text:p>
            <text:p>UIC 623</text:p>
            <text:p>UIC 624</text:p>
          </table:table-cell>
          <table:table-cell table:style-name="ce67"/>
          <table:table-cell office:value-type="string" table:style-name="ce185">
            <text:p>Les gaz d’échappement des moteurs thermiques doivent respecter les limites de la directive européenne 97/68/CE consolidée (moteur neuf)</text:p>
            <text:p/>
            <text:p>STI MR GV annexe L</text:p>
            <text:p>STI Loc&amp;Pas § 4.2.8.3</text:p>
            <text:p/>
            <text:p>Véhicules non-STI :<text:s/></text:p>
            <text:p>UIC 624</text:p>
          </table:table-cell>
          <table:table-cell office:value-type="string" table:style-name="ce32">
            <text:p>Locomotives: 4.3.3;</text:p>
            <text:p>Self-propelled units: 4.3.3;</text:p>
            <text:p>Coaches: 4.3.3;</text:p>
          </table:table-cell>
          <table:table-cell office:value-type="string" table:style-name="ce110">
            <text:p/>
            <text:p>CR LOC&amp;PAS TSI <text:s/>§ 4.2.8.3</text:p>
            <text:p><text:s/></text:p>
            <text:p>Thermal traction engines shall comply with emission limits defined in EU Legislation concerning exhaust (e.g. Directives 2004/26/CE, 2010/26/UE ).<text:s/></text:p>
            <text:p/>
            <text:p>Thermal auxiliary engines shall also comply with emission limits defined in EU Legislation concerning exhaust (e.g. 2002/88/CE, 2004/26/CE, 2010/26/UE) .<text:s/></text:p>
            <text:p/>
            <text:p>Non-TSI vehicles</text:p>
            <text:p>UIC 624</text:p>
          </table:table-cell>
          <table:table-cell office:value-type="string" table:style-name="ce56">
            <text:p>Il existe un schéma de flexibilité sur l'application des exigences (directive 2011/88/UE)</text:p>
            <text:p/>
            <text:p><text:s/>A de la Suisse vers les autres pays<text:s/></text:p>
            <text:p>B des autres pays vers la Suisse pour les filtres à particules</text:p>
            <text:p/>
            <text:p><text:span text:style-name="T30">(est devenu le pt 6.2.2.2 au RDD)</text:span></text:p>
          </table:table-cell>
          <table:table-cell table:number-columns-repeated="16347"/>
        </table:table-row>
        <table:table-row table:style-name="ro49">
          <table:table-cell office:value-type="string" table:style-name="ce102">
            <text:p>6.2</text:p>
          </table:table-cell>
          <table:table-cell office:value-type="string" table:style-name="ce50">
            <text:p>6.2.2</text:p>
          </table:table-cell>
          <table:table-cell office:value-type="string" table:style-name="ce50">
            <text:p>Valeurs limites applicables aux émissions sonores<text:s/></text:p>
          </table:table-cell>
          <table:table-cell office:value-type="string" table:style-name="ce50">
            <text:p>Limits for noise emissions</text:p>
          </table:table-cell>
          <table:table-cell table:number-columns-repeated="14" table:style-name="ce50"/>
          <table:table-cell table:number-columns-repeated="2" table:style-name="ce108"/>
          <table:table-cell table:style-name="ce79"/>
          <table:table-cell table:style-name="ce50"/>
          <table:table-cell table:number-columns-repeated="2" table:style-name="ce126"/>
          <table:table-cell table:number-columns-repeated="8" table:style-name="ce50"/>
          <table:table-cell table:style-name="ce79"/>
          <table:table-cell table:style-name="ce183"/>
          <table:table-cell table:number-columns-repeated="2" table:style-name="ce50"/>
          <table:table-cell office:value-type="string" table:style-name="ce146">
            <text:p>(est devenu le pt 6.2.3 au RDD)</text:p>
          </table:table-cell>
          <table:table-cell table:number-columns-repeated="16347"/>
        </table:table-row>
        <table:table-row table:style-name="ro20">
          <table:table-cell office:value-type="string" table:style-name="ce14">
            <text:p>6.2</text:p>
          </table:table-cell>
          <table:table-cell office:value-type="string" table:style-name="ce13">
            <text:p>6.2.2.1</text:p>
          </table:table-cell>
          <table:table-cell office:value-type="string" table:style-name="ce13">
            <text:p>Incidence du bruit extérieur<text:s/></text:p>
          </table:table-cell>
          <table:table-cell office:value-type="string" table:style-name="ce13">
            <text:p>Exterior noise impact</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202 (RGUIF 2.1.1 § 5.7.1 tiret a)</text:p>
            <text:p>203 (RGUIF 2.1.1 § 5.7.1 tiret b)</text:p>
          </table:table-cell>
          <table:table-cell table:style-name="ce2"/>
          <table:table-cell office:value-type="string" table:style-name="ce128">
            <text:p>Matériel à grande vitesse :</text:p>
            <text:p>STI MR GV § 4.2.6.5</text:p>
            <text:p/>
            <text:p>Matériel conventionnel :</text:p>
            <text:p>La STI Loc&amp;Pas renvoie à la STI Bruit</text:p>
            <text:p/>
            <text:p>Véhicules non-STI à grande vitesse :<text:s/></text:p>
            <text:p>UIC 660</text:p>
          </table:table-cell>
          <table:table-cell office:value-type="string" table:style-name="ce128">
            <text:p>Fahrzeuge Hochgeschwindigkeit:<text:s/></text:p>
            <text:p>TSI RST § 4.2.6.5</text:p>
            <text:p/>
            <text:p>Konventionelle Fahrzeuge :</text:p>
            <text:p>TSI Loc&amp;Pas <text:s/>verweist auf die TSI Lärm</text:p>
            <text:p/>
            <text:p>Nicht-TSI Fahrzeuge Hochgeschwindigkeit:<text:s text:c="2"/></text:p>
            <text:p>UIC 660</text:p>
          </table:table-cell>
          <table:table-cell office:value-type="string" table:style-name="ce109">
            <text:p>Matériel à grande vitesse :</text:p>
            <text:p>STI MR GV § 4.2.6.5</text:p>
            <text:p/>
            <text:p>Matériel conventionnel :</text:p>
            <text:p>La STI Loc&amp;Pas renvoie à la STI Bruit</text:p>
            <text:p/>
            <text:p>Véhicules non-STI :<text:s/></text:p>
            <text:p>UIC 660 (GV)</text:p>
            <text:p>UIC 611 (RC)</text:p>
          </table:table-cell>
          <table:table-cell office:value-type="string" table:style-name="ce109">
            <text:p>Fahrzeuge Hochgeschwindigkeit:<text:s/></text:p>
            <text:p>TSI RST § 4.2.6.5</text:p>
            <text:p/>
            <text:p>Konventionelle Fahrzeuge :</text:p>
            <text:p>TSI Loc&amp;Pas <text:s/>verweist auf die TSI Lärm</text:p>
            <text:p/>
            <text:p>Nicht-TSI Fahrzeuge :<text:s text:c="2"/></text:p>
            <text:p>UIC 660 (HS)</text:p>
            <text:p>UIC 611 (CR)</text:p>
          </table:table-cell>
          <table:table-cell office:value-type="string" table:style-name="ce111">
            <text:p>N.N.</text:p>
          </table:table-cell>
          <table:table-cell office:value-type="string" table:style-name="ce111">
            <text:p>STI Matériel roulant pour la GV</text:p>
            <text:p>STI bruit pour les véhicules conventionnels</text:p>
            <text:p>et déclaration ProRail</text:p>
          </table:table-cell>
          <table:table-cell office:value-type="string" table:style-name="ce111">
            <text:p>Matériel à grande vitesse :</text:p>
            <text:p>STI MR GV § 4.2.6.5</text:p>
            <text:p/>
            <text:p>Matériel conventionnel :</text:p>
            <text:p>La STI Loc&amp;Pas renvoie à la STI Bruit</text:p>
            <text:p/>
            <text:p>Véhicules non-STI à grande vitesse :<text:s/></text:p>
            <text:p>UIC 660</text:p>
          </table:table-cell>
          <table:table-cell office:value-type="string" table:style-name="ce16">
            <text:p>Art. 2.1</text:p>
          </table:table-cell>
          <table:table-cell office:value-type="string" table:style-name="ce84">
            <text:p>Matériel à grande vitesse:</text:p>
            <text:p>STI MR GV § 4.2.6.5</text:p>
            <text:p/>
            <text:p>Matériel conventionnel:</text:p>
            <text:p>La STI Loc&amp;Pas renvoie à la STI Bruit</text:p>
            <text:p/>
            <text:p>Véhicules non-STI à grande vitesse:<text:s/></text:p>
            <text:p>UIC 660</text:p>
          </table:table-cell>
          <table:table-cell office:value-type="string" table:style-name="ce84">
            <text:p>Fahrzeuge für Hochgeschwindigkeit:</text:p>
            <text:p>TSI RST HS § 4.2.6.5</text:p>
            <text:p/>
            <text:p>Fahrzeuge für konventionellen Verkehr:</text:p>
            <text:p>TSI Loc&amp;Pas <text:s/>verweist auf die TSI NOI</text:p>
            <text:p/>
            <text:p>Nicht-TSI Fahrzeuge für Hochgeschwindigkeit:</text:p>
            <text:p>UIC 660</text:p>
          </table:table-cell>
          <table:table-cell table:style-name="ce67"/>
          <table:table-cell office:value-type="string" table:style-name="ce185">
            <text:p>Matériel à grande vitesse :</text:p>
            <text:p>STI MR GV § 4.2.6.5</text:p>
            <text:p/>
            <text:p>Matériel conventionnel :</text:p>
            <text:p>La STI Loc&amp;Pas renvoie à la STI Bruit</text:p>
            <text:p/>
            <text:p>Véhicules non-STI à grande vitesse :<text:s/></text:p>
            <text:p><text:s/>UIC 660</text:p>
            <text:p/>
            <text:p/>
            <text:p/>
          </table:table-cell>
          <table:table-cell office:value-type="string" table:style-name="ce32">
            <text:p>Locomotives: 4.3.1;<text:s/></text:p>
            <text:p>Self-propelled units: 4.3.1;</text:p>
            <text:p>Coaches: 4.3.1;<text:s/></text:p>
          </table:table-cell>
          <table:table-cell office:value-type="string" table:style-name="ce32">
            <text:p><text:s/>High Speed:</text:p>
            <text:p>HS RST TSI § 4.2.6.5</text:p>
            <text:p/>
            <text:p>Conventional:</text:p>
            <text:p>CR NOI TSI</text:p>
          </table:table-cell>
          <table:table-cell office:value-type="string" table:style-name="ce144">
            <text:p>(est devenu le pt 6.2.3.1 au RDD)</text:p>
          </table:table-cell>
          <table:table-cell table:number-columns-repeated="16347"/>
        </table:table-row>
        <table:table-row table:style-name="ro10">
          <table:table-cell office:value-type="string" table:style-name="ce14">
            <text:p>6.2</text:p>
          </table:table-cell>
          <table:table-cell office:value-type="string" table:style-name="ce13">
            <text:p>6.2.2.2</text:p>
          </table:table-cell>
          <table:table-cell office:value-type="string" table:style-name="ce13">
            <text:p>Incidence du bruit à l’arrêt<text:s/></text:p>
          </table:table-cell>
          <table:table-cell office:value-type="string" table:style-name="ce13">
            <text:p>Stationary noise impact</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à grande vitesse :</text:p>
            <text:p>STI MR GV § 4.2.6.5.2</text:p>
            <text:p/>
            <text:p>Matériel conventionnel :</text:p>
            <text:p>La STI Loc&amp;Pas renvoie à la STI Bruit</text:p>
            <text:p/>
            <text:p>Véhicules non-STI à grande vitesse :<text:s/></text:p>
            <text:p>UIC 660</text:p>
          </table:table-cell>
          <table:table-cell office:value-type="string" table:style-name="ce128">
            <text:p>Fahrzeuge Hochgeschwindigkeit:<text:s/></text:p>
            <text:p>TSI RST § 4.2.6.5.2</text:p>
            <text:p/>
            <text:p>Konventionelle Fahrzeuge :</text:p>
            <text:p>TSI Loc&amp;Pas <text:s/>verweist auf die TSI Lärm</text:p>
            <text:p/>
            <text:p>Nicht-TSI Fahrzeuge Hochgeschwindigkeit:<text:s text:c="2"/></text:p>
            <text:p>UIC 660</text:p>
          </table:table-cell>
          <table:table-cell office:value-type="string" table:style-name="ce109">
            <text:p>Matériel à grande vitesse :</text:p>
            <text:p>STI MR GV § 4.2.6.5.2</text:p>
            <text:p/>
            <text:p>Matériel conventionnel :</text:p>
            <text:p>La STI Loc&amp;Pas renvoie à la STI Bruit</text:p>
            <text:p/>
            <text:p>Véhicules non-STI :<text:s/></text:p>
            <text:p>UIC 660 (GV)</text:p>
            <text:p>UIC 611 (RC)</text:p>
          </table:table-cell>
          <table:table-cell office:value-type="string" table:style-name="ce109">
            <text:p>Fahrzeuge Hochgeschwindigkeit:<text:s/></text:p>
            <text:p>TSI RST § 4.2.6.5.2</text:p>
            <text:p/>
            <text:p>Konventionelle Fahrzeuge :</text:p>
            <text:p>TSI Loc&amp;Pas <text:s/>verweist auf die TSI Lärm</text:p>
            <text:p/>
            <text:p>Nicht-TSI Fahrzeuge :<text:s text:c="2"/></text:p>
            <text:p>UIC 660 (HS)</text:p>
            <text:p>UIC 611 (CR)</text:p>
          </table:table-cell>
          <table:table-cell office:value-type="string" table:style-name="ce111">
            <text:p>N.N.</text:p>
          </table:table-cell>
          <table:table-cell office:value-type="string" table:style-name="ce111">
            <text:p>STI Matériel roulant pour la GV</text:p>
            <text:p>STI bruit pour les véhicules conventionnels</text:p>
            <text:p>et déclaration ProRail</text:p>
          </table:table-cell>
          <table:table-cell office:value-type="string" table:style-name="ce111">
            <text:p>Matériel à grande vitesse :</text:p>
            <text:p>STI MR GV § 4.2.6.5.2</text:p>
            <text:p/>
            <text:p>Matériel conventionnel :</text:p>
            <text:p>La STI Loc&amp;Pas renvoie à la STI Bruit</text:p>
            <text:p/>
            <text:p>Véhicules non-STI à grande vitesse :<text:s/></text:p>
            <text:p>UIC 660</text:p>
          </table:table-cell>
          <table:table-cell office:value-type="string" table:style-name="ce16">
            <text:p>Art. 2.1</text:p>
          </table:table-cell>
          <table:table-cell office:value-type="string" table:style-name="ce84">
            <text:p>Matériel à grande vitesse:</text:p>
            <text:p>STI MR GV § 4.2.6.5.2</text:p>
            <text:p/>
            <text:p>Matériel conventionnel:</text:p>
            <text:p>La STI Loc&amp;Pas renvoie à la STI Bruit</text:p>
            <text:p/>
            <text:p>Véhicules non-STI à grande vitesse:<text:s/></text:p>
            <text:p>UIC 660</text:p>
          </table:table-cell>
          <table:table-cell office:value-type="string" table:style-name="ce84">
            <text:p>Fahrzeuge für Hochgeschwindigkeit:</text:p>
            <text:p>TSI RST HS § 4.2.6.5.2</text:p>
            <text:p/>
            <text:p>Fahrzeuge für konventionellen Verkehr:</text:p>
            <text:p>TSI Loc&amp;Pas <text:s/>verweist auf die TSI NOI</text:p>
            <text:p/>
            <text:p>Nicht-TSI Fahrzeuge für Hochgeschwindigkeit:</text:p>
            <text:p>UIC 660</text:p>
          </table:table-cell>
          <table:table-cell table:style-name="ce67"/>
          <table:table-cell office:value-type="string" table:style-name="ce185">
            <text:p>Matériel à grande vitesse :</text:p>
            <text:p>STI MR GV § 4.2.6.5.2</text:p>
            <text:p/>
            <text:p>Matériel conventionnel :</text:p>
            <text:p>La STI Loc&amp;Pas renvoie à la STI Bruit</text:p>
            <text:p/>
            <text:p>Véhicules non-STI à grande vitesse:<text:s/></text:p>
            <text:p>UIC 660</text:p>
            <text:p/>
          </table:table-cell>
          <table:table-cell office:value-type="string" table:style-name="ce32">
            <text:p>Locomotives: 4.3.1;<text:s/></text:p>
            <text:p>Self-propelled units: 4.3.1;</text:p>
            <text:p>Coaches: 4.3.1;</text:p>
            <text:p/>
          </table:table-cell>
          <table:table-cell office:value-type="string" table:style-name="ce32">
            <text:p><text:s/>High Speed:</text:p>
            <text:p>HS RST TSI § 4.2.6.5.2</text:p>
            <text:p/>
            <text:p><text:s/>Conventional:</text:p>
            <text:p>CR NOI TSI<text:s/></text:p>
          </table:table-cell>
          <table:table-cell office:value-type="string" table:style-name="ce144">
            <text:p>(est devenu le pt 6.2.3.2 au RDD)</text:p>
          </table:table-cell>
          <table:table-cell table:number-columns-repeated="16347"/>
        </table:table-row>
        <table:table-row table:style-name="ro10">
          <table:table-cell office:value-type="string" table:style-name="ce14">
            <text:p>6.2</text:p>
          </table:table-cell>
          <table:table-cell office:value-type="string" table:style-name="ce13">
            <text:p>6.2.2.3</text:p>
          </table:table-cell>
          <table:table-cell office:value-type="string" table:style-name="ce13">
            <text:p>Incidence du bruit au démarrage<text:s/></text:p>
          </table:table-cell>
          <table:table-cell office:value-type="string" table:style-name="ce13">
            <text:p>Starting noise impact</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à grande vitesse :</text:p>
            <text:p>STI MR GV § 4.2.6.5.3</text:p>
            <text:p/>
            <text:p>Matériel conventionnel :</text:p>
            <text:p>La STI Loc&amp;Pas renvoie à la STI Bruit</text:p>
            <text:p/>
            <text:p>Véhicules non-STI à grande vitesse :<text:s/></text:p>
            <text:p>UIC 660</text:p>
          </table:table-cell>
          <table:table-cell office:value-type="string" table:style-name="ce128">
            <text:p>Fahrzeuge Hochgeschwindigkeit:<text:s/></text:p>
            <text:p>TSI RST <text:s/>§ 4.2.6.5.3</text:p>
            <text:p/>
            <text:p>Konventionelle Fahrzeuge :</text:p>
            <text:p>TSI Loc&amp;Pas verweist auf die TSI Lärm</text:p>
            <text:p/>
            <text:p>Nicht-TSI Fahrzeuge Hochgeschwindigkeit:<text:s text:c="2"/></text:p>
            <text:p>UIC 660</text:p>
          </table:table-cell>
          <table:table-cell office:value-type="string" table:style-name="ce109">
            <text:p>Matériel à grande vitesse :</text:p>
            <text:p>STI MR GV § 4.2.6.5.3</text:p>
            <text:p/>
            <text:p>Matériel conventionnel :</text:p>
            <text:p>La STI Loc&amp;Pas renvoie à la STI Bruit</text:p>
            <text:p/>
            <text:p>Véhicules non-STI :<text:s/></text:p>
            <text:p>UIC 660 (GV)</text:p>
            <text:p>UIC 611 (RC)</text:p>
          </table:table-cell>
          <table:table-cell office:value-type="string" table:style-name="ce109">
            <text:p>Fahrzeuge Hochgeschwindigkeit:<text:s/></text:p>
            <text:p>TSI RST <text:s/>§ 4.2.6.5.3</text:p>
            <text:p/>
            <text:p>Konventionelle Fahrzeuge :</text:p>
            <text:p>TSI Loc&amp;Pas verweist auf die TSI Lärm</text:p>
            <text:p/>
            <text:p>Nicht-TSI Fahrzeuge :<text:s text:c="2"/></text:p>
            <text:p>UIC 660 (HS)</text:p>
            <text:p>UIC 611 (CR)</text:p>
          </table:table-cell>
          <table:table-cell office:value-type="string" table:style-name="ce111">
            <text:p>N.N.</text:p>
          </table:table-cell>
          <table:table-cell office:value-type="string" table:style-name="ce111">
            <text:p>STI Matériel roulant pour la GV</text:p>
            <text:p>STI bruit pour les véhicules conventionnels</text:p>
            <text:p>et déclaration ProRail</text:p>
          </table:table-cell>
          <table:table-cell office:value-type="string" table:style-name="ce111">
            <text:p>Matériel à grande vitesse :</text:p>
            <text:p>STI MR GV § 4.2.6.5.3</text:p>
            <text:p/>
            <text:p>Matériel conventionnel :</text:p>
            <text:p>La STI Loc&amp;Pas renvoie à la STI Bruit</text:p>
            <text:p/>
            <text:p>Véhicules non-STI à grande vitesse :<text:s/></text:p>
            <text:p>UIC 660</text:p>
          </table:table-cell>
          <table:table-cell office:value-type="string" table:style-name="ce16">
            <text:p>Art. 2.1</text:p>
          </table:table-cell>
          <table:table-cell office:value-type="string" table:style-name="ce84">
            <text:p>Matériel à grande vitesse:</text:p>
            <text:p>STI MR GV § 4.2.6.5.3</text:p>
            <text:p/>
            <text:p>Matériel conventionnel:</text:p>
            <text:p>La STI Loc&amp;Pas renvoie à la STI Bruit</text:p>
            <text:p/>
            <text:p>Véhicules non-STI à grande vitesse:<text:s/></text:p>
            <text:p>UIC 660</text:p>
          </table:table-cell>
          <table:table-cell office:value-type="string" table:style-name="ce84">
            <text:p>Fahrzeuge für Hochgeschwindigkeit:</text:p>
            <text:p>TSI RST HS § 4.2.6.5.3</text:p>
            <text:p/>
            <text:p>Fahrzeuge für konventionellen Verkehr:</text:p>
            <text:p>TSI Loc&amp;Pas <text:s/>verweist auf die TSI NOI</text:p>
            <text:p/>
            <text:p>Nicht-TSI Fahrzeuge für Hochgeschwindigkeit:</text:p>
            <text:p>UIC 660</text:p>
          </table:table-cell>
          <table:table-cell table:style-name="ce67"/>
          <table:table-cell office:value-type="string" table:style-name="ce185">
            <text:p>Matériel à grande vitesse :</text:p>
            <text:p>STI MR GV § 4.2.6.5.3</text:p>
            <text:p/>
            <text:p>Matériel conventionnel :</text:p>
            <text:p>La STI Loc&amp;Pas renvoie à la STI Bruit</text:p>
            <text:p/>
            <text:p>Véhicules non-STI à grande vitesse:<text:s/></text:p>
            <text:p>STI MR GV § 4.2.6.5.4</text:p>
            <text:p/>
            <text:p/>
          </table:table-cell>
          <table:table-cell office:value-type="string" table:style-name="ce32">
            <text:p>Locomotives: 4.3.1;<text:s/></text:p>
            <text:p>Self-propelled units: 4.3.1;</text:p>
            <text:p>Coaches: 4.3.1;</text:p>
            <text:p/>
          </table:table-cell>
          <table:table-cell office:value-type="string" table:style-name="ce32">
            <text:p><text:s/>High Speed,<text:s/></text:p>
            <text:p>HS RST TSI § 4.2.6.5.3</text:p>
            <text:p/>
            <text:p><text:s/>Conventional,</text:p>
            <text:p>CR NOI TSI</text:p>
          </table:table-cell>
          <table:table-cell office:value-type="string" table:style-name="ce144">
            <text:p>(est devenu le pt 6.2.3.3 au RDD)</text:p>
          </table:table-cell>
          <table:table-cell table:number-columns-repeated="16347"/>
        </table:table-row>
        <table:table-row table:style-name="ro10">
          <table:table-cell office:value-type="string" table:style-name="ce14">
            <text:p>6.2</text:p>
          </table:table-cell>
          <table:table-cell office:value-type="string" table:style-name="ce13">
            <text:p>6.2.2.4</text:p>
          </table:table-cell>
          <table:table-cell office:value-type="string" table:style-name="ce13">
            <text:p>Incidence du bruit au passage<text:s/></text:p>
          </table:table-cell>
          <table:table-cell office:value-type="string" table:style-name="ce13">
            <text:p>Pass-by noise impact</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à grande vitesse :</text:p>
            <text:p>STI MR GV § 4.2.6.5.4</text:p>
            <text:p/>
            <text:p>Matériel conventionnel :</text:p>
            <text:p>La STI Loc&amp;Pas renvoie à la STI Bruit</text:p>
            <text:p/>
            <text:p>Véhicules non-STI à grande vitesse :<text:s/></text:p>
            <text:p>UIC 660</text:p>
          </table:table-cell>
          <table:table-cell office:value-type="string" table:style-name="ce128">
            <text:p>Fahrzeuge Hochgeschwindigkeit:<text:s/></text:p>
            <text:p>TSI RST <text:s/>§ 4.2.6.5.4</text:p>
            <text:p/>
            <text:p/>
            <text:p>Konventionelle Fahrzeuge :</text:p>
            <text:p>TSI Loc&amp;Pas verweist auf die TSI Lärm</text:p>
            <text:p/>
            <text:p>Fahrzeuge Hochgeschwindigkeit:<text:s/></text:p>
            <text:p>UIC 660</text:p>
          </table:table-cell>
          <table:table-cell office:value-type="string" table:style-name="ce109">
            <text:p>Matériel à grande vitesse :</text:p>
            <text:p>STI MR GV § 4.2.6.5.4</text:p>
            <text:p/>
            <text:p>Matériel conventionnel :</text:p>
            <text:p>La STI Loc&amp;Pas renvoie à la STI Bruit</text:p>
            <text:p/>
            <text:p>Véhicules non-STI :<text:s/></text:p>
            <text:p>UIC 660 (GV)</text:p>
            <text:p>UIC 611 (RC)</text:p>
          </table:table-cell>
          <table:table-cell office:value-type="string" table:style-name="ce109">
            <text:p>Fahrzeuge Hochgeschwindigkeit:<text:s/></text:p>
            <text:p>TSI RST <text:s/>§ 4.2.6.5.4</text:p>
            <text:p/>
            <text:p>Konventionelle Fahrzeuge :</text:p>
            <text:p>TSI Loc&amp;Pas verweist auf die TSI Lärm</text:p>
            <text:p/>
            <text:p>Nicht-TSI Fahrzeuge :<text:s/></text:p>
            <text:p>UIC 660 (HS)</text:p>
            <text:p>UIC 611 (CR)</text:p>
          </table:table-cell>
          <table:table-cell office:value-type="string" table:style-name="ce111">
            <text:p>N.N.</text:p>
          </table:table-cell>
          <table:table-cell office:value-type="string" table:style-name="ce111">
            <text:p>STI Matériel roulant pour la GV</text:p>
            <text:p>STI bruit pour les véhicules conventionnels</text:p>
            <text:p>et déclaration ProRail</text:p>
          </table:table-cell>
          <table:table-cell office:value-type="string" table:style-name="ce111">
            <text:p>Matériel à grande vitesse :</text:p>
            <text:p>STI MR GV § 4.2.6.5.4</text:p>
            <text:p/>
            <text:p>Matériel conventionnel :</text:p>
            <text:p>La STI Loc&amp;Pas renvoie à la STI Bruit</text:p>
            <text:p/>
            <text:p>Véhicules non-STI à grande vitesse :<text:s/></text:p>
            <text:p>UIC 660</text:p>
          </table:table-cell>
          <table:table-cell office:value-type="string" table:style-name="ce16">
            <text:p>Art. <text:s/>2.1</text:p>
          </table:table-cell>
          <table:table-cell office:value-type="string" table:style-name="ce84">
            <text:p>Matériel à grande vitesse:</text:p>
            <text:p>STI MR GV § 4.2.6.5.4</text:p>
            <text:p/>
            <text:p>Matériel conventionnel:</text:p>
            <text:p>La STI Loc&amp;Pas renvoie à la STI Bruit</text:p>
            <text:p/>
            <text:p>Véhicules non-STI à grande vitesse:<text:s/></text:p>
            <text:p>UIC 660</text:p>
          </table:table-cell>
          <table:table-cell office:value-type="string" table:style-name="ce84">
            <text:p>Fahrzeuge für Hochgeschwindigkeit:</text:p>
            <text:p>TSI RST HS § 4.2.6.5.4</text:p>
            <text:p/>
            <text:p>Fahrzeuge für konventionellen Verkehr:</text:p>
            <text:p>TSI Loc&amp;Pas <text:s/>verweist auf die TSI NOI</text:p>
            <text:p/>
            <text:p>Nicht-TSI Fahrzeuge für Hochgeschwindigkeit:</text:p>
            <text:p>UIC 660</text:p>
          </table:table-cell>
          <table:table-cell table:style-name="ce67"/>
          <table:table-cell office:value-type="string" table:style-name="ce185">
            <text:p>Matériel à grande vitesse :</text:p>
            <text:p>STI MR GV § 4.2.6.5.4</text:p>
            <text:p/>
            <text:p>Matériel conventionnel :</text:p>
            <text:p>La STI Loc&amp;Pas renvoie à la STI Bruit</text:p>
            <text:p/>
            <text:p>Véhicules non-STI à grande vitesse:<text:s/></text:p>
            <text:p>UIC 660</text:p>
            <text:p/>
            <text:p/>
          </table:table-cell>
          <table:table-cell office:value-type="string" table:style-name="ce32">
            <text:p>Locomotives: 4.3.1;<text:s/></text:p>
            <text:p>Self-propelled units: 4.3.1;</text:p>
            <text:p>Coaches: 4.3.1;</text:p>
            <text:p/>
          </table:table-cell>
          <table:table-cell office:value-type="string" table:style-name="ce32">
            <text:p><text:s/>High Speed,<text:s/></text:p>
            <text:p>HS RST TSI § 4.2.6.5.4</text:p>
            <text:p/>
            <text:p><text:s/>Conventional,</text:p>
            <text:p>CR NOI TSI</text:p>
          </table:table-cell>
          <table:table-cell office:value-type="string" table:style-name="ce144">
            <text:p>(est devenu le pt 6.2.3.4 au RDD)</text:p>
          </table:table-cell>
          <table:table-cell table:number-columns-repeated="16347"/>
        </table:table-row>
        <table:table-row table:style-name="ro38">
          <table:table-cell office:value-type="string" table:style-name="ce14">
            <text:p>6.2</text:p>
          </table:table-cell>
          <table:table-cell office:value-type="string" table:style-name="ce13">
            <text:p>6.2.3</text:p>
          </table:table-cell>
          <table:table-cell office:value-type="string" table:style-name="ce13">
            <text:p>Limites pour l’incidence des efforts aérodynamiques<text:s/></text:p>
          </table:table-cell>
          <table:table-cell office:value-type="string" table:style-name="ce13">
            <text:p>Limits for Aerodynamic loads impact<text:s/></text:p>
          </table:table-cell>
          <table:table-cell table:style-name="ce13"/>
          <table:table-cell office:value-type="string" table:style-name="ce53">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55">
            <text:p>NC</text:p>
          </table:table-cell>
          <table:table-cell office:value-type="string" table:style-name="ce55">
            <text:p>NC</text:p>
          </table:table-cell>
          <table:table-cell office:value-type="string" table:style-name="ce3">
            <text:p>27 (RGUIF 2.1.1 § 5.1.5) <text:s text:c="24"/>185 (RGUIF 2.1.1 § 5.5.4 - tiret a)<text:s/></text:p>
          </table:table-cell>
          <table:table-cell office:value-type="string" table:style-name="ce2">
            <text:p>6.2.a</text:p>
          </table:table-cell>
          <table:table-cell office:value-type="string" table:style-name="ce131">
            <text:p/>
            <text:p>Série des EN 14067</text:p>
            <text:p/>
            <text:p>Matériel grande vitesse :<text:s/></text:p>
            <text:p>STI MR GV § 4.2.6.2</text:p>
            <text:p/>
            <text:p>Matériel conventionnel :<text:s/></text:p>
            <text:p>STI Loc&amp;Pas § 4.2.6.2</text:p>
            <text:p/>
            <text:p/>
            <text:p>Véhicules non-STIs à grande vitesse :<text:s/></text:p>
            <text:p>UIC 660 § 4.7</text:p>
            <text:p/>
            <text:p>L'effet aérodynamique du train (souffle) doit être compatible avec la présence des voyageurs sur les quais et du personnel sur les pistes latérales aux voies.</text:p>
            <text:p/>
            <text:p>Les trains de voyageurs dont la vitesse maximum est supérieure à 200 km/h, les trains de marchandises dont la vitesse maximum est supérieure à 160 km/h, ainsi que les trains présentant des caractéristiques aérodynamiques particulières doivent faire l'objet d'essais.</text:p>
          </table:table-cell>
          <table:table-cell office:value-type="string" table:style-name="ce131">
            <text:p>Serie der EN 14067</text:p>
            <text:p/>
            <text:p>Fahrzeuge Hochgeschwindigkeit :<text:s/></text:p>
            <text:p>TSI RST § 4.2.6.2</text:p>
            <text:p>TSI Infra GV § 4.3.3.3</text:p>
            <text:p/>
            <text:p>Konventionelle Fahrzeuge :<text:s/></text:p>
            <text:p>TSI Loc&amp;Pas § 4.2.6.2</text:p>
            <text:p>TSI Infra CR § 4.3.1 - Tabelle 8</text:p>
            <text:p/>
            <text:p>Nicht-TSI Fahrzeuge Hochgeschwindigkeit :<text:s/></text:p>
            <text:p>UIC 660 § 4.7x</text:p>
            <text:p>Die aerodynamische Auswirkung des Zuges (Druck / Sog), muss an die Anwesenheit von Reisenden auf Bahnsteigen und von Arbeitern zwischen den Gleisen angepasst sein.</text:p>
            <text:p/>
            <text:p>Reisezüge, deren maximale Geschwindigkeit höher als 200 km/h sind und Güterzüge, deren maximale Geschwindigkeit höher als 160 km/h sind, sowie Züge mit besonderen aerodynamische Charakteristika, müssen <text:s/>Gegenstand entsprechender Versuche sein.</text:p>
          </table:table-cell>
          <table:table-cell office:value-type="string" table:style-name="ce109">
            <text:p>Série des EN 14067</text:p>
            <text:p/>
            <text:p>Matériel grande vitesse :<text:s/></text:p>
            <text:p>STI MR GV § 4.2.6.2</text:p>
            <text:p>STI GV Infra § 4.3.3.3</text:p>
            <text:p/>
            <text:p>Matériel conventionnel :<text:s/></text:p>
            <text:p>STI Loc&amp;Pas § 4.2.6.2</text:p>
            <text:p>STI RC Infra § 4.3.1 - tableau 8</text:p>
            <text:p/>
            <text:p>Véhicules non-STIs à grande vitesse :<text:s/></text:p>
            <text:p>UIC 660 § 4.7</text:p>
          </table:table-cell>
          <table:table-cell office:value-type="string" table:style-name="ce109">
            <text:p>Serie der EN 14067</text:p>
            <text:p/>
            <text:p>Fahrzeuge Hochgeschwindigkeit :<text:s/></text:p>
            <text:p>TSI RST § 4.2.6.2</text:p>
            <text:p>TSI Infra GV § 4.3.3.3</text:p>
            <text:p/>
            <text:p>Konventionelle Fahrzeuge :<text:s/></text:p>
            <text:p>TSI Loc&amp;Pas § 4.2.6.2</text:p>
            <text:p>TSI Infra CR § 4.3.1 - Tabelle 8</text:p>
            <text:p/>
            <text:p>Nicht-TSI Fahrzeuge Hochgeschwindigkeit :<text:s/></text:p>
            <text:p>UIC 660 § 4.7</text:p>
          </table:table-cell>
          <table:table-cell office:value-type="string" table:style-name="ce111">
            <text:p>N.N.</text:p>
          </table:table-cell>
          <table:table-cell office:value-type="string" table:style-name="ce111">
            <text:p>N.N.</text:p>
          </table:table-cell>
          <table:table-cell office:value-type="string" table:style-name="ce111">
            <text:p>Série des EN 14067</text:p>
            <text:p/>
            <text:p>Matériel grande vitesse :<text:s/></text:p>
            <text:p>STI MR GV § 4.2.6.2</text:p>
            <text:p/>
            <text:p>Matériel conventionnel :<text:s/></text:p>
            <text:p>STI Loc&amp;Pas § 4.2.6.2</text:p>
            <text:p/>
            <text:p/>
            <text:p>Véhicules non-STIs à grande vitesse :<text:s/></text:p>
            <text:p>UIC 660 § 4.7</text:p>
          </table:table-cell>
          <table:table-cell table:style-name="ce16"/>
          <table:table-cell office:value-type="string" table:style-name="ce84">
            <text:p>Série des EN 14067</text:p>
            <text:p/>
            <text:p>Matériel grande vitesse:<text:s/></text:p>
            <text:p>STI MR GV § 4.2.6.2</text:p>
            <text:p>STI GV Infra § 4.3.3.3</text:p>
            <text:p/>
            <text:p>Matériel conventionnel:<text:s/></text:p>
            <text:p>STI Loc&amp;Pas § 4.2.6.2</text:p>
            <text:p>STI RC Infra § 4.3.1 - tableau 8</text:p>
            <text:p/>
            <text:p>Véhicules non-STIs à grande vitesse:<text:s/></text:p>
            <text:p>UIC 660 § 4.7</text:p>
          </table:table-cell>
          <table:table-cell office:value-type="string" table:style-name="ce90">
            <text:p>Reihe der EN 14067</text:p>
            <text:p/>
            <text:p>Fahrzeuge für Hochgeschwindigkeit:<text:s/></text:p>
            <text:p>TSI RST HS § 4.2.6.2</text:p>
            <text:p>TSI INF HS § 4.3.3.3</text:p>
            <text:p/>
            <text:p>Fahrzeuge für konventionellen Verkehr:<text:s/></text:p>
            <text:p>TSI Loc&amp;Pas § 4.2.6.2</text:p>
            <text:p>TSI INF CR § 4.3.1 - Tabelle 8</text:p>
            <text:p/>
            <text:p>Nicht-TSI Fahrzeuge für Hochgeschwindigkeit:</text:p>
            <text:p>UIC 660 § 4.7</text:p>
          </table:table-cell>
          <table:table-cell table:style-name="ce67"/>
          <table:table-cell office:value-type="string" table:style-name="ce185">
            <text:p>Série des EN 14067</text:p>
            <text:p/>
            <text:p>Matériel grande vitesse :<text:s/></text:p>
            <text:p>STI MR GV § 4.2.6.2</text:p>
            <text:p>STI GV Infra § 4.3.3.3</text:p>
            <text:p/>
            <text:p>Matériel conventionnel :<text:s/></text:p>
            <text:p>STI Loc&amp;Pas § 4.2.6.2</text:p>
            <text:p>STI RC Infra § 4.3.1 - tableau 8</text:p>
            <text:p/>
            <text:p>Véhicules non-STIs à grande vitesse :<text:s/></text:p>
            <text:p>UIC 660 § 4.7</text:p>
            <text:p/>
          </table:table-cell>
          <table:table-cell office:value-type="string" table:style-name="ce110">
            <text:p>Locomotives: 4.1.5.1;</text:p>
            <text:p>Self-propelled units: 4.1.5.1;<text:s/></text:p>
            <text:p>Coaches: 4.1.5.1;<text:s/></text:p>
          </table:table-cell>
          <table:table-cell office:value-type="string" table:style-name="ce110">
            <text:p>High Speed:</text:p>
            <text:p>HS RST TSI § 4.2.6.2</text:p>
            <text:p>Conventional:<text:s/></text:p>
            <text:p>CR LOC&amp;PAS TSI § 4.2.6.2</text:p>
            <text:p/>
            <text:p>Non-TSI high speed vehicles:<text:s/></text:p>
            <text:p>UIC 660 § 4.7</text:p>
          </table:table-cell>
          <table:table-cell office:value-type="string" table:style-name="ce56">
            <text:p>Pour la classification, voir les sous-paramètres.</text:p>
            <text:p/>
            <text:p><text:span text:style-name="T29">(est devenu le pt 6.2.4 au RDD)</text:span></text:p>
            <text:p><text:span text:style-name="T29"/></text:p>
            <text:p><text:span text:style-name="T29">Pour les interfaces avec l'infrastructure :<text:s/></text:span></text:p>
            <text:p><text:span text:style-name="T29">STI INFRA HS 4.2.4 ; 4.2.14.7 ; 4.4.3</text:span></text:p>
            <text:p><text:span text:style-name="T29">STI INFRA CR 4.2.4.2; 4.2.8.3; 4.2.11.1; 4.4.3</text:span></text:p>
            <text:p/>
          </table:table-cell>
          <table:table-cell table:number-columns-repeated="16347"/>
        </table:table-row>
        <table:table-row table:style-name="ro17">
          <table:table-cell office:value-type="string" table:style-name="ce14">
            <text:p>6.2</text:p>
          </table:table-cell>
          <table:table-cell office:value-type="string" table:style-name="ce13">
            <text:p>6.2.3.1</text:p>
          </table:table-cell>
          <table:table-cell office:value-type="string" table:style-name="ce13">
            <text:p>Onde de pression en tête de train<text:s/></text:p>
          </table:table-cell>
          <table:table-cell office:value-type="string" table:style-name="ce13">
            <text:p>Head pressure pulses<text:s/></text:p>
          </table:table-cell>
          <table:table-cell office:value-type="string" table:style-name="ce13">
            <text:p>Yes</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3">
            <text:p>27 (RGUIF 2.1.1 § 5.1.5) <text:s text:c="24"/>185 (RGUIF 2.1.1 § 5.5.4 - tiret a)<text:s/></text:p>
          </table:table-cell>
          <table:table-cell table:style-name="ce2"/>
          <table:table-cell office:value-type="string" table:style-name="ce128">
            <text:p>Matériel grande vitesse :<text:s/></text:p>
            <text:p>STI MR GV § 4.2.6.2.3</text:p>
            <text:p/>
            <text:p>Matériel conventionnel :<text:s/></text:p>
            <text:p>STI Loc&amp;Pas § 4.2.6.2.3</text:p>
            <text:p/>
            <text:p>EN 14067-1</text:p>
            <text:p>EN 14067-2</text:p>
            <text:p>EN 14067-4</text:p>
            <text:p/>
            <text:p>Véhicules non-STI à grande vitesse :<text:s/></text:p>
            <text:p>UIC 660 § 4.7</text:p>
            <text:p><text:s text:c="11"/></text:p>
          </table:table-cell>
          <table:table-cell office:value-type="string" table:style-name="ce128">
            <text:p>Fahrzeuge Hochgeschwindigkeit:<text:s/></text:p>
            <text:p>TSI RST § 4.2.6.2.3</text:p>
            <text:p/>
            <text:p>Konventionelle Fahrzeuge :</text:p>
            <text:p>TSI Loc&amp;Pas <text:s/>§ 4.2.6.2.3</text:p>
            <text:p/>
            <text:p>EN 14067-1</text:p>
            <text:p>EN 14067-2</text:p>
            <text:p>EN 14607-4</text:p>
            <text:p/>
            <text:p>Nicht-TSI Fahrzeuge Hochgeschwindigkeit: <text:s/>:<text:s/></text:p>
            <text:p>UIC 660 § 4.7</text:p>
          </table:table-cell>
          <table:table-cell office:value-type="string" table:style-name="ce109">
            <text:p>Matériel grande vitesse :<text:s/></text:p>
            <text:p>STI MR GV § 4.2.6.2.3</text:p>
            <text:p/>
            <text:p>Matériel conventionnel :<text:s/></text:p>
            <text:p>STI Loc&amp;Pas § 4.2.6.2.3</text:p>
            <text:p>EN 14067-1</text:p>
            <text:p>EN 14067-2</text:p>
            <text:p>EN 14067-4</text:p>
            <text:p/>
            <text:p>Véhicules non-STI à grande vitesse :<text:s/></text:p>
            <text:p>UIC 660 § 4.7</text:p>
          </table:table-cell>
          <table:table-cell office:value-type="string" table:style-name="ce109">
            <text:p>Fahrzeuge Hochgeschwindigkeit:<text:s/></text:p>
            <text:p>TSI RST § 4.2.6.2.3</text:p>
            <text:p/>
            <text:p>Konventionelle Fahrzeuge :</text:p>
            <text:p>TSI Loc&amp;Pas <text:s/>§ 4.2.6.2.3</text:p>
            <text:p>EN 14067-1</text:p>
            <text:p>EN 14067-2</text:p>
            <text:p>EN 14607-4</text:p>
            <text:p/>
            <text:p>Nicht-TSI Fahrzeuge Hochgeschwindigkeit: <text:s/>:<text:s/></text:p>
            <text:p>UIC 660 § 4.7</text:p>
          </table:table-cell>
          <table:table-cell office:value-type="string" table:style-name="ce111">
            <text:p>N.N.</text:p>
          </table:table-cell>
          <table:table-cell office:value-type="string" table:style-name="ce111">
            <text:p>N.N.</text:p>
          </table:table-cell>
          <table:table-cell office:value-type="string" table:style-name="ce111">
            <text:p>Matériel grande vitesse :<text:s/></text:p>
            <text:p>STI MR GV § 4.2.6.2.3</text:p>
            <text:p/>
            <text:p>Matériel conventionnel :<text:s/></text:p>
            <text:p>STI Loc&amp;Pas § 4.2.6.2.3</text:p>
            <text:p/>
            <text:p>EN 14067-1</text:p>
            <text:p>EN 14067-2</text:p>
            <text:p>EN 14067-4</text:p>
            <text:p/>
            <text:p>Matériels non-STI à grande vitesse :<text:s/></text:p>
            <text:p>UIC 660 § 4.7</text:p>
          </table:table-cell>
          <table:table-cell table:style-name="ce16"/>
          <table:table-cell office:value-type="string" table:style-name="ce84">
            <text:p>Matériel grande vitesse:<text:s/></text:p>
            <text:p>STI MR GV § 4.2.6.2.3</text:p>
            <text:p/>
            <text:p>Matériel conventionnel:<text:s/></text:p>
            <text:p>STI Loc&amp;Pas § 4.2.6.2.3</text:p>
            <text:p/>
            <text:p>EN 14067-1</text:p>
            <text:p>EN 14067-2</text:p>
            <text:p>EN 14067-4</text:p>
            <text:p/>
            <text:p>Véhicules non-STI à grande vitesse:<text:s/></text:p>
            <text:p>UIC 660 § 4.7</text:p>
          </table:table-cell>
          <table:table-cell office:value-type="string" table:style-name="ce84">
            <text:p>Fahrzeuge für Hochgeschwindigkeit:<text:s/></text:p>
            <text:p>TSI RST HS § 4.2.6.2.3</text:p>
            <text:p/>
            <text:p>Fahrzeuge für konventionellen Verkehr:<text:s/></text:p>
            <text:p>TSI Loc&amp;Pas § 4.2.6.2.3</text:p>
            <text:p/>
            <text:p>EN 14067-1</text:p>
            <text:p>EN 14067-2</text:p>
            <text:p>EN 14607-4</text:p>
            <text:p/>
            <text:p>Nicht-TSI Fahrzeuge für Hochgeschwindigkeit:</text:p>
            <text:p>UIC 660 § 4.7</text:p>
          </table:table-cell>
          <table:table-cell table:style-name="ce67"/>
          <table:table-cell office:value-type="string" table:style-name="ce185">
            <text:p>Matériel grande vitesse :<text:s/></text:p>
            <text:p>STI MR GV § 4.2.6.2.3</text:p>
            <text:p/>
            <text:p>Matériel conventionnel :<text:s/></text:p>
            <text:p>STI Loc&amp;Pas § 4.2.6.2.3</text:p>
            <text:p/>
            <text:p>EN 14067-1</text:p>
            <text:p>EN 14067-2<text:s/></text:p>
            <text:p>EN 14067-4<text:s/></text:p>
            <text:p/>
            <text:p>Véhicules non-STI à grande vitesse :<text:s/></text:p>
            <text:p>UIC 660 § 4.7</text:p>
          </table:table-cell>
          <table:table-cell office:value-type="string" table:style-name="ce110">
            <text:p>Locomotives: 4.1.5.1;</text:p>
            <text:p>Self-propelled units: 4.1.5.1;<text:s/></text:p>
            <text:p>Coaches: 4.1.5.1;<text:s/></text:p>
          </table:table-cell>
          <table:table-cell office:value-type="string" table:style-name="ce110">
            <text:p>High Speed,<text:s/></text:p>
            <text:p>HS RST TSI § 4.2.6.2.3.</text:p>
            <text:p/>
            <text:p>Conventional<text:s/></text:p>
            <text:p>CR LOC&amp;PAS TSI § 4.2.6.2.3</text:p>
            <text:p/>
            <text:p>Non-TSI high speed vehicles:</text:p>
            <text:p>UIC 660 § 4.7</text:p>
          </table:table-cell>
          <table:table-cell office:value-type="string" table:style-name="ce56">
            <text:p><text:span text:style-name="T29">(est devenu le pt 6.2.4.1 au RDD)</text:span></text:p>
            <text:p/>
          </table:table-cell>
          <table:table-cell table:number-columns-repeated="16347"/>
        </table:table-row>
        <table:table-row table:style-name="ro16">
          <table:table-cell office:value-type="string" table:style-name="ce14">
            <text:p>6.2</text:p>
          </table:table-cell>
          <table:table-cell office:value-type="string" table:style-name="ce13">
            <text:p>6.2.3.2</text:p>
          </table:table-cell>
          <table:table-cell office:value-type="string" table:style-name="ce13">
            <text:p>Incidence aérodynamique sur les voyageurs / les matériaux se trouvant sur le quai<text:s/></text:p>
          </table:table-cell>
          <table:table-cell office:value-type="string" table:style-name="ce13">
            <text:p>Aerodynamic impact on passengers / materials on the platform</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Les essais ou simulations effectués doivent refléter les conditions d'exploitation.<text:s/></text:p>
            <text:p/>
            <text:p>Matériel grande vitesse :</text:p>
            <text:p>STI MR GV § 4.2.6.2.2</text:p>
            <text:p/>
            <text:p>Matériel conventionnel :<text:s/></text:p>
            <text:p>STI Loc&amp;Pas § 4.2.6.2.1</text:p>
            <text:p/>
            <text:p>EN 14067-1</text:p>
            <text:p>EN 14067-2</text:p>
            <text:p>EN 14067-4</text:p>
            <text:p/>
            <text:p>Véhicules non-STI à grande vitesse :<text:s/></text:p>
            <text:p>UIC 660 § 4.7</text:p>
          </table:table-cell>
          <table:table-cell office:value-type="string" table:style-name="ce128">
            <text:p>Die durchgeführten Versuche oder Simulationen müssen die betrieblichen Bedingungen widerspiegeln.</text:p>
            <text:p/>
            <text:p>Fahrzeuge Hochgeschwindigkeit:<text:s/></text:p>
            <text:p>TSI RST <text:s/>§ 4.2.6.2.2</text:p>
            <text:p/>
            <text:p>Konventionelle Fahrzeuge :</text:p>
            <text:p>TSI Loc&amp;Pas § 4.2.6.2.1</text:p>
            <text:p/>
            <text:p>EN 14067-1</text:p>
            <text:p>EN 14067-2</text:p>
            <text:p>EN 14607-4</text:p>
            <text:p/>
            <text:p>Nicht-TSI Fahrzeuge Hochgeschwindigkeit: <text:s/>:<text:s/></text:p>
            <text:p>UIC 660 § 4.7</text:p>
          </table:table-cell>
          <table:table-cell office:value-type="string" table:style-name="ce109">
            <text:p>Les essais ou simulations effectués doivent refléter les conditions d'exploitation.<text:s/></text:p>
            <text:p/>
            <text:p>Matériel grande vitesse :</text:p>
            <text:p>STI MR GV § 4.2.6.2.2</text:p>
            <text:p/>
            <text:p>Matériel conventionnel :<text:s/></text:p>
            <text:p>STI Loc&amp;Pas § 4.2.6.2.1</text:p>
            <text:p>EN 14067-1</text:p>
            <text:p>EN 14067-2</text:p>
            <text:p>EN 14067-4</text:p>
            <text:p/>
            <text:p>Véhicules non-STI à grande vitesse :<text:s/></text:p>
            <text:p>UIC 660 § 4.7</text:p>
          </table:table-cell>
          <table:table-cell office:value-type="string" table:style-name="ce109">
            <text:p>Die durchgeführten Versuche oder Simulationen müssen die betrieblichen Bedingungen widerspiegeln.</text:p>
            <text:p/>
            <text:p>Fahrzeuge Hochgeschwindigkeit:<text:s/></text:p>
            <text:p>TSI RST <text:s/>§ 4.2.6.2.2</text:p>
            <text:p/>
            <text:p>Konventionelle Fahrzeuge :</text:p>
            <text:p>TSI Loc&amp;Pas § 4.2.6.2.1</text:p>
            <text:p>EN 14067-1</text:p>
            <text:p>EN 14067-2</text:p>
            <text:p>EN 14607-4</text:p>
            <text:p/>
            <text:p>Nicht-TSI Fahrzeuge Hochgeschwindigkeit: <text:s/>:<text:s/></text:p>
            <text:p>UIC 660 § 4.7</text:p>
          </table:table-cell>
          <table:table-cell office:value-type="string" table:style-name="ce111">
            <text:p>N.N.</text:p>
          </table:table-cell>
          <table:table-cell office:value-type="string" table:style-name="ce111">
            <text:p>N.N.</text:p>
          </table:table-cell>
          <table:table-cell office:value-type="string" table:style-name="ce111">
            <text:p>Les essais ou simulations effectués doivent refléter les conditions d'exploitation.<text:s/></text:p>
            <text:p/>
            <text:p>Matériel grande vitesse :</text:p>
            <text:p>STI MR GV § 4.2.6.2.2</text:p>
            <text:p/>
            <text:p>Matériel conventionnel :<text:s/></text:p>
            <text:p>STI Loc&amp;Pas § 4.2.6.2.1</text:p>
            <text:p>EN 14067-1</text:p>
            <text:p>EN 14067-2</text:p>
            <text:p>EN 14067-4</text:p>
            <text:p/>
            <text:p>Matériels non-STI à grande vitesse :<text:s/></text:p>
            <text:p>UIC 660 § 4.7</text:p>
          </table:table-cell>
          <table:table-cell table:style-name="ce16"/>
          <table:table-cell office:value-type="string" table:style-name="ce84">
            <text:p>Les essais ou simulations effectués doivent refléter les conditions d'exploitation.<text:s/></text:p>
            <text:p/>
            <text:p>Matériel grande vitesse:</text:p>
            <text:p>STI MR GV § 4.2.6.2.2</text:p>
            <text:p/>
            <text:p>Matériel conventionnel:<text:s/></text:p>
            <text:p>STI Loc&amp;Pas § 4.2.6.2.1</text:p>
            <text:p/>
            <text:p>EN 14067-1</text:p>
            <text:p>EN 14067-2</text:p>
            <text:p>EN 14067-4</text:p>
            <text:p/>
            <text:p>Véhicules non-STI à grande vitesse:<text:s/></text:p>
            <text:p>UIC 660 § 4.7</text:p>
          </table:table-cell>
          <table:table-cell office:value-type="string" table:style-name="ce84">
            <text:p>Die durchgeführten Versuche oder Simulationen <text:s/>müssen die betrieblichen Bedingungen widerspiegeln.</text:p>
            <text:p/>
            <text:p>Fahrzeuge für Hochgeschwindigkeit:</text:p>
            <text:p>TSI RST HS § 4.2.6.2.2</text:p>
            <text:p/>
            <text:p>Fahrzeuge für konventionellen Verkehr:<text:s/></text:p>
            <text:p>TSI Loc&amp;Pas § 4.2.6.2.1</text:p>
            <text:p/>
            <text:p>EN 14067-1</text:p>
            <text:p>EN 14067-2</text:p>
            <text:p>EN 14607-4</text:p>
            <text:p/>
            <text:p>Nicht-TSI Fahrzeuge für Hochgeschwindigkeit:</text:p>
            <text:p>UIC 660 § 4.7</text:p>
          </table:table-cell>
          <table:table-cell table:style-name="ce67"/>
          <table:table-cell office:value-type="string" table:style-name="ce185">
            <text:p>L'effet aérodynamique du train (souffle) doit être compatible avec la présence des voyageurs sur les quais<text:s/></text:p>
            <text:p>Les trains de voyageurs dont la vitesse maximum est supérieure à 200 km/h ainsi que les trains présentant des caractéristiques aérodynamiques particulières doivent faire l'objet d'essais.</text:p>
            <text:p>Les essais effectués doivent être effectuées à vitesse maximale de circulation du matériel et selon les requis de l'EN 14067.</text:p>
            <text:p/>
            <text:p>Matériel grande vitesse :</text:p>
            <text:p>STI MR GV § 4.2.6.2.2</text:p>
            <text:p/>
            <text:p>Matériel conventionnel :<text:s/></text:p>
            <text:p>STI Loc&amp;Pas § 4.2.6.2.1</text:p>
            <text:p>EN 14067-1<text:s/></text:p>
            <text:p>EN 14067-2<text:s/></text:p>
            <text:p>EN 14067-4<text:s/></text:p>
            <text:p/>
            <text:p>Véhicules non-STI à grande vitesse :<text:s/></text:p>
            <text:p>UIC 660 § 4.7</text:p>
          </table:table-cell>
          <table:table-cell office:value-type="string" table:style-name="ce32">
            <text:p>Locomotives: 4.1.5.1;<text:s/></text:p>
            <text:p>Self-propelled units: 4.1.5.1;</text:p>
            <text:p><text:s/>Coaches: 4.1.5.1;<text:s/></text:p>
          </table:table-cell>
          <table:table-cell office:value-type="string" table:style-name="ce110">
            <text:p/>
            <text:p>High Speed:</text:p>
            <text:p>HS RST TSI § 4.2.6.2.2.</text:p>
            <text:p>Conventional:</text:p>
            <text:p>CR LOC&amp;PAS TSI § 4.2.6.2.1</text:p>
            <text:p/>
            <text:p>Non-TSI high speed vehicles:<text:s/></text:p>
            <text:p>UIC 660 § 4.7</text:p>
            <text:p/>
            <text:p>The aerodynamic effects caused by trains passing shall be compatible with the presence of passengers on platforms and workers at the track side.</text:p>
          </table:table-cell>
          <table:table-cell office:value-type="string" table:style-name="ce56">
            <text:p>Les essais ou simulations effectués doivent refléter les conditions d'exploitation. L'attestation de conformité doit mentionner ces conditions.</text:p>
            <text:p/>
            <text:p>La vitesse maximale de circulation de chaque état membre est définie dans son document de référence.</text:p>
            <text:p/>
            <text:p><text:s text:c="12"/></text:p>
            <text:p/>
            <text:p><text:span text:style-name="T29">(est devenu le pt 6.2.4.2 au RDD)</text:span></text:p>
          </table:table-cell>
          <table:table-cell table:number-columns-repeated="16347"/>
        </table:table-row>
        <table:table-row table:style-name="ro16">
          <table:table-cell office:value-type="string" table:style-name="ce14">
            <text:p>6.2</text:p>
          </table:table-cell>
          <table:table-cell office:value-type="string" table:style-name="ce13">
            <text:p>6.2.3.3</text:p>
          </table:table-cell>
          <table:table-cell office:value-type="string" table:style-name="ce13">
            <text:p>Perturbation aérodynamique pour les travailleurs sur les voies<text:s/></text:p>
          </table:table-cell>
          <table:table-cell office:value-type="string" table:style-name="ce13">
            <text:p>Aerodynamic impact on track worker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Les essais ou simulations effectués doivent refléter les conditions d'exploitation.<text:s/></text:p>
            <text:p/>
            <text:p>Matériel grande vitesse :</text:p>
            <text:p>STI MR GV § 4.2.6.2.1</text:p>
            <text:p/>
            <text:p>Matériel conventionnel :<text:s/></text:p>
            <text:p>STI Loc&amp;Pas § 4.2.6.2.2</text:p>
            <text:p/>
            <text:p>EN 14067-1</text:p>
            <text:p>EN 14067-2</text:p>
            <text:p>EN 14607-4</text:p>
            <text:p>EN 14067-4</text:p>
            <text:p/>
            <text:p>Véhicules non-STI à grande vitesse :<text:s/></text:p>
            <text:p>UIC 660 § 4.7</text:p>
          </table:table-cell>
          <table:table-cell office:value-type="string" table:style-name="ce128">
            <text:p>Die durchgeführten Versuche oder Simulationen <text:s/>müssen die betrieblichen Bedingungen widerspiegeln</text:p>
            <text:p/>
            <text:p>Fahrzeuge Hochgeschwindigkeit:<text:s/></text:p>
            <text:p>TSI RST <text:s/>§ 4.2.6.2.1</text:p>
            <text:p/>
            <text:p>Konventionelle Fahrzeuge :</text:p>
            <text:p>TSI Loc&amp;Pas § 4.2.6.2.2</text:p>
            <text:p/>
            <text:p>EN 14067-1</text:p>
            <text:p>EN 14067-2</text:p>
            <text:p>EN 14607-4</text:p>
            <text:p>EN 14067-4</text:p>
            <text:p/>
            <text:p>Nicht-TSI Fahrzeuge Hochgeschwindigkeit: <text:s/>:<text:s/></text:p>
            <text:p>UIC 660 § 4.7</text:p>
          </table:table-cell>
          <table:table-cell office:value-type="string" table:style-name="ce109">
            <text:p>Les essais ou simulations effectués doivent refléter les conditions d'exploitation.<text:s/></text:p>
            <text:p/>
            <text:p>Matériel grande vitesse :</text:p>
            <text:p>STI MR GV § 4.2.6.2.1</text:p>
            <text:p/>
            <text:p>Matériel conventionnel :<text:s/></text:p>
            <text:p>STI Loc&amp;Pas § 4.2.6.2.2</text:p>
            <text:p>EN 14067-1</text:p>
            <text:p>EN 14067-2</text:p>
            <text:p>EN 14067-4</text:p>
            <text:p>UIC 660 § 4.7 (GV)</text:p>
          </table:table-cell>
          <table:table-cell office:value-type="string" table:style-name="ce109">
            <text:p>Die durchgeführten Versuche oder Simulationen <text:s/>müssen die betrieblichen Bedingungen widerspiegeln</text:p>
            <text:p/>
            <text:p>Fahrzeuge Hochgeschwindigkeit:<text:s/></text:p>
            <text:p>TSI RST <text:s/>§ 4.2.6.2.1</text:p>
            <text:p/>
            <text:p>Konventionelle Fahrzeuge :</text:p>
            <text:p>TSI Loc&amp;Pas § 4.2.6.2.2</text:p>
            <text:p>EN 14067-1</text:p>
            <text:p>EN 14067-2</text:p>
            <text:p>EN 14067-4</text:p>
            <text:p>UIC 660 § 4.7 (HS)</text:p>
          </table:table-cell>
          <table:table-cell office:value-type="string" table:style-name="ce111">
            <text:p>N.N.</text:p>
          </table:table-cell>
          <table:table-cell office:value-type="string" table:style-name="ce111">
            <text:p>N.N.</text:p>
          </table:table-cell>
          <table:table-cell office:value-type="string" table:style-name="ce111">
            <text:p>Les essais ou simulations effectués doivent refléter les conditions d'exploitation.<text:s/></text:p>
            <text:p/>
            <text:p>Matériel grande vitesse :</text:p>
            <text:p>STI MR GV § 4.2.6.2.1</text:p>
            <text:p/>
            <text:p>Matériel conventionnel :<text:s/></text:p>
            <text:p>STI Loc&amp;Pas § 4.2.6.2.2</text:p>
            <text:p/>
            <text:p>EN 14067-1</text:p>
            <text:p>EN 14067-2</text:p>
            <text:p>EN 14607-4</text:p>
            <text:p>EN 14067-4</text:p>
            <text:p/>
            <text:p>Véhicules non-STI a grande vitesse :<text:s/></text:p>
            <text:p>UIC 660 § 4.7</text:p>
          </table:table-cell>
          <table:table-cell office:value-type="string" table:style-name="ce16">
            <text:p>Art. 18.3</text:p>
          </table:table-cell>
          <table:table-cell office:value-type="string" table:style-name="ce84">
            <text:p>Les essais ou simulations effectués doivent refléter les conditions d'exploitation.<text:s/></text:p>
            <text:p/>
            <text:p>Matériel grande vitesse:</text:p>
            <text:p>STI MR GV § 4.2.6.2.1</text:p>
            <text:p/>
            <text:p>Matériel conventionnel:<text:s/></text:p>
            <text:p>STI Loc&amp;Pas § 4.2.6.2.2</text:p>
            <text:p/>
            <text:p>EN 14067-1</text:p>
            <text:p>EN 14067-2</text:p>
            <text:p>EN 14067-4</text:p>
            <text:p>EN 14067-4</text:p>
            <text:p/>
            <text:p>Véhicules non-STI à grande vitesse:<text:s/></text:p>
            <text:p>UIC 660 § 4.7</text:p>
          </table:table-cell>
          <table:table-cell office:value-type="string" table:style-name="ce87">
            <text:p>Die durchgeführten Versuche oder Simulationen <text:s/>müssen die betrieblichen Bedingungen widerspiegeln</text:p>
            <text:p/>
            <text:p>Fahrzeuge für Hochgeschwindigkeit:</text:p>
            <text:p>TSI RST HS § 4.2.6.2.1</text:p>
            <text:p/>
            <text:p>Fahrzeuge für konventionellen Verkehr:<text:s/></text:p>
            <text:p>TSI Loc&amp;Pas § 4.2.6.2.2</text:p>
            <text:p/>
            <text:p>EN 14067-1</text:p>
            <text:p>EN 14067-2</text:p>
            <text:p>EN 14607-4</text:p>
            <text:p/>
            <text:p>Nicht-TSI Fahrzeuge für Hochgeschwindigkeit:</text:p>
            <text:p>UIC 660 § 4.7</text:p>
          </table:table-cell>
          <table:table-cell table:style-name="ce67"/>
          <table:table-cell office:value-type="string" table:style-name="ce185">
            <text:p>L'effet aérodynamique du train (souffle) doit être compatible avec la présence du personnel sur les pistes latérales aux voies.</text:p>
            <text:p>Les trains de voyageurs dont la vitesse maximum est supérieure à 200 km/h ainsi que les trains présentant des caractéristiques aérodynamiques particulières doivent faire l'objet d'essais.</text:p>
            <text:p>Les essais effectués doivent être effectuées à vitesse maximale de circulation du matériel et selon les requis de l'EN 14067.</text:p>
            <text:p/>
            <text:p>Matériel grande vitesse :</text:p>
            <text:p>STI MR GV § 4.2.6.2.1</text:p>
            <text:p/>
            <text:p>Matériel conventionnel :<text:s/></text:p>
            <text:p>STI Loc&amp;Pas § 4.2.6.2.2</text:p>
            <text:p>EN 14067-1<text:s/></text:p>
            <text:p>EN 14067-2<text:s/></text:p>
            <text:p>EN 14067-4<text:s/></text:p>
            <text:p/>
            <text:p>Véhicules non-STI à grande vitesse :<text:s/></text:p>
            <text:p>UIC 660 § 4.7</text:p>
          </table:table-cell>
          <table:table-cell office:value-type="string" table:style-name="ce32">
            <text:p>Locomotives: 4.1.5.1;<text:s/></text:p>
            <text:p>Self-propelled units: 4.1.5.1;</text:p>
            <text:p>Coaches: 4.1.5.1;<text:s/></text:p>
          </table:table-cell>
          <table:table-cell office:value-type="string" table:style-name="ce110">
            <text:p>High Speed</text:p>
            <text:p>HS RST TSI § 4.2.6.2.1.</text:p>
            <text:p>Conventional<text:s/></text:p>
            <text:p>CR LOC&amp;PAS TSI § 4.2.6.2.2</text:p>
            <text:p/>
            <text:p>Non-TSI high speed vehicles<text:s/></text:p>
            <text:p>UIC 660 § 4.7<text:s/></text:p>
            <text:p/>
            <text:p>The aerodynamic effects caused by trains passing shall be compatible with the presence of passengers on platforms and workers at the track side.</text:p>
          </table:table-cell>
          <table:table-cell office:value-type="string" table:style-name="ce56">
            <text:p>Les essais ou simulations effectués doivent refléter les conditions d'exploitation. L'attestation de conformité doit mentionner ces conditions.</text:p>
            <text:p/>
            <text:p>La vitesse maximale de circulation de chaque état membre est définie dans son document de référence.</text:p>
            <text:p/>
            <text:p><text:s text:c="6"/></text:p>
            <text:p/>
            <text:p><text:span text:style-name="T29">(est devenu le pt 6.2.4.3 au RDD)</text:span></text:p>
          </table:table-cell>
          <table:table-cell table:number-columns-repeated="16347"/>
        </table:table-row>
        <table:table-row table:style-name="ro17">
          <table:table-cell office:value-type="string" table:style-name="ce14">
            <text:p>6.2</text:p>
          </table:table-cell>
          <table:table-cell office:value-type="string" table:style-name="ce13">
            <text:p>6.2.3.4</text:p>
          </table:table-cell>
          <table:table-cell office:value-type="string" table:style-name="ce13">
            <text:p>Envol de ballast et projection sur les biens environnants<text:s/></text:p>
          </table:table-cell>
          <table:table-cell office:value-type="string" table:style-name="ce13">
            <text:p>Ballast pick up and projection onto neighbouring property</text:p>
          </table:table-cell>
          <table:table-cell office:value-type="string" table:style-name="ce13">
            <text:p>Yes</text:p>
          </table:table-cell>
          <table:table-cell office:value-type="string" table:style-name="ce53">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55">
            <text:p>B</text:p>
          </table:table-cell>
          <table:table-cell office:value-type="string" table:style-name="ce55">
            <text:p>B</text:p>
          </table:table-cell>
          <table:table-cell table:style-name="ce3"/>
          <table:table-cell table:style-name="ce2"/>
          <table:table-cell office:value-type="string" table:style-name="ce128">
            <text:p>Matériel grande vitesse :<text:s/></text:p>
            <text:p>STI MR GV § 4.2.3.11 et § 4.3.2.11</text:p>
            <text:p/>
            <text:p>Des éléments permettant de garantir le bon comportement du matériel vis-à-vis de cette problématique doivent être présentés (un essai en ligne pourrait être demandé).</text:p>
            <text:p/>
            <text:p>EN 14067-1</text:p>
            <text:p>EN 14067-2</text:p>
            <text:p>EN 14067-4</text:p>
          </table:table-cell>
          <table:table-cell office:value-type="string" table:style-name="ce128">
            <text:p>Fahrzeuge Hochgeschwindigkeit:<text:s/></text:p>
            <text:p>TSI RST § 4.2.3.11 et § 4.3.2.11</text:p>
            <text:p/>
            <text:p>Angaben, welche ein befriedigendes Verhalten der Fahrzeuge zu dieser Problematik belegen, müssen vorgelegt werden. (Ein Fahrversuch auf freier Strecke kann verlangt werden)</text:p>
            <text:p/>
            <text:p>EN 14067-1</text:p>
            <text:p>EN 14067-2</text:p>
            <text:p>EN 14067-4</text:p>
          </table:table-cell>
          <table:table-cell office:value-type="string" table:style-name="ce109">
            <text:p>Matériel grande vitesse :<text:s/></text:p>
            <text:p>STI MR GV § 4.2.3.11 et § 4.3.2.11</text:p>
            <text:p/>
            <text:p>Des éléments permettant de garantir le bon comportement du matériel vis-à-vis de cette problématique doivent être présentés (un essai en ligne pourrait être demandé).</text:p>
            <text:p/>
            <text:p>EN 14067-1</text:p>
            <text:p>EN 14067-2</text:p>
            <text:p>EN 14067-4</text:p>
          </table:table-cell>
          <table:table-cell office:value-type="string" table:style-name="ce109">
            <text:p>Fahrzeuge Hochgeschwindigkeit:<text:s/></text:p>
            <text:p>TSI RST § 4.2.3.11 et § 4.3.2.11</text:p>
            <text:p/>
            <text:p>Angaben, welche ein befriedigendes Verhalten der Fahrzeuge zu dieser Problematik belegen, müssen vorgelegt werden. (Ein Fahrversuch auf freier Strecke kann verlangt werden)</text:p>
            <text:p/>
            <text:p>EN 14067-1</text:p>
            <text:p>EN 14067-2</text:p>
            <text:p>EN 14067-4</text:p>
          </table:table-cell>
          <table:table-cell office:value-type="string" table:style-name="ce111">
            <text:p>N.N.</text:p>
          </table:table-cell>
          <table:table-cell office:value-type="string" table:style-name="ce111">
            <text:p>N.N.</text:p>
          </table:table-cell>
          <table:table-cell office:value-type="string" table:style-name="ce111">
            <text:p>Matériel grande vitesse :<text:s/></text:p>
            <text:p>STI MR GV § 4.2.3.11 et § 4.3.2.11</text:p>
            <text:p/>
            <text:p>Des éléments permettant de garantir le bon comportement du matériel vis-à-vis de cette problématique doivent être présentés (un essai en ligne pourrait être demandé).</text:p>
            <text:p/>
            <text:p>EN 14067-1</text:p>
            <text:p>EN 14067-2</text:p>
            <text:p>EN 14067-4</text:p>
          </table:table-cell>
          <table:table-cell table:style-name="ce16"/>
          <table:table-cell office:value-type="string" table:style-name="ce84">
            <text:p>Matériel grande vitesse:<text:s/></text:p>
            <text:p>STI MR GV § 4.2.3.11 et § 4.3.2.11</text:p>
            <text:p/>
            <text:p>Des éléments permettant de garantir le bon comportement du matériel vis-à-vis de cette problématique doivent être présentés (un essai en ligne pourrait être demandé).</text:p>
            <text:p/>
            <text:p>EN 14067-1</text:p>
            <text:p>EN 14067-2</text:p>
            <text:p>EN 14067-4</text:p>
            <text:p/>
          </table:table-cell>
          <table:table-cell office:value-type="string" table:style-name="ce90">
            <text:p>Fahrzeuge für Hochgeschwindigkeit:<text:s/></text:p>
            <text:p>TSI RST HS § 4.2.3.11 und § 4.3.2.11</text:p>
            <text:p/>
            <text:p>Angaben, welche ein befriedigendes Verhalten der Fahrzeuge zu dieser Problematik belegen, müssen vorgelegt werden. (Ein Fahrversuch auf freier Strecke kann verlangt werden)</text:p>
            <text:p/>
            <text:p>EN 14067-1</text:p>
            <text:p>EN 14067-2</text:p>
            <text:p>EN 14607-4</text:p>
            <text:p/>
            <text:p/>
          </table:table-cell>
          <table:table-cell office:value-type="string" table:style-name="ce67">
            <text:p>Art. 49 q)</text:p>
          </table:table-cell>
          <table:table-cell office:value-type="string" table:style-name="ce155">
            <text:p>Matériel grande vitesse :<text:s/></text:p>
            <text:p>STI MR GV § 4.2.3.11 et § 4.3.2.11</text:p>
            <text:p/>
            <text:p>Des éléments permettant de garantir le bon comportement du matériel vis-à-vis de cette problématique doivent être présentés (un essai en ligne pourrait être demandé).</text:p>
            <text:p/>
            <text:p>EN 14067-1<text:s/></text:p>
            <text:p>EN 14067-2<text:s/></text:p>
            <text:p>EN 14067-4<text:s/></text:p>
            <text:p/>
            <text:p>et<text:s/></text:p>
            <text:p><text:s/>SAM <text:s/>X 012 envol du ballast</text:p>
            <text:p/>
          </table:table-cell>
          <table:table-cell office:value-type="string" table:style-name="ce32">
            <text:p>NC</text:p>
          </table:table-cell>
          <table:table-cell office:value-type="string" table:style-name="ce110">
            <text:p>High Speed</text:p>
            <text:p>HS RST TSI <text:s/>§ 4.2.3.11 and § 4.3.2.11</text:p>
            <text:p/>
            <text:p>An appropriate behaviour of the rolling stock regarding this issue shall be properly proven (on-track test might be demanded)<text:s/></text:p>
            <text:p/>
            <text:p>National standard under drafting</text:p>
            <text:p/>
            <text:p>EN 14067-1</text:p>
            <text:p>EN 14067-2</text:p>
            <text:p>EN 14067-4</text:p>
          </table:table-cell>
          <table:table-cell office:value-type="string" table:style-name="ce103">
            <text:p>Cet item ne concerne pas le matériel circulant à moins de 180 km/h</text:p>
            <text:p/>
            <text:p><text:span text:style-name="T30">(est devenu le pt 6.2.4.4 au RDD)</text:span></text:p>
            <text:p/>
            <text:p/>
          </table:table-cell>
          <table:table-cell table:number-columns-repeated="16347"/>
        </table:table-row>
        <table:table-row table:style-name="ro53">
          <table:table-cell office:value-type="string" table:style-name="ce9">
            <text:p>7.0</text:p>
          </table:table-cell>
          <table:table-cell table:style-name="ce10"/>
          <table:table-cell office:value-type="string" table:style-name="ce10">
            <text:p>Exigences en matière d’avertisseur, de signalétique et de signalisation externes et d’intégrité du logiciel<text:s/></text:p>
          </table:table-cell>
          <table:table-cell office:value-type="string" table:style-name="ce83">
            <text:p>External warning and marking functions and software integrity requirements</text:p>
          </table:table-cell>
          <table:table-cell table:style-name="ce10"/>
          <table:table-cell table:number-columns-repeated="13" table:style-name="ce75"/>
          <table:table-cell table:number-columns-repeated="2" table:style-name="ce122"/>
          <table:table-cell table:number-columns-repeated="2" table:style-name="ce10"/>
          <table:table-cell table:style-name="ce140"/>
          <table:table-cell table:style-name="ce130"/>
          <table:table-cell table:number-columns-repeated="2" table:style-name="ce83"/>
          <table:table-cell table:number-columns-repeated="3" table:style-name="ce85"/>
          <table:table-cell table:style-name="ce22"/>
          <table:table-cell table:number-columns-repeated="2" table:style-name="ce83"/>
          <table:table-cell table:style-name="ce51"/>
          <table:table-cell table:style-name="ce113"/>
          <table:table-cell table:number-columns-repeated="2" table:style-name="ce12"/>
          <table:table-cell table:style-name="ce126"/>
          <table:table-cell table:number-columns-repeated="16347"/>
        </table:table-row>
        <table:table-row table:style-name="ro4">
          <table:table-cell office:value-type="string" table:style-name="ce13">
            <text:p>7.1</text:p>
          </table:table-cell>
          <table:table-cell office:value-type="string" table:style-name="ce13">
            <text:p>7.1</text:p>
          </table:table-cell>
          <table:table-cell office:value-type="string" table:style-name="ce13">
            <text:p>Intégrité du logiciel utilisé pour les fonctions liées à la sécurité<text:s/></text:p>
          </table:table-cell>
          <table:table-cell office:value-type="string" table:style-name="ce13">
            <text:p>Integrity of software employed for safety related functions</text:p>
          </table:table-cell>
          <table:table-cell office:value-type="string" table:style-name="ce13">
            <text:p>No</text:p>
          </table:table-cell>
          <table:table-cell office:value-type="string" table:style-name="ce53">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55">
            <text:p>A / B</text:p>
          </table:table-cell>
          <table:table-cell office:value-type="string" table:style-name="ce55">
            <text:p>A / B</text:p>
          </table:table-cell>
          <table:table-cell office:value-type="string" table:style-name="ce3">
            <text:p>pas d'exigences specifiques dans le RGUIF 2.1.1</text:p>
          </table:table-cell>
          <table:table-cell office:value-type="string" table:style-name="ce2">
            <text:p>7.1.a</text:p>
            <text:p>7.1.b</text:p>
            <text:p>7.1.d</text:p>
          </table:table-cell>
          <table:table-cell office:value-type="string" table:style-name="ce128">
            <text:p>Matériel à grande vitesse</text:p>
            <text:p>STI MR GV § 4.2.7.13<text:s/></text:p>
            <text:p>EN 50126</text:p>
            <text:p>EN 50129</text:p>
            <text:p/>
            <text:p>Matériel conventionnel :</text:p>
            <text:p>STI Loc&amp;Pas § 4.2.1.3<text:s/></text:p>
            <text:p>EN 50126</text:p>
            <text:p>EN 50128</text:p>
            <text:p>EN 50129</text:p>
            <text:p>EN 50155</text:p>
            <text:p/>
            <text:p>Véhicules non-STI :</text:p>
            <text:p>EN 50126<text:s/></text:p>
            <text:p>EN 50128</text:p>
            <text:p>EN 50129</text:p>
            <text:p>EN 50155</text:p>
          </table:table-cell>
          <table:table-cell office:value-type="string" table:style-name="ce128">
            <text:p>Fahrzeuge Hochgeschwindigkeit:</text:p>
            <text:p>TSI RST § 4.2.7.13</text:p>
            <text:p>EN 50126</text:p>
            <text:p>EN 50129<text:s/></text:p>
            <text:p/>
            <text:p>Konventionelle Fahrzeuge :</text:p>
            <text:p>TSI Loc&amp;Pas § 4.2.1.3</text:p>
            <text:p>EN 50126</text:p>
            <text:p>EN 50128<text:s/></text:p>
            <text:p>EN 50129</text:p>
            <text:p>EN 50155</text:p>
            <text:p/>
            <text:p>Nicht-TSI Fahrzeuge:</text:p>
            <text:p>EN 50126</text:p>
            <text:p>EN 50128</text:p>
            <text:p>EN 50129</text:p>
            <text:p>EN 50155</text:p>
          </table:table-cell>
          <table:table-cell office:value-type="string" table:style-name="ce109">
            <text:p>Matériel à grande vitesse</text:p>
            <text:p>STI MR GV § 4.2.7.13<text:s/></text:p>
            <text:p>EN 50126</text:p>
            <text:p>EN 50129</text:p>
            <text:p/>
            <text:p>Matériel conventionnel :</text:p>
            <text:p>STI Loc&amp;Pas § 4.2.1.3<text:s/></text:p>
            <text:p>EN 50126</text:p>
            <text:p>EN 50128</text:p>
            <text:p>CEI 61508</text:p>
            <text:p>EN 50129</text:p>
            <text:p>EN 50155</text:p>
            <text:p/>
            <text:p>Véhicules non-STI :</text:p>
            <text:p>EN 50126<text:s/></text:p>
            <text:p>EN 50128</text:p>
            <text:p>CEI 61508<text:s/></text:p>
            <text:p>EN 50129</text:p>
            <text:p>EN 50155</text:p>
          </table:table-cell>
          <table:table-cell office:value-type="string" table:style-name="ce109">
            <text:p>Fahrzeuge Hochgeschwindigkeit:</text:p>
            <text:p>TSI RST § 4.2.7.13</text:p>
            <text:p>EN 50126</text:p>
            <text:p>EN 50129<text:s/></text:p>
            <text:p/>
            <text:p>Konventionelle Fahrzeuge :</text:p>
            <text:p>TSI Loc&amp;Pas § 4.2.1.3</text:p>
            <text:p>EN 50126</text:p>
            <text:p>EN 50128<text:s/></text:p>
            <text:p>CEI 61508</text:p>
            <text:p>EN 50129</text:p>
            <text:p>EN 50155</text:p>
            <text:p/>
            <text:p>Nicht-TSI Fahrzeuge:</text:p>
            <text:p>EN 50126</text:p>
            <text:p>EN 50128</text:p>
            <text:p>CEI 61508</text:p>
            <text:p>EN 50129</text:p>
            <text:p>EN 50155</text:p>
          </table:table-cell>
          <table:table-cell office:value-type="string" table:style-name="ce111">
            <text:p>3.1.9.a</text:p>
          </table:table-cell>
          <table:table-cell office:value-type="string" table:style-name="ce111">
            <text:p>EN 50126</text:p>
            <text:p>EN 50128</text:p>
            <text:p>EN 50129</text:p>
            <text:p>EN 50155</text:p>
          </table:table-cell>
          <table:table-cell office:value-type="string" table:style-name="ce111">
            <text:p>Matériel à grande vitesse</text:p>
            <text:p>STI MR GV § 4.2.7.13<text:s/></text:p>
            <text:p>EN 50126</text:p>
            <text:p>EN 50129</text:p>
            <text:p/>
            <text:p>Matériel conventionnel :</text:p>
            <text:p>STI Loc&amp;Pas § 4.2.1.3<text:s/></text:p>
            <text:p>EN 50126</text:p>
            <text:p>EN 50128</text:p>
            <text:p>EN 50129</text:p>
            <text:p>EN 50155</text:p>
            <text:p/>
            <text:p>Véhicules non-STI :</text:p>
            <text:p>EN 50126<text:s/></text:p>
            <text:p>EN 50128</text:p>
            <text:p>EN 50129</text:p>
            <text:p>EN 50155</text:p>
          </table:table-cell>
          <table:table-cell office:value-type="string" table:style-name="ce16">
            <text:p>Art. 48.4</text:p>
          </table:table-cell>
          <table:table-cell office:value-type="string" table:style-name="ce84">
            <text:p>Notification: <text:s/>CH-1.7-0018:</text:p>
            <text:p>System check for integrity of SW on vehicles</text:p>
            <text:p>BAV (NSA) will perform a system test</text:p>
            <text:p/>
            <text:p>Matériel à grande vitesse</text:p>
            <text:p>STI MR GV § 4.2.7.13<text:s/></text:p>
            <text:p>EN 50126</text:p>
            <text:p>EN 50129</text:p>
            <text:p/>
            <text:p>Matériel conventionnel:</text:p>
            <text:p>STI Loc&amp;Pas § 4.2.1.3<text:s/></text:p>
            <text:p>CEI 61508</text:p>
            <text:p>EN 50126</text:p>
            <text:p>EN 50128</text:p>
            <text:p>EN 50129</text:p>
            <text:p>EN 50155</text:p>
            <text:p/>
            <text:p>Véhicules non-STI:</text:p>
            <text:p>CEI 61508</text:p>
            <text:p>EN 50126<text:s/></text:p>
            <text:p>EN 50128<text:s/></text:p>
            <text:p>EN 50129</text:p>
            <text:p>EN 50155</text:p>
          </table:table-cell>
          <table:table-cell office:value-type="string" table:style-name="ce90">
            <text:p>Notification: <text:s/>CH-1.7-0018:</text:p>
            <text:p>System check for integrity of SW on vehicles</text:p>
            <text:p>BAV (NSA) will perform a system test</text:p>
            <text:p/>
            <text:p>Fahrzeuge für Hochgeschwindigkeit:</text:p>
            <text:p>TSI RST HS § 4.2.7.13<text:s/></text:p>
            <text:p>EN 50126</text:p>
            <text:p>EN 50129</text:p>
            <text:p/>
            <text:p>Fahrzeuge für konventionellen Verkehr:</text:p>
            <text:p>TSI Loc&amp;Pas § 4.2.1.3<text:s/></text:p>
            <text:p>CEI 61508</text:p>
            <text:p>EN 50126</text:p>
            <text:p>EN 50128</text:p>
            <text:p>EN 50129</text:p>
            <text:p>EN 50155</text:p>
            <text:p/>
            <text:p>Nicht-TSI Fahrzeuge:</text:p>
            <text:p>CEI 61508</text:p>
            <text:p>EN 50126<text:s/></text:p>
            <text:p>EN 50128</text:p>
            <text:p>EN 50129</text:p>
            <text:p>EN 50155</text:p>
          </table:table-cell>
          <table:table-cell office:value-type="string" table:style-name="ce67">
            <text:p>/</text:p>
          </table:table-cell>
          <table:table-cell office:value-type="string" table:style-name="ce186">
            <text:p>Matériel à grande vitesse</text:p>
            <text:p>STI MR GV § 4.2.7.13<text:s/></text:p>
            <text:p>EN 50126</text:p>
            <text:p>EN 50128</text:p>
            <text:p>EN 50129</text:p>
            <text:p/>
            <text:p>Matériel conventionnel :</text:p>
            <text:p>STI Loc&amp;Pas § 4.2.1.3<text:s/></text:p>
            <text:p>EN 50126</text:p>
            <text:p>EN 50128</text:p>
            <text:p>EN 50129</text:p>
            <text:p>EN 50155</text:p>
            <text:p/>
            <text:p>Véhicules non-STI :</text:p>
            <text:p>EN 50126<text:s/></text:p>
            <text:p>EN 50128</text:p>
            <text:p>EN 50129</text:p>
            <text:p>EN 50155</text:p>
          </table:table-cell>
          <table:table-cell office:value-type="string" table:style-name="ce110">
            <text:p>Locomotives: 4.5;</text:p>
            <text:p>Self-propelled units: 4.5;</text:p>
            <text:p>Coaches: 4.5;</text:p>
          </table:table-cell>
          <table:table-cell office:value-type="string" table:style-name="ce110">
            <text:p>High Speed</text:p>
            <text:p>HS RST TSI § 4.2.7.13</text:p>
            <text:p>Conventional<text:s/></text:p>
            <text:p>CR LOC&amp;PAS TSI § 4.2.1.3</text:p>
            <text:p/>
            <text:p>EN 50126. The Applicant shall provide a Safety study. It is recommended to extend it to RAMS study.</text:p>
          </table:table-cell>
          <table:table-cell office:value-type="string" table:style-name="ce56">
            <text:p>A</text:p>
            <text:p>pour l'évaluation des niveaux de sécurité</text:p>
            <text:p>B</text:p>
            <text:p>pour la définition des niveaux de sécurité à atteindre (niveaux de SIL)</text:p>
            <text:p/>
            <text:p>Cet item concerne aussi le hardware, aucun paramètre de la liste ERA n'y référant.</text:p>
            <text:p/>
            <text:p>L’application de la norme EN 50128 est exigée pour les parties du logiciel ayant une influence sur les fonctions de sécurité, comme par exemple :</text:p>
            <text:p>1. Commande du système de frein ;</text:p>
            <text:p>2. Interruption de la traction ;</text:p>
            <text:p>3. Stabilité de marche (p.ex. matériel à caisse inclinable) ;</text:p>
            <text:p>4. Interface entre le véhicule et les systèmes d’aide à la conduite et/ou les systèmes de signalisation de cabine ;</text:p>
            <text:p>5. Systèmes de régulation de vitesse ;</text:p>
            <text:p>6. Interfaces homme-machine en ce qui concerne l’indication de vitesse ; systèmes à air comprimée, tension de la caténaire ;</text:p>
            <text:p>7. Systèmes de détection incendie ;</text:p>
            <text:p>8. Systèmes de détection de déraillement et/ou instabilités de marche.</text:p>
            <text:p>9. ...</text:p>
            <text:p>Chaque admission nationale nécessite la vérification du caractère sécuritaire du logiciel concerné et son impact.</text:p>
          </table:table-cell>
          <table:table-cell table:number-columns-repeated="16347"/>
        </table:table-row>
        <table:table-row table:style-name="ro54">
          <table:table-cell office:value-type="string" table:style-name="ce14">
            <text:p>7.2</text:p>
          </table:table-cell>
          <table:table-cell office:value-type="string" table:style-name="ce13">
            <text:p>7.2</text:p>
          </table:table-cell>
          <table:table-cell office:value-type="string" table:style-name="ce13">
            <text:p>Fonctions d’identification et d’avertissement visuels et sonores du véhicule<text:s/></text:p>
          </table:table-cell>
          <table:table-cell office:value-type="string" table:style-name="ce13">
            <text:p>Visual and audible vehicle identification and warning <text:s/>functions</text:p>
          </table:table-cell>
          <table:table-cell table:style-name="ce13"/>
          <table:table-cell table:style-name="ce53"/>
          <table:table-cell table:number-columns-repeated="12" table:style-name="ce44"/>
          <table:table-cell table:number-columns-repeated="2" table:style-name="ce55"/>
          <table:table-cell table:style-name="ce3"/>
          <table:table-cell table:style-name="ce2"/>
          <table:table-cell table:number-columns-repeated="2" table:style-name="ce128"/>
          <table:table-cell table:number-columns-repeated="2" table:style-name="ce109"/>
          <table:table-cell table:number-columns-repeated="3" table:style-name="ce111"/>
          <table:table-cell table:style-name="ce16"/>
          <table:table-cell table:number-columns-repeated="2" table:style-name="ce84"/>
          <table:table-cell table:style-name="ce67"/>
          <table:table-cell table:style-name="ce186"/>
          <table:table-cell table:number-columns-repeated="2" table:style-name="ce32"/>
          <table:table-cell table:style-name="ce56"/>
          <table:table-cell table:number-columns-repeated="16347"/>
        </table:table-row>
        <table:table-row table:style-name="ro36">
          <table:table-cell office:value-type="string" table:style-name="ce14">
            <text:p>7.2</text:p>
          </table:table-cell>
          <table:table-cell office:value-type="string" table:style-name="ce13">
            <text:p>7.2.1</text:p>
          </table:table-cell>
          <table:table-cell office:value-type="string" table:style-name="ce13">
            <text:p>Marquage du véhicule<text:s/></text:p>
          </table:table-cell>
          <table:table-cell office:value-type="string" table:style-name="ce13">
            <text:p>Vehicle marking</text:p>
          </table:table-cell>
          <table:table-cell office:value-type="string" table:style-name="ce13">
            <text:p>No</text:p>
          </table:table-cell>
          <table:table-cell office:value-type="string" table:style-name="ce53">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55">
            <text:p>A / B</text:p>
          </table:table-cell>
          <table:table-cell office:value-type="string" table:style-name="ce55">
            <text:p>A / B</text:p>
          </table:table-cell>
          <table:table-cell office:value-type="string" table:style-name="ce3">
            <text:p>85 (RGUIF 5.3.3.1.2 tiret c)</text:p>
            <text:p>178 (RGUIF 5.5.2.4 tiret c)</text:p>
            <text:p>180 (RGUIF 2.1.1 <text:s/>§5.5.2.6 a)</text:p>
            <text:p>183 (RGUIF 5.5.3.1 tiret c)</text:p>
          </table:table-cell>
          <table:table-cell office:value-type="string" table:style-name="ce2">
            <text:p>7.2.a</text:p>
            <text:p>7.2.d</text:p>
          </table:table-cell>
          <table:table-cell office:value-type="string" table:style-name="ce128">
            <text:p>Matériel à grande vitesse conventionnel:</text:p>
            <text:p>STI OPE § 4.2.2.3 (GV &amp; Loc&amp;Pas)</text:p>
            <text:p>EN 15877-1<text:s/></text:p>
            <text:p/>
            <text:p>Véhicules non-STI :</text:p>
            <text:p>UIC 545</text:p>
            <text:p>UIC 640 ainsi que sa bibliographie</text:p>
            <text:p>UIC 552</text:p>
            <text:p>UIC 580</text:p>
          </table:table-cell>
          <table:table-cell office:value-type="string" table:style-name="ce128">
            <text:p>Fahrzeuge Hochgeschwindigkeit und konventionelle Fahrzeuge :</text:p>
            <text:p>TSI OPE § 4.2.2.3 (RST und Loc&amp;Pas)</text:p>
            <text:p>EN 15877-1<text:s/></text:p>
            <text:p/>
            <text:p>Nicht-TSI Fahrzeuge :</text:p>
            <text:p>UIC 545</text:p>
            <text:p>UIC 640 und seine Bibliographie</text:p>
            <text:p>UIC 552</text:p>
            <text:p>UIC 580</text:p>
          </table:table-cell>
          <table:table-cell office:value-type="string" table:style-name="ce109">
            <text:p>Matériel nouveau (GV et RC):</text:p>
            <text:p>STI OPE § 4.2.2.3 (GV &amp; Loc&amp;Pas)</text:p>
            <text:p>EN 15877-1<text:s/></text:p>
            <text:p/>
            <text:p>Véhicules non-STI :</text:p>
            <text:p>UIC 545</text:p>
            <text:p>UIC 640 ainsi que sa bibliographie</text:p>
            <text:p>UIC 552</text:p>
            <text:p>UIC 580</text:p>
          </table:table-cell>
          <table:table-cell office:value-type="string" table:style-name="ce109">
            <text:p>Neue Fahrzeuge (HS und CR):</text:p>
            <text:p>TSI OPE § 4.2.2.3 (RST und Loc&amp;Pas)</text:p>
            <text:p>EN 15877-1</text:p>
            <text:p/>
            <text:p>Nicht-TSI Fahrzeuge :</text:p>
            <text:p>UIC 545</text:p>
            <text:p>UIC 640 und seine Bibliographie</text:p>
            <text:p>UIC 552</text:p>
            <text:p>UIC 580</text:p>
          </table:table-cell>
          <table:table-cell office:value-type="string" table:style-name="ce111">
            <text:p>3.1.1.g</text:p>
            <text:p>3.1.2.a</text:p>
            <text:p>3.1.4.b</text:p>
            <text:p>3.1.7.b</text:p>
            <text:p>3.1.11.a</text:p>
            <text:p>3.1.11.h</text:p>
            <text:p/>
            <text:p>11<text:s/></text:p>
            <text:p>annexe 5</text:p>
          </table:table-cell>
          <table:table-cell office:value-type="string" table:style-name="ce111">
            <text:p>UIC 438</text:p>
            <text:p>UIC 545</text:p>
            <text:p>UIC 552</text:p>
            <text:p>UIC 580</text:p>
            <text:p>UIC 640</text:p>
          </table:table-cell>
          <table:table-cell office:value-type="string" table:style-name="ce111">
            <text:p>Matériel nouveau :</text:p>
            <text:p>STI OPE § 4.2.2.3 (Loc&amp;Pas et GV)</text:p>
            <text:p>EN 15877-1<text:s/></text:p>
            <text:p/>
            <text:p>Véhicules non-STI :</text:p>
            <text:p>UIC 545</text:p>
            <text:p>UIC 640 ainsi que sa bibliographie</text:p>
            <text:p>Série des UIC 438</text:p>
            <text:p>UIC 552</text:p>
            <text:p>UIC 580</text:p>
            <text:p/>
            <text:p/>
          </table:table-cell>
          <table:table-cell office:value-type="string" table:style-name="ce16">
            <text:p>Art. 50</text:p>
          </table:table-cell>
          <table:table-cell office:value-type="string" table:style-name="ce84">
            <text:p>Matériel nouveau:</text:p>
            <text:p>STI OPE § 4.2.2.3 (Loc&amp;Pas et GV)</text:p>
            <text:p>STI Wag § 4.2.2.5 et son annexe B</text:p>
            <text:p>EN 15877-1<text:s/></text:p>
            <text:p/>
            <text:p>Véhicules non-STI:</text:p>
            <text:p>UIC 545</text:p>
            <text:p>UIC 640 ainsi que sa bibliographie</text:p>
            <text:p>Série des UIC 438</text:p>
            <text:p>UIC 552</text:p>
            <text:p>UIC 580</text:p>
            <text:p/>
            <text:p/>
          </table:table-cell>
          <table:table-cell office:value-type="string" table:style-name="ce90">
            <text:p>neue Fahrzeuge:</text:p>
            <text:p>TSI OPE § 4.2.2.3 (RST HS und Loc&amp;Pas)</text:p>
            <text:p>TSI WAG § 4.2.2.5 und der Anhang B</text:p>
            <text:p>EN 15877-1<text:s/></text:p>
            <text:p/>
            <text:p>Nicht-TSI Fahrzeuge:</text:p>
            <text:p>UIC 545</text:p>
            <text:p>UIC 640 und ihre Bibliographie</text:p>
            <text:p>UIC 552</text:p>
            <text:p>UIC 580</text:p>
          </table:table-cell>
          <table:table-cell table:style-name="ce114"/>
          <table:table-cell office:value-type="string" table:style-name="ce155">
            <text:p>Matériel nouveau :</text:p>
            <text:p>STI OPE § 4.2.2.3 (Loc&amp;Pas et GV)</text:p>
            <text:p>STI Loc&amp;Pas B.6</text:p>
            <text:p>EN 15877-2<text:s/></text:p>
            <text:p/>
            <text:p/>
            <text:p>Véhicules non-STI :</text:p>
            <text:p>UIC 545</text:p>
            <text:p>UIC 640 ainsi que sa bibliographie</text:p>
            <text:p>UIC 552</text:p>
            <text:p>UIC 580</text:p>
            <text:p>UIC 660</text:p>
            <text:p/>
            <text:p/>
          </table:table-cell>
          <table:table-cell office:value-type="string" table:style-name="ce32">
            <text:p>Locomotives: 4.2.3.10;</text:p>
            <text:p>Self-propelled units: 4.2.3.10;</text:p>
            <text:p>Coaches: 4.2.3.8</text:p>
            <text:p/>
          </table:table-cell>
          <table:table-cell office:value-type="string" table:style-name="ce32">
            <text:p>OPE TSI § 4.2.2.3 (CR and HS)</text:p>
            <text:p/>
            <text:p>EN 15877-1</text:p>
            <text:p>EN 15877-2</text:p>
            <text:p/>
            <text:p>Non-TSI vehicles:</text:p>
            <text:p>NTC 10, NTC 11, NTC 12<text:s/></text:p>
            <text:p>UIC 438</text:p>
            <text:p>UIC 545</text:p>
            <text:p>UIC 640</text:p>
            <text:p>UIC 552</text:p>
            <text:p>UIC 580</text:p>
            <text:p/>
          </table:table-cell>
          <table:table-cell office:value-type="string" table:style-name="ce56">
            <text:p>A</text:p>
            <text:p>pour les marquages obligatoires communs aux pays concernés</text:p>
            <text:p>B</text:p>
            <text:p>pour les autres marquages</text:p>
            <text:p/>
            <text:p>Braked weight shall be marked in all units intended to run in Spain</text:p>
          </table:table-cell>
          <table:table-cell table:number-columns-repeated="16347"/>
        </table:table-row>
        <table:table-row table:style-name="ro16">
          <table:table-cell office:value-type="string" table:style-name="ce14">
            <text:p>7.2</text:p>
          </table:table-cell>
          <table:table-cell office:value-type="string" table:style-name="ce13">
            <text:p>7.2.2</text:p>
          </table:table-cell>
          <table:table-cell office:value-type="string" table:style-name="ce13">
            <text:p>Signalisation extérieure lumineuse<text:s/></text:p>
          </table:table-cell>
          <table:table-cell office:value-type="string" table:style-name="ce13">
            <text:p>External lights</text:p>
          </table:table-cell>
          <table:table-cell table:style-name="ce13"/>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74 (RGUIF 5.3.3.1.1 tiret h) <text:s text:c="40"/>83 (RGUIF 5.3.3.1.2 tiret a)</text:p>
            <text:p>84 (RGUIF 5.3.3.1.2 tiret b)</text:p>
          </table:table-cell>
          <table:table-cell office:value-type="string" table:style-name="ce2">
            <text:p>4.2.a (seulement pour alerte lumineux), 7.2.c</text:p>
          </table:table-cell>
          <table:table-cell office:value-type="string" table:style-name="ce128">
            <text:p>Pour le nouveau matériel, voir aussi les détails de ce paramètre.</text:p>
            <text:p/>
            <text:p>Matériel à grande vitesse :</text:p>
            <text:p>STI MR GV § 4.2.7.4.1</text:p>
            <text:p>EN 15153-1</text:p>
            <text:p/>
            <text:p>Matériel conventionnel :</text:p>
            <text:p>STI RC Loc&amp;Pas § 4.2.7.1</text:p>
            <text:p>UIC 532</text:p>
            <text:p>UIC 534</text:p>
            <text:p>UIC 651</text:p>
            <text:p/>
            <text:p>Tous matériels :<text:s/></text:p>
            <text:p>STI OPE § 4.2.2.1</text:p>
          </table:table-cell>
          <table:table-cell office:value-type="string" table:style-name="ce128">
            <text:p>Für Neubaufahrzeuge, siehe auch die zusätzlichen Angaben dieses Parameters.</text:p>
            <text:p/>
            <text:p>Fahrzeuge Hochgeschwindigkeit :</text:p>
            <text:p>TSI RST § 4.2.7.4.1</text:p>
            <text:p>EN 15153-1</text:p>
            <text:p/>
            <text:p>Konventionelle Fahrzeuge :</text:p>
            <text:p>TSI Loc&amp;Pas § 4.2.7.1</text:p>
            <text:p>UIC 532</text:p>
            <text:p>UIC 534</text:p>
            <text:p>UIC 651</text:p>
            <text:p/>
            <text:p>Alle Fahrzeuge :<text:s/></text:p>
            <text:p>TSI OPE § 4.2.2.1</text:p>
          </table:table-cell>
          <table:table-cell office:value-type="string" table:style-name="ce109">
            <text:p>Pour le nouveau matériel, voir aussi les détails de ce paramètre.</text:p>
            <text:p/>
            <text:p>Matériel à grande vitesse :</text:p>
            <text:p>STI MR GV § 4.2.7.4.1</text:p>
            <text:p>EN 15153-1</text:p>
            <text:p/>
            <text:p>Matériel conventionnel :</text:p>
            <text:p>STI RC Loc&amp;Pas § 4.2.7.1</text:p>
            <text:p>UIC 532</text:p>
            <text:p>UIC 534</text:p>
            <text:p>UIC 651</text:p>
            <text:p/>
            <text:p>Tous matériels :<text:s/></text:p>
            <text:p>STI OPE § 4.2.2.1</text:p>
            <text:p>Le clignotement n'est pas obligatoire au Luxembourg.</text:p>
          </table:table-cell>
          <table:table-cell office:value-type="string" table:style-name="ce109">
            <text:p>Für Neubaufahrzeuge, siehe auch die zusätzlichen Angaben dieses Parameters.</text:p>
            <text:p/>
            <text:p>Fahrzeuge Hochgeschwindigkeit :</text:p>
            <text:p>TSI RST § 4.2.7.4.1</text:p>
            <text:p>EN 15153-1</text:p>
            <text:p/>
            <text:p>Konventionelle Fahrzeuge :</text:p>
            <text:p>TSI Loc&amp;Pas § 4.2.7.1</text:p>
            <text:p>UIC 532</text:p>
            <text:p>UIC 534</text:p>
            <text:p>UIC 651</text:p>
            <text:p/>
            <text:p>Alle Fahrzeuge :<text:s/></text:p>
            <text:p>TSI OPE § 4.2.2.1</text:p>
            <text:p>Das Auf- und Abblinken der Stirnlampen ist in Luxemburg nicht obligatorisch.</text:p>
          </table:table-cell>
          <table:table-cell office:value-type="string" table:style-name="ce111">
            <text:p>3.1.8.d</text:p>
          </table:table-cell>
          <table:table-cell office:value-type="string" table:style-name="ce111">
            <text:p>UIC 532</text:p>
            <text:p>UIC 534</text:p>
            <text:p>UIC 651</text:p>
          </table:table-cell>
          <table:table-cell office:value-type="string" table:style-name="ce111">
            <text:p>Pour le nouveau matériel, voir les détails de ce paramètre.</text:p>
            <text:p/>
            <text:p>Matériel à grande vitesse :</text:p>
            <text:p>STI MR GV § 4.2.7.4.1</text:p>
            <text:p>EN 15153-1</text:p>
            <text:p/>
            <text:p>Matériel conventionnel :</text:p>
            <text:p>STI RC Loc&amp;Pas § 4.2.7.1</text:p>
            <text:p>UIC 532</text:p>
            <text:p>UIC 534</text:p>
            <text:p>UIC 651</text:p>
            <text:p/>
            <text:p>Tous matériels :<text:s/></text:p>
            <text:p>STI OPE § 4.2.2.1</text:p>
          </table:table-cell>
          <table:table-cell office:value-type="string" table:style-name="ce16">
            <text:p>Art 50.3</text:p>
          </table:table-cell>
          <table:table-cell office:value-type="string" table:style-name="ce84">
            <text:p>OCF art. 50.3</text:p>
            <text:p/>
            <text:p>Pour le nouveau matériel, voir les détails de ce paramètre.</text:p>
            <text:p/>
            <text:p>Matériel à grande vitesse:</text:p>
            <text:p>STI MR GV § 4.2.7.4.1</text:p>
            <text:p>EN 15153-1</text:p>
            <text:p/>
            <text:p>Matériel conventionnel:</text:p>
            <text:p>STI RC Loc&amp;Pas § 4.2.7.1</text:p>
            <text:p>UIC 532</text:p>
            <text:p>UIC 534</text:p>
            <text:p>UIC 651</text:p>
            <text:p/>
            <text:p>Tous matériels:<text:s/></text:p>
            <text:p>STI OPE § 4.2.2.1</text:p>
          </table:table-cell>
          <table:table-cell office:value-type="string" table:style-name="ce87">
            <text:p>EBV Art. 50.3</text:p>
            <text:p/>
            <text:p>Für Neubaufahrzeuge, siehe auch die zusätzlichen Angaben dieses Parameters.</text:p>
            <text:p/>
            <text:p>Fahrzeuge für Hochgeschwindigkeit:</text:p>
            <text:p>TSI RST HS § 4.2.7.4.1</text:p>
            <text:p>EN 15153-1</text:p>
            <text:p/>
            <text:p>Fahrzeuge für konventionellen Verkehr:</text:p>
            <text:p>TSI Loc&amp;Pas § 4.2.7.1</text:p>
            <text:p>UIC 532</text:p>
            <text:p>UIC 534</text:p>
            <text:p>UIC 651</text:p>
            <text:p/>
            <text:p>alle Fahrzeuge:</text:p>
            <text:p>TSI OPE § 4.2.2.1</text:p>
          </table:table-cell>
          <table:table-cell table:style-name="ce67"/>
          <table:table-cell office:value-type="string" table:style-name="ce155">
            <text:p>Pour le nouveau matériel, voir les détails de ce paramètre.</text:p>
            <text:p/>
            <text:p>Matériel à grande vitesse :</text:p>
            <text:p>STI MR GV § 4.2.7.4.1</text:p>
            <text:p>EN 15153-1</text:p>
            <text:p/>
            <text:p>Matériel conventionnel :</text:p>
            <text:p>STI RC Loc&amp;Pas § 4.2.7.1</text:p>
            <text:p>EN 15153-1<text:s/></text:p>
            <text:p>UIC 534</text:p>
            <text:p>UIC 651</text:p>
            <text:p>NF F14-401</text:p>
            <text:p>NF F14-402 (SAL)</text:p>
            <text:p/>
            <text:p>Tous matériels :<text:s/></text:p>
            <text:p>STI OPE § 4.2.2.1</text:p>
            <text:p>UIC 532 (fanaux de queue voitures tout matériel)</text:p>
          </table:table-cell>
          <table:table-cell office:value-type="string" table:style-name="ce110">
            <text:p>Locomotives: 4.2.3.9;<text:s/></text:p>
            <text:p>Self-propelled units: 4.2.3.9;</text:p>
            <text:p>Coaches: 4.2.3.7;<text:s/></text:p>
          </table:table-cell>
          <table:table-cell office:value-type="string" table:style-name="ce110">
            <text:p><text:s/>High Speed,</text:p>
            <text:p>HS RST TSI § 4.2.7.4.1</text:p>
            <text:p/>
            <text:p>Conventional<text:s/></text:p>
            <text:p>CR LOC&amp;PAS TSI § 4.2.7.1.</text:p>
            <text:p/>
            <text:p>All rolling stock</text:p>
            <text:p>OPE TSI § 4.2.2.1 (CR&amp;HS)</text:p>
            <text:p/>
            <text:p>Non-TSI vehicles</text:p>
            <text:p>NTC 105</text:p>
            <text:p>NTC 106</text:p>
            <text:p>UIC 532</text:p>
            <text:p>UIC 534</text:p>
            <text:p>UIC 651</text:p>
          </table:table-cell>
          <table:table-cell table:style-name="ce57"/>
          <table:table-cell table:number-columns-repeated="16347"/>
        </table:table-row>
        <table:table-row table:style-name="ro9">
          <table:table-cell office:value-type="string" table:style-name="ce14">
            <text:p>7.2</text:p>
          </table:table-cell>
          <table:table-cell office:value-type="string" table:style-name="ce13">
            <text:p>7.2.2.1</text:p>
          </table:table-cell>
          <table:table-cell office:value-type="string" table:style-name="ce13">
            <text:p>Projecteurs frontaux</text:p>
          </table:table-cell>
          <table:table-cell office:value-type="string" table:style-name="ce13">
            <text:p>Head lights</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à grande vitesse :<text:s/></text:p>
            <text:p>STI MR GV § 4.2.7.4.1.1</text:p>
            <text:p>STI OPE § 4.2.2.1.2</text:p>
            <text:p/>
            <text:p>Matériel conventionnel :<text:s/></text:p>
            <text:p>STI Loc&amp;Pas § 4.2.7.1.1</text:p>
            <text:p>STI OPE § 4.2.2.1.2</text:p>
            <text:p/>
            <text:p>Véhicules non-STI:<text:s/></text:p>
            <text:p>UIC 532</text:p>
            <text:p>UIC 534</text:p>
          </table:table-cell>
          <table:table-cell office:value-type="string" table:style-name="ce128">
            <text:p>Fahrzeuge Hochgeschwindigkeit :<text:s/></text:p>
            <text:p>TSI RST § 4.2.7.4.1.1</text:p>
            <text:p>TSI OPE HS § 4.2.2.1.2</text:p>
            <text:p/>
            <text:p>Konventionelle Fahrzeuge :<text:s/></text:p>
            <text:p>TSI Loc&amp;Pas § 4.2.7.1.1</text:p>
            <text:p>TSI OPE CR § 4.2.2.1.2</text:p>
            <text:p/>
            <text:p>Nicht-TSI Fahrzeuge:<text:s/></text:p>
            <text:p>UIC 532</text:p>
            <text:p>UIC 534</text:p>
          </table:table-cell>
          <table:table-cell office:value-type="string" table:style-name="ce109">
            <text:p>Matériel à grande vitesse :<text:s/></text:p>
            <text:p>STI MR GV § 4.2.7.4.1.1</text:p>
            <text:p>STI OPE § 4.2.2.1.2</text:p>
            <text:p/>
            <text:p>Matériel conventionnel :<text:s/></text:p>
            <text:p>STI Loc&amp;Pas § 4.2.7.1.1</text:p>
            <text:p>STI OPE § 4.2.2.1.2</text:p>
            <text:p/>
            <text:p>Véhicules non-STI:<text:s/></text:p>
            <text:p>UIC 532</text:p>
            <text:p>UIC 534</text:p>
          </table:table-cell>
          <table:table-cell office:value-type="string" table:style-name="ce109">
            <text:p>Fahrzeuge Hochgeschwindigkeit :<text:s/></text:p>
            <text:p>TSI RST § 4.2.7.4.1.1</text:p>
            <text:p>TSI OPE HS § 4.2.2.1.2</text:p>
            <text:p/>
            <text:p>Konventionelle Fahrzeuge :<text:s/></text:p>
            <text:p>TSI Loc&amp;Pas § 4.2.7.1.1</text:p>
            <text:p>TSI OPE CR § 4.2.2.1.2</text:p>
            <text:p/>
            <text:p>Nicht-TSI Fahrzeuge:<text:s/></text:p>
            <text:p>UIC 532</text:p>
            <text:p>UIC 534</text:p>
          </table:table-cell>
          <table:table-cell office:value-type="string" table:style-name="ce111">
            <text:p>3.1.8.d</text:p>
          </table:table-cell>
          <table:table-cell office:value-type="string" table:style-name="ce111">
            <text:p>UIC 532</text:p>
            <text:p>UIC 534</text:p>
            <text:p>UIC 651</text:p>
          </table:table-cell>
          <table:table-cell office:value-type="string" table:style-name="ce111">
            <text:p>Matériel à grande vitesse :<text:s/></text:p>
            <text:p>STI MR GV § 4.2.7.4.1.1</text:p>
            <text:p>STI OPE § 4.2.2.1.2</text:p>
            <text:p/>
            <text:p>Matériel conventionnel :<text:s/></text:p>
            <text:p>STI Loc&amp;Pas § 4.2.7.1.1</text:p>
            <text:p>STI OPE § 4.2.2.1.2</text:p>
            <text:p/>
            <text:p>Véhicules non-STI:<text:s/></text:p>
            <text:p>UIC 532</text:p>
            <text:p>UIC 534</text:p>
          </table:table-cell>
          <table:table-cell office:value-type="string" table:style-name="ce16">
            <text:p>Art 50.3</text:p>
          </table:table-cell>
          <table:table-cell office:value-type="string" table:style-name="ce84">
            <text:p>Matériel à grande vitesse:<text:s/></text:p>
            <text:p>STI MR GV § 4.2.7.4.1.1</text:p>
            <text:p/>
            <text:p>Matériel conventionnel:<text:s/></text:p>
            <text:p>STI Loc&amp;Pas § 4.2.7.1.1</text:p>
            <text:p>STI OPE § 4.2.2.1.2</text:p>
            <text:p/>
            <text:p>Véhicules non-STI:<text:s/></text:p>
            <text:p>UIC 532</text:p>
            <text:p>UIC 534</text:p>
          </table:table-cell>
          <table:table-cell office:value-type="string" table:style-name="ce90">
            <text:p>Fahrzeuge für Hochgeschwindigkeit:<text:s/></text:p>
            <text:p>TSI RST HS § 4.2.7.4.1.1</text:p>
            <text:p/>
            <text:p>Fahrzeuge für konventionellen Verkehr:<text:s/></text:p>
            <text:p>TSI Loc&amp;Pas § 4.2.7.1.1</text:p>
            <text:p>TSI OPE § 4.2.2.1.2</text:p>
          </table:table-cell>
          <table:table-cell table:style-name="ce67"/>
          <table:table-cell office:value-type="string" table:style-name="ce155">
            <text:p>Matériel à grande vitesse :<text:s/></text:p>
            <text:p>STI MR GV § 4.2.7.4.1.1</text:p>
            <text:p>STI OPE § 4.2.2.1.2</text:p>
            <text:p/>
            <text:p>Matériel conventionnel :<text:s/></text:p>
            <text:p>STI Loc&amp;Pas § 4.2.7.1.1</text:p>
            <text:p>STI OPE § 4.2.2.1.2</text:p>
            <text:p/>
            <text:p>Véhicules non-STI:<text:s/></text:p>
            <text:p>UIC 532</text:p>
            <text:p>UIC 534</text:p>
            <text:p>UIC 651</text:p>
            <text:p>NF F 14-402</text:p>
          </table:table-cell>
          <table:table-cell office:value-type="string" table:style-name="ce110">
            <text:p>Locomotives: 4.2.3.9;<text:s/></text:p>
            <text:p>Self-propelled units: 4.2.3.9;</text:p>
            <text:p>Coaches: 4.2.3.7;<text:s/></text:p>
          </table:table-cell>
          <table:table-cell office:value-type="string" table:style-name="ce43">
            <text:p><text:s/>High Speed,</text:p>
            <text:p>HS RST TSI § 4.2.7.4.1.1</text:p>
            <text:p>HS OPE TSI § 4.2.2.1.2</text:p>
            <text:p/>
            <text:p>Conventional<text:s/></text:p>
            <text:p>CR LOC&amp;PAS TSI § 4.2.7.1.1 and § 6.1.2.2.2</text:p>
            <text:p>CR OPE TSI § 4.2.2.1.2</text:p>
            <text:p/>
            <text:p>Non-TSI vehicles</text:p>
            <text:p>UIC 532</text:p>
            <text:p>UIC 534</text:p>
          </table:table-cell>
          <table:table-cell table:style-name="ce144"/>
          <table:table-cell table:number-columns-repeated="16347"/>
        </table:table-row>
        <table:table-row table:style-name="ro55">
          <table:table-cell office:value-type="string" table:style-name="ce14">
            <text:p>7.2</text:p>
          </table:table-cell>
          <table:table-cell office:value-type="string" table:style-name="ce13">
            <text:p>7.2.2.2</text:p>
          </table:table-cell>
          <table:table-cell office:value-type="string" table:style-name="ce13">
            <text:p>Feux de position<text:s/></text:p>
          </table:table-cell>
          <table:table-cell office:value-type="string" table:style-name="ce13">
            <text:p>Marker light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office:value-type="string" table:style-name="ce2">
            <text:p>7.2.c</text:p>
          </table:table-cell>
          <table:table-cell office:value-type="string" table:style-name="ce128">
            <text:p>Matériel à grande vitesse :<text:s/></text:p>
            <text:p>STI MR GV § 4.2.7.4.1.2</text:p>
            <text:p>STI OPE § 4.2.2.1</text:p>
            <text:p/>
            <text:p>Matériel conventionnel :<text:s/></text:p>
            <text:p>STI Loc&amp;Pas § 4.2.7.1.2</text:p>
            <text:p>STI OPE § 4.2.2.1</text:p>
            <text:p/>
            <text:p>Véhicules non-STI:<text:s/></text:p>
            <text:p>UIC 532</text:p>
            <text:p>UIC 534</text:p>
            <text:p>UIC 651</text:p>
          </table:table-cell>
          <table:table-cell office:value-type="string" table:style-name="ce128">
            <text:p>Fahrzeuge Hochgeschwindigkeit:<text:s/></text:p>
            <text:p>TSI RST § 4.2.7.4.1.2</text:p>
            <text:p>TSI OPE HS § 4.2.2.1</text:p>
            <text:p/>
            <text:p>Konventionelle Fahrzeuge :</text:p>
            <text:p>TSI Loc&amp;Pas § 4.2.7.1.2</text:p>
            <text:p>TSI OPE CR § 4.2.2.1</text:p>
            <text:p/>
            <text:p>Nicht-TSI Fahrzeuge:</text:p>
            <text:p>UIC 532</text:p>
            <text:p>UIC 534</text:p>
            <text:p>UIC 651</text:p>
          </table:table-cell>
          <table:table-cell office:value-type="string" table:style-name="ce109">
            <text:p>Matériel à grande vitesse :<text:s/></text:p>
            <text:p>STI MR GV § 4.2.7.4.1.2</text:p>
            <text:p>STI OPE § 4.2.2.1</text:p>
            <text:p/>
            <text:p>Matériel conventionnel :<text:s/></text:p>
            <text:p>STI Loc&amp;Pas § 4.2.7.1.2</text:p>
            <text:p>STI OPE § 4.2.2.1</text:p>
            <text:p/>
            <text:p>Véhicules non-STI:<text:s/></text:p>
            <text:p>UIC 532</text:p>
            <text:p>UIC 534</text:p>
            <text:p>UIC 651</text:p>
          </table:table-cell>
          <table:table-cell office:value-type="string" table:style-name="ce109">
            <text:p>Fahrzeuge Hochgeschwindigkeit:<text:s/></text:p>
            <text:p>TSI RST § 4.2.7.4.1.2</text:p>
            <text:p>TSI OPE HS § 4.2.2.1</text:p>
            <text:p/>
            <text:p>Konventionelle Fahrzeuge :</text:p>
            <text:p>TSI Loc&amp;Pas § 4.2.7.1.2</text:p>
            <text:p>TSI OPE CR § 4.2.2.1</text:p>
            <text:p/>
            <text:p>Nicht-TSI Fahrzeuge:</text:p>
            <text:p>UIC 532</text:p>
            <text:p>UIC 534</text:p>
            <text:p>UIC 651</text:p>
          </table:table-cell>
          <table:table-cell office:value-type="string" table:style-name="ce111">
            <text:p>3.1.8.d</text:p>
          </table:table-cell>
          <table:table-cell office:value-type="string" table:style-name="ce111">
            <text:p>UIC 532</text:p>
            <text:p>UIC 534</text:p>
            <text:p>UIC 651</text:p>
          </table:table-cell>
          <table:table-cell office:value-type="string" table:style-name="ce111">
            <text:p>Matériel à grande vitesse :<text:s/></text:p>
            <text:p>STI MR GV § 4.2.7.4.1.2</text:p>
            <text:p>STI OPE § 4.2.2.1</text:p>
            <text:p/>
            <text:p>Matériel conventionnel :<text:s/></text:p>
            <text:p>STI Loc&amp;Pas § 4.2.7.1.2</text:p>
            <text:p>STI OPE § 4.2.2.1</text:p>
            <text:p/>
            <text:p>Véhicules non-STI:<text:s/></text:p>
            <text:p>UIC 532</text:p>
            <text:p>UIC 534</text:p>
            <text:p>UIC 651</text:p>
          </table:table-cell>
          <table:table-cell office:value-type="string" table:style-name="ce16">
            <text:p>Art 50.3</text:p>
          </table:table-cell>
          <table:table-cell office:value-type="string" table:style-name="ce84">
            <text:p>DE-OCF Art 50</text:p>
            <text:p>Notification: <text:s text:c="2"/>CH-1.7-0019:</text:p>
            <text:p>Optical signal Warning</text:p>
            <text:p>3x red</text:p>
            <text:p/>
            <text:p>Matériel à grande vitesse:<text:s/></text:p>
            <text:p>STI MR GV § 4.2.7.4.1.2</text:p>
            <text:p/>
            <text:p>Matériel conventionnel:<text:s/></text:p>
            <text:p>STI Loc&amp;Pas § 4.2.7.1.2</text:p>
            <text:p>STI OPE § 4.2.2.1</text:p>
            <text:p/>
            <text:p>Véhicules non-STI:<text:s/></text:p>
            <text:p>UIC 532</text:p>
            <text:p>UIC 534</text:p>
            <text:p>UIC 651</text:p>
          </table:table-cell>
          <table:table-cell office:value-type="string" table:style-name="ce87">
            <text:p>EBV Art. 50</text:p>
            <text:p>Notification: <text:s text:c="2"/>CH-1.7-0019:</text:p>
            <text:p>Optical signal Warning</text:p>
            <text:p>3x red</text:p>
            <text:p/>
            <text:p>Fahrzeuge für Hochgeschwindigkeit:<text:s/></text:p>
            <text:p>TSI RST HS § 4.2.7.4.1.2</text:p>
            <text:p/>
            <text:p>Fahrzeuge für konventionellen Verkehr:<text:s/></text:p>
            <text:p>TSI Loc&amp;Pas § 4.2.7.1.2</text:p>
            <text:p>TSI OPE § 4.2.2.1</text:p>
            <text:p/>
            <text:p>Nicht-TSI Fahrzeuge:<text:s/></text:p>
            <text:p>UIC 532</text:p>
            <text:p>UIC 534</text:p>
            <text:p>UIC 651</text:p>
          </table:table-cell>
          <table:table-cell table:style-name="ce67"/>
          <table:table-cell office:value-type="string" table:style-name="ce187">
            <text:p>Matériel à grande vitesse :<text:s/></text:p>
            <text:p>STI MR GV § 4.2.7.4.1.2</text:p>
            <text:p>STI OPE § 4.2.2.1</text:p>
            <text:p/>
            <text:p>Matériel conventionnel :<text:s/></text:p>
            <text:p>STI Loc&amp;Pas § 4.2.7.1.2</text:p>
            <text:p>STI OPE § 4.2.2.1</text:p>
            <text:p/>
            <text:p>Véhicules non-STI:<text:s/></text:p>
            <text:p>UIC 532</text:p>
            <text:p>UIC 534</text:p>
            <text:p>UIC 651</text:p>
            <text:p>NF F 14-402</text:p>
          </table:table-cell>
          <table:table-cell office:value-type="string" table:style-name="ce32">
            <text:p>Locomotives: 4.2.3.9;</text:p>
            <text:p>Self-propelled units: 4.2.3.9;</text:p>
            <text:p>Coaches: 4.2.3.7;<text:s/></text:p>
          </table:table-cell>
          <table:table-cell office:value-type="string" table:style-name="ce43">
            <text:p>High Speed,</text:p>
            <text:p><text:s/>HS RST TSI § 4.2.7.4.1.2<text:s/></text:p>
            <text:p>HS OPE TSI § 4.2.2.1.2</text:p>
            <text:p/>
            <text:p>Conventional<text:s/></text:p>
            <text:p>CR LOC&amp;PAS TSI § 4.2.7.1.2 and § 6.1.2.2.3</text:p>
            <text:p>CR OPE TSI § 4.2.2.1.2</text:p>
            <text:p/>
            <text:p>Non-TSI vehicles</text:p>
            <text:p>UIC 532</text:p>
            <text:p>UIC 534</text:p>
          </table:table-cell>
          <table:table-cell table:style-name="ce56"/>
          <table:table-cell table:number-columns-repeated="16347"/>
        </table:table-row>
        <table:table-row table:style-name="ro34">
          <table:table-cell office:value-type="string" table:style-name="ce14">
            <text:p>7.2</text:p>
          </table:table-cell>
          <table:table-cell office:value-type="string" table:style-name="ce13">
            <text:p>7.2.2.3</text:p>
          </table:table-cell>
          <table:table-cell office:value-type="string" table:style-name="ce13">
            <text:p>Signaux de queue</text:p>
          </table:table-cell>
          <table:table-cell office:value-type="string" table:style-name="ce13">
            <text:p>Tail light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office:value-type="string" table:style-name="ce2">
            <text:p>7.2.c</text:p>
          </table:table-cell>
          <table:table-cell office:value-type="string" table:style-name="ce128">
            <text:p>Matériel à grande vitesse :<text:s/></text:p>
            <text:p>STI MR GV § 4.2.7.4.1.3</text:p>
            <text:p>STI OPE § 4.2.2.1</text:p>
            <text:p/>
            <text:p>Matériel conventionnel :<text:s/></text:p>
            <text:p>STI Loc&amp;Pas § 4.2.7.1.3</text:p>
            <text:p>STI OPE § 4.2.2.1</text:p>
            <text:p>STI Wag § 4.2.7.4</text:p>
            <text:p/>
            <text:p>Véhicules non-STI:<text:s/></text:p>
            <text:p>UIC 532</text:p>
            <text:p>UIC 534</text:p>
            <text:p>UIC 651</text:p>
          </table:table-cell>
          <table:table-cell office:value-type="string" table:style-name="ce128">
            <text:p>Fahrzeuge Hochgeschwindigkeit:<text:s/></text:p>
            <text:p>TSI RST § 4.2.7.4.1.3</text:p>
            <text:p>TSI OPE HS § 4.2.2.1</text:p>
            <text:p/>
            <text:p>Konventionelle Fahrzeuge :</text:p>
            <text:p>TSI Loc&amp;Pas § 4.2.7.1.3</text:p>
            <text:p>TSI OPE CR § 4.2.2.1</text:p>
            <text:p>TSI Wag § 4.2.7.4</text:p>
            <text:p/>
            <text:p>Nicht-TSI Fahrzeuge:</text:p>
            <text:p>UIC 532</text:p>
            <text:p>UIC 534</text:p>
            <text:p>UIC 651</text:p>
          </table:table-cell>
          <table:table-cell office:value-type="string" table:style-name="ce109">
            <text:p>Matériel à grande vitesse :<text:s/></text:p>
            <text:p>STI MR GV § 4.2.7.4.1.3</text:p>
            <text:p>STI OPE § 4.2.2.1</text:p>
            <text:p/>
            <text:p>Matériel conventionnel :<text:s/></text:p>
            <text:p>STI Loc&amp;Pas § 4.2.7.1.3</text:p>
            <text:p>STI OPE § 4.2.2.1</text:p>
            <text:p>STI Wag § 4.2.7.4</text:p>
            <text:p/>
            <text:p>Véhicules non-STI:<text:s/></text:p>
            <text:p>UIC 532</text:p>
            <text:p>UIC 534</text:p>
            <text:p>UIC 651</text:p>
          </table:table-cell>
          <table:table-cell office:value-type="string" table:style-name="ce109">
            <text:p>Fahrzeuge Hochgeschwindigkeit:<text:s/></text:p>
            <text:p>TSI RST § 4.2.7.4.1.3</text:p>
            <text:p>TSI OPE HS § 4.2.2.1</text:p>
            <text:p/>
            <text:p>Konventionelle Fahrzeuge :</text:p>
            <text:p>TSI Loc&amp;Pas § 4.2.7.1.3</text:p>
            <text:p>TSI OPE CR § 4.2.2.1</text:p>
            <text:p>TSI Wag § 4.2.7.4</text:p>
            <text:p/>
            <text:p/>
            <text:p>Nicht-TSI Fahrzeuge:</text:p>
            <text:p>UIC 532</text:p>
            <text:p>UIC 534</text:p>
            <text:p>UIC 651</text:p>
          </table:table-cell>
          <table:table-cell office:value-type="string" table:style-name="ce111">
            <text:p>3.1.8.d</text:p>
          </table:table-cell>
          <table:table-cell office:value-type="string" table:style-name="ce111">
            <text:p>UIC 532</text:p>
            <text:p>UIC 534</text:p>
            <text:p>UIC 651</text:p>
          </table:table-cell>
          <table:table-cell office:value-type="string" table:style-name="ce111">
            <text:p>Matériel à grande vitesse :<text:s/></text:p>
            <text:p>STI MR GV § 4.2.7.4.1.3</text:p>
            <text:p>STI OPE § 4.2.2.1</text:p>
            <text:p/>
            <text:p>Matériel conventionnel :<text:s/></text:p>
            <text:p>STI Loc&amp;Pas § 4.2.7.1.3</text:p>
            <text:p>STI OPE § 4.2.2.1</text:p>
            <text:p>STI Wag § 4.2.7.4</text:p>
            <text:p/>
            <text:p>Véhicules non-STI:<text:s/></text:p>
            <text:p>UIC 532</text:p>
            <text:p>UIC 534</text:p>
            <text:p>UIC 651</text:p>
          </table:table-cell>
          <table:table-cell office:value-type="string" table:style-name="ce16">
            <text:p>Art. 50.3</text:p>
          </table:table-cell>
          <table:table-cell office:value-type="string" table:style-name="ce84">
            <text:p>Matériel à grande vitesse:<text:s/></text:p>
            <text:p>STI MR GV § 4.2.7.4.1.1</text:p>
            <text:p>STI OPE § 4.2.2.1.2</text:p>
            <text:p/>
            <text:p>Matériel conventionnel:<text:s/></text:p>
            <text:p>STI Loc&amp;Pas § 4.2.7.1.1</text:p>
            <text:p>STI OPE § 4.2.2.1.2</text:p>
            <text:p/>
            <text:p>Véhicules non-STI:<text:s/></text:p>
            <text:p>UIC 532</text:p>
            <text:p>UIC 534</text:p>
            <text:p>UIC 651</text:p>
          </table:table-cell>
          <table:table-cell office:value-type="string" table:style-name="ce84">
            <text:p>Fahrzeuge für Hochgeschwindigkeit:<text:s/></text:p>
            <text:p>TSI RST HS § 4.2.7.4.1.1</text:p>
            <text:p>TSI OPE § 4.2.2.1.2</text:p>
            <text:p/>
            <text:p>Fahrzeuge für konventionellen Verkehr:<text:s/></text:p>
            <text:p>TSI Loc&amp;Pas § 4.2.7.1.1</text:p>
            <text:p>TSI OPE § 4.2.2.1.2</text:p>
            <text:p/>
            <text:p>Nicht-TSI Fahrzeuge:<text:s/></text:p>
            <text:p>UIC 532</text:p>
            <text:p>UIC 534</text:p>
            <text:p>UIC 651</text:p>
          </table:table-cell>
          <table:table-cell table:style-name="ce67"/>
          <table:table-cell office:value-type="string" table:style-name="ce155">
            <text:p>Matériel à grande vitesse :<text:s/></text:p>
            <text:p>STI MR GV § 4.2.7.4.1.3</text:p>
            <text:p>STI OPE § 4.2.2.1</text:p>
            <text:p/>
            <text:p>Matériel conventionnel :<text:s/></text:p>
            <text:p>STI Loc&amp;Pas § 4.2.7.1.3</text:p>
            <text:p>STI OPE § 4.2.2.1</text:p>
            <text:p>STI Wag § 4.2.7.4</text:p>
            <text:p/>
            <text:p>Véhicules non-STI:<text:s/></text:p>
            <text:p>UIC 532</text:p>
            <text:p>UIC 534</text:p>
            <text:p>UIC 651</text:p>
            <text:p>NF F 14-402</text:p>
          </table:table-cell>
          <table:table-cell office:value-type="string" table:style-name="ce32">
            <text:p><text:s/>Locomotives: 4.2.3.9;</text:p>
            <text:p>Self-propelled units: 4.2.3.9;</text:p>
            <text:p>Coaches: 4.2.3.7;<text:s/></text:p>
          </table:table-cell>
          <table:table-cell office:value-type="string" table:style-name="ce43">
            <text:p>High Speed,</text:p>
            <text:p><text:s/>HS RST TSI § 4.2.7.4.1.3<text:s text:c="2"/></text:p>
            <text:p>HS OPE TSI § 4.2.2.1</text:p>
            <text:p/>
            <text:p>Conventional<text:s/></text:p>
            <text:p>CR LOC&amp;PAS TSI § 4.2.7.1.3 and § 6.1.2.2.4</text:p>
            <text:p>CR OPE TSI § 4.2.2.1.3</text:p>
            <text:p>WAG TSI</text:p>
            <text:p/>
            <text:p>Non-TSI vehicles</text:p>
            <text:p>UIC 532</text:p>
            <text:p>UIC 534</text:p>
          </table:table-cell>
          <table:table-cell office:value-type="string" table:style-name="ce56">
            <text:p>In some countries, specific operational conditions for end signals may be requested</text:p>
          </table:table-cell>
          <table:table-cell table:number-columns-repeated="16347"/>
        </table:table-row>
        <table:table-row table:style-name="ro56">
          <table:table-cell office:value-type="string" table:style-name="ce14">
            <text:p>7.2</text:p>
          </table:table-cell>
          <table:table-cell office:value-type="string" table:style-name="ce13">
            <text:p>7.2.2.4</text:p>
          </table:table-cell>
          <table:table-cell office:value-type="string" table:style-name="ce13">
            <text:p>Commande des feux<text:s/></text:p>
          </table:table-cell>
          <table:table-cell office:value-type="string" table:style-name="ce13">
            <text:p>Lamp controls</text:p>
          </table:table-cell>
          <table:table-cell office:value-type="string" table:style-name="ce13">
            <text:p>No</text:p>
          </table:table-cell>
          <table:table-cell office:value-type="string" table:style-name="ce53">
            <text:p>A</text:p>
          </table:table-cell>
          <table:table-cell office:value-type="string" table:style-name="ce44">
            <text:p>A / C</text:p>
          </table:table-cell>
          <table:table-cell office:value-type="string" table:style-name="ce44">
            <text:p>A / C</text:p>
          </table:table-cell>
          <table:table-cell office:value-type="string" table:style-name="ce44">
            <text:p>A</text:p>
          </table:table-cell>
          <table:table-cell office:value-type="string" table:style-name="ce44">
            <text:p>A</text:p>
          </table:table-cell>
          <table:table-cell office:value-type="string" table:style-name="ce44">
            <text:p>A / C</text:p>
          </table:table-cell>
          <table:table-cell office:value-type="string" table:style-name="ce44">
            <text:p>A</text:p>
          </table:table-cell>
          <table:table-cell office:value-type="string" table:style-name="ce44">
            <text:p>A</text:p>
          </table:table-cell>
          <table:table-cell office:value-type="string" table:style-name="ce44">
            <text:p>A / C</text:p>
          </table:table-cell>
          <table:table-cell office:value-type="string" table:style-name="ce44">
            <text:p>A</text:p>
          </table:table-cell>
          <table:table-cell office:value-type="string" table:style-name="ce44">
            <text:p>A / C</text:p>
          </table:table-cell>
          <table:table-cell office:value-type="string" table:style-name="ce44">
            <text:p>A / C</text:p>
          </table:table-cell>
          <table:table-cell office:value-type="string" table:style-name="ce44">
            <text:p>A</text:p>
          </table:table-cell>
          <table:table-cell office:value-type="string" table:style-name="ce44">
            <text:p>A / C</text:p>
          </table:table-cell>
          <table:table-cell office:value-type="string" table:style-name="ce44">
            <text:p>A / C</text:p>
          </table:table-cell>
          <table:table-cell table:style-name="ce3"/>
          <table:table-cell office:value-type="string" table:style-name="ce2">
            <text:p>7.2.c</text:p>
          </table:table-cell>
          <table:table-cell office:value-type="string" table:style-name="ce128">
            <text:p>Matériel à grande vitesse :<text:s/></text:p>
            <text:p>STI MR GV § 4.2.7.4.1.4</text:p>
            <text:p/>
            <text:p>Matériel conventionnel :<text:s/></text:p>
            <text:p>STI Loc&amp;Pas § 4.2.7.1.4<text:s text:c="4"/></text:p>
            <text:p/>
            <text:p>Le clignotement est obligatoire en Belgique</text:p>
          </table:table-cell>
          <table:table-cell office:value-type="string" table:style-name="ce128">
            <text:p>Fahrzeuge Hochgeschwindigkeit:<text:s/></text:p>
            <text:p>TSI RST <text:s/>§ 4.2.7.4.1.4</text:p>
            <text:p/>
            <text:p>Konventionelle Fahrzeuge :</text:p>
            <text:p>TSI Loc&amp;Pas § 4.2.7.1.4</text:p>
            <text:p/>
            <text:p>Das Auf- und Abblinken der Stirnlampen ist in Belgien obligatorisch.</text:p>
          </table:table-cell>
          <table:table-cell office:value-type="string" table:style-name="ce109">
            <text:p>Le clignotement n'est pas obligatoire au Luxembourg.</text:p>
            <text:p/>
            <text:p>Matériel à grande vitesse :<text:s/></text:p>
            <text:p>STI MR GV § 4.2.7.4.1.4</text:p>
            <text:p/>
            <text:p>Matériel conventionnel :<text:s/></text:p>
            <text:p>STI Loc&amp;Pas § 4.2.7.1.4</text:p>
          </table:table-cell>
          <table:table-cell office:value-type="string" table:style-name="ce109">
            <text:p>Das Auf- und Abblinken der Stirnlampen ist in Luxemburg nicht obligatorisch.</text:p>
            <text:p/>
            <text:p>Fahrzeuge Hochgeschwindigkeit:<text:s/></text:p>
            <text:p>TSI RST <text:s/>§ 4.2.7.4.1.4</text:p>
            <text:p/>
            <text:p>Konventionelle Fahrzeuge :</text:p>
            <text:p>TSI Loc&amp;Pas § 4.2.7.1.4</text:p>
          </table:table-cell>
          <table:table-cell office:value-type="string" table:style-name="ce111">
            <text:p>N.N.</text:p>
          </table:table-cell>
          <table:table-cell office:value-type="string" table:style-name="ce111">
            <text:p>N.N.</text:p>
          </table:table-cell>
          <table:table-cell office:value-type="string" table:style-name="ce111">
            <text:p>Le clignotement est <text:s/>obligatoire au Pays-Bas au niveau opérationnel</text:p>
            <text:p/>
            <text:p>Matériel à grande vitesse :<text:s/></text:p>
            <text:p>STI MR GV § 4.2.7.4.1.4</text:p>
            <text:p/>
            <text:p>Matériel conventionnel :<text:s/></text:p>
            <text:p>STI Loc&amp;Pas § 4.2.7.1.4</text:p>
          </table:table-cell>
          <table:table-cell table:style-name="ce16"/>
          <table:table-cell office:value-type="string" table:style-name="ce87">
            <text:p>Matériel à grande vitesse:<text:s/></text:p>
            <text:p>STI MR GV § 4.2.7.4.1.2</text:p>
            <text:p>STI OPE § 4.2.2.1</text:p>
            <text:p/>
            <text:p>Matériel conventionnel:<text:s/></text:p>
            <text:p>STI Loc&amp;Pas § 4.2.7.1.2</text:p>
            <text:p>STI OPE § 4.2.2.1</text:p>
          </table:table-cell>
          <table:table-cell office:value-type="string" table:style-name="ce90">
            <text:p>Fahrzeuge für Hochgeschwindigkeit:<text:s/></text:p>
            <text:p>TSI RST HS § 4.2.7.4.1.2</text:p>
            <text:p>TSI OPE § 4.2.2.1</text:p>
            <text:p/>
            <text:p>Fahrzeuge für konventionellen Verkehr:<text:s/></text:p>
            <text:p>TSI Loc&amp;Pas § 4.2.7.1.2</text:p>
            <text:p>TSI OPE § 4.2.2.1</text:p>
          </table:table-cell>
          <table:table-cell table:style-name="ce67"/>
          <table:table-cell office:value-type="string" table:style-name="ce155">
            <text:p>Tout matériels : NF F 14402 §5.1 et 5.4</text:p>
            <text:p>signal d'alerte lumineux feux clignotants</text:p>
            <text:p/>
            <text:p>Matériel à grande vitesse :<text:s/></text:p>
            <text:p>STI MR GV § 4.2.7.4.1.4</text:p>
            <text:p/>
            <text:p>Matériel conventionnel :<text:s/></text:p>
            <text:p>STI Loc&amp;Pas § 4.2.7.1.4</text:p>
            <text:p/>
            <text:p><text:s/>Matériel <text:s/>non-STI :<text:s/></text:p>
            <text:p>UIC 651</text:p>
            <text:p/>
            <text:p/>
          </table:table-cell>
          <table:table-cell office:value-type="string" table:style-name="ce32">
            <text:p><text:s/>Locomotives: 4.2.3.9;</text:p>
            <text:p>Self-propelled units: 4.2.3.9;</text:p>
            <text:p>Coaches: 4.2.3.7;<text:s/></text:p>
          </table:table-cell>
          <table:table-cell office:value-type="string" table:style-name="ce32">
            <text:p>No particular combination of lights to display an emergency warning signal is required in Spain.</text:p>
            <text:p/>
            <text:p>High Speed,</text:p>
            <text:p><text:s/>HS RST TSI § 4.2.7.4.1.4<text:s text:c="3"/></text:p>
            <text:p/>
            <text:p>Conventional<text:s/></text:p>
            <text:p>CR LOC&amp;PAS TSI § 4.2.7.1.4<text:s/></text:p>
            <text:p/>
          </table:table-cell>
          <table:table-cell office:value-type="string" table:style-name="ce56">
            <text:p/>
            <text:p/>
            <text:p>Les STI matériel roulant laissent libre l'usage et le choix de l'alerte lumineuse. La circulation d'un matériel sur réseau TEN est indépendante du système d'alerte lumineuse. Le système devra être documenté.</text:p>
            <text:p/>
            <text:p>La France, la Belgique, les Pays-Bas et la Suisse :<text:s/></text:p>
            <text:p>A de ces pays vers le Luxembourg et l'Espagne</text:p>
            <text:p>C du Luxembourg et de l'Espagne vers les autres pays</text:p>
            <text:p/>
            <text:p/>
          </table:table-cell>
          <table:table-cell table:number-columns-repeated="16347"/>
        </table:table-row>
        <table:table-row table:style-name="ro13">
          <table:table-cell office:value-type="string" table:style-name="ce14">
            <text:p>7.2</text:p>
          </table:table-cell>
          <table:table-cell office:value-type="string" table:style-name="ce13">
            <text:p>7.2.3</text:p>
          </table:table-cell>
          <table:table-cell office:value-type="string" table:style-name="ce13">
            <text:p>Avertisseur sonore<text:s/></text:p>
          </table:table-cell>
          <table:table-cell office:value-type="string" table:style-name="ce13">
            <text:p>Warning Horn</text:p>
          </table:table-cell>
          <table:table-cell table:style-name="ce13"/>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68 (RGUIF 2.1.1 § 5.3.3.1.1 tiret b)</text:p>
            <text:p>187 <text:s/>(RGUIF 2.1.1 § 5.5.4 tiret c)</text:p>
          </table:table-cell>
          <table:table-cell office:value-type="string" table:style-name="ce2">
            <text:p>7.2.b</text:p>
          </table:table-cell>
          <table:table-cell office:value-type="string" table:style-name="ce128">
            <text:p>Matériel à grande vitesse :</text:p>
            <text:p>STI MR GV § 4.2.7.4.2</text:p>
            <text:p>EN 15153-2</text:p>
            <text:p/>
            <text:p>Matériel conventionnel:</text:p>
            <text:p>STI RC Loc&amp;Pas § 4.2.7.2</text:p>
            <text:p/>
            <text:p>Véhicules non-STI :</text:p>
            <text:p>UIC 644</text:p>
          </table:table-cell>
          <table:table-cell office:value-type="string" table:style-name="ce128">
            <text:p>Fahrzeuge Hochgeschwindigkeit:<text:s/></text:p>
            <text:p>TSI RST <text:s/>§ 4.2.7.4.2</text:p>
            <text:p>EN 15153-2</text:p>
            <text:p/>
            <text:p>Konventionelle Fahrzeuge :</text:p>
            <text:p>TSI Loc&amp;Pas § 4.2.7.2</text:p>
            <text:p/>
            <text:p>Nicht-TSI Fahrzeuge:</text:p>
            <text:p>UIC 644</text:p>
          </table:table-cell>
          <table:table-cell office:value-type="string" table:style-name="ce109">
            <text:p>Matériel à grande vitesse :</text:p>
            <text:p>STI MR GV § 4.2.7.4.2</text:p>
            <text:p>EN 15153-2</text:p>
            <text:p/>
            <text:p>Matériel conventionnel:</text:p>
            <text:p>STI RC Loc&amp;Pas § 4.2.7.2</text:p>
            <text:p/>
            <text:p>Véhicules non-STI :</text:p>
            <text:p>UIC 644</text:p>
          </table:table-cell>
          <table:table-cell office:value-type="string" table:style-name="ce109">
            <text:p>Fahrzeuge Hochgeschwindigkeit:<text:s/></text:p>
            <text:p>TSI RST <text:s/>§ 4.2.7.4.2</text:p>
            <text:p>EN 15153-2</text:p>
            <text:p/>
            <text:p>Konventionelle Fahrzeuge :</text:p>
            <text:p>TSI Loc&amp;Pas § 4.2.7.2</text:p>
            <text:p/>
            <text:p>Nicht-TSI Fahrzeuge:</text:p>
            <text:p>UIC 644</text:p>
          </table:table-cell>
          <table:table-cell office:value-type="string" table:style-name="ce111">
            <text:p>3.1.8.g</text:p>
            <text:p>Annexe 1</text:p>
          </table:table-cell>
          <table:table-cell office:value-type="string" table:style-name="ce111">
            <text:p>UIC 644</text:p>
            <text:p>philosophie sécurité</text:p>
          </table:table-cell>
          <table:table-cell office:value-type="string" table:style-name="ce111">
            <text:p>Matériel à grande vitesse :</text:p>
            <text:p>STI MR GV § 4.2.7.4.2</text:p>
            <text:p>EN 15153-2</text:p>
            <text:p/>
            <text:p>Matériel conventionnel:</text:p>
            <text:p>STI RC Loc&amp;Pas § 4.2.7.2</text:p>
            <text:p/>
            <text:p>Véhicules non-STI :</text:p>
            <text:p>UIC 644</text:p>
          </table:table-cell>
          <table:table-cell office:value-type="string" table:style-name="ce16">
            <text:p>Art. 50.3</text:p>
          </table:table-cell>
          <table:table-cell office:value-type="string" table:style-name="ce84">
            <text:p>Matériel à grande vitesse:</text:p>
            <text:p>STI MR GV § 4.2.7.4.2</text:p>
            <text:p>EN 15153-2</text:p>
            <text:p/>
            <text:p>Matériel conventionnel:</text:p>
            <text:p>STI RC Loc&amp;Pas § 4.2.7.2</text:p>
            <text:p/>
            <text:p>Véhicules non-STI:</text:p>
            <text:p>UIC 644</text:p>
          </table:table-cell>
          <table:table-cell office:value-type="string" table:style-name="ce84">
            <text:p>Fahrzeuge für Hochgeschwindigkeit:</text:p>
            <text:p>TSI RST HS § 4.2.7.4.2</text:p>
            <text:p>EN 15153-2</text:p>
            <text:p/>
            <text:p>Fahrzeuge für konventionellen Verkehr:</text:p>
            <text:p>TSI Loc&amp;Pas § 4.2.7.2</text:p>
            <text:p/>
            <text:p>Nicht-TSI Fahrzeuge:</text:p>
            <text:p>UIC 644</text:p>
          </table:table-cell>
          <table:table-cell table:style-name="ce67"/>
          <table:table-cell office:value-type="string" table:style-name="ce155">
            <text:p>Matériel à grande vitesse :</text:p>
            <text:p>STI MR GV § 4.2.7.4.2</text:p>
            <text:p>EN 15153-2</text:p>
            <text:p/>
            <text:p>Matériel conventionnel:</text:p>
            <text:p>STI RC Loc&amp;Pas § 4.2.7.2</text:p>
            <text:p/>
            <text:p>Véhicules non-STI :</text:p>
            <text:p>UIC 644</text:p>
          </table:table-cell>
          <table:table-cell office:value-type="string" table:style-name="ce32">
            <text:p>Locomotives: 4.1.5.2;</text:p>
            <text:p>Self-propelled units: 4.1.5.2;</text:p>
            <text:p>Coaches: 4.1.5.2;</text:p>
          </table:table-cell>
          <table:table-cell office:value-type="string" table:style-name="ce32">
            <text:p><text:s/>High Speed</text:p>
            <text:p><text:s/>HS RST TSI § 4.2.7.4.2</text:p>
            <text:p/>
            <text:p>Conventional<text:s/></text:p>
            <text:p>CR LOC&amp;PAS TSI § 4.2.7.2 and § 6.1.2.2.5</text:p>
            <text:p/>
            <text:p>Non-TSI vehicles</text:p>
            <text:p>UIC 644<text:s/></text:p>
          </table:table-cell>
          <table:table-cell office:value-type="string" table:style-name="ce56">
            <text:p>STI matériel roulant rail conventionnel (fréquence et pression acoustique)</text:p>
            <text:p/>
            <text:p>In Spain the second horn shall be available to be used independently in the event of failure of the first , even though it has a different tone.</text:p>
          </table:table-cell>
          <table:table-cell table:number-columns-repeated="16347"/>
        </table:table-row>
        <table:table-row table:style-name="ro25">
          <table:table-cell office:value-type="string" table:style-name="ce14">
            <text:p>7.2</text:p>
          </table:table-cell>
          <table:table-cell office:value-type="string" table:style-name="ce13">
            <text:p>7.2.3.1</text:p>
          </table:table-cell>
          <table:table-cell office:value-type="string" table:style-name="ce13">
            <text:p>Tonalités de l’avertisseur sonore<text:s/></text:p>
          </table:table-cell>
          <table:table-cell office:value-type="string" table:style-name="ce13">
            <text:p>Warning Horn tones</text:p>
          </table:table-cell>
          <table:table-cell office:value-type="string" table:style-name="ce13">
            <text:p>No</text:p>
          </table:table-cell>
          <table:table-cell office:value-type="string" table:style-name="ce53">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table:style-name="ce3"/>
          <table:table-cell table:style-name="ce2"/>
          <table:table-cell table:number-columns-repeated="2" table:style-name="ce128"/>
          <table:table-cell table:number-columns-repeated="2" table:style-name="ce109"/>
          <table:table-cell office:value-type="string" table:style-name="ce111">
            <text:p>see 7.2.3</text:p>
          </table:table-cell>
          <table:table-cell table:number-columns-repeated="2" table:style-name="ce111"/>
          <table:table-cell table:style-name="ce16"/>
          <table:table-cell office:value-type="string" table:style-name="ce94">
            <text:p>Voir 7.2.3</text:p>
          </table:table-cell>
          <table:table-cell office:value-type="string" table:style-name="ce90">
            <text:p>siehe 7.2.3</text:p>
          </table:table-cell>
          <table:table-cell table:style-name="ce67"/>
          <table:table-cell table:style-name="ce155"/>
          <table:table-cell table:style-name="ce32"/>
          <table:table-cell table:style-name="ce36"/>
          <table:table-cell office:value-type="string" table:style-name="ce56">
            <text:p>Voir 7.2.3 de la DC 2009/965/CE</text:p>
          </table:table-cell>
          <table:table-cell table:number-columns-repeated="16347"/>
        </table:table-row>
        <table:table-row table:style-name="ro7">
          <table:table-cell office:value-type="string" table:style-name="ce14">
            <text:p>7.2</text:p>
          </table:table-cell>
          <table:table-cell office:value-type="string" table:style-name="ce13">
            <text:p>7.2.3.2</text:p>
          </table:table-cell>
          <table:table-cell office:value-type="string" table:style-name="ce13">
            <text:p>Niveaux de pression acoustique des avertisseurs sonores<text:s/></text:p>
          </table:table-cell>
          <table:table-cell office:value-type="string" table:style-name="ce13">
            <text:p>Warning horn sound pressure levels</text:p>
          </table:table-cell>
          <table:table-cell office:value-type="string" table:style-name="ce13">
            <text:p>No</text:p>
          </table:table-cell>
          <table:table-cell office:value-type="string" table:style-name="ce53">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table:style-name="ce3"/>
          <table:table-cell table:style-name="ce2"/>
          <table:table-cell table:number-columns-repeated="2" table:style-name="ce128"/>
          <table:table-cell table:number-columns-repeated="2" table:style-name="ce109"/>
          <table:table-cell office:value-type="string" table:style-name="ce111">
            <text:p>see 7.2.3</text:p>
          </table:table-cell>
          <table:table-cell table:number-columns-repeated="2" table:style-name="ce111"/>
          <table:table-cell table:style-name="ce16"/>
          <table:table-cell office:value-type="string" table:style-name="ce95">
            <text:p>Voir 7.2.3</text:p>
          </table:table-cell>
          <table:table-cell office:value-type="string" table:style-name="ce87">
            <text:p>siehe 7.2.3</text:p>
          </table:table-cell>
          <table:table-cell table:style-name="ce67"/>
          <table:table-cell table:style-name="ce155"/>
          <table:table-cell table:style-name="ce32"/>
          <table:table-cell table:style-name="ce36"/>
          <table:table-cell office:value-type="string" table:style-name="ce56">
            <text:p>Voir 7.2.3 de la DC 2009/965/CE</text:p>
          </table:table-cell>
          <table:table-cell table:number-columns-repeated="16347"/>
        </table:table-row>
        <table:table-row table:style-name="ro25">
          <table:table-cell office:value-type="string" table:style-name="ce14">
            <text:p>7.2</text:p>
          </table:table-cell>
          <table:table-cell office:value-type="string" table:style-name="ce13">
            <text:p>7.2.3.3</text:p>
          </table:table-cell>
          <table:table-cell office:value-type="string" table:style-name="ce13">
            <text:p>Avertisseurs sonores, protection<text:s/></text:p>
          </table:table-cell>
          <table:table-cell office:value-type="string" table:style-name="ce13">
            <text:p>Warning horns, protection</text:p>
          </table:table-cell>
          <table:table-cell office:value-type="string" table:style-name="ce13">
            <text:p>No</text:p>
          </table:table-cell>
          <table:table-cell office:value-type="string" table:style-name="ce53">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table:style-name="ce3"/>
          <table:table-cell table:style-name="ce2"/>
          <table:table-cell table:number-columns-repeated="2" table:style-name="ce128"/>
          <table:table-cell table:number-columns-repeated="2" table:style-name="ce109"/>
          <table:table-cell office:value-type="string" table:style-name="ce111">
            <text:p>see 7.2.3</text:p>
          </table:table-cell>
          <table:table-cell table:number-columns-repeated="2" table:style-name="ce111"/>
          <table:table-cell table:style-name="ce16"/>
          <table:table-cell office:value-type="string" table:style-name="ce94">
            <text:p>Voir 7.2.3</text:p>
          </table:table-cell>
          <table:table-cell office:value-type="string" table:style-name="ce90">
            <text:p>siehe 7.2.3</text:p>
          </table:table-cell>
          <table:table-cell table:style-name="ce67"/>
          <table:table-cell table:style-name="ce155"/>
          <table:table-cell table:style-name="ce32"/>
          <table:table-cell table:style-name="ce36"/>
          <table:table-cell office:value-type="string" table:style-name="ce56">
            <text:p>Voir 7.2.3 de la DC 2009/965/CE</text:p>
          </table:table-cell>
          <table:table-cell table:number-columns-repeated="16347"/>
        </table:table-row>
        <table:table-row table:style-name="ro6">
          <table:table-cell office:value-type="string" table:style-name="ce14">
            <text:p>7.2</text:p>
          </table:table-cell>
          <table:table-cell office:value-type="string" table:style-name="ce13">
            <text:p>7.2.3.4</text:p>
          </table:table-cell>
          <table:table-cell office:value-type="string" table:style-name="ce13">
            <text:p>Avertisseurs sonores, commande<text:s/></text:p>
          </table:table-cell>
          <table:table-cell office:value-type="string" table:style-name="ce13">
            <text:p>Warning horns, control</text:p>
          </table:table-cell>
          <table:table-cell office:value-type="string" table:style-name="ce13">
            <text:p>No</text:p>
          </table:table-cell>
          <table:table-cell office:value-type="string" table:style-name="ce53">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table:style-name="ce3"/>
          <table:table-cell table:style-name="ce2"/>
          <table:table-cell table:number-columns-repeated="2" table:style-name="ce128"/>
          <table:table-cell table:number-columns-repeated="2" table:style-name="ce109"/>
          <table:table-cell office:value-type="string" table:style-name="ce111">
            <text:p>see 7.2.3</text:p>
          </table:table-cell>
          <table:table-cell table:number-columns-repeated="2" table:style-name="ce111"/>
          <table:table-cell table:style-name="ce16"/>
          <table:table-cell office:value-type="string" table:style-name="ce95">
            <text:p>Voir 7.2.3</text:p>
          </table:table-cell>
          <table:table-cell office:value-type="string" table:style-name="ce87">
            <text:p>siehe 7.2.3</text:p>
          </table:table-cell>
          <table:table-cell table:style-name="ce67"/>
          <table:table-cell table:style-name="ce155"/>
          <table:table-cell table:style-name="ce32"/>
          <table:table-cell table:style-name="ce36"/>
          <table:table-cell office:value-type="string" table:style-name="ce56">
            <text:p>Voir 7.2.3 de la DC 2009/965/CE</text:p>
          </table:table-cell>
          <table:table-cell table:number-columns-repeated="16347"/>
        </table:table-row>
        <table:table-row table:style-name="ro48">
          <table:table-cell office:value-type="string" table:style-name="ce14">
            <text:p>7.2</text:p>
          </table:table-cell>
          <table:table-cell office:value-type="string" table:style-name="ce13">
            <text:p>7.2.3.5</text:p>
          </table:table-cell>
          <table:table-cell office:value-type="string" table:style-name="ce13">
            <text:p>Vérification des niveaux de pression acoustique des avertisseurs sonores<text:s/></text:p>
          </table:table-cell>
          <table:table-cell office:value-type="string" table:style-name="ce13">
            <text:p>Warning horns verification of sound pressure levels</text:p>
          </table:table-cell>
          <table:table-cell office:value-type="string" table:style-name="ce13">
            <text:p>No</text:p>
          </table:table-cell>
          <table:table-cell office:value-type="string" table:style-name="ce53">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table:style-name="ce3"/>
          <table:table-cell table:style-name="ce2"/>
          <table:table-cell table:number-columns-repeated="2" table:style-name="ce128"/>
          <table:table-cell table:number-columns-repeated="2" table:style-name="ce109"/>
          <table:table-cell office:value-type="string" table:style-name="ce111">
            <text:p>see 7.2.3</text:p>
          </table:table-cell>
          <table:table-cell table:number-columns-repeated="2" table:style-name="ce111"/>
          <table:table-cell table:style-name="ce16"/>
          <table:table-cell office:value-type="string" table:style-name="ce94">
            <text:p>Voir 7.2.3</text:p>
          </table:table-cell>
          <table:table-cell office:value-type="string" table:style-name="ce90">
            <text:p>siehe 7.2.3</text:p>
          </table:table-cell>
          <table:table-cell table:style-name="ce67"/>
          <table:table-cell table:style-name="ce155"/>
          <table:table-cell table:style-name="ce32"/>
          <table:table-cell table:style-name="ce36"/>
          <table:table-cell office:value-type="string" table:style-name="ce56">
            <text:p>Voir 7.2.3 de la DC 2009/965/CE</text:p>
          </table:table-cell>
          <table:table-cell table:number-columns-repeated="16347"/>
        </table:table-row>
        <table:table-row table:style-name="ro47">
          <table:table-cell office:value-type="string" table:style-name="ce14">
            <text:p>7.2</text:p>
          </table:table-cell>
          <table:table-cell office:value-type="string" table:style-name="ce13">
            <text:p>7.2.4</text:p>
          </table:table-cell>
          <table:table-cell office:value-type="string" table:style-name="ce13">
            <text:p>Porte-signaux</text:p>
          </table:table-cell>
          <table:table-cell office:value-type="string" table:style-name="ce13">
            <text:p>Brackets<text:s/></text:p>
          </table:table-cell>
          <table:table-cell office:value-type="string" table:style-name="ce13">
            <text:p>No</text:p>
          </table:table-cell>
          <table:table-cell office:value-type="string" table:style-name="ce53">
            <text:p>B</text:p>
          </table:table-cell>
          <table:table-cell office:value-type="string" table:style-name="ce44">
            <text:p>B</text:p>
          </table:table-cell>
          <table:table-cell office:value-type="string" table:style-name="ce44">
            <text:p>A</text:p>
          </table:table-cell>
          <table:table-cell office:value-type="string" table:style-name="ce44">
            <text:p>A</text:p>
          </table:table-cell>
          <table:table-cell office:value-type="string" table:style-name="ce44">
            <text:p>B</text:p>
          </table:table-cell>
          <table:table-cell office:value-type="string" table:style-name="ce44">
            <text:p>A</text:p>
          </table:table-cell>
          <table:table-cell office:value-type="string" table:style-name="ce44">
            <text:p>B</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B</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à grande vitesse :</text:p>
            <text:p>STI OPE GV § 4.2.2.1.1 et § 4.3.3.3.2<text:s/></text:p>
            <text:p>Due à une erreur dans la STI OPE GV, ce point est fermé par l'application de la STI OPE RC</text:p>
            <text:p/>
            <text:p>Matériel conventionnel :</text:p>
            <text:p>STI OPE RC § 4.2.2.1.3 et § 4.3.4.4.2<text:s/></text:p>
            <text:p>Voir aussi le nouveau projet de la STI Wagon RC<text:s/></text:p>
            <text:p/>
            <text:p>Véhicules non-STI :</text:p>
            <text:p>UIC 532</text:p>
            <text:p>UIC 534</text:p>
          </table:table-cell>
          <table:table-cell office:value-type="string" table:style-name="ce128">
            <text:p/>
            <text:p>Fahrzeuge Hochgeschwindigkeit:<text:s/></text:p>
            <text:p>TSI RST <text:s/>§ 4.2.2.1.1 und <text:s/>§ 4.3.3.3.2<text:s/></text:p>
            <text:p>Aufgrund eines Fehlers in den TSI OPE HG, wird dieser Punkt durch die Anwendung der TSI OPE CR geschlossen</text:p>
            <text:p/>
            <text:p>Konventionelle Fahrzeuge :</text:p>
            <text:p>TSI OPE RC § 4.2.2.1.3 und § 4.3.4.4.2<text:s/></text:p>
            <text:p>Siehe auch Entwurf der neuen TSI Wag<text:s/></text:p>
            <text:p/>
            <text:p>Nicht-TSI Fahrzeuge:</text:p>
            <text:p>UIC 532</text:p>
            <text:p>UIC 534</text:p>
          </table:table-cell>
          <table:table-cell office:value-type="string" table:style-name="ce109">
            <text:p>Matériel à grande vitesse :</text:p>
            <text:p>STI OPE GV § 4.2.2.1.1 et § 4.3.3.3.2<text:s/></text:p>
            <text:p>Due à une erreur dans la STI OPE GV, ce point est fermé par l'application de la STI OPE RC</text:p>
            <text:p/>
            <text:p>Matériel conventionnel :</text:p>
            <text:p>STI OPE RC § 4.2.2.1.3 et § 4.3.3.2<text:s/></text:p>
            <text:p>Voir aussi la STI Wagon RC<text:s/></text:p>
            <text:p/>
            <text:p>Véhicules non-STI :</text:p>
            <text:p>UIC 532</text:p>
            <text:p>UIC 534</text:p>
          </table:table-cell>
          <table:table-cell office:value-type="string" table:style-name="ce109">
            <text:p/>
            <text:p>Fahrzeuge Hochgeschwindigkeit:<text:s/></text:p>
            <text:p>TSI RST <text:s/>§ 4.2.2.1.1 und <text:s/>§ 4.3.3.3.2<text:s/></text:p>
            <text:p>Aufgrund eines Fehlers in den TSI OPE HG, wird dieser Punkt durch die Anwendung der TSI OPE CR geschlossen</text:p>
            <text:p/>
            <text:p>Konventionelle Fahrzeuge :</text:p>
            <text:p>TSI OPE RC § 4.2.2.1.3 und § 4.3.3.2<text:s/></text:p>
            <text:p>Siehe auch TSI Wag CR</text:p>
            <text:p/>
            <text:p>Nicht-TSI Fahrzeuge:</text:p>
            <text:p>UIC 532</text:p>
            <text:p>UIC 534</text:p>
          </table:table-cell>
          <table:table-cell office:value-type="string" table:style-name="ce111">
            <text:p>3.1.4.d</text:p>
          </table:table-cell>
          <table:table-cell office:value-type="string" table:style-name="ce111">
            <text:p>UIC 532</text:p>
            <text:p>UIC 534</text:p>
          </table:table-cell>
          <table:table-cell office:value-type="string" table:style-name="ce111">
            <text:p>Matériel à grande vitesse :</text:p>
            <text:p>STI OPE GV § 4.2.2.1.1 et § 4.3.3.3.2<text:s/></text:p>
            <text:p>Due à une erreur dans la STI OPE GV, ce point est fermé par l'application de la STI OPE RC</text:p>
            <text:p/>
            <text:p>Matériel conventionnel :</text:p>
            <text:p>STI OPE RC § 4.2.2.1.3 et § 4.3.3.2<text:s/></text:p>
            <text:p>Voir aussi le nouveau Draft de la STI Wagon RC<text:s/></text:p>
            <text:p/>
            <text:p>Véhicules non-STI :</text:p>
            <text:p>UIC 532</text:p>
            <text:p>UIC 534</text:p>
          </table:table-cell>
          <table:table-cell table:style-name="ce16"/>
          <table:table-cell office:value-type="string" table:style-name="ce96">
            <text:p>Matériel à grande vitesse:</text:p>
            <text:p>STI OPE GV § 4.2.2.1.1 et § 4.3.3.3.2<text:s/></text:p>
            <text:p>Due à une erreur dans la STI OPE GV, ce point est fermé par l'application de la STI OPE RC</text:p>
            <text:p/>
            <text:p>Matériel conventionnel:</text:p>
            <text:p>STI OPE RC § 4.2.2.1.3 et § 4.3.3.2<text:s/></text:p>
            <text:p>Voir aussi le nouveau Draft de la STI WAG<text:s/></text:p>
            <text:p/>
            <text:p>Véhicules non-STI:</text:p>
            <text:p>UIC 532</text:p>
            <text:p>UIC 534</text:p>
          </table:table-cell>
          <table:table-cell office:value-type="string" table:style-name="ce87">
            <text:p>Fahrzeuge für Hochgeschwindigkeit:</text:p>
            <text:p>TSI OPE HS § 4.2.2.1.1 und § 4.3.3.3.2<text:s/></text:p>
            <text:p>Aufgrund eines Fehlers in den TSI OPE HG, wird dieser Punkt durch die Anwendung der TSI OPE CR geschlossen</text:p>
            <text:p/>
            <text:p>Fahrzeuge für konventionellen Verkehr:</text:p>
            <text:p>TSI OPE RC § 4.2.2.1.3 und § 4.3.4.4.2<text:s/></text:p>
            <text:p>Siehe auch Entwurf der neuen TSI WAG<text:s/></text:p>
            <text:p/>
            <text:p>Nicht-TSI Fahrzeuge:</text:p>
            <text:p>UIC 532</text:p>
            <text:p>UIC 534</text:p>
          </table:table-cell>
          <table:table-cell table:style-name="ce67"/>
          <table:table-cell office:value-type="string" table:style-name="ce155">
            <text:p>Matériel à grande vitesse :</text:p>
            <text:p>STI OPE GV § 4.2.2.1.1 et § 4.3.3.3.2<text:s/></text:p>
            <text:p>Due à une erreur dans la STI OPE GV, ce point est fermé par l'application de la STI OPE RC</text:p>
            <text:p/>
            <text:p>Matériel conventionnel :</text:p>
            <text:p>STI OPE RC § 4.2.2.1.3 et § 4.3.3.2<text:s/></text:p>
            <text:p>Voir aussi le nouveau Draft de la STI Wagon RC<text:s/></text:p>
            <text:p/>
            <text:p>Véhicules non-STI :</text:p>
            <text:p>UIC 532</text:p>
            <text:p>UIC 534</text:p>
            <text:p/>
            <text:p/>
            <text:p>Porte-drapeaux selon NF F 14401 et NF F 14003 selon l'arrêté du 23 juin 2003 section 2 "textes relatifs à la sécurité du personnel sur le réseau ferré national" article 124</text:p>
          </table:table-cell>
          <table:table-cell office:value-type="string" table:style-name="ce110">
            <text:p>Locomotives: NC;<text:s/></text:p>
            <text:p>Self-propelled units: NC;</text:p>
            <text:p>Coaches: 4.2.3.7;<text:s/></text:p>
          </table:table-cell>
          <table:table-cell office:value-type="string" table:style-name="ce43">
            <text:p>High speed</text:p>
            <text:p>CR OPE TSI § 4.2.2.1.3<text:s/></text:p>
            <text:p/>
            <text:p>Conventional<text:s/></text:p>
            <text:p>CR LOC&amp;PAS TSI § 4.2.7.1.3 and § 6.1.2.2.4</text:p>
            <text:p>CR OPE TSI § 4.2.2.1.3 and § 4.3.3.2<text:s text:c="2"/></text:p>
            <text:p>WAG TSI</text:p>
            <text:p/>
            <text:p>Non-TSI vehicles<text:s/></text:p>
            <text:p>UIC 532</text:p>
            <text:p>UIC 534</text:p>
          </table:table-cell>
          <table:table-cell office:value-type="string" table:style-name="ce56">
            <text:p>En France les porte-drapeaux sont obligatoires</text:p>
          </table:table-cell>
          <table:table-cell table:number-columns-repeated="16347"/>
        </table:table-row>
        <table:table-row table:style-name="ro57">
          <table:table-cell office:value-type="string" table:style-name="ce9">
            <text:p>8.0</text:p>
          </table:table-cell>
          <table:table-cell table:style-name="ce10"/>
          <table:table-cell office:value-type="string" table:style-name="ce10">
            <text:p>Systèmes d’alimentation en courant électrique et de commande embarqués<text:s/></text:p>
          </table:table-cell>
          <table:table-cell office:value-type="string" table:style-name="ce83">
            <text:p>Onboard power supply and control systems</text:p>
          </table:table-cell>
          <table:table-cell table:style-name="ce10"/>
          <table:table-cell table:number-columns-repeated="13" table:style-name="ce75"/>
          <table:table-cell table:number-columns-repeated="2" table:style-name="ce122"/>
          <table:table-cell table:number-columns-repeated="2" table:style-name="ce10"/>
          <table:table-cell table:style-name="ce140"/>
          <table:table-cell table:style-name="ce130"/>
          <table:table-cell table:number-columns-repeated="5" table:style-name="ce85"/>
          <table:table-cell table:style-name="ce22"/>
          <table:table-cell table:number-columns-repeated="2" table:style-name="ce83"/>
          <table:table-cell table:style-name="ce51"/>
          <table:table-cell table:style-name="ce113"/>
          <table:table-cell table:number-columns-repeated="2" table:style-name="ce12"/>
          <table:table-cell table:style-name="ce126"/>
          <table:table-cell table:number-columns-repeated="16347"/>
        </table:table-row>
        <table:table-row table:style-name="ro34">
          <table:table-cell office:value-type="string" table:style-name="ce14">
            <text:p>8.1</text:p>
          </table:table-cell>
          <table:table-cell office:value-type="string" table:style-name="ce13">
            <text:p>8.1</text:p>
          </table:table-cell>
          <table:table-cell office:value-type="string" table:style-name="ce13">
            <text:p>Exigences en matière de performance de traction<text:s/></text:p>
          </table:table-cell>
          <table:table-cell office:value-type="string" table:style-name="ce13">
            <text:p>Traction performance requirements</text:p>
          </table:table-cell>
          <table:table-cell table:style-name="ce13"/>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table:style-name="ce3"/>
          <table:table-cell table:style-name="ce2"/>
          <table:table-cell office:value-type="string" table:style-name="ce128">
            <text:p>Matériel à grande vitesse :<text:s/></text:p>
            <text:p>STI MR GV § 4.2.8.1</text:p>
            <text:p/>
            <text:p>Matériel conventionnel :<text:s/></text:p>
            <text:p>STI Loc&amp;Pas § 4.2.8.1.2</text:p>
            <text:p/>
            <text:p>Véhicules non-STI grande vitesse :<text:s/></text:p>
            <text:p>UIC 660</text:p>
            <text:p>Véhicules non-STI conventionnel :<text:s/></text:p>
            <text:p>UIC 611 § 4.2</text:p>
          </table:table-cell>
          <table:table-cell office:value-type="string" table:style-name="ce128">
            <text:p/>
            <text:p>Fahrzeuge Hochgeschwindigkeit:<text:s/></text:p>
            <text:p>TSI RST § 4.2.8.1</text:p>
            <text:p/>
            <text:p>Konventionelle Fahrzeuge :</text:p>
            <text:p>TSI Loc&amp;Pas § 4.2.8.1.2</text:p>
            <text:p/>
            <text:p>Nicht-TSI Fahrzeuge Hochgeschwindigkeit :</text:p>
            <text:p>UIC 660</text:p>
            <text:p>Konventionelle nicht-TSI Fahrzeuge:</text:p>
            <text:p>UIC 611 § 4.2</text:p>
          </table:table-cell>
          <table:table-cell office:value-type="string" table:style-name="ce109">
            <text:p>Matériel à grande vitesse :<text:s/></text:p>
            <text:p>STI MR GV § 4.2.8.1</text:p>
            <text:p/>
            <text:p>Matériel conventionnel :<text:s/></text:p>
            <text:p>STI Loc&amp;Pas § 4.2.8.1.2</text:p>
            <text:p/>
            <text:p>Véhicules non-STI (GV et RC) :<text:s/></text:p>
            <text:p>UIC 660</text:p>
            <text:p>UIC 611 § 4.2</text:p>
          </table:table-cell>
          <table:table-cell office:value-type="string" table:style-name="ce109">
            <text:p/>
            <text:p>Fahrzeuge Hochgeschwindigkeit:<text:s/></text:p>
            <text:p>TSI RST § 4.2.8.1</text:p>
            <text:p/>
            <text:p>Konventionelle Fahrzeuge :</text:p>
            <text:p>TSI Loc&amp;Pas § 4.2.8.1.2</text:p>
            <text:p/>
            <text:p>Nicht-TSI Fahrzeuge (HS und CR) :</text:p>
            <text:p>UIC 660</text:p>
            <text:p>UIC 611 § 4.2</text:p>
          </table:table-cell>
          <table:table-cell office:value-type="float" office:value="27" table:style-name="ce111">
            <text:p>27</text:p>
          </table:table-cell>
          <table:table-cell office:value-type="string" table:style-name="ce111">
            <text:p>Tableaux art 27</text:p>
          </table:table-cell>
          <table:table-cell office:value-type="string" table:style-name="ce111">
            <text:p>Matériel à grande vitesse :<text:s/></text:p>
            <text:p>STI MR GV § 4.2.8.1</text:p>
            <text:p/>
            <text:p>Matériel conventionnel :<text:s/></text:p>
            <text:p>STI Loc&amp;Pas § 4.2.8.1.2</text:p>
            <text:p/>
            <text:p>Véhicules non-STI grande vitesse :<text:s/></text:p>
            <text:p>UIC 660</text:p>
            <text:p/>
            <text:p>Véhicules non-STI conventionnel :<text:s/></text:p>
            <text:p>UIC 611 § 4.2</text:p>
            <text:p/>
            <text:p>Article 27 du RKS</text:p>
          </table:table-cell>
          <table:table-cell table:style-name="ce16"/>
          <table:table-cell office:value-type="string" table:style-name="ce84">
            <text:p>Matériel à grande vitesse :<text:s/></text:p>
            <text:p>STI MR GV § 4.2.8.1</text:p>
            <text:p/>
            <text:p>Matériel conventionnel :<text:s/></text:p>
            <text:p>STI Loc&amp;Pas § 4.2.8.1.2</text:p>
            <text:p/>
            <text:p>Véhicules non-STI grande vitesse :<text:s/></text:p>
            <text:p>UIC 660</text:p>
            <text:p/>
            <text:p>Véhicules non-STI conventionnel :<text:s/></text:p>
            <text:p>UIC 611 § 4.2</text:p>
          </table:table-cell>
          <table:table-cell office:value-type="string" table:style-name="ce84">
            <text:p>Fahrzeuge für Hochgeschwindigkeit:<text:s/></text:p>
            <text:p>TSI RST HS § 4.2.8.1</text:p>
            <text:p/>
            <text:p>Fahrzeuge für konventionellen Verkehr:<text:s/></text:p>
            <text:p>TSI Loc&amp;Pas § 4.2.8.1.2</text:p>
            <text:p/>
            <text:p>Nicht-TSI Fahrzeuge für Hochgeschwindigkeit:</text:p>
            <text:p>UIC 660</text:p>
            <text:p/>
            <text:p>Nicht-TSI Fahrzeuge für konventionellen Verkehr:</text:p>
            <text:p>UIC 611 § 4.2</text:p>
          </table:table-cell>
          <table:table-cell office:value-type="string" table:style-name="ce67">
            <text:p/>
            <text:p>Art. 74</text:p>
            <text:p>Art. 95</text:p>
          </table:table-cell>
          <table:table-cell office:value-type="string" table:style-name="ce189">
            <text:p>Matériel à grande vitesse :<text:s/></text:p>
            <text:p>STI MR GV § 4.2.8.1</text:p>
            <text:p/>
            <text:p>Matériel conventionnel :<text:s/></text:p>
            <text:p>STI Loc&amp;Pas § 4.2.8.1.2</text:p>
            <text:p/>
            <text:p>Véhicules non-STI grande vitesse :<text:s/></text:p>
            <text:p>UIC 660</text:p>
            <text:p/>
            <text:p>Véhicules non-STI conventionnel :<text:s/></text:p>
            <text:p>UIC 611 § 4.2</text:p>
            <text:p/>
            <text:p/>
          </table:table-cell>
          <table:table-cell office:value-type="string" table:style-name="ce110">
            <text:p>Locomotives: 4.2.6.1;<text:s/></text:p>
            <text:p>Self-propelled units: 4.2.6.1;</text:p>
            <text:p>Coaches: NC;<text:s/></text:p>
          </table:table-cell>
          <table:table-cell office:value-type="string" table:style-name="ce32">
            <text:p><text:s/>High Speed:</text:p>
            <text:p>HS RST TSI § 4.2.8.1</text:p>
            <text:p/>
            <text:p>Conventional:</text:p>
            <text:p>CR LOC&amp;PAS TSI § 4.2.8.1.2</text:p>
            <text:p/>
            <text:p>Non-TSI vehicles<text:s/></text:p>
            <text:p>UIC 660</text:p>
            <text:p>UIC 611</text:p>
          </table:table-cell>
          <table:table-cell office:value-type="string" table:style-name="ce103">
            <text:p>Cet item concerne aussi la circulation haut-le-pied des locomotives<text:s/></text:p>
            <text:p/>
            <text:p>Le demandeur doit démontrer dans le dossier technique les perfomances de traction de son matériel (calculs, essais …).</text:p>
            <text:p/>
            <text:p/>
          </table:table-cell>
          <table:table-cell table:number-columns-repeated="16347"/>
        </table:table-row>
        <table:table-row table:style-name="ro48">
          <table:table-cell office:value-type="string" table:style-name="ce14">
            <text:p>8.1</text:p>
          </table:table-cell>
          <table:table-cell office:value-type="string" table:style-name="ce13">
            <text:p>8.1.1</text:p>
          </table:table-cell>
          <table:table-cell office:value-type="string" table:style-name="ce13">
            <text:p>Accélération résiduelle à vitesse maximale<text:s/></text:p>
          </table:table-cell>
          <table:table-cell office:value-type="string" table:style-name="ce13">
            <text:p>Residual acceleration at max speed</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grande vitesse :<text:s/></text:p>
            <text:p>STI MR GV § 4.2.8.1</text:p>
            <text:p/>
            <text:p>Matériel conventionnel :</text:p>
            <text:p>STI Loc&amp;Pas § 4.2.8.1</text:p>
            <text:p/>
            <text:p>Véhicules non-STI à grande vitesse :<text:s/></text:p>
            <text:p>UIC 660</text:p>
          </table:table-cell>
          <table:table-cell office:value-type="string" table:style-name="ce128">
            <text:p>Fahrzeuge Hochgeschwindigkeit:<text:s/></text:p>
            <text:p>TSI RST § 4.2.8.1</text:p>
            <text:p/>
            <text:p>Konventionelle Fahrzeuge :</text:p>
            <text:p>TSI Loc&amp;Pas § 4.2.8.1</text:p>
            <text:p/>
            <text:p/>
            <text:p>Nicht-TSI Fahrzeuge Hochgeschwindigkeit:<text:s/></text:p>
            <text:p>UIC 660</text:p>
          </table:table-cell>
          <table:table-cell office:value-type="string" table:style-name="ce109">
            <text:p>Matériel grande vitesse :<text:s/></text:p>
            <text:p>STI MR GV § 4.2.8.1</text:p>
            <text:p/>
            <text:p>Matériel conventionnel :</text:p>
            <text:p>STI Loc&amp;Pas § 4.2.8.1</text:p>
            <text:p/>
            <text:p>Véhicules non-STI à grande vitesse :<text:s/></text:p>
            <text:p>UIC 660</text:p>
          </table:table-cell>
          <table:table-cell office:value-type="string" table:style-name="ce109">
            <text:p>Fahrzeuge Hochgeschwindigkeit:<text:s/></text:p>
            <text:p>TSI RST § 4.2.8.1</text:p>
            <text:p/>
            <text:p>Konventionelle Fahrzeuge :</text:p>
            <text:p>TSI Loc&amp;Pas § 4.2.8.1</text:p>
            <text:p/>
            <text:p/>
            <text:p>Nicht-TSI Fahrzeuge Hochgeschwindigkeit:<text:s/></text:p>
            <text:p>UIC 660</text:p>
          </table:table-cell>
          <table:table-cell office:value-type="string" table:style-name="ce111">
            <text:p>N.N.</text:p>
          </table:table-cell>
          <table:table-cell office:value-type="string" table:style-name="ce111">
            <text:p>N.N.</text:p>
          </table:table-cell>
          <table:table-cell office:value-type="string" table:style-name="ce111">
            <text:p>Matériel grande vitesse :<text:s/></text:p>
            <text:p>STI MR GV § 4.2.8.1</text:p>
            <text:p/>
            <text:p>Matériel conventionnel :</text:p>
            <text:p>STI Loc&amp;Pas § 4.2.8.1</text:p>
            <text:p/>
            <text:p>Véhicules non-STI à grande vitesse :<text:s/></text:p>
            <text:p>UIC 660</text:p>
          </table:table-cell>
          <table:table-cell table:style-name="ce16"/>
          <table:table-cell office:value-type="string" table:style-name="ce84">
            <text:p>Matériel grande vitesse :<text:s/></text:p>
            <text:p>STI MR GV § 4.2.8.1</text:p>
            <text:p/>
            <text:p>Matériel conventionnel :</text:p>
            <text:p>STI Loc&amp;Pas § 4.2.8.1</text:p>
            <text:p/>
            <text:p>Véhicules non-STI à grande vitesse :<text:s/></text:p>
            <text:p>UIC 660</text:p>
          </table:table-cell>
          <table:table-cell office:value-type="string" table:style-name="ce84">
            <text:p>Fahrzeuge für Hochgeschwindigkeit:<text:s/></text:p>
            <text:p>TSI RST HS § 4.2.8.1</text:p>
            <text:p/>
            <text:p>Fahrzeuge für konventionellen Verkehr:</text:p>
            <text:p>TSI Loc&amp;Pas § 4.2.8.1</text:p>
            <text:p/>
            <text:p>Nicht-TSI Fahrzeuge für Hochgeschwindigkeit:</text:p>
            <text:p>UIC 660</text:p>
          </table:table-cell>
          <table:table-cell table:style-name="ce67"/>
          <table:table-cell office:value-type="string" table:style-name="ce189">
            <text:p>Matériel grande vitesse :<text:s/></text:p>
            <text:p>STI MR GV § 4.2.8.1</text:p>
            <text:p/>
            <text:p>Matériel conventionnel :</text:p>
            <text:p>STI Loc&amp;Pas § 4.2.8.1</text:p>
            <text:p/>
            <text:p>Véhicules non-STI à grande vitesse :<text:s/></text:p>
            <text:p>UIC 660</text:p>
          </table:table-cell>
          <table:table-cell office:value-type="string" table:style-name="ce110">
            <text:p>Locomotives: NC;</text:p>
            <text:p>Self-propelled units: 4.2.6.1.1;</text:p>
            <text:p>Coaches: NC;</text:p>
          </table:table-cell>
          <table:table-cell office:value-type="string" table:style-name="ce110">
            <text:p>High Speed</text:p>
            <text:p>HS RST TSI § 4.2.8.1</text:p>
            <text:p><text:s text:c="2"/></text:p>
            <text:p>Conventional<text:s/></text:p>
            <text:p>CR LOC&amp;PAS TSI § 4.2.8.1</text:p>
            <text:p/>
            <text:p>Non-TSI high speed vehicles<text:s/></text:p>
            <text:p>UIC 660</text:p>
          </table:table-cell>
          <table:table-cell office:value-type="string" table:style-name="ce56">
            <text:p>Voir la particularité pour les Pays-Bas en 8.1 <text:s/>de la DC 2009/965/CE</text:p>
          </table:table-cell>
          <table:table-cell table:number-columns-repeated="16347"/>
        </table:table-row>
        <table:table-row table:style-name="ro46">
          <table:table-cell office:value-type="string" table:style-name="ce14">
            <text:p>8.1</text:p>
          </table:table-cell>
          <table:table-cell office:value-type="string" table:style-name="ce13">
            <text:p>8.1.2</text:p>
          </table:table-cell>
          <table:table-cell office:value-type="string" table:style-name="ce13">
            <text:p>Capacité de traction résiduelle en mode de fonctionnement dégradé<text:s/></text:p>
          </table:table-cell>
          <table:table-cell office:value-type="string" table:style-name="ce13">
            <text:p>Residual traction capability in degraded mode</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à grande vitesse :</text:p>
            <text:p>STI MR GV § 4.2.8.1</text:p>
            <text:p>STI SRT § 4.2.5.5.3</text:p>
            <text:p/>
            <text:p>Matériel conventionnel :</text:p>
            <text:p>STI Loc&amp;Pas § 4.2.8.1.2</text:p>
            <text:p>STI SRT § 4.2.5.5.3</text:p>
            <text:p/>
            <text:p>Véhicules non-STI à grande vitesse :<text:s/></text:p>
            <text:p>UIC 660</text:p>
          </table:table-cell>
          <table:table-cell office:value-type="string" table:style-name="ce128">
            <text:p>Fahrzeuge Hochgeschwindigkeit:<text:s/></text:p>
            <text:p>TSI RST <text:s/>§ 4.2.8.1</text:p>
            <text:p>TSI SRT § 4.2.5.5.3</text:p>
            <text:p/>
            <text:p>Konventionelle Fahrzeuge :</text:p>
            <text:p>TSI Loc&amp;Pas <text:s/>§ 4.2.8.1.2</text:p>
            <text:p>TSI SRT § 4.2.5.5.3</text:p>
            <text:p/>
            <text:p/>
            <text:p>Nicht-TSI Fahrzeuge Hochgeschwindigkeit:<text:s/></text:p>
            <text:p>UIC 660</text:p>
          </table:table-cell>
          <table:table-cell office:value-type="string" table:style-name="ce109">
            <text:p>Matériel à grande vitesse :</text:p>
            <text:p>STI MR GV § 4.2.8.1</text:p>
            <text:p>STI SRT § 4.2.5.5.3</text:p>
            <text:p/>
            <text:p>Matériel conventionnel :</text:p>
            <text:p>STI Loc&amp;Pas § 4.2.8.1.2</text:p>
            <text:p>STI SRT § 4.2.5.5.3</text:p>
            <text:p/>
            <text:p>Véhicules non-STI à grande vitesse :<text:s/></text:p>
            <text:p>UIC 660</text:p>
          </table:table-cell>
          <table:table-cell office:value-type="string" table:style-name="ce109">
            <text:p>Fahrzeuge Hochgeschwindigkeit:<text:s/></text:p>
            <text:p>TSI RST <text:s/>§ 4.2.8.1</text:p>
            <text:p>TSI SRT § 4.2.5.5.3</text:p>
            <text:p/>
            <text:p>Konventionelle Fahrzeuge :</text:p>
            <text:p>TSI Loc&amp;Pas <text:s/>§ 4.2.8.1.2</text:p>
            <text:p>TSI SRT § 4.2.5.5.3</text:p>
            <text:p/>
            <text:p/>
            <text:p>Nicht-TSI Fahrzeuge Hochgeschwindigkeit:<text:s/></text:p>
            <text:p>UIC 660</text:p>
          </table:table-cell>
          <table:table-cell office:value-type="string" table:style-name="ce111">
            <text:p>N.N.</text:p>
          </table:table-cell>
          <table:table-cell office:value-type="string" table:style-name="ce111">
            <text:p>N.N.</text:p>
          </table:table-cell>
          <table:table-cell office:value-type="string" table:style-name="ce111">
            <text:p>Matériel à grande vitesse :</text:p>
            <text:p>STI MR GV § 4.2.8.1</text:p>
            <text:p>STI SRT § 4.2.5.5.3</text:p>
            <text:p/>
            <text:p>Matériel conventionnel :</text:p>
            <text:p>STI Loc&amp;Pas § 4.2.8.1.2</text:p>
            <text:p>STI SRT § 4.2.5.5.3</text:p>
            <text:p/>
            <text:p>Véhicules non-STI à grande vitesse :<text:s/></text:p>
            <text:p>UIC 660</text:p>
          </table:table-cell>
          <table:table-cell table:style-name="ce16"/>
          <table:table-cell office:value-type="string" table:style-name="ce84">
            <text:p>Matériel à grande vitesse:</text:p>
            <text:p>STI MR GV § 4.2.8.1</text:p>
            <text:p>STI SRT § 4.2.5.5.3</text:p>
            <text:p/>
            <text:p>Matériel conventionnel:</text:p>
            <text:p>STI Loc&amp;Pas § 4.2.8.1.2</text:p>
            <text:p>STI SRT § 4.2.5.5.3</text:p>
            <text:p/>
            <text:p>Véhicules non-STI à grande vitesse:<text:s/></text:p>
            <text:p>UIC 660</text:p>
          </table:table-cell>
          <table:table-cell office:value-type="string" table:style-name="ce84">
            <text:p>Fahrzeuge für Hochgeschwindigkeit:</text:p>
            <text:p>TSI RST HS § 4.2.8.1</text:p>
            <text:p>TSI SRT § 4.2.5.5.3</text:p>
            <text:p/>
            <text:p>Fahrzeuge für konventionellen Verkehr:</text:p>
            <text:p>TSI Loc&amp;Pas § 4.2.8.1.2</text:p>
            <text:p>TSI SRT § 4.2.5.5.3</text:p>
            <text:p/>
            <text:p>Nicht-TSI Fahrzeuge für Hochgeschwindigkeit:</text:p>
            <text:p>UIC 660</text:p>
          </table:table-cell>
          <table:table-cell table:style-name="ce67"/>
          <table:table-cell office:value-type="string" table:style-name="ce189">
            <text:p>Matériel à grande vitesse :</text:p>
            <text:p>STI MR GV § 4.2.8.1</text:p>
            <text:p>STI SRT § 4.2.5.5.3</text:p>
            <text:p/>
            <text:p>Matériel conventionnel :</text:p>
            <text:p>STI Loc&amp;Pas § 4.2.8.1.2</text:p>
            <text:p>STI SRT § 4.2.5.5.3</text:p>
            <text:p/>
            <text:p>Véhicules non-STI à grande vitesse :<text:s/></text:p>
            <text:p>UIC 660</text:p>
          </table:table-cell>
          <table:table-cell office:value-type="string" table:style-name="ce110">
            <text:p>Locomotives: NC;</text:p>
            <text:p>Self-propelled units: 4.2.6.1.1;</text:p>
            <text:p>Coaches: NC;<text:s/></text:p>
          </table:table-cell>
          <table:table-cell office:value-type="string" table:style-name="ce110">
            <text:p>High Speed</text:p>
            <text:p>HS RST TSI § 4.2.8.1:</text:p>
            <text:p>SRT TSI § 4.2.5.5.3</text:p>
            <text:p/>
            <text:p>Conventional<text:s/></text:p>
            <text:p>CR LOC&amp;PAS TSI § 4.2.8.1</text:p>
            <text:p>SRT TSI § 4.2.5.5.3</text:p>
            <text:p/>
            <text:p>Non-TSI high speed vehicles :<text:s/></text:p>
            <text:p>UIC 660</text:p>
            <text:p/>
            <text:p/>
          </table:table-cell>
          <table:table-cell office:value-type="string" table:style-name="ce56">
            <text:p>Voir aussi le paramètre 10.2.3 "Passenger alarm" de la DC 2009/965/CE</text:p>
            <text:p/>
            <text:p/>
          </table:table-cell>
          <table:table-cell table:number-columns-repeated="16347"/>
        </table:table-row>
        <table:table-row table:style-name="ro7">
          <table:table-cell office:value-type="string" table:style-name="ce14">
            <text:p>8.1</text:p>
          </table:table-cell>
          <table:table-cell office:value-type="string" table:style-name="ce13">
            <text:p>8.1.3</text:p>
          </table:table-cell>
          <table:table-cell office:value-type="string" table:style-name="ce13">
            <text:p>Exigences d’adhérence roue-rail en traction<text:s/></text:p>
          </table:table-cell>
          <table:table-cell office:value-type="string" table:style-name="ce13">
            <text:p>Traction wheel/rail adhesion requirements</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table:number-columns-repeated="2" table:style-name="ce65"/>
          <table:table-cell office:value-type="string" table:style-name="ce128">
            <text:p>Matériel à grande vitesse :<text:s/></text:p>
            <text:p>STI MR GV § 4.2.8.2.</text:p>
            <text:p/>
            <text:p>Véhicules non-STI à grande vitesse :<text:s/></text:p>
            <text:p>UIC 660</text:p>
          </table:table-cell>
          <table:table-cell office:value-type="string" table:style-name="ce128">
            <text:p>Fahrzeuge Hochgeschwindigkeit:<text:s/></text:p>
            <text:p>TSI RST § 4.2.8.2.</text:p>
            <text:p/>
            <text:p>Nicht-TSI Fahrzeuge Hochgeschwindigkeit:<text:s/></text:p>
            <text:p>UIC 660</text:p>
          </table:table-cell>
          <table:table-cell office:value-type="string" table:style-name="ce109">
            <text:p>Matériel à grande vitesse :<text:s/></text:p>
            <text:p>STI MR GV § 4.2.8.2.</text:p>
            <text:p/>
            <text:p>Véhicules non-STI à grande vitesse :<text:s/></text:p>
            <text:p>UIC 660</text:p>
          </table:table-cell>
          <table:table-cell office:value-type="string" table:style-name="ce109">
            <text:p>Fahrzeuge Hochgeschwindigkeit:<text:s/></text:p>
            <text:p>TSI RST § 4.2.8.2.</text:p>
            <text:p/>
            <text:p>Nicht-TSI Fahrzeuge Hochgeschwindigkeit:<text:s/></text:p>
            <text:p>UIC 660</text:p>
          </table:table-cell>
          <table:table-cell office:value-type="string" table:style-name="ce111">
            <text:p>N.N.</text:p>
          </table:table-cell>
          <table:table-cell office:value-type="string" table:style-name="ce111">
            <text:p>N.N.</text:p>
          </table:table-cell>
          <table:table-cell office:value-type="string" table:style-name="ce111">
            <text:p>Matériel à grande vitesse :<text:s/></text:p>
            <text:p>STI MR GV § 4.2.8.2.</text:p>
            <text:p/>
            <text:p>Véhicules non-STI à grande vitesse :<text:s/></text:p>
            <text:p>UIC 660</text:p>
          </table:table-cell>
          <table:table-cell table:style-name="ce16"/>
          <table:table-cell office:value-type="string" table:style-name="ce84">
            <text:p>Matériel à grande vitesse:<text:s/></text:p>
            <text:p>STI MR GV § 4.2.8.2.</text:p>
            <text:p/>
            <text:p>Véhicules non-STI à grande vitesse:<text:s/></text:p>
            <text:p>UIC 660</text:p>
          </table:table-cell>
          <table:table-cell office:value-type="string" table:style-name="ce84">
            <text:p>Fahrzeuge für Hochgeschwindigkeit:<text:s/></text:p>
            <text:p>TSI RST HS § 4.2.8.2</text:p>
            <text:p/>
            <text:p>Nicht-TSI Fahrzeuge für Hochgeschwindigkeit:</text:p>
            <text:p>UIC 660</text:p>
          </table:table-cell>
          <table:table-cell office:value-type="string" table:style-name="ce67">
            <text:p>Art. 74</text:p>
            <text:p>Art. 95</text:p>
          </table:table-cell>
          <table:table-cell office:value-type="string" table:style-name="ce189">
            <text:p>Matériel à grande vitesse :<text:s/></text:p>
            <text:p>STI MR GV § 4.2.8.2</text:p>
            <text:p/>
            <text:p>Véhicules non-STI à grande vitesse :<text:s/></text:p>
            <text:p>UIC 660</text:p>
            <text:p/>
            <text:p/>
            <text:p/>
          </table:table-cell>
          <table:table-cell office:value-type="string" table:style-name="ce110">
            <text:p>Locomotives: 4.2.6.1.1;<text:s/></text:p>
            <text:p>Self-propelled units: 4.2.6.1.2;</text:p>
            <text:p>Coaches: NC;<text:s/></text:p>
          </table:table-cell>
          <table:table-cell office:value-type="string" table:style-name="ce110">
            <text:p>High speed</text:p>
            <text:p>HS RST TSI. § 4.2.8.2</text:p>
            <text:p/>
            <text:p>Non-TSI high speed vehicles<text:s/></text:p>
            <text:p>UIC 660</text:p>
            <text:p/>
          </table:table-cell>
          <table:table-cell office:value-type="string" table:style-name="ce56">
            <text:p>concerne seulement la GV</text:p>
            <text:p>concerns only HS</text:p>
          </table:table-cell>
          <table:table-cell table:number-columns-repeated="16347"/>
        </table:table-row>
        <table:table-row table:style-name="ro9">
          <table:table-cell office:value-type="string" table:style-name="ce14">
            <text:p>8.2</text:p>
          </table:table-cell>
          <table:table-cell office:value-type="string" table:style-name="ce13">
            <text:p>8.2</text:p>
          </table:table-cell>
          <table:table-cell office:value-type="string" table:style-name="ce13">
            <text:p>Spécifications fonctionnelles et techniques relatives aux interfaces entre le véhicule et le sous-système "énergie"<text:s/></text:p>
          </table:table-cell>
          <table:table-cell office:value-type="string" table:style-name="ce13">
            <text:p>Functional and technical specification related to the interface between the vehicle and the energy subsystem</text:p>
          </table:table-cell>
          <table:table-cell table:style-name="ce13"/>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table:style-name="ce3"/>
          <table:table-cell table:style-name="ce2"/>
          <table:table-cell office:value-type="string" table:style-name="ce128">
            <text:p/>
            <text:p>25 kV AC</text:p>
            <text:p>15 kV AC (16,7 Hz)</text:p>
            <text:p>3 kV DC</text:p>
          </table:table-cell>
          <table:table-cell office:value-type="string" table:style-name="ce128">
            <text:p>25 kV AC</text:p>
            <text:p>15 kV AC (16,7 Hz)</text:p>
            <text:p>3 kV DC</text:p>
          </table:table-cell>
          <table:table-cell office:value-type="string" table:style-name="ce109">
            <text:p>25 kV 50 Hz AC</text:p>
            <text:p>3 kV DC</text:p>
          </table:table-cell>
          <table:table-cell office:value-type="string" table:style-name="ce109">
            <text:p>25 kV 50 Hz AC</text:p>
            <text:p>3 kV DC</text:p>
          </table:table-cell>
          <table:table-cell table:style-name="ce111"/>
          <table:table-cell table:style-name="ce62"/>
          <table:table-cell office:value-type="string" table:style-name="ce151">
            <text:p>In the Netherlands, the voltages and frequencies of the power supply are<text:s/></text:p>
            <text:p>1,5 kV DC and<text:s/></text:p>
            <text:p>25 kV (50 Hz) AC.</text:p>
            <text:p/>
            <text:p>(most CR = DC<text:s/></text:p>
            <text:p>and<text:s/></text:p>
            <text:p>HS and Betuwe = 25 kV)</text:p>
          </table:table-cell>
          <table:table-cell table:style-name="ce16"/>
          <table:table-cell office:value-type="string" table:style-name="ce84">
            <text:p>En Suisse la tension du reseau s'élève à 15 kV CA avec une fréquence de 16,7 Hz.<text:s/></text:p>
            <text:p/>
            <text:p>Dans certaines lignes proches de la frontière, ils existent aussi: 25 kV AC avec 50 Hz, 1,5 kV DC et 3 kV DC</text:p>
            <text:p/>
            <text:p/>
            <text:p>Voir aussi le document de référence des réseaux (Network Statement des gestionnaires d'infrastructure)</text:p>
          </table:table-cell>
          <table:table-cell office:value-type="string" table:style-name="ce87">
            <text:p>In der Schweiz beträgt die Netzspannung 15kV AC, bei einer Netzfrequenz von 16,7Hz</text:p>
            <text:p/>
            <text:p>In grenznahen Bereichen existieren Strecken mit 25 kV AC bei 50 Hz, daneben 1,5 kV DC und 3 kV DC<text:s/></text:p>
            <text:p/>
            <text:p>Netzzugangsbedingungen der Infrastrukturbetreiber (Network Statement).</text:p>
          </table:table-cell>
          <table:table-cell table:style-name="ce67"/>
          <table:table-cell office:value-type="string" table:style-name="ce189">
            <text:p>En France,les tensions et fréquences de l'alimentation éléctrique sont<text:s text:c="2"/></text:p>
            <text:p>1,5 kV CC et</text:p>
            <text:p>25 kV (50 Hz) CA.</text:p>
            <text:p/>
            <text:p>3 kV CCà la frontière italienne</text:p>
            <text:p>15 kV CA à la frontière Allemande</text:p>
          </table:table-cell>
          <table:table-cell office:value-type="string" table:style-name="ce110">
            <text:p>Locomotives: 4.2.2;</text:p>
            <text:p>Self-propelled units: 4.2.2;</text:p>
            <text:p><text:s/>Coaches: 4.2.2;<text:s/></text:p>
          </table:table-cell>
          <table:table-cell office:value-type="string" table:style-name="ce110">
            <text:p>In Spain, the voltages and frequencies of the power supply are 3kV DC and 25 kV (50 Hz) AC.</text:p>
          </table:table-cell>
          <table:table-cell office:value-type="string" table:style-name="ce56">
            <text:p>Information à titre purement indicatif<text:s/></text:p>
            <text:p>Pour plus de détails voir RINF</text:p>
          </table:table-cell>
          <table:table-cell table:number-columns-repeated="16347"/>
        </table:table-row>
        <table:table-row table:style-name="ro5">
          <table:table-cell office:value-type="string" table:style-name="ce14">
            <text:p>8.2</text:p>
          </table:table-cell>
          <table:table-cell office:value-type="string" table:style-name="ce13">
            <text:p>8.2.1</text:p>
          </table:table-cell>
          <table:table-cell office:value-type="string" table:style-name="ce13">
            <text:p>Spécifications fonctionnelles et techniques relatives à l’alimentation en courant électrique</text:p>
          </table:table-cell>
          <table:table-cell office:value-type="string" table:style-name="ce13">
            <text:p>Functional and technical specification related to the electric power supply</text:p>
          </table:table-cell>
          <table:table-cell table:style-name="ce13"/>
          <table:table-cell office:value-type="string" table:style-name="ce53">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office:value-type="string" table:style-name="ce55">
            <text:p>C</text:p>
          </table:table-cell>
          <table:table-cell office:value-type="string" table:style-name="ce3">
            <text:p>30 (RGUIF 2.1.1 § 5.2.1.1 tiret a)</text:p>
            <text:p>32 <text:s/>(RGUIF 2.1.1 § 5.2.1.2 tiret a)</text:p>
            <text:p>33 <text:s/>(RGUIF 2.1.1 § 5.2.1.3 tiret a)</text:p>
            <text:p>34 (RGUIF 2.1.1 § 5.2.1.4 tiret a)</text:p>
            <text:p>35 (RGUIF 2.1.1 § 5.2.1.4 tiret b)<text:s/></text:p>
            <text:p>36 (RGUIF 2.1.1 § 5.2.1.5 tiret a)<text:s/></text:p>
            <text:p>37 (RGUIF 2.1.1 § 5.2.1.5 tiret b)</text:p>
            <text:p>45 (RG</text:p>
          </table:table-cell>
          <table:table-cell office:value-type="string" table:style-name="ce2">
            <text:p>8.2.a, 8.2.b, 8.2.c, 8.2.d, 8.2.e, 8.2.f, 8.2.g, 8.2.h, 8.2.i, 8.2.j, 8.2.k, 8.2.l, 8.2.m, 8.2.p , 10.2.f</text:p>
          </table:table-cell>
          <table:table-cell office:value-type="string" table:style-name="ce128">
            <text:p>Matériel à grande vitesse :</text:p>
            <text:p>STI MR GV § 4.2.8.3 et § 4.2.7.3</text:p>
            <text:p/>
            <text:p>Matériel conventionnel :</text:p>
            <text:p>STI Loc&amp;Pas § 4.2.8.2 et § 4.2.3.3</text:p>
            <text:p/>
            <text:p>Véhicules non-STI (concerne tout le 8.2.1) :</text:p>
            <text:p>EN 50153</text:p>
            <text:p>EN 50163 + A1</text:p>
            <text:p><text:s/>EN 50388</text:p>
            <text:p>ou</text:p>
            <text:p>UIC 533</text:p>
            <text:p>UIC 550</text:p>
            <text:p>UIC 600</text:p>
            <text:p>UIC 611</text:p>
            <text:p>UIC 627-1</text:p>
            <text:p>UIC 660</text:p>
            <text:p>UIC 797</text:p>
          </table:table-cell>
          <table:table-cell office:value-type="string" table:style-name="ce128">
            <text:p>Fahrzeuge Hochgeschwindigkeit :</text:p>
            <text:p>TSI RST § 4.2.8.3 und § 4.2.7.3</text:p>
            <text:p/>
            <text:p>Konventionelle Fahrzeuge :</text:p>
            <text:p>TSI Loc&amp;Pas § 4.2.8.2 und § 4.2.3.3</text:p>
            <text:p/>
            <text:p>Nicht-TSI Fahrzeuge (betrifft den gesamten Pkt 8.2.1) :</text:p>
            <text:p>EN 50153</text:p>
            <text:p>EN 50163 + A1</text:p>
            <text:p>EN 50388</text:p>
            <text:p>oder</text:p>
            <text:p>UIC 533</text:p>
            <text:p>UIC 550</text:p>
            <text:p>UIC 600</text:p>
            <text:p>UIC 611</text:p>
            <text:p>UIC 627-1</text:p>
            <text:p>UIC 660</text:p>
            <text:p>UIC 797</text:p>
          </table:table-cell>
          <table:table-cell office:value-type="string" table:style-name="ce109">
            <text:p>GI.II.STC-VF</text:p>
            <text:p/>
            <text:p>Matériel à grande vitesse :</text:p>
            <text:p>STI MR GV § 4.2.8.3 et § 4.2.7.3</text:p>
            <text:p/>
            <text:p>Matériel conventionnel :</text:p>
            <text:p>STI Loc&amp;Pas § 4.2.8.2 et § 4.2.3.3</text:p>
            <text:p/>
            <text:p>Véhicules non-STI (concerne tout le 8.2.1 de la DC 2009/965/CE) :</text:p>
            <text:p>EN 50153</text:p>
            <text:p>EN 50163 + A1</text:p>
            <text:p><text:s/>EN 50388</text:p>
            <text:p>ou</text:p>
            <text:p>UIC 533</text:p>
            <text:p>UIC 550</text:p>
            <text:p>UIC 600</text:p>
            <text:p>UIC 611</text:p>
            <text:p>UIC 627-1</text:p>
            <text:p>UIC 660</text:p>
            <text:p>UIC 797</text:p>
          </table:table-cell>
          <table:table-cell office:value-type="string" table:style-name="ce109">
            <text:p>GI.II.STC-VF</text:p>
            <text:p/>
            <text:p>Fahrzeuge Hochgeschwindigkeit :</text:p>
            <text:p>TSI RST § 4.2.8.3 und § 4.2.7.3</text:p>
            <text:p/>
            <text:p>Konventionelle Fahrzeuge :</text:p>
            <text:p>TSI Loc&amp;Pas § 4.2.8.2 und § 4.2.3.3</text:p>
            <text:p/>
            <text:p>Nicht-TSI Fahrzeuge (betrifft den gesamten Pkt 8.2.1 der CD 2009/965/EC) :</text:p>
            <text:p>EN 50153</text:p>
            <text:p>EN 50163 + A1</text:p>
            <text:p>EN 50388</text:p>
            <text:p>oder</text:p>
            <text:p>UIC 533</text:p>
            <text:p>UIC 550</text:p>
            <text:p>UIC 600</text:p>
            <text:p>UIC 611</text:p>
            <text:p>UIC 627-1</text:p>
            <text:p>UIC 660</text:p>
            <text:p>UIC 797</text:p>
          </table:table-cell>
          <table:table-cell office:value-type="string" table:style-name="ce111">
            <text:p>3.1.1.a</text:p>
            <text:p>3.1.1.f</text:p>
            <text:p>3.1.1.g</text:p>
            <text:p>3.1.1.i</text:p>
            <text:p/>
            <text:p>13.c</text:p>
            <text:p>13.d</text:p>
            <text:p/>
            <text:p>21 (1500 V)</text:p>
            <text:p>23 (25 kV)</text:p>
          </table:table-cell>
          <table:table-cell office:value-type="string" table:style-name="ce111">
            <text:p>UIC 533</text:p>
            <text:p>UIC 552</text:p>
            <text:p>UIC 611</text:p>
            <text:p/>
            <text:p>EN 50124</text:p>
            <text:p>EN 50153</text:p>
            <text:p/>
            <text:p>NEN 1010</text:p>
            <text:p>NEN 3140</text:p>
          </table:table-cell>
          <table:table-cell office:value-type="string" table:style-name="ce111">
            <text:p>Matériel à grande vitesse :</text:p>
            <text:p>STI MR GV § 4.2.8.3 et § 4.2.7.3</text:p>
            <text:p/>
            <text:p>Matériel conventionnel :</text:p>
            <text:p>STI Loc&amp;Pas § 4.2.8.2 et § 4.2.3.3</text:p>
            <text:p/>
            <text:p>Véhicules non-STI (concerne tout le 8.2.1) :</text:p>
            <text:p>EN 50153</text:p>
            <text:p>EN 50163 + A1</text:p>
            <text:p>EN 50388</text:p>
            <text:p>ou</text:p>
            <text:p>UIC 533</text:p>
            <text:p>UIC 550</text:p>
            <text:p>UIC 600</text:p>
            <text:p>UIC 611</text:p>
            <text:p>UIC 627-1</text:p>
            <text:p>UIC 660</text:p>
            <text:p>UIC 797</text:p>
          </table:table-cell>
          <table:table-cell office:value-type="string" table:style-name="ce16">
            <text:p>Art.</text:p>
            <text:p>48.4</text:p>
            <text:p>49.1</text:p>
            <text:p>52.2</text:p>
          </table:table-cell>
          <table:table-cell office:value-type="string" table:style-name="ce84">
            <text:p>Notification: <text:s/>CH-1.8-0020:</text:p>
            <text:p>Specification of interface infra - vehicle for engergy</text:p>
            <text:p>OCF art.45</text:p>
            <text:p/>
            <text:p>Matériel à grande vitesse :</text:p>
            <text:p>STI MR GV § 4.2.8.3 et § 4.2.7.3</text:p>
            <text:p/>
            <text:p>Matériel conventionnel :</text:p>
            <text:p>STI Loc&amp;Pas § 4.2.8.2 et § 4.2.3.3</text:p>
            <text:p/>
            <text:p>Véhicules non-STI (concerne tout le 8.2.1) :</text:p>
            <text:p>EN 50153</text:p>
            <text:p>EN 50163 + A1</text:p>
            <text:p><text:s/>EN 50388</text:p>
            <text:p>ou</text:p>
            <text:p>UIC 533</text:p>
            <text:p>UIC 550</text:p>
            <text:p>UIC 600</text:p>
            <text:p>UIC 611</text:p>
            <text:p>UIC 627-1</text:p>
            <text:p>UIC 660</text:p>
            <text:p>UIC 797</text:p>
          </table:table-cell>
          <table:table-cell office:value-type="string" table:style-name="ce90">
            <text:p>Notification: <text:s/>CH-1.8-0020:</text:p>
            <text:p>Specification of interface infra - vehicle for engergy</text:p>
            <text:p>EBV Art 45</text:p>
            <text:p/>
            <text:p>Fahrzeuge für Hochgeschwindigkeit:</text:p>
            <text:p>TSI RST HS § 4.2.8.3 und § 4.2.7.3</text:p>
            <text:p/>
            <text:p>Fahrzeuge für konventionellen Verkehr:</text:p>
            <text:p>TSI Loc&amp;Pas § 4.2.8.2 und § 4.2.3.3</text:p>
            <text:p/>
            <text:p>Nicht-TSI Fahrzeuge (betrifft den gesamten Punkt 8.2.1) :</text:p>
            <text:p>EN 50153</text:p>
            <text:p>EN 50163 + A1</text:p>
            <text:p>EN 50388</text:p>
            <text:p>oder</text:p>
            <text:p>UIC 533</text:p>
            <text:p>UIC 550</text:p>
            <text:p>UIC 600</text:p>
            <text:p>UIC 611</text:p>
            <text:p>UIC 627-1</text:p>
            <text:p>UIC 660</text:p>
            <text:p>UIC 797</text:p>
          </table:table-cell>
          <table:table-cell office:value-type="string" table:style-name="ce67">
            <text:p>Art. 100</text:p>
          </table:table-cell>
          <table:table-cell office:value-type="string" table:style-name="ce190">
            <text:p>Matériel à grande vitesse :</text:p>
            <text:p>STI MR GV § 4.2.8.3 et § 4.2.7.3</text:p>
            <text:p>et</text:p>
            <text:p>SAM T 004 § 3.4 et § 3.5</text:p>
            <text:p/>
            <text:p>Matériel conventionnel :</text:p>
            <text:p>STI Loc&amp;Pas § 4.2.8.2 et § 4.2.3.3</text:p>
            <text:p>SAM T 004 § 3.4 et § 3.5</text:p>
            <text:p/>
            <text:p>En alimentation à courant continu, les engins doivent respecter les critères du chapitre 11.5 de la norme EN 50388.</text:p>
            <text:p>En alimentation 25 kV à courant monophasé les engins doivent respecter les critères du chapitre 6 de la norme EN 50388.</text:p>
            <text:p/>
            <text:p>L’équipement électrique doit permettre un fonctionnement normal du train, en traction et en freinage, pour toutes les valeurs de la tension ligne situées dans les limites spécifiées par la norme EN 50163.</text:p>
            <text:p/>
            <text:p/>
            <text:p>Matériel à grande vitesse non-STI :</text:p>
            <text:p>SAM E 902 version 1</text:p>
            <text:p>SAM T 004 (anciennement SAM T 001, SAM T 002)</text:p>
            <text:p>UIC 611</text:p>
            <text:p>prUIC 797<text:span text:style-name="T9"/></text:p>
            <text:p/>
          </table:table-cell>
          <table:table-cell office:value-type="string" table:style-name="ce110">
            <text:p>Locomotives: 4.2.2.1;</text:p>
            <text:p>Self-propelled units: 4.2.2.1;</text:p>
            <text:p><text:s/>Coaches: 4.2.2.1;<text:s/></text:p>
          </table:table-cell>
          <table:table-cell office:value-type="string" table:style-name="ce110">
            <text:p>High Speed</text:p>
            <text:p>HS RST TSI § 4.2.8.3 and <text:s/>§ 4.2.7.3</text:p>
            <text:p>Conventional<text:s/></text:p>
            <text:p>CR LOC&amp;PAS TSI § 4.2.8.2 and § 4.2.3.3</text:p>
            <text:p/>
            <text:p>Non-TSI conventional vehicles:</text:p>
            <text:p>EN 50153, EN 50163, UIC 797, UIC 611, UIC 550, UIC 533</text:p>
            <text:p>Non-TSI high speed vehicles:</text:p>
            <text:p>UIC 797-0, UIC 660, UIC 611, UIC 550</text:p>
            <text:p/>
            <text:p>In Spain, the voltages and frequencies of the power supply are 3kV DC and 25 kV (50 Hz) AC.</text:p>
            <text:p>These ranges of voltages and frequencies are defined in table 1 (voltage) and <text:s/>§ 4.2.(frequency) of EN 50163.</text:p>
            <text:p>Electric units shall be able to operate within these ranges.</text:p>
            <text:p>UIC 550 and UIC 552 (train line for locomotives and coaches) and UNE-EN 61287-1 (for auxiliary converters).</text:p>
            <text:p>Tests shall be done according to EN 50215 § 9.15.3</text:p>
          </table:table-cell>
          <table:table-cell office:value-type="string" table:style-name="ce56">
            <text:p>Pour le matériel nouveau : le détail des STI figure dans les sous-paramètres du 8.2.1. de la DC 2009/965/CE</text:p>
            <text:p/>
            <text:p>Pour le Véhicules non-STI : l'ensemble des dispositions figure dans cet item.</text:p>
            <text:p/>
            <text:p/>
            <text:p>suite aux points ouverts dans les STI</text:p>
            <text:p>because of the open points in the TSIs</text:p>
          </table:table-cell>
          <table:table-cell table:number-columns-repeated="16347"/>
        </table:table-row>
        <table:table-row table:style-name="ro7">
          <table:table-cell office:value-type="string" table:style-name="ce14">
            <text:p>8.2</text:p>
          </table:table-cell>
          <table:table-cell office:value-type="string" table:style-name="ce13">
            <text:p>8.2.1.1</text:p>
          </table:table-cell>
          <table:table-cell office:value-type="string" table:style-name="ce13">
            <text:p>Alimentation en énergie</text:p>
          </table:table-cell>
          <table:table-cell office:value-type="string" table:style-name="ce13">
            <text:p>Power supply</text:p>
          </table:table-cell>
          <table:table-cell office:value-type="string" table:style-name="ce13">
            <text:p>Yes</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table:style-name="ce3"/>
          <table:table-cell table:style-name="ce2"/>
          <table:table-cell office:value-type="string" table:style-name="ce128">
            <text:p>Matériel à grande vitesse :<text:s/></text:p>
            <text:p>STI MR GV § 4.2.8.3</text:p>
            <text:p/>
            <text:p>Matériel conventionnel :</text:p>
            <text:p>STI Loc&amp;Pas § 4.2.8.2</text:p>
          </table:table-cell>
          <table:table-cell office:value-type="string" table:style-name="ce128">
            <text:p>Fahrzeuge Hochgeschwindigkeit:<text:s/></text:p>
            <text:p>TSI RST § 4.2.8.3</text:p>
            <text:p/>
            <text:p>Konventionelle Fahrzeuge :</text:p>
            <text:p>TSI Loc&amp;Pas § 4.2.8.2</text:p>
          </table:table-cell>
          <table:table-cell office:value-type="string" table:style-name="ce109">
            <text:p>Matériel à grande vitesse :<text:s/></text:p>
            <text:p>STI MR GV § 4.2.8.3</text:p>
            <text:p/>
            <text:p>Matériel conventionnel :</text:p>
            <text:p>STI Loc&amp;Pas § 4.2.8.2.1</text:p>
          </table:table-cell>
          <table:table-cell office:value-type="string" table:style-name="ce109">
            <text:p>Fahrzeuge Hochgeschwindigkeit:<text:s/></text:p>
            <text:p>TSI RST § 4.2.8.3</text:p>
            <text:p/>
            <text:p>Konventionelle Fahrzeuge :</text:p>
            <text:p>TSI Loc&amp;Pas § 4.2.8.2.1</text:p>
          </table:table-cell>
          <table:table-cell office:value-type="string" table:style-name="ce111">
            <text:p>N.N.</text:p>
          </table:table-cell>
          <table:table-cell office:value-type="string" table:style-name="ce111">
            <text:p>N.N.</text:p>
          </table:table-cell>
          <table:table-cell office:value-type="string" table:style-name="ce111">
            <text:p>Matériel à grande vitesse :<text:s/></text:p>
            <text:p>STI MR GV § 4.2.8.3</text:p>
            <text:p/>
            <text:p>Matériel conventionnel :</text:p>
            <text:p>STI Loc&amp;Pas § 4.2.8.2</text:p>
          </table:table-cell>
          <table:table-cell table:style-name="ce16"/>
          <table:table-cell office:value-type="string" table:style-name="ce84">
            <text:p>Matériel à grande vitesse:<text:s/></text:p>
            <text:p>STI MR GV § 4.2.8.3</text:p>
            <text:p/>
            <text:p>Matériel conventionnel:</text:p>
            <text:p>STI Loc&amp;Pas § 4.2.8.2</text:p>
          </table:table-cell>
          <table:table-cell office:value-type="string" table:style-name="ce84">
            <text:p>Fahrzeuge für Hochgeschwindigkeit:<text:s/></text:p>
            <text:p>TSI RST HS § 4.2.8.3</text:p>
            <text:p/>
            <text:p>Fahrzeuge für konventionellen Verkehr:</text:p>
            <text:p>TSI Loc&amp;Pas § 4.2.8.2</text:p>
          </table:table-cell>
          <table:table-cell table:style-name="ce67"/>
          <table:table-cell office:value-type="string" table:style-name="ce190">
            <text:p>Matériel à grande vitesse :<text:s/></text:p>
            <text:p>STI MR GV § 4.2.8.3</text:p>
            <text:p/>
            <text:p>Matériel conventionnel :</text:p>
            <text:p>STI Loc&amp;Pas § 4.2.8.2.1</text:p>
          </table:table-cell>
          <table:table-cell office:value-type="string" table:style-name="ce110">
            <text:p>Locomotives: 4.2.2.1.1 and 4.2.2.3;<text:s/></text:p>
            <text:p>Self-propelled units: 4.2.2.1.1;</text:p>
            <text:p><text:s/>Coaches: 4.2.2.1.1 and 4.2.2.3;<text:s/></text:p>
            <text:p/>
          </table:table-cell>
          <table:table-cell office:value-type="string" table:style-name="ce32">
            <text:p>High Speed</text:p>
            <text:p>HS RST TSI § 4.2.8.3</text:p>
            <text:p/>
            <text:p>Conventional<text:s/></text:p>
            <text:p>CR LOC&amp;PAS TSI § 4.2.8.2.1</text:p>
            <text:p/>
            <text:p/>
          </table:table-cell>
          <table:table-cell office:value-type="string" table:style-name="ce56">
            <text:p>A:</text:p>
            <text:p>pour la liste des paramètres / for the list of parameters</text:p>
            <text:p/>
            <text:p>Voir aussi la tête de chapitre 8.2.1. de la DC 2009/965/CE</text:p>
            <text:p/>
            <text:p/>
          </table:table-cell>
          <table:table-cell table:number-columns-repeated="16347"/>
        </table:table-row>
        <table:table-row table:style-name="ro58">
          <table:table-cell office:value-type="string" table:style-name="ce14">
            <text:p>8.2</text:p>
          </table:table-cell>
          <table:table-cell office:value-type="string" table:style-name="ce13">
            <text:p>8.2.1.2</text:p>
          </table:table-cell>
          <table:table-cell office:value-type="string" table:style-name="ce13">
            <text:p>Impédance entre le pantographe et les roues<text:s/></text:p>
          </table:table-cell>
          <table:table-cell office:value-type="string" table:style-name="ce13">
            <text:p>Impedance between pantograph and wheels</text:p>
          </table:table-cell>
          <table:table-cell office:value-type="string" table:style-name="ce13">
            <text:p>Yes</text:p>
          </table:table-cell>
          <table:table-cell office:value-type="string" table:style-name="ce53">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office:value-type="string" table:style-name="ce55">
            <text:p>C</text:p>
          </table:table-cell>
          <table:table-cell table:style-name="ce3"/>
          <table:table-cell table:style-name="ce2"/>
          <table:table-cell office:value-type="string" table:style-name="ce128">
            <text:p>Matériel à grande vitesse :<text:s/></text:p>
            <text:p>STI MR GV § 4.2.8.3.10</text:p>
            <text:p/>
            <text:p>Matériel conventionnel :</text:p>
            <text:p>STI Loc&amp;Pas § 4.2.3.3.1</text:p>
          </table:table-cell>
          <table:table-cell office:value-type="string" table:style-name="ce128">
            <text:p>Fahrzeuge Hochgeschwindigkeit:<text:s/></text:p>
            <text:p>TSI RST § 4.2.8.3.10</text:p>
            <text:p/>
            <text:p>Konventionelle Fahrzeuge :</text:p>
            <text:p>TSI Loc&amp;Pas § 4.2.3.3.1</text:p>
          </table:table-cell>
          <table:table-cell office:value-type="string" table:style-name="ce109">
            <text:p>Matériel à grande vitesse :<text:s/></text:p>
            <text:p>STI MR GV § 4.2.8.3.10</text:p>
            <text:p/>
            <text:p>Matériel conventionnel :</text:p>
            <text:p>STI Loc&amp;Pas § 4.2.3.3.1</text:p>
          </table:table-cell>
          <table:table-cell office:value-type="string" table:style-name="ce109">
            <text:p>Fahrzeuge Hochgeschwindigkeit:<text:s/></text:p>
            <text:p>TSI RST § 4.2.8.3.10</text:p>
            <text:p/>
            <text:p>Konventionelle Fahrzeuge :</text:p>
            <text:p>TSI Loc&amp;Pas § 4.2.3.3.1</text:p>
          </table:table-cell>
          <table:table-cell office:value-type="string" table:style-name="ce111">
            <text:p>20.1.h</text:p>
            <text:p>20.1.i</text:p>
            <text:p/>
            <text:p>25.a</text:p>
            <text:p>25.b</text:p>
          </table:table-cell>
          <table:table-cell office:value-type="string" table:style-name="ce154">
            <text:p><text:s/></text:p>
          </table:table-cell>
          <table:table-cell office:value-type="string" table:style-name="ce111">
            <text:p>Matériel à grande vitesse :<text:s/></text:p>
            <text:p>STI MR GV § 4.2.8.3.10</text:p>
            <text:p/>
            <text:p>Matériel conventionnel :</text:p>
            <text:p>STI Loc&amp;Pas § 4.2.3.3.1</text:p>
            <text:p/>
            <text:p/>
            <text:p>Relevant Articles RKs ou RIS</text:p>
            <text:p>Article RIS 17.1.h</text:p>
          </table:table-cell>
          <table:table-cell table:style-name="ce16"/>
          <table:table-cell office:value-type="string" table:style-name="ce84">
            <text:p>Matériel à grande vitesse:<text:s/></text:p>
            <text:p>STI MR GV § 4.2.8.3.10</text:p>
            <text:p/>
            <text:p>Matériel conventionnel:</text:p>
            <text:p>STI Loc&amp;Pas § 4.2.3.3.1</text:p>
          </table:table-cell>
          <table:table-cell office:value-type="string" table:style-name="ce84">
            <text:p>Fahrzeuge für Hochgeschwindigkeit:<text:s/></text:p>
            <text:p>TSI RST HS § 4.2.8.3.10</text:p>
            <text:p/>
            <text:p>Fahrzeuge für konventionellen Verkehr:</text:p>
            <text:p>TSI Loc&amp;Pas § 4.2.3.3.1</text:p>
          </table:table-cell>
          <table:table-cell table:style-name="ce67"/>
          <table:table-cell office:value-type="string" table:style-name="ce189">
            <text:p>Matériel à grande vitesse :<text:s/></text:p>
            <text:p>STI MR GV § 4.2.8.3.10</text:p>
            <text:p/>
            <text:p>Matériel conventionnel :</text:p>
            <text:p>STI Loc&amp;Pas § 4.2.3.3.1</text:p>
          </table:table-cell>
          <table:table-cell office:value-type="string" table:style-name="ce32">
            <text:p>Locomotives: 4.2.3.4.2;</text:p>
            <text:p><text:s/>Self-propelled units: 4.2.3.4.2;</text:p>
            <text:p><text:s/>Coaches: 4.2.3.2.2;<text:s/></text:p>
          </table:table-cell>
          <table:table-cell office:value-type="string" table:style-name="ce110">
            <text:p>High Speed</text:p>
            <text:p>HS RST TSI § 4.2.8.3.10</text:p>
            <text:p/>
            <text:p>Conventional<text:s/></text:p>
            <text:p>CR LOC&amp;PAS TSI § 4.2.3.3.1</text:p>
            <text:p/>
            <text:p>Units intended to run on DC lines equipped with 50 Hz track circuits shall neither generate nor transmit currents of 50 Hz greater than 1,5 A (RMS).<text:s/></text:p>
            <text:p>For that purpose, in these units, it shall be provided a detection system able to act on the traction system and on the auxiliary supply system when the current exceed the previous limit for more than 2 secs.<text:s text:c="4"/></text:p>
            <text:p>Each influential unit shall have at least an input impedance of 2 Ω at 50 Hz.<text:s/></text:p>
            <text:p/>
            <text:p>For others track circuits, units shall comply with the "Especificación sobre circuitos de vía de ADIF".</text:p>
          </table:table-cell>
          <table:table-cell office:value-type="string" table:style-name="ce56">
            <text:p>Voir aussi la tête de chapitre 8.2.1 de la DC 2009/965/CE</text:p>
          </table:table-cell>
          <table:table-cell table:number-columns-repeated="16347"/>
        </table:table-row>
        <table:table-row table:style-name="ro10">
          <table:table-cell office:value-type="string" table:style-name="ce14">
            <text:p>8.2</text:p>
          </table:table-cell>
          <table:table-cell office:value-type="string" table:style-name="ce13">
            <text:p>8.2.1.3</text:p>
          </table:table-cell>
          <table:table-cell office:value-type="string" table:style-name="ce13">
            <text:p>Tension et fréquence de l’alimentation électrique de la ligne aérienne de contact</text:p>
          </table:table-cell>
          <table:table-cell office:value-type="string" table:style-name="ce13">
            <text:p>Voltage and frequency of overhead contact line power supply</text:p>
          </table:table-cell>
          <table:table-cell office:value-type="string" table:style-name="ce13">
            <text:p>Yes</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table:number-columns-repeated="2" table:style-name="ce64"/>
          <table:table-cell office:value-type="string" table:style-name="ce128">
            <text:p>Matériel à grande vitesse :<text:s/></text:p>
            <text:p>STI MR GV § 4.2.8.3.1.1</text:p>
            <text:p/>
            <text:p>Matériel conventionnel :</text:p>
            <text:p>STI Loc&amp;Pas § 4.2.8.2.2</text:p>
          </table:table-cell>
          <table:table-cell office:value-type="string" table:style-name="ce128">
            <text:p>Fahrzeuge Hochgeschwindigkeit:<text:s/></text:p>
            <text:p>TSI RST § 4.2.8.3.1.1</text:p>
            <text:p/>
            <text:p>Konventionelle Fahrzeuge :</text:p>
            <text:p>TSI Loc&amp;Pas § 4.2.8.2.2</text:p>
          </table:table-cell>
          <table:table-cell office:value-type="string" table:style-name="ce109">
            <text:p>Matériel à grande vitesse :<text:s/></text:p>
            <text:p>STI MR GV § 4.2.8.3.1.1</text:p>
            <text:p/>
            <text:p>Matériel conventionnel :</text:p>
            <text:p>STI Loc&amp;Pas § 4.2.8.2.2</text:p>
          </table:table-cell>
          <table:table-cell office:value-type="string" table:style-name="ce109">
            <text:p>Fahrzeuge Hochgeschwindigkeit:<text:s/></text:p>
            <text:p>TSI RST § 4.2.8.3.1.1</text:p>
            <text:p/>
            <text:p>Konventionelle Fahrzeuge :</text:p>
            <text:p>TSI Loc&amp;Pas § 4.2.8.2.2</text:p>
          </table:table-cell>
          <table:table-cell office:value-type="string" table:style-name="ce111">
            <text:p>N.N.</text:p>
          </table:table-cell>
          <table:table-cell office:value-type="string" table:style-name="ce111">
            <text:p><text:s/></text:p>
          </table:table-cell>
          <table:table-cell office:value-type="string" table:style-name="ce111">
            <text:p>Matériel à grande vitesse :<text:s/></text:p>
            <text:p>STI MR GV § 4.2.8.3.1.1</text:p>
            <text:p/>
            <text:p>Matériel conventionnel :</text:p>
            <text:p>STI Loc&amp;Pas § 4.2.8.2.2</text:p>
          </table:table-cell>
          <table:table-cell table:style-name="ce16"/>
          <table:table-cell office:value-type="string" table:style-name="ce84">
            <text:p>Matériel à grande vitesse:<text:s/></text:p>
            <text:p>STI MR GV § 4.2.8.3.1.1</text:p>
            <text:p/>
            <text:p>Matériel conventionnel:</text:p>
            <text:p>STI Loc&amp;Pas § 4.2.8.2.2</text:p>
          </table:table-cell>
          <table:table-cell office:value-type="string" table:style-name="ce84">
            <text:p>Fahrzeuge für Hochgeschwindigkeit:<text:s/></text:p>
            <text:p>TSI RST HS § 4.2.8.3.1.1</text:p>
            <text:p/>
            <text:p>Fahrzeuge für konventionellen Verkehr:</text:p>
            <text:p>TSI Loc&amp;Pas § 4.2.8.2.2</text:p>
          </table:table-cell>
          <table:table-cell table:style-name="ce67"/>
          <table:table-cell office:value-type="string" table:style-name="ce189">
            <text:p>Matériel à grande vitesse :<text:s/></text:p>
            <text:p>STI MR GV § 4.2.8.3.1.1</text:p>
            <text:p/>
            <text:p>Matériel conventionnel :</text:p>
            <text:p>STI Loc&amp;Pas § 4.2.8.2.2</text:p>
          </table:table-cell>
          <table:table-cell office:value-type="string" table:style-name="ce32">
            <text:p>Locomotives: 4.2.2.1.1;</text:p>
            <text:p>Self-propelled units: 4.2.2.1.1;</text:p>
            <text:p>Coaches: 4.2.2.1.1;</text:p>
          </table:table-cell>
          <table:table-cell office:value-type="string" table:style-name="ce32">
            <text:p>High Speed</text:p>
            <text:p>HS RST TSI § 4.2.8.3.1.1</text:p>
            <text:p/>
            <text:p>Conventional<text:s/></text:p>
            <text:p>CR LOC&amp;PAS TSI § 4.2.8.2.2</text:p>
          </table:table-cell>
          <table:table-cell office:value-type="string" table:style-name="ce56">
            <text:p>Voir aussi la tête de chapitre 8.2.1 de la DC 2009/965/CE</text:p>
            <text:p/>
            <text:p>A<text:s/></text:p>
            <text:p>pour les mêmes tensions<text:s/></text:p>
            <text:p/>
            <text:p>C</text:p>
            <text:p>pour le reste</text:p>
          </table:table-cell>
          <table:table-cell table:number-columns-repeated="16347"/>
        </table:table-row>
        <table:table-row table:style-name="ro59">
          <table:table-cell office:value-type="string" table:style-name="ce14">
            <text:p>8.2</text:p>
          </table:table-cell>
          <table:table-cell office:value-type="string" table:style-name="ce13">
            <text:p>8.2.1.4</text:p>
          </table:table-cell>
          <table:table-cell office:value-type="string" table:style-name="ce13">
            <text:p>Récupération d’énergie<text:s/></text:p>
          </table:table-cell>
          <table:table-cell office:value-type="string" table:style-name="ce13">
            <text:p>Energy recuperation</text:p>
          </table:table-cell>
          <table:table-cell office:value-type="string" table:style-name="ce13">
            <text:p>Yes</text:p>
          </table:table-cell>
          <table:table-cell office:value-type="string" table:style-name="ce53">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office:value-type="string" table:style-name="ce55">
            <text:p>C</text:p>
          </table:table-cell>
          <table:table-cell table:style-name="ce3"/>
          <table:table-cell table:style-name="ce2"/>
          <table:table-cell office:value-type="string" table:style-name="ce128">
            <text:p>Matériel à grande vitesse :<text:s/></text:p>
            <text:p>STI MR GV § 4.2.8.3.1.2</text:p>
            <text:p/>
            <text:p>Matériel conventionnel :</text:p>
            <text:p>STI Loc&amp;Pas § 4.2.8.2.3</text:p>
          </table:table-cell>
          <table:table-cell office:value-type="string" table:style-name="ce128">
            <text:p>Fahrzeuge Hochgeschwindigkeit:<text:s/></text:p>
            <text:p>TSI RST § 4.2.8.3.1.2</text:p>
            <text:p/>
            <text:p>Konventionelle Fahrzeuge :</text:p>
            <text:p>TSI Loc&amp;Pas § 4.2.8.2.3</text:p>
          </table:table-cell>
          <table:table-cell office:value-type="string" table:style-name="ce109">
            <text:p>Matériel à grande vitesse :<text:s/></text:p>
            <text:p>STI MR GV § 4.2.8.3.1.2</text:p>
            <text:p/>
            <text:p>Matériel conventionnel :</text:p>
            <text:p>STI Loc&amp;Pas § 4.2.8.2.3</text:p>
          </table:table-cell>
          <table:table-cell office:value-type="string" table:style-name="ce109">
            <text:p>Fahrzeuge Hochgeschwindigkeit:<text:s/></text:p>
            <text:p>TSI RST § 4.2.8.3.1.2</text:p>
            <text:p/>
            <text:p>Konventionelle Fahrzeuge :</text:p>
            <text:p>TSI Loc&amp;Pas § 4.2.8.2.3</text:p>
          </table:table-cell>
          <table:table-cell office:value-type="string" table:style-name="ce111">
            <text:p>21.2</text:p>
            <text:p/>
            <text:p>23.2.a</text:p>
            <text:p>23.2.b</text:p>
            <text:p>23.2.c</text:p>
          </table:table-cell>
          <table:table-cell table:style-name="ce111"/>
          <table:table-cell office:value-type="string" table:style-name="ce111">
            <text:p>Matériel à grande vitesse :<text:s/></text:p>
            <text:p>STI MR GV § 4.2.8.3.1.2</text:p>
            <text:p/>
            <text:p>Matériel conventionnel :</text:p>
            <text:p>STI Loc&amp;Pas § 4.2.8.2.3</text:p>
            <text:p/>
            <text:p>et les articles Rks or RIS</text:p>
          </table:table-cell>
          <table:table-cell table:style-name="ce16"/>
          <table:table-cell office:value-type="string" table:style-name="ce84">
            <text:p>Matériel à grande vitesse:<text:s/></text:p>
            <text:p>STI MR GV § 4.2.8.3.1.2</text:p>
            <text:p/>
            <text:p>Matériel conventionnel:</text:p>
            <text:p>STI Loc&amp;Pas § 4.2.8.2.3</text:p>
          </table:table-cell>
          <table:table-cell office:value-type="string" table:style-name="ce84">
            <text:p>Fahrzeuge für Hochgeschwindigkeit:<text:s/></text:p>
            <text:p>TSI RST HS § 4.2.8.3.1.2</text:p>
            <text:p/>
            <text:p>Fahrzeuge für konventionellen Verkehr:</text:p>
            <text:p>TSI Loc&amp;Pas § 4.2.8.2.3</text:p>
          </table:table-cell>
          <table:table-cell table:style-name="ce67"/>
          <table:table-cell office:value-type="string" table:style-name="ce189">
            <text:p>Matériel à grande vitesse :<text:s/></text:p>
            <text:p>STI MR GV § 4.2.8.3.1.2</text:p>
            <text:p/>
            <text:p>Matériel conventionnel :</text:p>
            <text:p>STI Loc&amp;Pas § 4.2.8.2.3</text:p>
          </table:table-cell>
          <table:table-cell office:value-type="string" table:style-name="ce110">
            <text:p>Locomotives: 4.2.2.1.2;<text:s/></text:p>
            <text:p>Self-propelled units: 4.2.2.1.2;</text:p>
            <text:p><text:s/>Coaches: NC;<text:s/></text:p>
          </table:table-cell>
          <table:table-cell office:value-type="string" table:style-name="ce110">
            <text:p>High Speed</text:p>
            <text:p>HS RST TSI § 4.2.8.3.1.2</text:p>
            <text:p>Conventional<text:s/></text:p>
            <text:p>CR LOC&amp;PAS TSI § 4.2.8.2.3</text:p>
            <text:p/>
            <text:p>Test shall be done according to EN 50388 <text:s/>§ 15.7.1 .</text:p>
          </table:table-cell>
          <table:table-cell office:value-type="string" table:style-name="ce56">
            <text:p>Voir aussi la tête de chapitre 8.2.1 et le paramètre 4.7.2 de la DC 2009/965/CE</text:p>
          </table:table-cell>
          <table:table-cell table:number-columns-repeated="16347"/>
        </table:table-row>
        <table:table-row table:style-name="ro15">
          <table:table-cell office:value-type="string" table:style-name="ce14">
            <text:p>8.2</text:p>
          </table:table-cell>
          <table:table-cell office:value-type="string" table:style-name="ce13">
            <text:p>8.2.1.5</text:p>
          </table:table-cell>
          <table:table-cell office:value-type="string" table:style-name="ce13">
            <text:p>Puissance maximale et courant maximal qui peuvent être appelés à la ligne aérienne de contact</text:p>
          </table:table-cell>
          <table:table-cell office:value-type="string" table:style-name="ce13">
            <text:p>Maximum power and maximum current that is permissible to draw from the overhead contact line</text:p>
          </table:table-cell>
          <table:table-cell office:value-type="string" table:style-name="ce13">
            <text:p>Yes</text:p>
          </table:table-cell>
          <table:table-cell office:value-type="string" table:style-name="ce53">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office:value-type="string" table:style-name="ce55">
            <text:p>C</text:p>
          </table:table-cell>
          <table:table-cell table:style-name="ce3"/>
          <table:table-cell table:style-name="ce2"/>
          <table:table-cell office:value-type="string" table:style-name="ce128">
            <text:p>Matériel à grande vitesse :<text:s/></text:p>
            <text:p>STI MR GV § 4.2.8.3.2</text:p>
            <text:p/>
            <text:p>Matériel conventionnel :</text:p>
            <text:p>STI Loc&amp;Pas § 4.2.8.2.4 et 4.2.8.2.5</text:p>
          </table:table-cell>
          <table:table-cell office:value-type="string" table:style-name="ce128">
            <text:p>Fahrzeuge Hochgeschwindigkeit:<text:s/></text:p>
            <text:p>TSI RST § 4.2.8.3.2</text:p>
            <text:p/>
            <text:p>Konventionelle Fahrzeuge :</text:p>
            <text:p>TSI Loc&amp;Pas <text:s/>§ 4.2.8.2.4 et 4.2.8.2.5</text:p>
          </table:table-cell>
          <table:table-cell office:value-type="string" table:style-name="ce109">
            <text:p>Matériel à grande vitesse :<text:s/></text:p>
            <text:p>STI MR GV § 4.2.8.3.2</text:p>
            <text:p/>
            <text:p>Matériel conventionnel :</text:p>
            <text:p>STI Loc&amp;Pas § 4.2.8.2.4 et § 4.2.8.2.5</text:p>
          </table:table-cell>
          <table:table-cell office:value-type="string" table:style-name="ce109">
            <text:p>Fahrzeuge Hochgeschwindigkeit:<text:s/></text:p>
            <text:p>TSI RST § 4.2.8.3.2</text:p>
            <text:p/>
            <text:p>Konventionelle Fahrzeuge :</text:p>
            <text:p>TSI Loc&amp;Pas <text:s/>§ 4.2.8.2.4 und § 4.2.8.2.5</text:p>
          </table:table-cell>
          <table:table-cell office:value-type="string" table:style-name="ce111">
            <text:p>21.1.a</text:p>
            <text:p>21.1.b</text:p>
            <text:p>21.1.c</text:p>
            <text:p>21.1.d</text:p>
            <text:p/>
            <text:p>23.1.a</text:p>
            <text:p>23.1.b</text:p>
            <text:p>23.1.c</text:p>
            <text:p>23.1.d</text:p>
            <text:p>23.1.e</text:p>
          </table:table-cell>
          <table:table-cell table:style-name="ce111"/>
          <table:table-cell office:value-type="string" table:style-name="ce111">
            <text:p>Matériel à grande vitesse :<text:s/></text:p>
            <text:p>STI MR GV § 4.2.8.3.2</text:p>
            <text:p/>
            <text:p>Matériel conventionnel :</text:p>
            <text:p>STI Loc&amp;Pas § 4.2.8.2.4 et 4.2.8.2.5</text:p>
            <text:p/>
            <text:p>et les articles Rks or RIS</text:p>
            <text:p/>
            <text:p>at standstill the overhead wire temperature shall not exceed 150 C.</text:p>
          </table:table-cell>
          <table:table-cell table:style-name="ce16"/>
          <table:table-cell office:value-type="string" table:style-name="ce84">
            <text:p>Matériel à grande vitesse:<text:s/></text:p>
            <text:p>STI MR GV § 4.2.8.3.2</text:p>
            <text:p/>
            <text:p>Matériel conventionnel:</text:p>
            <text:p>STI Loc&amp;Pas § 4.2.8.2.4 et 4.2.8.2.5</text:p>
          </table:table-cell>
          <table:table-cell office:value-type="string" table:style-name="ce84">
            <text:p>Fahrzeuge für Hochgeschwindigkeit:<text:s/></text:p>
            <text:p>TSI RST HS § 4.2.8.3.2</text:p>
            <text:p/>
            <text:p>Fahrzeuge für konventionellen Verkehr:</text:p>
            <text:p>TSI Loc&amp;Pas § 4.2.8.2.4 et 4.2.8.2.5</text:p>
          </table:table-cell>
          <table:table-cell office:value-type="string" table:style-name="ce67">
            <text:p>art. 49 e)</text:p>
          </table:table-cell>
          <table:table-cell office:value-type="string" table:style-name="ce155">
            <text:p>Matériel à grande vitesse :<text:s/></text:p>
            <text:p>STI MR GV § 4.2.8.3.2</text:p>
            <text:p>et SAM T 004 § 3</text:p>
            <text:p>et</text:p>
            <text:p>SAM E 903 pour le captage à l'arrêt sous 1,5 kV</text:p>
            <text:p>L'intensité à l'arrêt peut être soumise à restriction en 1,5 kV CC, notamment en cas d'utilisation d'archets à bandes carbone.</text:p>
            <text:p>EN 50206-1ou NF F 21001</text:p>
            <text:p/>
            <text:p/>
            <text:p>Matériel conventionnel :</text:p>
            <text:p>STI Loc&amp;Pas § 4.2.8.2.4 et § 4.2.8.2.5</text:p>
            <text:p><text:s/>et SAM T 004 § 3</text:p>
            <text:p>et</text:p>
            <text:p>SAM E 903 pour le captage à l'arrêt sous 1,5 kV</text:p>
            <text:p>L'intensité à l'arrêt peut être soumise à restriction en 1,5 kV CC, notamment en cas d'utilisation d'archets à bandes carbone.</text:p>
            <text:p>EN 50206-1ou NF F 21001</text:p>
            <text:p/>
            <text:p>Véhicules non STI<text:s/></text:p>
            <text:p><text:s/>la SAM T 004 §3 (anciennement SAM T 001) donne des spécifications d'accès au réseau</text:p>
            <text:p>SAM E 903</text:p>
            <text:p/>
            <text:p/>
            <text:p/>
            <text:p/>
          </table:table-cell>
          <table:table-cell office:value-type="string" table:style-name="ce110">
            <text:p>Locomotives: 4.2.2.1.3;</text:p>
            <text:p>Self-propelled units: 4.2.2.1.3;</text:p>
            <text:p>Coaches: NC;</text:p>
          </table:table-cell>
          <table:table-cell office:value-type="string" table:style-name="ce32">
            <text:p>High Speed</text:p>
            <text:p>HS RST TSI § 4.2.8.3.2</text:p>
            <text:p/>
            <text:p>Conventional<text:s/></text:p>
            <text:p>CR LOC&amp;PAS TSI § 4.2.8.2.4 and § 6.2.2.2.13, § 4.2.8.2.5</text:p>
          </table:table-cell>
          <table:table-cell office:value-type="string" table:style-name="ce56">
            <text:p>Voir aussi la tête de chapitre 8.2.1 de la DC 2009/965/CE</text:p>
          </table:table-cell>
          <table:table-cell table:number-columns-repeated="16347"/>
        </table:table-row>
        <table:table-row table:style-name="ro31">
          <table:table-cell office:value-type="string" table:style-name="ce14">
            <text:p>8.2</text:p>
          </table:table-cell>
          <table:table-cell office:value-type="string" table:style-name="ce13">
            <text:p>8.2.1.6</text:p>
          </table:table-cell>
          <table:table-cell office:value-type="string" table:style-name="ce13">
            <text:p>Facteur de puissance<text:s/></text:p>
          </table:table-cell>
          <table:table-cell office:value-type="string" table:style-name="ce13">
            <text:p>Power factor</text:p>
          </table:table-cell>
          <table:table-cell office:value-type="string" table:style-name="ce13">
            <text:p>Yes</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à grande vitesse :<text:s/></text:p>
            <text:p>STI MR GV § 4.2.8.3.3</text:p>
            <text:p>STI GV Energie § 4.3.1</text:p>
            <text:p/>
            <text:p>Matériel conventionnel :</text:p>
            <text:p>STI Loc&amp;Pas § 4.2.8.2.6</text:p>
            <text:p>STI RC Energie § 4.2.4.2 (annexe G) + EN 50163</text:p>
          </table:table-cell>
          <table:table-cell office:value-type="string" table:style-name="ce128">
            <text:p>Fahrzeuge Hochgeschwindigkeit:<text:s/></text:p>
            <text:p>TSI RST § 4.2.8.3.3</text:p>
            <text:p>TSI Energy HS §4.3.1</text:p>
            <text:p/>
            <text:p>Konventionelle Fahrzeuge :</text:p>
            <text:p>TSI Loc&amp;Pas § 4.2.8.2.6</text:p>
            <text:p>TSI Energy CR § 4.2.4.2 (Anlage G) + EN 50163</text:p>
          </table:table-cell>
          <table:table-cell office:value-type="string" table:style-name="ce109">
            <text:p>Matériel à grande vitesse :<text:s/></text:p>
            <text:p>STI MR GV § 4.2.8.3.3</text:p>
            <text:p>STI GV Energie § 4.3.1</text:p>
            <text:p/>
            <text:p>Matériel conventionnel :</text:p>
            <text:p>STI Loc&amp;Pas § 4.2.8.2.6</text:p>
            <text:p>STI RC Energie § 4.2.4.2</text:p>
          </table:table-cell>
          <table:table-cell office:value-type="string" table:style-name="ce109">
            <text:p>Fahrzeuge Hochgeschwindigkeit:<text:s/></text:p>
            <text:p>TSI RST § 4.2.8.3.3</text:p>
            <text:p>TSI Energy HS § 4.3.1</text:p>
            <text:p/>
            <text:p>Konventionelle Fahrzeuge :</text:p>
            <text:p>TSI Loc&amp;Pas § 4.2.8.2.6</text:p>
            <text:p>TSI Energy CR § 4.2.4.2</text:p>
          </table:table-cell>
          <table:table-cell office:value-type="string" table:style-name="ce111">
            <text:p>23.1.e</text:p>
          </table:table-cell>
          <table:table-cell office:value-type="string" table:style-name="ce111">
            <text:p>EN 50388</text:p>
          </table:table-cell>
          <table:table-cell office:value-type="string" table:style-name="ce111">
            <text:p>Matériel à grande vitesse :<text:s/></text:p>
            <text:p>STI MR GV § 4.2.8.3.3</text:p>
            <text:p>STI GV Energie § 4.3.1</text:p>
            <text:p/>
            <text:p>Matériel conventionnel :</text:p>
            <text:p>STI Loc&amp;Pas § 4.2.8.2.6</text:p>
            <text:p>STI RC Energie § 4.2.4.2</text:p>
          </table:table-cell>
          <table:table-cell table:style-name="ce16"/>
          <table:table-cell office:value-type="string" table:style-name="ce84">
            <text:p>Matériel à grande vitesse:<text:s/></text:p>
            <text:p>STI MR GV § 4.2.8.3.3</text:p>
            <text:p>STI GV Energie § 4.3.1</text:p>
            <text:p/>
            <text:p>Matériel conventionnel:</text:p>
            <text:p>STI Loc&amp;Pas § 4.2.8.2.6</text:p>
            <text:p>STI RC Energie § 4.2.4.2</text:p>
          </table:table-cell>
          <table:table-cell office:value-type="string" table:style-name="ce84">
            <text:p>Fahrzeuge für Hochgeschwindigkeit:<text:s/></text:p>
            <text:p>TSI RST HS § 4.2.8.3.3</text:p>
            <text:p>TSI ENE HS § 4.3.1</text:p>
            <text:p/>
            <text:p>Fahrzeuge für konventionellen Verkehr:</text:p>
            <text:p>TSI Loc&amp;Pas § 4.2.8.2.6</text:p>
            <text:p>TSI ENE CR § 4.2.4.2</text:p>
          </table:table-cell>
          <table:table-cell office:value-type="string" table:style-name="ce67">
            <text:p>Art. 85</text:p>
          </table:table-cell>
          <table:table-cell office:value-type="string" table:style-name="ce155">
            <text:p>Matériel à grande vitesse :<text:s/></text:p>
            <text:p>STI MR GV § 4.2.8.3.3</text:p>
            <text:p>STI GV Energie § 4.3.1</text:p>
            <text:p>Pour avoir accès sans restriction à l’ensemble du réseau 25 kV, le train devra avoir un facteur de puissance conforme à la SAM T 004.<text:s/></text:p>
            <text:p/>
            <text:p>Matériel conventionnel :</text:p>
            <text:p>STI Loc&amp;Pas § 4.2.8.2.6</text:p>
            <text:p>STI RC Energie § 4.2.4.2</text:p>
            <text:p>Pour avoir accès sans restriction à l’ensemble du réseau 25 kV, le train devra avoir un facteur de puissance conforme à la SAM T 004.<text:s/></text:p>
            <text:p/>
            <text:p>Véhicules non-STI :</text:p>
            <text:p>Pour avoir accès sans restriction à l’ensemble du réseau 25 kV, le train devra avoir un facteur de puissance conforme à la SAM T 004 (anciennement T 002).<text:s/></text:p>
            <text:p/>
            <text:p/>
          </table:table-cell>
          <table:table-cell office:value-type="string" table:style-name="ce110">
            <text:p>Locomotives: 4.2.2.1.4;<text:s/></text:p>
            <text:p>Self-propelled units: 4.2.2.1.4;<text:s/></text:p>
            <text:p>Coaches: NC;<text:s/></text:p>
          </table:table-cell>
          <table:table-cell office:value-type="string" table:style-name="ce32">
            <text:p>High Speed</text:p>
            <text:p>HS RST TSI § 4.2.8.3.3</text:p>
            <text:p/>
            <text:p>Conventional<text:s/></text:p>
            <text:p>CR LOC&amp;PAS TSI § 4.2.8.2.6 and § 6.2.2.2.14</text:p>
            <text:p/>
            <text:p/>
          </table:table-cell>
          <table:table-cell office:value-type="string" table:style-name="ce56">
            <text:p>Voir aussi la tête de chapitre 8.2.1 de la DC 2009/965/CE</text:p>
          </table:table-cell>
          <table:table-cell table:number-columns-repeated="16347"/>
        </table:table-row>
        <table:table-row table:style-name="ro60">
          <table:table-cell office:value-type="string" table:style-name="ce14">
            <text:p>8.2</text:p>
          </table:table-cell>
          <table:table-cell office:value-type="string" table:style-name="ce13">
            <text:p>8.2.1.7</text:p>
          </table:table-cell>
          <table:table-cell office:value-type="string" table:style-name="ce13">
            <text:p>Perturbations du système énergétique<text:s/></text:p>
          </table:table-cell>
          <table:table-cell office:value-type="string" table:style-name="ce13">
            <text:p>System energy disturbances</text:p>
          </table:table-cell>
          <table:table-cell table:style-name="ce13"/>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table:style-name="ce3"/>
          <table:table-cell table:style-name="ce2"/>
          <table:table-cell office:value-type="string" table:style-name="ce128">
            <text:p>Matériel à grande vitesse :<text:s/></text:p>
            <text:p>STI MR GV § 4.2.8.3.4</text:p>
            <text:p/>
            <text:p>Matériel conventionnel :</text:p>
            <text:p>STI Loc&amp;Pas § 4.2.8.2.7</text:p>
          </table:table-cell>
          <table:table-cell office:value-type="string" table:style-name="ce128">
            <text:p>Fahrzeuge Hochgeschwindigkeit:<text:s/></text:p>
            <text:p>TSI RST § 4.2.8.3.4</text:p>
            <text:p/>
            <text:p>Konventionelle Fahrzeuge :</text:p>
            <text:p>TSI Loc&amp;Pas § 4.2.8.2.7</text:p>
          </table:table-cell>
          <table:table-cell office:value-type="string" table:style-name="ce109">
            <text:p>Matériel à grande vitesse :<text:s/></text:p>
            <text:p>STI MR GV § 4.2.8.3.4</text:p>
            <text:p/>
            <text:p>Matériel conventionnel :</text:p>
            <text:p>STI Loc&amp;Pas § 4.2.8.2.7</text:p>
          </table:table-cell>
          <table:table-cell office:value-type="string" table:style-name="ce109">
            <text:p>Fahrzeuge Hochgeschwindigkeit:<text:s/></text:p>
            <text:p>TSI RST § 4.2.8.3.4</text:p>
            <text:p/>
            <text:p>Konventionelle Fahrzeuge :</text:p>
            <text:p>TSI Loc&amp;Pas § 4.2.8.2.7</text:p>
          </table:table-cell>
          <table:table-cell office:value-type="string" table:style-name="ce111">
            <text:p>N.N.</text:p>
          </table:table-cell>
          <table:table-cell table:style-name="ce111"/>
          <table:table-cell office:value-type="string" table:style-name="ce111">
            <text:p>Matériel à grande vitesse :<text:s/></text:p>
            <text:p>STI MR GV § 4.2.8.3.4</text:p>
            <text:p/>
            <text:p>Matériel conventionnel :</text:p>
            <text:p>STI Loc&amp;Pas § 4.2.8.2.7</text:p>
          </table:table-cell>
          <table:table-cell table:style-name="ce16"/>
          <table:table-cell office:value-type="string" table:style-name="ce84">
            <text:p>Matériel à grande vitesse:<text:s/></text:p>
            <text:p>STI MR GV § 4.2.8.3.4</text:p>
            <text:p/>
            <text:p>Matériel conventionnel:</text:p>
            <text:p>STI Loc&amp;Pas § 4.2.8.2.7</text:p>
          </table:table-cell>
          <table:table-cell office:value-type="string" table:style-name="ce84">
            <text:p>Fahrzeuge für Hochgeschwindigkeit:<text:s/></text:p>
            <text:p>TSI RST HS § 4.2.8.3.4</text:p>
            <text:p/>
            <text:p>Fahrzeuge für konventionellen Verkehr:</text:p>
            <text:p>TSI Loc&amp;Pas § 4.2.8.2.7</text:p>
          </table:table-cell>
          <table:table-cell table:style-name="ce67"/>
          <table:table-cell office:value-type="string" table:style-name="ce189">
            <text:p>Matériel à grande vitesse :<text:s/></text:p>
            <text:p>STI MR GV § 4.2.8.3.4</text:p>
            <text:p/>
            <text:p>Matériel conventionnel :</text:p>
            <text:p>STI Loc&amp;Pas § 4.2.8.2.7</text:p>
          </table:table-cell>
          <table:table-cell office:value-type="string" table:style-name="ce110">
            <text:p>Locomotives: 4.2.2.1.9 and 4.2.2.1.10;</text:p>
            <text:p><text:s/>Self-propelled units: 4.2.2.1.9 and 4.2.2.1.10 ;<text:s/></text:p>
            <text:p>Coaches: 4.2.2.1.6 and 4.2.2.1.7;<text:s/></text:p>
          </table:table-cell>
          <table:table-cell office:value-type="string" table:style-name="ce32">
            <text:p>High Speed</text:p>
            <text:p>HS RST TSI § 4.2.8.3.4</text:p>
            <text:p>Conventional<text:s/></text:p>
            <text:p>CR LOC&amp;PAS TSI § 4.2.8.2.7</text:p>
          </table:table-cell>
          <table:table-cell office:value-type="string" table:style-name="ce56">
            <text:p>Voir aussi la tête de chapitre 8.2.1 de la DC 2009/965/CE</text:p>
            <text:p/>
            <text:p>See sub-parameters below</text:p>
            <text:p/>
            <text:p>A pour la méthodologie / for the methodology</text:p>
          </table:table-cell>
          <table:table-cell table:number-columns-repeated="16347"/>
        </table:table-row>
        <table:table-row table:style-name="ro48">
          <table:table-cell office:value-type="string" table:style-name="ce14">
            <text:p>8.2</text:p>
          </table:table-cell>
          <table:table-cell office:value-type="string" table:style-name="ce13">
            <text:p>8.2.1.7.1</text:p>
          </table:table-cell>
          <table:table-cell office:value-type="string" table:style-name="ce13">
            <text:p>Caractéristiques d’harmoniques et surtensions à la ligne aérienne de contact</text:p>
          </table:table-cell>
          <table:table-cell office:value-type="string" table:style-name="ce13">
            <text:p>Harmonic characteristics and related overvoltage’s on the overhead contact line</text:p>
          </table:table-cell>
          <table:table-cell office:value-type="string" table:style-name="ce13">
            <text:p>Yes</text:p>
          </table:table-cell>
          <table:table-cell office:value-type="string" table:style-name="ce53">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office:value-type="string" table:style-name="ce55">
            <text:p>C</text:p>
          </table:table-cell>
          <table:table-cell table:style-name="ce3"/>
          <table:table-cell table:style-name="ce2"/>
          <table:table-cell office:value-type="string" table:style-name="ce128">
            <text:p>Matériel à grande vitesse :<text:s/></text:p>
            <text:p>STI MR GV § 4.2.8.3.4.1</text:p>
            <text:p/>
            <text:p>Matériel conventionnel :</text:p>
            <text:p>STI Loc&amp;Pas § 4.2.8.2.7</text:p>
          </table:table-cell>
          <table:table-cell office:value-type="string" table:style-name="ce128">
            <text:p>Fahrzeuge Hochgeschwindigkeit:<text:s/></text:p>
            <text:p>TSI RST § 4.2.8.3.4.1</text:p>
            <text:p/>
            <text:p>Konventionelle Fahrzeuge :</text:p>
            <text:p>TSI Loc&amp;Pas § 4.2.8.2.7</text:p>
          </table:table-cell>
          <table:table-cell office:value-type="string" table:style-name="ce109">
            <text:p>Matériel à grande vitesse :<text:s/></text:p>
            <text:p>STI MR GV § 4.2.8.3.4.1</text:p>
            <text:p/>
            <text:p>Matériel conventionnel :</text:p>
            <text:p>STI Loc&amp;Pas § 4.2.8.2.7</text:p>
          </table:table-cell>
          <table:table-cell office:value-type="string" table:style-name="ce109">
            <text:p>Fahrzeuge Hochgeschwindigkeit:<text:s/></text:p>
            <text:p>TSI RST § 4.2.8.3.4.1</text:p>
            <text:p/>
            <text:p>Konventionelle Fahrzeuge :</text:p>
            <text:p>TSI Loc&amp;Pas § 4.2.8.2.7</text:p>
          </table:table-cell>
          <table:table-cell office:value-type="string" table:style-name="ce111">
            <text:p><text:s/></text:p>
          </table:table-cell>
          <table:table-cell office:value-type="string" table:style-name="ce111">
            <text:p>RIS</text:p>
            <text:p>Art 21</text:p>
            <text:p>Art 4.3.1.12.1e</text:p>
          </table:table-cell>
          <table:table-cell office:value-type="string" table:style-name="ce111">
            <text:p>Matériel à grande vitesse :<text:s/></text:p>
            <text:p>STI MR GV § 4.2.8.3.4.1</text:p>
            <text:p/>
            <text:p>Matériel conventionnel :</text:p>
            <text:p>STI Loc&amp;Pas § 4.2.8.2.7</text:p>
            <text:p/>
            <text:p>et les articles Rks or RIS</text:p>
          </table:table-cell>
          <table:table-cell table:style-name="ce16"/>
          <table:table-cell office:value-type="string" table:style-name="ce84">
            <text:p>Matériel à grande vitesse:<text:s/></text:p>
            <text:p>STI MR GV § 4.2.8.3.4.1</text:p>
            <text:p/>
            <text:p>Matériel conventionnel:</text:p>
            <text:p>STI Loc&amp;Pas § 4.2.8.2.7</text:p>
          </table:table-cell>
          <table:table-cell office:value-type="string" table:style-name="ce84">
            <text:p>Fahrzeuge für Hochgeschwindigkeit:<text:s/></text:p>
            <text:p>TSI RST HS § 4.2.8.3.4.1</text:p>
            <text:p/>
            <text:p>Fahrzeuge für konventionellen Verkehr:</text:p>
            <text:p>TSI Loc&amp;Pas § 4.2.8.2.7</text:p>
          </table:table-cell>
          <table:table-cell office:value-type="string" table:style-name="ce67">
            <text:p>/</text:p>
          </table:table-cell>
          <table:table-cell office:value-type="string" table:style-name="ce189">
            <text:p>Matériel à grande vitesse :<text:s/></text:p>
            <text:p>STI MR GV § 4.2.8.3.4.1</text:p>
            <text:p/>
            <text:p>Matériel conventionnel :</text:p>
            <text:p>STI Loc&amp;Pas § 4.2.8.2.7</text:p>
          </table:table-cell>
          <table:table-cell office:value-type="string" table:style-name="ce32">
            <text:p>Locomotives: 4.2.2.1.9 and 4.2.2.1.10;</text:p>
            <text:p><text:s/>Self-propelled units: 4.2.2.1.9 and 4.2.2.1.10 ;<text:s/></text:p>
            <text:p>Coaches: 4.2.2.1.6 and 4.2.2.1.7;<text:s/></text:p>
          </table:table-cell>
          <table:table-cell office:value-type="string" table:style-name="ce32">
            <text:p>High Speed</text:p>
            <text:p>HS RST TSI § 4.2.8.3.4.1</text:p>
            <text:p>Conventional<text:s/></text:p>
            <text:p>CR LOC&amp;PAS TSI § 4.2.8.2.7</text:p>
          </table:table-cell>
          <table:table-cell office:value-type="string" table:style-name="ce56">
            <text:p>Voir aussi la tête de chapitre 8.2.1 de la DC 2009/965/CE</text:p>
          </table:table-cell>
          <table:table-cell table:number-columns-repeated="16347"/>
        </table:table-row>
        <table:table-row table:style-name="ro10">
          <table:table-cell office:value-type="string" table:style-name="ce14">
            <text:p>8.2</text:p>
          </table:table-cell>
          <table:table-cell office:value-type="string" table:style-name="ce13">
            <text:p>8.2.1.7.2</text:p>
          </table:table-cell>
          <table:table-cell office:value-type="string" table:style-name="ce13">
            <text:p>Effets de la composante "courant continu" sur l’alimentation en courant alternatif<text:s/></text:p>
          </table:table-cell>
          <table:table-cell office:value-type="string" table:style-name="ce13">
            <text:p>Effects of DC content in AC supply</text:p>
          </table:table-cell>
          <table:table-cell office:value-type="string" table:style-name="ce13">
            <text:p>Yes</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table:style-name="ce3"/>
          <table:table-cell table:style-name="ce2"/>
          <table:table-cell office:value-type="string" table:style-name="ce128">
            <text:p>Matériel à grande vitesse :<text:s/></text:p>
            <text:p>STI MR GV § 4.2.8.3.4.2</text:p>
            <text:p/>
            <text:p>Matériel conventionnel :</text:p>
            <text:p>STI Loc&amp;Pas § 4.2.8.2.7</text:p>
          </table:table-cell>
          <table:table-cell office:value-type="string" table:style-name="ce128">
            <text:p>Fahrzeuge Hochgeschwindigkeit:<text:s/></text:p>
            <text:p>TSI RST § 4.2.8.3.4.2</text:p>
            <text:p/>
            <text:p>Konventionelle Fahrzeuge :</text:p>
            <text:p>TSI Loc&amp;Pas § 4.2.8.2.7</text:p>
          </table:table-cell>
          <table:table-cell office:value-type="string" table:style-name="ce109">
            <text:p>Matériel à grande vitesse :<text:s/></text:p>
            <text:p>STI MR GV § 4.2.8.3.4.2</text:p>
            <text:p/>
            <text:p>Matériel conventionnel :</text:p>
            <text:p>STI Loc&amp;Pas § 4.2.8.2.7</text:p>
          </table:table-cell>
          <table:table-cell office:value-type="string" table:style-name="ce109">
            <text:p>Fahrzeuge Hochgeschwindigkeit:<text:s/></text:p>
            <text:p>TSI RST § 4.2.8.3.4.2</text:p>
            <text:p/>
            <text:p>Konventionelle Fahrzeuge :</text:p>
            <text:p>TSI Loc&amp;Pas § 4.2.8.2.7</text:p>
          </table:table-cell>
          <table:table-cell office:value-type="string" table:style-name="ce111">
            <text:p><text:s/></text:p>
          </table:table-cell>
          <table:table-cell table:style-name="ce111"/>
          <table:table-cell office:value-type="string" table:style-name="ce111">
            <text:p>Matériel à grande vitesse :<text:s/></text:p>
            <text:p>STI MR GV § 4.2.8.3.4.2</text:p>
            <text:p/>
            <text:p>Matériel conventionnel :</text:p>
            <text:p>STI Loc&amp;Pas § 4.2.8.2.7et<text:s/></text:p>
            <text:p/>
            <text:p>les articles Rks or RIS</text:p>
          </table:table-cell>
          <table:table-cell table:style-name="ce16"/>
          <table:table-cell office:value-type="string" table:style-name="ce84">
            <text:p>Matériel à grande vitesse:<text:s/></text:p>
            <text:p>STI MR GV § 4.2.8.3.4.2</text:p>
            <text:p/>
            <text:p>Matériel conventionnel:</text:p>
            <text:p>STI Loc&amp;Pas § 4.2.8.2.7</text:p>
          </table:table-cell>
          <table:table-cell office:value-type="string" table:style-name="ce84">
            <text:p>Fahrzeuge für Hochgeschwindigkeit:<text:s/></text:p>
            <text:p>TSI RST HS § 4.2.8.3.4.2</text:p>
            <text:p/>
            <text:p>Fahrzeuge für konventionellen Verkehr:</text:p>
            <text:p>TSI Loc&amp;Pas § 4.2.8.2.7</text:p>
          </table:table-cell>
          <table:table-cell office:value-type="string" table:style-name="ce67">
            <text:p>/</text:p>
          </table:table-cell>
          <table:table-cell office:value-type="string" table:style-name="ce189">
            <text:p>Matériel à grande vitesse :<text:s/></text:p>
            <text:p>STI MR GV § 4.2.8.3.4.2</text:p>
            <text:p/>
            <text:p>Matériel conventionnel :</text:p>
            <text:p>STI Loc&amp;Pas § 4.2.8.2.7</text:p>
          </table:table-cell>
          <table:table-cell office:value-type="string" table:style-name="ce32">
            <text:p><text:s/>Locomotives:4.2.2.1.6 ;</text:p>
            <text:p>Self-propelled units: 4.2.2.1.6;</text:p>
            <text:p>Coaches: 4.2.2.1.3;<text:s/></text:p>
          </table:table-cell>
          <table:table-cell office:value-type="string" table:style-name="ce32">
            <text:p>High Speed</text:p>
            <text:p>HS RST TSI <text:s/>§ 4.2.8.3.4.2.</text:p>
            <text:p>Conventional<text:s/></text:p>
            <text:p>CR LOC&amp;PAS TSI § 4.2.8.2.7</text:p>
            <text:p/>
          </table:table-cell>
          <table:table-cell office:value-type="string" table:style-name="ce56">
            <text:p>Voir aussi la tête de chapitre 8.2.1 de la DC 2009/965/CE</text:p>
            <text:p/>
            <text:p>Les STI concernées ne donnent pas d'indications suffisamment détaillées sur ce sujet.</text:p>
          </table:table-cell>
          <table:table-cell table:number-columns-repeated="16347"/>
        </table:table-row>
        <table:table-row table:style-name="ro5">
          <table:table-cell office:value-type="string" table:style-name="ce14">
            <text:p>8.2</text:p>
          </table:table-cell>
          <table:table-cell office:value-type="string" table:style-name="ce13">
            <text:p>8.2.1.8</text:p>
          </table:table-cell>
          <table:table-cell office:value-type="string" table:style-name="ce13">
            <text:p>Protection électrique<text:s/></text:p>
          </table:table-cell>
          <table:table-cell office:value-type="string" table:style-name="ce13">
            <text:p>Electrical protection</text:p>
          </table:table-cell>
          <table:table-cell office:value-type="string" table:style-name="ce13">
            <text:p>Yes</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55">
            <text:p>A / C</text:p>
          </table:table-cell>
          <table:table-cell office:value-type="string" table:style-name="ce55">
            <text:p>A / C</text:p>
          </table:table-cell>
          <table:table-cell table:style-name="ce3"/>
          <table:table-cell table:style-name="ce2"/>
          <table:table-cell office:value-type="string" table:style-name="ce128">
            <text:p>Matériel à grande vitesse :<text:s/></text:p>
            <text:p>STI MR GV § 4.2.7.3 et § 4.2.8.3.6.6</text:p>
            <text:p/>
            <text:p>Matériel conventionnel :</text:p>
            <text:p>STI Loc&amp;Pas § 4.2.8.2.10</text:p>
            <text:p/>
            <text:p>Véhicules non-STI :</text:p>
            <text:p>UIC 797</text:p>
          </table:table-cell>
          <table:table-cell office:value-type="string" table:style-name="ce128">
            <text:p>Fahrzeuge Hochgeschwindigkeit:<text:s/></text:p>
            <text:p>TSI RST § 4.2.7.3 und § 4.2.8.3.6.6</text:p>
            <text:p/>
            <text:p>Konventionelle Fahrzeuge :</text:p>
            <text:p>TSI Loc&amp;Pas § 4.2.8.2.10</text:p>
            <text:p/>
            <text:p>Nicht-TSI Fahrzeuge :</text:p>
            <text:p>UIC 797</text:p>
          </table:table-cell>
          <table:table-cell office:value-type="string" table:style-name="ce109">
            <text:p>Matériel à grande vitesse :<text:s/></text:p>
            <text:p>STI MR GV § 4.2.7.3 et § 4.2.8.3.6.6</text:p>
            <text:p/>
            <text:p>Matériel conventionnel :</text:p>
            <text:p>STI Loc&amp;Pas § 4.2.8.2.10</text:p>
            <text:p/>
            <text:p>Véhicules non-STI :</text:p>
            <text:p>UIC 797</text:p>
          </table:table-cell>
          <table:table-cell office:value-type="string" table:style-name="ce109">
            <text:p>Fahrzeuge Hochgeschwindigkeit:<text:s/></text:p>
            <text:p>TSI RST § 4.2.7.3 und § 4.2.8.3.6.6</text:p>
            <text:p/>
            <text:p>Konventionelle Fahrzeuge :</text:p>
            <text:p>TSI Loc&amp;Pas § 4.2.8.2.10</text:p>
            <text:p/>
            <text:p>Nicht-TSI Fahrzeuge :</text:p>
            <text:p>UIC 797</text:p>
          </table:table-cell>
          <table:table-cell office:value-type="string" table:style-name="ce111">
            <text:p>20.1.a</text:p>
            <text:p>20.1.b</text:p>
            <text:p>20.1.c</text:p>
            <text:p>20.1.d</text:p>
            <text:p>20.1.e</text:p>
            <text:p>20.1.f</text:p>
            <text:p>20.1.g</text:p>
          </table:table-cell>
          <table:table-cell table:style-name="ce111"/>
          <table:table-cell office:value-type="string" table:style-name="ce111">
            <text:p>Matériel à grande vitesse :<text:s/></text:p>
            <text:p>STI MR GV § 4.2.7.3 et § 4.2.8.3.6.6</text:p>
            <text:p/>
            <text:p>Matériel conventionnel :</text:p>
            <text:p>STI Loc&amp;Pas § 4.2.8.2.10</text:p>
            <text:p/>
            <text:p>Véhicules non-STI :</text:p>
            <text:p>UIC 797</text:p>
            <text:p/>
            <text:p>et les articles Rks or RIS</text:p>
          </table:table-cell>
          <table:table-cell table:style-name="ce16"/>
          <table:table-cell office:value-type="string" table:style-name="ce84">
            <text:p/>
            <text:p>OCF. Article 43</text:p>
            <text:p/>
            <text:p>Matériel à grande vitesse :<text:s/></text:p>
            <text:p>STI MR GV § 4.2.7.3 et § 4.2.8.3.6.6</text:p>
            <text:p/>
            <text:p>Matériel conventionnel :</text:p>
            <text:p>STI Loc&amp;Pas § 4.2.8.2.10</text:p>
            <text:p/>
            <text:p>Véhicules non-STI :</text:p>
            <text:p>UIC 797</text:p>
            <text:p/>
          </table:table-cell>
          <table:table-cell office:value-type="string" table:style-name="ce90">
            <text:p>Fahrzeuge für Hochgeschwindigkeit:<text:s/></text:p>
            <text:p>TSI RST HS § 4.2.7.3 und § 4.2.8.3.6.6</text:p>
            <text:p/>
            <text:p>Fahrzeuge für konventionellen Verkehr:</text:p>
            <text:p>TSI Loc&amp;Pas § 4.2.8.2.10</text:p>
            <text:p/>
            <text:p>Nicht-TSI Fahrzeuge:</text:p>
            <text:p>UIC 797</text:p>
          </table:table-cell>
          <table:table-cell table:style-name="ce67"/>
          <table:table-cell office:value-type="string" table:style-name="ce190">
            <text:p>STI MR GV § 4.2.7.3 et § 4.2.8.3.6.6</text:p>
            <text:p>STI Loc&amp;Pas § 4.2.8.2.10</text:p>
            <text:p/>
            <text:p>En alimentation à courant continu, si l'engin n'est pas équipé d'un système de précharge, alors il doit respecter les exigences des systèmes de détection de défaut en sous station :</text:p>
            <text:p>En alimentation 1500V à courant continu les di/dt provoqués par le fonctionnement électrique du train ne doivent pas induire de déclenchement inopinés des systèmes de détection de défaut des IFTE. Les systèmes de détection de défauts sont réglés de la manière suivante: si entre t=0 et t= 20ms di/dt&gt;60A/ms et si au-delà de 20ms di/dt est &gt; 20 A/ms, alors il y a ouverture du disjoncteur de la sous station.</text:p>
            <text:p>En 25 kV , i&lt;800A à t&gt;40ms après fermeture du ou des disjoncteurs du trains.<text:s/></text:p>
            <text:p/>
            <text:p>En cas d’avarie électrique sur le train en aval du disjoncteur, celui-ci doit être capable d’assurer la protection du train (notamment pouvoir de coupure et temporisation d’ouverture par absence de tension ligne) conformément aux prescriptions de la norme EN 50388 et des STI ENE. Le disjoncteur doit être placé le plus près possible du dispositif de captage.</text:p>
            <text:p/>
            <text:p>Véhicules non-STI :</text:p>
            <text:p>EN 50153 pour conventionnel</text:p>
            <text:p>UIC 533</text:p>
            <text:p>UIC 550</text:p>
            <text:p>UIC 797</text:p>
          </table:table-cell>
          <table:table-cell office:value-type="string" table:style-name="ce32">
            <text:p>Locomotives: 4.2.2.1.5;<text:s/></text:p>
            <text:p>Self-propelled units: 4.2.2.1.5;<text:s/></text:p>
            <text:p>Coaches: 4.2.2.1.2;<text:s/></text:p>
          </table:table-cell>
          <table:table-cell office:value-type="string" table:style-name="ce110">
            <text:p>High Speed</text:p>
            <text:p>HS RST TSI § 4.2.7.3 and § 4.2.8.3.6.6</text:p>
            <text:p>Conventional<text:s/></text:p>
            <text:p>CR LOC&amp;PAS TSI § 4.2.8.2.10</text:p>
            <text:p/>
            <text:p>Provisions of EN 50388:2005 § 11 shall be respected for t &gt; 20 ms.</text:p>
            <text:p/>
            <text:p>Main circuit breakers shall be tested as isolated component according to EN 60077-4.</text:p>
            <text:p/>
            <text:p>Units shall be tested according to EN 50388 § 15.6.</text:p>
            <text:p/>
            <text:p>Non-TSI conventional vehicles:</text:p>
            <text:p>EN 50153, UIC 797</text:p>
            <text:p/>
            <text:p>Non-TSI high speed vehicles:</text:p>
            <text:p>UIC 797, UIC 660</text:p>
          </table:table-cell>
          <table:table-cell office:value-type="string" table:style-name="ce56">
            <text:p>A<text:s/></text:p>
            <text:p>pour les mêmes tensions<text:s/></text:p>
            <text:p/>
            <text:p>C</text:p>
            <text:p>pour le reste</text:p>
            <text:p/>
            <text:p/>
          </table:table-cell>
          <table:table-cell table:number-columns-repeated="16347"/>
        </table:table-row>
        <table:table-row table:style-name="ro7">
          <table:table-cell office:value-type="string" table:style-name="ce102">
            <text:p>8.2</text:p>
          </table:table-cell>
          <table:table-cell office:value-type="string" table:style-name="ce50">
            <text:p>8.2.2</text:p>
          </table:table-cell>
          <table:table-cell office:value-type="string" table:style-name="ce50">
            <text:p>Paramètres de conception et fonctionnels du pantographe<text:s/></text:p>
          </table:table-cell>
          <table:table-cell office:value-type="string" table:style-name="ce50">
            <text:p>Pantograph functional and design parameters</text:p>
          </table:table-cell>
          <table:table-cell table:number-columns-repeated="16" table:style-name="ce50"/>
          <table:table-cell table:style-name="ce79"/>
          <table:table-cell table:style-name="ce50"/>
          <table:table-cell table:number-columns-repeated="2" table:style-name="ce126"/>
          <table:table-cell table:number-columns-repeated="2" table:style-name="ce50"/>
          <table:table-cell office:value-type="string" table:style-name="ce50">
            <text:p><text:s/></text:p>
          </table:table-cell>
          <table:table-cell office:value-type="string" table:style-name="ce50">
            <text:p><text:s/></text:p>
          </table:table-cell>
          <table:table-cell table:number-columns-repeated="2" table:style-name="ce50"/>
          <table:table-cell table:style-name="ce104"/>
          <table:table-cell table:style-name="ce105"/>
          <table:table-cell table:style-name="ce79"/>
          <table:table-cell table:style-name="ce188"/>
          <table:table-cell table:style-name="ce50"/>
          <table:table-cell table:style-name="ce106"/>
          <table:table-cell table:style-name="ce126"/>
          <table:table-cell table:number-columns-repeated="16347"/>
        </table:table-row>
        <table:table-row table:style-name="ro36">
          <table:table-cell office:value-type="string" table:style-name="ce14">
            <text:p>8.2</text:p>
          </table:table-cell>
          <table:table-cell office:value-type="string" table:style-name="ce13">
            <text:p>8.2.2.1</text:p>
          </table:table-cell>
          <table:table-cell office:value-type="string" table:style-name="ce13">
            <text:p>Conception d’ensemble du pantographe<text:s/></text:p>
          </table:table-cell>
          <table:table-cell office:value-type="string" table:style-name="ce13">
            <text:p>Pantograph overall design</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39 (RGUIF 2.1.1 <text:s/>§ 5.2.2.1 tiret b)</text:p>
            <text:p>42 (RGUIF 2.1.1 <text:s/>§ 5.2.2.1 tiret e)</text:p>
            <text:p>43 (RGUIF 2.1.1 <text:s/>§ 5.2.2.1 tiret f)</text:p>
            <text:p/>
            <text:p/>
            <text:p/>
          </table:table-cell>
          <table:table-cell office:value-type="string" table:style-name="ce2">
            <text:p>8.2.</text:p>
          </table:table-cell>
          <table:table-cell office:value-type="string" table:style-name="ce128">
            <text:p>Matériel grande vitesse :</text:p>
            <text:p>STI MR GV § 4.2.8.3.7.1 et § 4.2.8.3.6.9</text:p>
            <text:p/>
            <text:p>Matériels conventionnels :<text:s/></text:p>
            <text:p>STI Loc&amp;Pas § 5.3.8 et § 4.2.8.2.9</text:p>
            <text:p/>
            <text:p>Véhicules non-STI :</text:p>
            <text:p>EN 50206-1</text:p>
            <text:p>EN 50367</text:p>
            <text:p>Série des EN 50124</text:p>
            <text:p>ou</text:p>
            <text:p>UIC 608</text:p>
            <text:p>UIC 611</text:p>
            <text:p>UIC 794</text:p>
            <text:p>UIC 794-1</text:p>
          </table:table-cell>
          <table:table-cell office:value-type="string" table:style-name="ce128">
            <text:p>Fahrzeuge Hochgeschwindigkeit :</text:p>
            <text:p>TSI RST § 4.2.8.3.7.1 und § 4.2.8.3.6.9</text:p>
            <text:p/>
            <text:p>Konventionelle Fahrzeuge :<text:s/></text:p>
            <text:p>TSI Loc&amp;Pas § 5.3.8 und § 4.2.8.2.9</text:p>
            <text:p/>
            <text:p>Nicht-TSI Fahrzeuge :</text:p>
            <text:p>EN 50206-1</text:p>
            <text:p>EN 50367</text:p>
            <text:p>Serie EN 50124</text:p>
            <text:p>oder</text:p>
            <text:p>UIC 608</text:p>
            <text:p>UIC 611</text:p>
            <text:p>UIC 794</text:p>
            <text:p>UIC 794-1</text:p>
          </table:table-cell>
          <table:table-cell office:value-type="string" table:style-name="ce109">
            <text:p>Matériel grande vitesse :</text:p>
            <text:p>STI MR GV § 4.2.8.3.7.1 et § 4.2.8.3.6.9</text:p>
            <text:p/>
            <text:p>Matériels conventionnels :<text:s/></text:p>
            <text:p>STI Loc&amp;Pas § 5.3.8 et § 4.2.8.2.9</text:p>
            <text:p/>
            <text:p>Véhicules non-STI :</text:p>
            <text:p>EN 50206-1</text:p>
            <text:p>EN 50367</text:p>
            <text:p>Série des EN 50124</text:p>
            <text:p>ou</text:p>
            <text:p>UIC 608</text:p>
            <text:p>UIC 611</text:p>
            <text:p>UIC 794</text:p>
            <text:p>UIC 794-1</text:p>
          </table:table-cell>
          <table:table-cell office:value-type="string" table:style-name="ce109">
            <text:p>Fahrzeuge Hochgeschwindigkeit :</text:p>
            <text:p>TSI RST § 4.2.8.3.7.1 und § 4.2.8.3.6.9</text:p>
            <text:p/>
            <text:p>Konventionelle Fahrzeuge :<text:s/></text:p>
            <text:p>TSI Loc&amp;Pas § 5.3.8 und § 4.2.8.2.9</text:p>
            <text:p/>
            <text:p>Nicht-TSI Fahrzeuge :</text:p>
            <text:p>EN 50206-1</text:p>
            <text:p>EN 50367</text:p>
            <text:p>Serie EN 50124</text:p>
            <text:p>oder</text:p>
            <text:p>UIC 608</text:p>
            <text:p>UIC 611</text:p>
            <text:p>UIC 794</text:p>
            <text:p>UIC 794-1</text:p>
          </table:table-cell>
          <table:table-cell office:value-type="string" table:style-name="ce111">
            <text:p>3.1.1.b</text:p>
            <text:p>22.1</text:p>
            <text:p>22.2</text:p>
            <text:p>24.1</text:p>
            <text:p>24.2</text:p>
            <text:p>24.3</text:p>
            <text:p>annexe 1</text:p>
          </table:table-cell>
          <table:table-cell office:value-type="string" table:style-name="ce111">
            <text:p>Pantographe pour 1500V :<text:s/></text:p>
            <text:p>ProRail RLN 00015</text:p>
            <text:p>EN 50119</text:p>
            <text:p>EN 50206</text:p>
            <text:p>EN 50318</text:p>
            <text:p>EN 50367</text:p>
            <text:p>UIC 608</text:p>
            <text:p/>
            <text:p>Pantographe pour 25kV :<text:s/></text:p>
            <text:p>ProRail RLN 00016</text:p>
            <text:p>EN 50119</text:p>
            <text:p>EN 50124-1</text:p>
            <text:p>EN 50206-1</text:p>
            <text:p>EN 50367</text:p>
          </table:table-cell>
          <table:table-cell office:value-type="string" table:style-name="ce111">
            <text:p>Matériel grande vitesse :</text:p>
            <text:p>STI MR GV § 4.2.8.3.7.1 et § 4.2.8.3.6.9</text:p>
            <text:p/>
            <text:p>Matériels conventionnels :<text:s/></text:p>
            <text:p>STI Loc&amp;Pas § 5.3.8 et § 4.2.8.2.9</text:p>
            <text:p/>
            <text:p>Véhicules non-STI :</text:p>
            <text:p>EN 50206-1</text:p>
            <text:p>EN 50367</text:p>
            <text:p>Série des EN 50124</text:p>
            <text:p>ou</text:p>
            <text:p>UIC 608</text:p>
            <text:p>UIC 611</text:p>
            <text:p>UIC 794</text:p>
            <text:p>UIC 794-1</text:p>
          </table:table-cell>
          <table:table-cell table:style-name="ce16"/>
          <table:table-cell office:value-type="string" table:style-name="ce84">
            <text:p>Notification: CH-1.8-0021:</text:p>
            <text:p>Interaction betwen panto and catenary</text:p>
            <text:p>OCF art. 18 et 47</text:p>
            <text:p/>
            <text:p>Matériel grande vitesse:</text:p>
            <text:p>STI MR GV § 4.2.8.3.7.1 et § 4.2.8.3.6.9</text:p>
            <text:p>EN 50367</text:p>
            <text:p/>
            <text:p>Matériels conventionnels:<text:s/></text:p>
            <text:p>STI Loc&amp;Pas § 5.3.8 et § 4.2.8.2.9</text:p>
            <text:p>EN 50367</text:p>
            <text:p/>
            <text:p>Véhicules non-STI:</text:p>
            <text:p>EN 50206-1</text:p>
            <text:p>EN 50367</text:p>
            <text:p>Série des EN 50124</text:p>
            <text:p>ou</text:p>
            <text:p>UIC 505-1</text:p>
            <text:p>UIC 608</text:p>
            <text:p>UIC 611</text:p>
            <text:p>UIC 794</text:p>
            <text:p>UIC 794-1</text:p>
          </table:table-cell>
          <table:table-cell office:value-type="string" table:style-name="ce90">
            <text:p>Notification: CH-1.8-0021:</text:p>
            <text:p>Interaction betwen panto and catenary</text:p>
            <text:p>EBV Art. 18 und 47</text:p>
            <text:p/>
            <text:p>Fahrzeuge für Hochgeschwindigkeit:</text:p>
            <text:p>TSI RST HS § 4.2.8.3.7.1 und § 4.2.8.3.6.9</text:p>
            <text:p>EN 50367</text:p>
            <text:p/>
            <text:p>Fahrzeuge für konventionellen Verkehr:</text:p>
            <text:p>TSI Loc&amp;Pas § 5.3.8 und § 4.2.8.2.9</text:p>
            <text:p>EN 50367</text:p>
            <text:p/>
            <text:p>Nicht-TSI Fahrzeuge:</text:p>
            <text:p>EN 50206-1</text:p>
            <text:p>EN 50367</text:p>
            <text:p>Reihe EN 50124</text:p>
            <text:p>oder</text:p>
            <text:p>UIC 505-1</text:p>
            <text:p>UIC 608</text:p>
            <text:p>UIC 611</text:p>
            <text:p>UIC 794</text:p>
            <text:p>UIC 794-1</text:p>
          </table:table-cell>
          <table:table-cell table:style-name="ce67"/>
          <table:table-cell office:value-type="string" table:style-name="ce155">
            <text:p>Matériel grande vitesse :</text:p>
            <text:p>STI MR GV § 4.2.8.3.7.1 et § 4.2.8.3.6.9</text:p>
            <text:p><text:s/>EN 50206-1</text:p>
            <text:p/>
            <text:p>Matériels conventionnels :<text:s/></text:p>
            <text:p>STI Loc&amp;Pas § 5.3.8 et § 4.2.8.2.9</text:p>
            <text:p><text:s/>EN 50206-1</text:p>
            <text:p/>
            <text:p>Véhicules non-STI :</text:p>
            <text:p>EN 50206-1</text:p>
            <text:p>ou</text:p>
            <text:p>NF F 21001</text:p>
            <text:p/>
            <text:p/>
          </table:table-cell>
          <table:table-cell office:value-type="string" table:style-name="ce110">
            <text:p>Locomotives: 4.2.2.2.1 and 4.2.2.2.4;</text:p>
            <text:p>Self-propelled units: 4.2.2.2.1 and 4.2.2.2.4;<text:s/></text:p>
            <text:p>Coaches: 4.2.2.2;</text:p>
          </table:table-cell>
          <table:table-cell office:value-type="string" table:style-name="ce110">
            <text:p>High Speed,</text:p>
            <text:p><text:s/>HS RST TSI § 4.2.8.3.7.1 and § 4.2.8.3.6.9</text:p>
            <text:p/>
            <text:p>Conventional</text:p>
            <text:p>CR LOC&amp;PAS TSI § 4.2.8.2.9, § 5.3.8 and § 6.1.2.2.6</text:p>
            <text:p/>
            <text:p>Multi-system electric units shall be designed so as to prevent incompatible actions.<text:s/></text:p>
            <text:p/>
            <text:p>A lightning rod shall be fixed in the vicinity of the pantograph in order to protect the unit against lightning strikes.<text:s/></text:p>
            <text:p/>
            <text:p>Non-TSI vehicles:</text:p>
            <text:p>EN 50206-1</text:p>
            <text:p>EN 50367</text:p>
            <text:p>UIC 608</text:p>
            <text:p>UIC 611</text:p>
            <text:p>UIC 794</text:p>
            <text:p>UIC 794-1</text:p>
          </table:table-cell>
          <table:table-cell table:style-name="ce103"/>
          <table:table-cell table:number-columns-repeated="16347"/>
        </table:table-row>
        <table:table-row table:style-name="ro61">
          <table:table-cell office:value-type="string" table:style-name="ce14">
            <text:p>8.2</text:p>
          </table:table-cell>
          <table:table-cell office:value-type="string" table:style-name="ce13">
            <text:p>8.2.2.2</text:p>
          </table:table-cell>
          <table:table-cell office:value-type="string" table:style-name="ce13">
            <text:p>Géométrie de l’archet<text:s/></text:p>
          </table:table-cell>
          <table:table-cell office:value-type="string" table:style-name="ce13">
            <text:p>Pantograph head geometry</text:p>
          </table:table-cell>
          <table:table-cell office:value-type="string" table:style-name="ce13">
            <text:p>Yes</text:p>
          </table:table-cell>
          <table:table-cell office:value-type="string" table:style-name="ce53">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55">
            <text:p>A / B</text:p>
          </table:table-cell>
          <table:table-cell table:style-name="ce3"/>
          <table:table-cell table:style-name="ce2"/>
          <table:table-cell office:value-type="string" table:style-name="ce128">
            <text:p>Matériels grande vitesse :<text:s/></text:p>
            <text:p>STI MR GV § 4.2.8.3.7.2</text:p>
            <text:p/>
            <text:p>Matériels conventionnels :<text:s/></text:p>
            <text:p>STI Loc&amp;Pas § 4.2.8.2.9.2</text:p>
            <text:p/>
            <text:p>Véhicules non-STI :</text:p>
            <text:p>EN 50206-1</text:p>
            <text:p>EN 50367</text:p>
            <text:p>Série des EN 50124</text:p>
            <text:p>ou</text:p>
            <text:p>UIC 608</text:p>
            <text:p>UIC 611</text:p>
            <text:p>UIC 794</text:p>
            <text:p>UIC 794-1</text:p>
          </table:table-cell>
          <table:table-cell office:value-type="string" table:style-name="ce128">
            <text:p>Fahrzeuge Hochgeschwindigkeit:<text:s/></text:p>
            <text:p>TSI RST <text:s/>§ 4.2.8.3.7.2</text:p>
            <text:p/>
            <text:p>Konventionelle Fahrzeuge :</text:p>
            <text:p>TSI Loc&amp;Pas § 4.2.8.2.9.2</text:p>
            <text:p/>
            <text:p>Nicht-TSI Fahrzeuge :</text:p>
            <text:p>EN 50206-1</text:p>
            <text:p>EN 50367</text:p>
            <text:p>Serie EN 50124</text:p>
            <text:p>oder</text:p>
            <text:p>UIC 608</text:p>
            <text:p>UIC 611</text:p>
            <text:p>UIC 794</text:p>
            <text:p>UIC 794-1</text:p>
          </table:table-cell>
          <table:table-cell office:value-type="string" table:style-name="ce109">
            <text:p>Matériels grande vitesse :<text:s/></text:p>
            <text:p>STI MR GV § 4.2.8.3.7.2</text:p>
            <text:p/>
            <text:p>Matériels conventionnels :<text:s/></text:p>
            <text:p>STI Loc&amp;Pas § 4.2.8.2.9.2</text:p>
            <text:p/>
            <text:p>Véhicules non-STI :</text:p>
            <text:p>EN 50206-1</text:p>
            <text:p>EN 50367</text:p>
            <text:p>Série des EN 50124</text:p>
            <text:p>ou</text:p>
            <text:p>UIC 608</text:p>
            <text:p>UIC 611</text:p>
            <text:p>UIC 794</text:p>
            <text:p>UIC 794-1</text:p>
          </table:table-cell>
          <table:table-cell office:value-type="string" table:style-name="ce109">
            <text:p>Fahrzeuge Hochgeschwindigkeit:<text:s/></text:p>
            <text:p>TSI RST <text:s/>§ 4.2.8.3.7.2</text:p>
            <text:p/>
            <text:p>Konventionelle Fahrzeuge :</text:p>
            <text:p>TSI Loc&amp;Pas § 4.2.8.2.9.2</text:p>
            <text:p/>
            <text:p>Nicht-TSI Fahrzeuge :</text:p>
            <text:p>EN 50206-1</text:p>
            <text:p>EN 50367</text:p>
            <text:p>Serie EN 50124</text:p>
            <text:p>oder</text:p>
            <text:p>UIC 608</text:p>
            <text:p>UIC 611</text:p>
            <text:p>UIC 794</text:p>
            <text:p>UIC 794-1</text:p>
          </table:table-cell>
          <table:table-cell office:value-type="string" table:style-name="ce111">
            <text:p>22. 1.d</text:p>
            <text:p>22.1.e</text:p>
            <text:p>22.1.k</text:p>
            <text:p/>
            <text:p>24.1.d</text:p>
            <text:p>24.1.i</text:p>
            <text:p>24.1.p</text:p>
          </table:table-cell>
          <table:table-cell office:value-type="string" table:style-name="ce111">
            <text:p>EN 50367</text:p>
            <text:p/>
            <text:p>EN 50124-1</text:p>
            <text:p>A3</text:p>
            <text:p>and</text:p>
            <text:p>A7</text:p>
          </table:table-cell>
          <table:table-cell office:value-type="string" table:style-name="ce111">
            <text:p>Matériels grande vitesse :<text:s/></text:p>
            <text:p>STI MR GV § 4.2.8.3.7.2</text:p>
            <text:p/>
            <text:p>Matériels conventionnels :<text:s/></text:p>
            <text:p>STI Loc&amp;Pas § 4.2.8.2.9.2</text:p>
            <text:p/>
            <text:p>Véhicules non-STI :</text:p>
            <text:p>EN 50206-1</text:p>
            <text:p>EN 50367</text:p>
            <text:p>Série des EN 50124</text:p>
            <text:p>ou</text:p>
            <text:p>UIC 608</text:p>
            <text:p>UIC 611</text:p>
            <text:p>UIC 794</text:p>
            <text:p>UIC 794-1</text:p>
            <text:p/>
            <text:p>et les articles Rks or RIS</text:p>
          </table:table-cell>
          <table:table-cell table:style-name="ce16"/>
          <table:table-cell office:value-type="string" table:style-name="ce84">
            <text:p>Notification: CH 1.3-0006:</text:p>
            <text:p>Dimension of panto-contact element: 1450 mm</text:p>
            <text:p>DE-OCF art. 18 et 47 (Gabarit spéciaux)<text:s/></text:p>
            <text:p/>
            <text:p>Matériels grande vitesse:<text:s/></text:p>
            <text:p>STI MR GV § 4.2.8.3.7.2</text:p>
            <text:p>EN 50367</text:p>
            <text:p/>
            <text:p>Matériels conventionnels:<text:s/></text:p>
            <text:p>STI Loc&amp;Pas § 4.2.8.2.9.2</text:p>
            <text:p>EN 50367</text:p>
            <text:p/>
            <text:p>Véhicules non-STI:</text:p>
            <text:p>EN 50206-1</text:p>
            <text:p>EN 50367</text:p>
            <text:p>Série des EN 50124</text:p>
            <text:p>ou</text:p>
            <text:p>UIC 505-1</text:p>
            <text:p>UIC 608</text:p>
            <text:p>UIC 611</text:p>
            <text:p>UIC 794</text:p>
            <text:p>UIC 794-1</text:p>
            <text:p/>
          </table:table-cell>
          <table:table-cell office:value-type="string" table:style-name="ce87">
            <text:p>Notification: CH 1.3-0006:</text:p>
            <text:p>Dimension of panto-contact element: 1450 mm</text:p>
            <text:p>AB-EBV Art. 18 et 47 (besonderes Lichtraumprofil)<text:s/></text:p>
            <text:p/>
            <text:p>Fahrzeuge für Hochgeschwindigkeit:</text:p>
            <text:p>TSI RST HS § 4.2.8.3.7.2</text:p>
            <text:p>EN 50367</text:p>
            <text:p/>
            <text:p>Fahrzeuge für konventionellen Verkehr:<text:s/></text:p>
            <text:p>TSI Loc&amp;Pas § 4.2.8.2.9.2</text:p>
            <text:p>EN 50367</text:p>
            <text:p/>
            <text:p>Nicht-TSI Fahrzeuge:</text:p>
            <text:p>EN 50206-1</text:p>
            <text:p>EN 50367</text:p>
            <text:p>Reihe EN 50124</text:p>
            <text:p>oder</text:p>
            <text:p>UIC 505-1</text:p>
            <text:p>UIC 608</text:p>
            <text:p>UIC 611</text:p>
            <text:p>UIC 794</text:p>
            <text:p>UIC 794-1</text:p>
          </table:table-cell>
          <table:table-cell office:value-type="string" table:style-name="ce67">
            <text:p>art. 49 e)</text:p>
          </table:table-cell>
          <table:table-cell office:value-type="string" table:style-name="ce155">
            <text:p>Matériels grande vitesse :<text:s/></text:p>
            <text:p>STI MR GV § 4.2.8.3.7.2</text:p>
            <text:p>et</text:p>
            <text:p>EN 50367 pour les profils d'archets à bandes indépendantes</text:p>
            <text:p/>
            <text:p>Matériels conventionnels :<text:s/></text:p>
            <text:p>STI Loc&amp;Pas § 4.2.8.2.9.2</text:p>
            <text:p>et</text:p>
            <text:p>EN 50367 pour les profils d'archets à bandes indépendantes</text:p>
            <text:p/>
            <text:p>Véhicules non-STI :<text:s/></text:p>
            <text:p>SAM E 903</text:p>
            <text:p>EN 50367 (annexe B) ou UIC 608</text:p>
            <text:p/>
            <text:p/>
            <text:p/>
            <text:p/>
          </table:table-cell>
          <table:table-cell office:value-type="string" table:style-name="ce110">
            <text:p>Locomotives: 4.2.2.2.1 ;<text:s/></text:p>
            <text:p>Self-propelled units: 4.2.2.2.1;</text:p>
            <text:p>Coaches: 4.2.2.2;</text:p>
          </table:table-cell>
          <table:table-cell office:value-type="string" table:style-name="ce110">
            <text:p>High Speed,</text:p>
            <text:p>HS RST TSI § 4.2.8.3.7.2, § and § 7.3.2.19</text:p>
            <text:p/>
            <text:p>Conventional</text:p>
            <text:p>CR LOC&amp;PAS TSI § 4.2.8.2.9.2<text:s/></text:p>
            <text:p/>
            <text:p>Non-TSI conventional vehicles:</text:p>
            <text:p>UIC 608</text:p>
            <text:p/>
            <text:p>Non-TSI high speed vehicles:</text:p>
            <text:p>EN 50367</text:p>
            <text:p>UIC 794</text:p>
          </table:table-cell>
          <table:table-cell office:value-type="string" table:style-name="ce56">
            <text:p>A</text:p>
            <text:p>pour le matériel avec archet de 1600 mm circulant sur le réseau 25 kV<text:s/></text:p>
            <text:p>et pour le matériel avec archet <text:s/>de 1950 mm sous courant continu</text:p>
            <text:p>B</text:p>
            <text:p>pour le reste</text:p>
          </table:table-cell>
          <table:table-cell table:number-columns-repeated="16347"/>
        </table:table-row>
        <table:table-row table:style-name="ro62">
          <table:table-cell office:value-type="string" table:style-name="ce14">
            <text:p>8.2</text:p>
          </table:table-cell>
          <table:table-cell office:value-type="string" table:style-name="ce13">
            <text:p>8.2.2.3</text:p>
          </table:table-cell>
          <table:table-cell office:value-type="string" table:style-name="ce13">
            <text:p>Effort de contact statique du pantographe<text:s/></text:p>
          </table:table-cell>
          <table:table-cell office:value-type="string" table:style-name="ce13">
            <text:p>Pantograph static contact force</text:p>
          </table:table-cell>
          <table:table-cell office:value-type="string" table:style-name="ce13">
            <text:p>Yes</text:p>
          </table:table-cell>
          <table:table-cell office:value-type="string" table:style-name="ce53">
            <text:p>C</text:p>
          </table:table-cell>
          <table:table-cell office:value-type="string" table:style-name="ce44">
            <text:p>A</text:p>
          </table:table-cell>
          <table:table-cell office:value-type="string" table:style-name="ce44">
            <text:p>C</text:p>
          </table:table-cell>
          <table:table-cell office:value-type="string" table:style-name="ce44">
            <text:p>C</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C</text:p>
          </table:table-cell>
          <table:table-cell office:value-type="string" table:style-name="ce44">
            <text:p>A</text:p>
          </table:table-cell>
          <table:table-cell office:value-type="string" table:style-name="ce44">
            <text:p>A</text:p>
          </table:table-cell>
          <table:table-cell office:value-type="string" table:style-name="ce44">
            <text:p>C</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s grande vitesse :<text:s/></text:p>
            <text:p>STI MR GV § 4.2.8.3.7.3</text:p>
            <text:p/>
            <text:p>Matériels conventionnels :</text:p>
            <text:p>STI Loc&amp;Pas § 4.2.8.2.9.5</text:p>
            <text:p/>
            <text:p>Véhicules non-STI :</text:p>
            <text:p>EN 50206-1</text:p>
            <text:p>EN 50367</text:p>
            <text:p>Série des EN 50124</text:p>
            <text:p>ou</text:p>
            <text:p>UIC 608</text:p>
            <text:p>UIC 611</text:p>
            <text:p>UIC 794</text:p>
            <text:p>UIC 794-1</text:p>
          </table:table-cell>
          <table:table-cell office:value-type="string" table:style-name="ce128">
            <text:p>Fahrzeuge Hochgeschwindigkeit:<text:s/></text:p>
            <text:p>TSI RST§ 4.2.8.3.7.3</text:p>
            <text:p/>
            <text:p>Konventionelle Fahrzeuge :</text:p>
            <text:p>TSI Loc&amp;Pas § 4.2.8.2.9.5</text:p>
            <text:p/>
            <text:p>Nicht-TSI Fahrzeuge :</text:p>
            <text:p>EN 50206-1</text:p>
            <text:p>EN 50367</text:p>
            <text:p>Serie EN 50124</text:p>
            <text:p>oder</text:p>
            <text:p>UIC 608</text:p>
            <text:p>UIC 611</text:p>
            <text:p>UIC 794</text:p>
            <text:p>UIC 794-1</text:p>
          </table:table-cell>
          <table:table-cell office:value-type="string" table:style-name="ce109">
            <text:p>Matériels grande vitesse :<text:s/></text:p>
            <text:p>STI MR GV § 4.2.8.3.7.3</text:p>
            <text:p/>
            <text:p>Matériels conventionnels :</text:p>
            <text:p>STI Loc&amp;Pas § 4.2.8.2.9.5</text:p>
            <text:p/>
            <text:p>Véhicules non-STI :</text:p>
            <text:p>EN 50206-1</text:p>
            <text:p>EN 50367</text:p>
            <text:p>Série des EN 50124</text:p>
            <text:p>ou</text:p>
            <text:p>UIC 608</text:p>
            <text:p>UIC 611</text:p>
            <text:p>UIC 794</text:p>
            <text:p>UIC 794-1</text:p>
          </table:table-cell>
          <table:table-cell office:value-type="string" table:style-name="ce109">
            <text:p>Fahrzeuge Hochgeschwindigkeit:<text:s/></text:p>
            <text:p>TSI RST§ 4.2.8.3.7.3</text:p>
            <text:p/>
            <text:p>Konventionelle Fahrzeuge :</text:p>
            <text:p>TSI Loc&amp;Pas § 4.2.8.2.9.5</text:p>
            <text:p/>
            <text:p>Nicht-TSI Fahrzeuge :</text:p>
            <text:p>EN 50206-1</text:p>
            <text:p>EN 50367</text:p>
            <text:p>Serie EN 50124</text:p>
            <text:p>oder</text:p>
            <text:p>UIC 608</text:p>
            <text:p>UIC 611</text:p>
            <text:p>UIC 794</text:p>
            <text:p>UIC 794-1</text:p>
          </table:table-cell>
          <table:table-cell office:value-type="string" table:style-name="ce111">
            <text:p>22.1.h</text:p>
            <text:p>22.1.i</text:p>
            <text:p>22.1.j</text:p>
            <text:p/>
            <text:p>24.1.b</text:p>
            <text:p>24.1.g</text:p>
            <text:p>24.1.h</text:p>
          </table:table-cell>
          <table:table-cell office:value-type="string" table:style-name="ce111">
            <text:p>EN 50367</text:p>
          </table:table-cell>
          <table:table-cell office:value-type="string" table:style-name="ce111">
            <text:p>Matériels grande vitesse :<text:s/></text:p>
            <text:p>STI MR GV § 4.2.8.3.7.3</text:p>
            <text:p/>
            <text:p>Matériels conventionnels :</text:p>
            <text:p>STI Loc&amp;Pas § 4.2.8.2.9.5</text:p>
            <text:p/>
            <text:p>Véhicules non-STI :</text:p>
            <text:p>EN 50206-1</text:p>
            <text:p>EN 50367</text:p>
            <text:p>Série des EN 50124</text:p>
            <text:p>ou</text:p>
            <text:p>UIC 608</text:p>
            <text:p>UIC 611</text:p>
            <text:p>UIC 794</text:p>
            <text:p>UIC 794-1</text:p>
            <text:p/>
            <text:p>et les articles Rks ou RIS</text:p>
          </table:table-cell>
          <table:table-cell table:style-name="ce16"/>
          <table:table-cell office:value-type="string" table:style-name="ce84">
            <text:p>Matériels grande vitesse:<text:s/></text:p>
            <text:p>STI MR GV § 4.2.8.3.7.3</text:p>
            <text:p/>
            <text:p/>
            <text:p>Matériels conventionnels:<text:s/></text:p>
            <text:p>STI Loc&amp;Pas § 4.2.8.2.9.5</text:p>
            <text:p/>
            <text:p/>
            <text:p>Véhicules non-STI:</text:p>
            <text:p>EN 50206-1</text:p>
            <text:p>EN 50367</text:p>
            <text:p>Série des EN 50124</text:p>
            <text:p>ou</text:p>
            <text:p>UIC 608</text:p>
            <text:p>UIC 611</text:p>
            <text:p>UIC 794</text:p>
            <text:p>UIC 794-1</text:p>
            <text:p/>
          </table:table-cell>
          <table:table-cell office:value-type="string" table:style-name="ce90">
            <text:p>Fahrzeuge für Hochgeschwindigkeit:</text:p>
            <text:p>TSI RST HS § 4.2.8.3.7.3</text:p>
            <text:p/>
            <text:p>Fahrzeuge für konventionellen Verkehr:<text:s/></text:p>
            <text:p>TSI Loc&amp;Pas § 4.2.8.2.9.5</text:p>
            <text:p/>
            <text:p>Nicht-TSI Fahrzeuge:</text:p>
            <text:p>EN 50206-1</text:p>
            <text:p>EN 50367</text:p>
            <text:p>Reihe EN 50124</text:p>
            <text:p>oder</text:p>
            <text:p>UIC 608</text:p>
            <text:p>UIC 611</text:p>
            <text:p>UIC 794</text:p>
            <text:p>UIC 794-1</text:p>
          </table:table-cell>
          <table:table-cell table:style-name="ce67"/>
          <table:table-cell office:value-type="string" table:style-name="ce155">
            <text:p>Matériels grande vitesse :<text:s/></text:p>
            <text:p>STI MR GV § 4.2.8.3.7.3</text:p>
            <text:p/>
            <text:p>Matériels conventionnels :</text:p>
            <text:p>STI Loc&amp;Pas § 4.2.8.2.9.5</text:p>
            <text:p/>
            <text:p>Véhicules non-STI :<text:s/></text:p>
            <text:p>UIC 608</text:p>
            <text:p>NF F 21001</text:p>
            <text:p>UIC 611</text:p>
            <text:p>UIC 794</text:p>
            <text:p>UIC 794-1</text:p>
          </table:table-cell>
          <table:table-cell office:value-type="string" table:style-name="ce32">
            <text:p>Locomotives: 4.2.2.2.6;<text:s/></text:p>
            <text:p>Self-propelled units: 4.2.2.2.6;</text:p>
            <text:p>Coaches: 4.2.2.2;</text:p>
          </table:table-cell>
          <table:table-cell office:value-type="string" table:style-name="ce110">
            <text:p>For 25 kV AC, HS RST TSI § 4.2.8.3.7.3.<text:s text:c="2"/></text:p>
            <text:p>CR LOC&amp;PAS TSI § 4.2.8.2.9.5<text:s/></text:p>
            <text:p/>
            <text:p>For 3 kV DC, EN 50367 § 7.2<text:s/></text:p>
            <text:p/>
            <text:p>Type test: EN 50317 § 6.</text:p>
            <text:p><text:s/>Routine test: EN 50206-1 § 6.3.1.</text:p>
            <text:p/>
            <text:p>Non-TSI conventional vehicles:</text:p>
            <text:p>UIC 608</text:p>
            <text:p>UIC 794</text:p>
            <text:p/>
            <text:p>Non-TSI high speed vehicles:</text:p>
            <text:p>UIC 794</text:p>
            <text:p>UIC 794-1</text:p>
          </table:table-cell>
          <table:table-cell office:value-type="string" table:style-name="ce56">
            <text:p>Belgique:</text:p>
            <text:p>C <text:s/>dépend de la décision du GI</text:p>
          </table:table-cell>
          <table:table-cell table:number-columns-repeated="16347"/>
        </table:table-row>
        <table:table-row table:style-name="ro63">
          <table:table-cell office:value-type="string" table:style-name="ce14">
            <text:p>8.2</text:p>
          </table:table-cell>
          <table:table-cell office:value-type="string" table:style-name="ce13">
            <text:p>8.2.2.4</text:p>
          </table:table-cell>
          <table:table-cell office:value-type="string" table:style-name="ce13">
            <text:p>Effort de contact du pantographe (y compris le comportement dynamique et les effets aérodynamiques)<text:s/></text:p>
          </table:table-cell>
          <table:table-cell office:value-type="string" table:style-name="ce13">
            <text:p>Pantograph contact force (including dynamic behaviour and aerodynamic effects)</text:p>
          </table:table-cell>
          <table:table-cell office:value-type="string" table:style-name="ce13">
            <text:p>Yes</text:p>
          </table:table-cell>
          <table:table-cell office:value-type="string" table:style-name="ce53">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A</text:p>
          </table:table-cell>
          <table:table-cell office:value-type="string" table:style-name="ce44">
            <text:p>C</text:p>
          </table:table-cell>
          <table:table-cell office:value-type="string" table:style-name="ce44">
            <text:p>C</text:p>
          </table:table-cell>
          <table:table-cell office:value-type="string" table:style-name="ce44">
            <text:p>A</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s grande vitesse :<text:s/></text:p>
            <text:p>STI MR GV § 4.2.8.3.6.1</text:p>
            <text:p/>
            <text:p>Matériels conventionnels :</text:p>
            <text:p>STI Loc&amp;Pas § 4.2.8.2.9.6</text:p>
            <text:p/>
            <text:p>Véhicules non-STI :</text:p>
            <text:p>EN 50206-1</text:p>
            <text:p>EN 50367</text:p>
            <text:p>Série des EN 50124</text:p>
            <text:p>ou</text:p>
            <text:p>UIC 608</text:p>
            <text:p>UIC 611</text:p>
            <text:p>UIC 794</text:p>
            <text:p>UIC 794-1</text:p>
          </table:table-cell>
          <table:table-cell office:value-type="string" table:style-name="ce128">
            <text:p>Fahrzeuge Hochgeschwindigkeit:<text:s/></text:p>
            <text:p>TSI RST § 4.2.8.3.6.1</text:p>
            <text:p/>
            <text:p>Konventionelle Fahrzeuge :</text:p>
            <text:p>TSI Loc&amp;Pas § 4.2.8.2.9.6</text:p>
            <text:p/>
            <text:p>Nicht-TSI Fahrzeuge :</text:p>
            <text:p>EN 50206-1</text:p>
            <text:p>EN 50367</text:p>
            <text:p>Serie EN 50124</text:p>
            <text:p>oder</text:p>
            <text:p>UIC 608</text:p>
            <text:p>UIC 611</text:p>
            <text:p>UIC 794</text:p>
            <text:p>UIC 794-1</text:p>
          </table:table-cell>
          <table:table-cell office:value-type="string" table:style-name="ce109">
            <text:p>Matériels grande vitesse :<text:s/></text:p>
            <text:p>STI MR GV § 4.2.8.3.6.1</text:p>
            <text:p/>
            <text:p>Matériels conventionnels :</text:p>
            <text:p>STI Loc&amp;Pas § 4.2.8.2.9.6</text:p>
            <text:p/>
            <text:p>Véhicules non-STI :</text:p>
            <text:p>EN 50206-1</text:p>
            <text:p>EN 50367</text:p>
            <text:p>Série des EN 50124</text:p>
            <text:p>ou</text:p>
            <text:p>UIC 608</text:p>
            <text:p>UIC 611</text:p>
            <text:p>UIC 794</text:p>
            <text:p>UIC 794-1</text:p>
          </table:table-cell>
          <table:table-cell office:value-type="string" table:style-name="ce109">
            <text:p>Fahrzeuge Hochgeschwindigkeit:<text:s/></text:p>
            <text:p>TSI RST § 4.2.8.3.6.1</text:p>
            <text:p/>
            <text:p>Konventionelle Fahrzeuge :</text:p>
            <text:p>TSI Loc&amp;Pas § 4.2.8.2.9.6</text:p>
            <text:p/>
            <text:p>Nicht-TSI Fahrzeuge :</text:p>
            <text:p>EN 50206-1</text:p>
            <text:p>EN 50367</text:p>
            <text:p>Serie EN 50124</text:p>
            <text:p>oder</text:p>
            <text:p>UIC 608</text:p>
            <text:p>UIC 611</text:p>
            <text:p>UIC 794</text:p>
            <text:p>UIC 794-1</text:p>
          </table:table-cell>
          <table:table-cell office:value-type="string" table:style-name="ce111">
            <text:p>22.1.h</text:p>
            <text:p>22.1.i</text:p>
            <text:p>22.1.j</text:p>
            <text:p/>
            <text:p>24.1.b</text:p>
            <text:p>24.1.g</text:p>
            <text:p>24.1.h</text:p>
          </table:table-cell>
          <table:table-cell office:value-type="string" table:style-name="ce111">
            <text:p>EN 50367</text:p>
          </table:table-cell>
          <table:table-cell office:value-type="string" table:style-name="ce111">
            <text:p>Matériels grande vitesse :<text:s/></text:p>
            <text:p>STI MR GV § 4.2.8.3.6.1</text:p>
            <text:p/>
            <text:p>Matériels conventionnels :</text:p>
            <text:p>STI Loc&amp;Pas § 4.2.8.2.9.6</text:p>
            <text:p/>
            <text:p>Véhicules non-STI :</text:p>
            <text:p>EN 50206-1</text:p>
            <text:p>EN 50367</text:p>
            <text:p>Série des EN 50124</text:p>
            <text:p>ou</text:p>
            <text:p>UIC 608</text:p>
            <text:p>UIC 611</text:p>
            <text:p>UIC 794</text:p>
            <text:p>UIC 794-1</text:p>
            <text:p/>
            <text:p/>
            <text:p>and TSI ENE 4.2.16 (Arching)</text:p>
            <text:p/>
            <text:p/>
          </table:table-cell>
          <table:table-cell table:style-name="ce16"/>
          <table:table-cell office:value-type="string" table:style-name="ce84">
            <text:p>Matériels grande vitesse:<text:s/></text:p>
            <text:p>STI MR GV § 4.2.8.3.6.1</text:p>
            <text:p/>
            <text:p/>
            <text:p>Matériels conventionnels:<text:s/></text:p>
            <text:p>STI Loc&amp;Pas § 4.2.8.2.9.6</text:p>
            <text:p/>
            <text:p/>
            <text:p>Véhicules non-STI:</text:p>
            <text:p>EN 50206-1</text:p>
            <text:p>EN 50367</text:p>
            <text:p>Série des EN 50124</text:p>
            <text:p>ou</text:p>
            <text:p>UIC 608</text:p>
            <text:p>UIC 611</text:p>
            <text:p>UIC 794</text:p>
            <text:p>UIC 794-1</text:p>
            <text:p/>
          </table:table-cell>
          <table:table-cell office:value-type="string" table:style-name="ce87">
            <text:p>Fahrzeuge für Hochgeschwindigkeit:</text:p>
            <text:p>TSI RST HS § 4.2.8.3.6.1</text:p>
            <text:p/>
            <text:p/>
            <text:p>Fahrzeuge für konventionellen Verkehr:<text:s/></text:p>
            <text:p>TSI Loc&amp;Pas § 4.2.8.2.9.6</text:p>
            <text:p/>
            <text:p/>
            <text:p>Nicht-TSI Fahrzeuge:</text:p>
            <text:p>EN 50206-1</text:p>
            <text:p>EN 50367</text:p>
            <text:p>Reihe EN 50124</text:p>
            <text:p>oder</text:p>
            <text:p>UIC 608</text:p>
            <text:p>UIC 611</text:p>
            <text:p>UIC 794</text:p>
            <text:p>UIC 794-1</text:p>
          </table:table-cell>
          <table:table-cell office:value-type="string" table:style-name="ce67">
            <text:p>art. 49 e)</text:p>
          </table:table-cell>
          <table:table-cell office:value-type="string" table:style-name="ce155">
            <text:p>Matériels grande vitesse :<text:s/></text:p>
            <text:p>STI MR GV § 4.2.8.3.6.1</text:p>
            <text:p>et</text:p>
            <text:p>SAM E 903 pour les soulèvements de caténaires et les amplitudes de mouvement des caténaires</text:p>
            <text:p/>
            <text:p>Matériels conventionnels :</text:p>
            <text:p>STI Loc&amp;Pas § 4.2.8.2.9.6</text:p>
            <text:p>et</text:p>
            <text:p>SAM E 903 pour les soulèvements de caténaires et les amplitudes de mouvement des caténaires</text:p>
            <text:p/>
            <text:p>Véhicules non-STI :<text:s/></text:p>
            <text:p>SAM E 903</text:p>
            <text:p>UIC 608</text:p>
            <text:p>UIC 611</text:p>
            <text:p>UIC 794</text:p>
            <text:p>UIC 794-1</text:p>
            <text:p/>
            <text:p/>
          </table:table-cell>
          <table:table-cell office:value-type="string" table:style-name="ce32">
            <text:p>Locomotives: 4.2.2.2.2;<text:s/></text:p>
            <text:p>Self-propelled units: 4.2.2.2.2;<text:s/></text:p>
            <text:p>Coaches: 4.2.2.2;</text:p>
          </table:table-cell>
          <table:table-cell office:value-type="string" table:style-name="ce110">
            <text:p>For 25 kV AC, HS RST TSI § 4.2.8.3.6.5. and § 4.2.8.3.6.1.<text:s text:c="2"/></text:p>
            <text:p>CR LOC&amp;PAS TSI § 4.2.8.2.9.6 and § 6.2.2.2.15</text:p>
            <text:p/>
            <text:p>For 3 kV DC, EN 50367.</text:p>
            <text:p/>
            <text:p>Non-TSI conventional vehicles:</text:p>
            <text:p>UIC 608</text:p>
            <text:p>UIC 794</text:p>
            <text:p/>
            <text:p>Non-TSI high speed vehicles:</text:p>
            <text:p>UIC 794</text:p>
            <text:p>UIC 794-1</text:p>
          </table:table-cell>
          <table:table-cell table:style-name="ce56"/>
          <table:table-cell table:number-columns-repeated="16347"/>
        </table:table-row>
        <table:table-row table:style-name="ro64">
          <table:table-cell office:value-type="string" table:style-name="ce14">
            <text:p>8.2</text:p>
          </table:table-cell>
          <table:table-cell office:value-type="string" table:style-name="ce13">
            <text:p>8.2.2.5</text:p>
          </table:table-cell>
          <table:table-cell office:value-type="string" table:style-name="ce13">
            <text:p>Débattement des pantographes<text:s/></text:p>
          </table:table-cell>
          <table:table-cell office:value-type="string" table:style-name="ce13">
            <text:p>Working range of pantographs</text:p>
          </table:table-cell>
          <table:table-cell office:value-type="string" table:style-name="ce13">
            <text:p>Yes</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table:style-name="ce3"/>
          <table:table-cell table:style-name="ce2"/>
          <table:table-cell office:value-type="string" table:style-name="ce128">
            <text:p>Matériels grande vitesse :<text:s/></text:p>
            <text:p>STI MR GV § 4.2.8.3.7.4</text:p>
            <text:p/>
            <text:p>Matériels conventionnels :</text:p>
            <text:p>STI Loc&amp;Pas § 4.2.8.2.9.1</text:p>
            <text:p/>
            <text:p>Véhicules non-STI :</text:p>
            <text:p>EN 50206-1</text:p>
            <text:p>EN 50367</text:p>
            <text:p>Série des EN 50124</text:p>
            <text:p>ou</text:p>
            <text:p>UIC 608</text:p>
            <text:p>UIC 611</text:p>
            <text:p>UIC 794</text:p>
            <text:p>UIC 794-1</text:p>
          </table:table-cell>
          <table:table-cell office:value-type="string" table:style-name="ce128">
            <text:p>Fahrzeuge Hochgeschwindigkeit:<text:s/></text:p>
            <text:p>TSI RST § 4.2.8.3.7.4</text:p>
            <text:p/>
            <text:p>Konventionelle Fahrzeuge :</text:p>
            <text:p>TSI Loc&amp;Pas § 4.2.8.2.9.1</text:p>
            <text:p/>
            <text:p>Nicht-TSI Fahrzeuge :</text:p>
            <text:p>EN 50206-1</text:p>
            <text:p>EN 50367</text:p>
            <text:p>Serie EN 50124</text:p>
            <text:p>oder</text:p>
            <text:p>UIC 608</text:p>
            <text:p>UIC 611</text:p>
            <text:p>UIC 794</text:p>
            <text:p>UIC 794-1</text:p>
          </table:table-cell>
          <table:table-cell office:value-type="string" table:style-name="ce109">
            <text:p>Matériels grande vitesse :<text:s/></text:p>
            <text:p>STI MR GV § 4.2.8.3.7.4</text:p>
            <text:p/>
            <text:p>Matériels conventionnels :</text:p>
            <text:p>STI Loc&amp;Pas § 4.2.8.2.9.1</text:p>
            <text:p/>
            <text:p>Véhicules non-STI :</text:p>
            <text:p>EN 50206-1</text:p>
            <text:p>EN 50367</text:p>
            <text:p>Série des EN 50124</text:p>
            <text:p>ou</text:p>
            <text:p>UIC 608</text:p>
            <text:p>UIC 611</text:p>
            <text:p>UIC 794</text:p>
            <text:p>UIC 794-1</text:p>
          </table:table-cell>
          <table:table-cell office:value-type="string" table:style-name="ce109">
            <text:p>Fahrzeuge Hochgeschwindigkeit:<text:s/></text:p>
            <text:p>TSI RST § 4.2.8.3.7.4</text:p>
            <text:p/>
            <text:p>Konventionelle Fahrzeuge :</text:p>
            <text:p>TSI Loc&amp;Pas § 4.2.8.2.9.1</text:p>
            <text:p/>
            <text:p>Nicht-TSI Fahrzeuge :</text:p>
            <text:p>EN 50206-1</text:p>
            <text:p>EN 50367</text:p>
            <text:p>Serie EN 50124</text:p>
            <text:p>oder</text:p>
            <text:p>UIC 608</text:p>
            <text:p>UIC 611</text:p>
            <text:p>UIC 794</text:p>
            <text:p>UIC 794-1</text:p>
          </table:table-cell>
          <table:table-cell office:value-type="string" table:style-name="ce111">
            <text:p>22.1.h</text:p>
            <text:p>22.1.i</text:p>
            <text:p>22.1.j</text:p>
            <text:p/>
            <text:p>24.1.b</text:p>
            <text:p>24.1.g</text:p>
            <text:p>24.1.h</text:p>
          </table:table-cell>
          <table:table-cell office:value-type="string" table:style-name="ce111">
            <text:p>EN 50367</text:p>
          </table:table-cell>
          <table:table-cell office:value-type="string" table:style-name="ce111">
            <text:p>Matériels grande vitesse :<text:s/></text:p>
            <text:p>STI MR GV § 4.2.8.3.7.4</text:p>
            <text:p/>
            <text:p>Matériels conventionnels :</text:p>
            <text:p>STI Loc&amp;Pas § 4.2.8.2.9.1</text:p>
            <text:p/>
            <text:p>Véhicules non-STI :</text:p>
            <text:p>EN 50206-1</text:p>
            <text:p>EN 50367</text:p>
            <text:p>Série des EN 50124</text:p>
            <text:p>ou</text:p>
            <text:p>UIC 608</text:p>
            <text:p>UIC 611</text:p>
            <text:p>UIC 794</text:p>
            <text:p>UIC 794-1</text:p>
            <text:p/>
            <text:p/>
            <text:p>et les articles Rks ou RIS</text:p>
          </table:table-cell>
          <table:table-cell table:style-name="ce16"/>
          <table:table-cell office:value-type="string" table:style-name="ce84">
            <text:p>Matériels grande vitesse:<text:s/></text:p>
            <text:p>STI MR GV § 4.2.8.3.7.4</text:p>
            <text:p>EN 50367</text:p>
            <text:p/>
            <text:p>Matériels conventionnels:<text:s/></text:p>
            <text:p>STI Loc&amp;Pas § 4.2.8.2.9.1</text:p>
            <text:p>EN 50367</text:p>
            <text:p/>
            <text:p>Véhicules non-STI:</text:p>
            <text:p>EN 50206-1</text:p>
            <text:p>EN 50367</text:p>
            <text:p>Série des EN 50124</text:p>
            <text:p>ou</text:p>
            <text:p>UIC 505-1</text:p>
            <text:p>UIC 608</text:p>
            <text:p>UIC 611</text:p>
            <text:p>UIC 794</text:p>
            <text:p>UIC 794-1</text:p>
            <text:p/>
          </table:table-cell>
          <table:table-cell office:value-type="string" table:style-name="ce90">
            <text:p>Fahrzeuge für Hochgeschwindigkeit:</text:p>
            <text:p>TSI RST HS § 4.2.8.3.7.4</text:p>
            <text:p>EN 50367</text:p>
            <text:p/>
            <text:p>Fahrzeuge für konventionellen Verkehr:<text:s/></text:p>
            <text:p>TSI Loc&amp;Pas § 4.2.8.2.9.1</text:p>
            <text:p>EN 50367</text:p>
            <text:p/>
            <text:p>Nicht-TSI Fahrzeuge:</text:p>
            <text:p>EN 50206-1</text:p>
            <text:p>EN 50367</text:p>
            <text:p>Reihe EN 50124</text:p>
            <text:p>oder</text:p>
            <text:p>UIC 505-1</text:p>
            <text:p>UIC 608</text:p>
            <text:p>UIC 611</text:p>
            <text:p>UIC 794</text:p>
            <text:p>UIC 794-1</text:p>
          </table:table-cell>
          <table:table-cell table:style-name="ce67"/>
          <table:table-cell office:value-type="string" table:style-name="ce155">
            <text:p>Matériels grande vitesse :<text:s/></text:p>
            <text:p>STI MR GV § 4.2.8.3.7.4</text:p>
            <text:p/>
            <text:p>Matériels conventionnels :</text:p>
            <text:p>STI Loc&amp;Pas § 4.2.8.2.9.1</text:p>
            <text:p/>
            <text:p>Véhicules non-STI :<text:s/></text:p>
            <text:p>EN 50367 (Annexe B) ou UIC 608<text:s/></text:p>
            <text:p>Pour les matériels à grande vitesse, les pantographes doivent être équipés d'une butée limitant le développement à une hauteur de 5,28 m sauf s'ils respectent les critères de la STI énergie GV.</text:p>
          </table:table-cell>
          <table:table-cell office:value-type="string" table:style-name="ce32">
            <text:p>Locomotives: 4.2.2.2.1 ;</text:p>
            <text:p><text:s/>Self-propelled units: 4.2.2.2.1;</text:p>
            <text:p>Coaches: 4.2.2.2</text:p>
          </table:table-cell>
          <table:table-cell office:value-type="string" table:style-name="ce110">
            <text:p>High Speed,<text:s/></text:p>
            <text:p>HS RST TSI § 4.2.8.3.7.4<text:s/></text:p>
            <text:p/>
            <text:p>Conventional,</text:p>
            <text:p>CR LOC&amp;PAS TSI § 4.2.8.2.9.1<text:s/></text:p>
            <text:p/>
            <text:p>Non-TSI <text:s/>conventional vehicles:</text:p>
            <text:p>UIC 608</text:p>
            <text:p>UIC 794</text:p>
            <text:p/>
            <text:p>Non-TSI high speed vehicles:</text:p>
            <text:p>EN 50367</text:p>
            <text:p>UIC 794</text:p>
          </table:table-cell>
          <table:table-cell office:value-type="string" table:style-name="ce56">
            <text:p>A pour le matériel STI</text:p>
            <text:p>C pour le reste</text:p>
            <text:p/>
            <text:p>Spain :<text:s/></text:p>
            <text:p>Specific case TSI Energy HS § 7.4.4 : le débattement nominal de l'archet sur la ligne Perpignan Figueras est de 5,60 m.<text:s/></text:p>
          </table:table-cell>
          <table:table-cell table:number-columns-repeated="16347"/>
        </table:table-row>
        <table:table-row table:style-name="ro65">
          <table:table-cell office:value-type="string" table:style-name="ce14">
            <text:p>8.2</text:p>
          </table:table-cell>
          <table:table-cell office:value-type="string" table:style-name="ce13">
            <text:p>8.2.2.6</text:p>
          </table:table-cell>
          <table:table-cell office:value-type="string" table:style-name="ce13">
            <text:p>Capacité de courant<text:s/></text:p>
          </table:table-cell>
          <table:table-cell office:value-type="string" table:style-name="ce13">
            <text:p>Current capacity</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table:style-name="ce3"/>
          <table:table-cell table:style-name="ce2"/>
          <table:table-cell office:value-type="string" table:style-name="ce128">
            <text:p>Matériels grande vitesse :<text:s/></text:p>
            <text:p>STI MR GV § 4.2.8.3.7.5</text:p>
            <text:p/>
            <text:p>Matériels conventionnels :</text:p>
            <text:p>STI Loc&amp;Pas § 4.2.8.2.9.3</text:p>
            <text:p/>
          </table:table-cell>
          <table:table-cell office:value-type="string" table:style-name="ce128">
            <text:p>Fahrzeuge Hochgeschwindigkeit:<text:s/></text:p>
            <text:p>TSI RST <text:s/>§ 4.2.8.3.7.5</text:p>
            <text:p/>
            <text:p>Konventionelle Fahrzeuge :</text:p>
            <text:p>TSI Loc&amp;Pas <text:s/>§ 4.2.8.2.9.3</text:p>
            <text:p/>
          </table:table-cell>
          <table:table-cell office:value-type="string" table:style-name="ce109">
            <text:p>Matériels grande vitesse :<text:s/></text:p>
            <text:p>STI MR GV § 4.2.8.3.7.5</text:p>
            <text:p/>
            <text:p>Matériels conventionnels :</text:p>
            <text:p>STI Loc&amp;Pas § 4.2.8.2.9.3</text:p>
          </table:table-cell>
          <table:table-cell office:value-type="string" table:style-name="ce109">
            <text:p>Fahrzeuge Hochgeschwindigkeit:<text:s/></text:p>
            <text:p>TSI RST <text:s/>§ 4.2.8.3.7.5</text:p>
            <text:p/>
            <text:p>Konventionelle Fahrzeuge :</text:p>
            <text:p>TSI Loc&amp;Pas <text:s/>§ 4.2.8.2.9.3</text:p>
          </table:table-cell>
          <table:table-cell office:value-type="string" table:style-name="ce111">
            <text:p>21.1.a</text:p>
            <text:p>21.1.b</text:p>
            <text:p>21.1.c</text:p>
            <text:p>21.1.d</text:p>
            <text:p/>
            <text:p>23.1.a</text:p>
            <text:p>23.1.b</text:p>
            <text:p>23.1.c</text:p>
            <text:p>23.1.d</text:p>
            <text:p/>
          </table:table-cell>
          <table:table-cell table:style-name="ce111"/>
          <table:table-cell office:value-type="string" table:style-name="ce111">
            <text:p>Matériels grande vitesse :<text:s/></text:p>
            <text:p>STI MR GV § 4.2.8.3.7.5</text:p>
            <text:p/>
            <text:p>Matériels conventionnels :</text:p>
            <text:p>STI Loc&amp;Pas § 4.2.8.2.9.3</text:p>
          </table:table-cell>
          <table:table-cell table:style-name="ce16"/>
          <table:table-cell office:value-type="string" table:style-name="ce84">
            <text:p>Matériels grande vitesse:<text:s/></text:p>
            <text:p>STI MR GV § 4.2.8.3.7.5</text:p>
            <text:p>EN 50367</text:p>
            <text:p/>
            <text:p>Matériels conventionnels:<text:s/></text:p>
            <text:p>STI Loc&amp;Pas § 4.2.8.2.9.3</text:p>
            <text:p>EN 50367</text:p>
            <text:p/>
            <text:p>Véhicules non-STI:</text:p>
            <text:p>EN 50206-1</text:p>
            <text:p>EN 50367</text:p>
            <text:p>Série des EN 50124</text:p>
            <text:p>ou</text:p>
            <text:p>UIC 505-1</text:p>
            <text:p>UIC 608</text:p>
            <text:p>UIC 611</text:p>
            <text:p>UIC 794</text:p>
            <text:p>UIC 794-1</text:p>
            <text:p/>
          </table:table-cell>
          <table:table-cell office:value-type="string" table:style-name="ce87">
            <text:p>Fahrzeuge für Hochgeschwindigkeit:</text:p>
            <text:p>TSI RST HS § 4.2.8.3.7.5</text:p>
            <text:p>EN 50367</text:p>
            <text:p/>
            <text:p>Fahrzeuge für konventionellen Verkehr:<text:s/></text:p>
            <text:p>TSI Loc&amp;Pas § 4.2.8.2.9.3</text:p>
            <text:p>EN 50367</text:p>
            <text:p/>
            <text:p>Nicht-TSI Fahrzeuge:</text:p>
            <text:p>EN 50206-1</text:p>
            <text:p>EN 50367</text:p>
            <text:p>Reihe EN 50124</text:p>
            <text:p>oder</text:p>
            <text:p>UIC 505-1</text:p>
            <text:p>UIC 608</text:p>
            <text:p>UIC 611</text:p>
            <text:p>UIC 794</text:p>
            <text:p>UIC 794-1</text:p>
          </table:table-cell>
          <table:table-cell office:value-type="string" table:style-name="ce67">
            <text:p>/</text:p>
          </table:table-cell>
          <table:table-cell office:value-type="string" table:style-name="ce192">
            <text:p>Matériels grande vitesse :<text:s/></text:p>
            <text:p>STI MR GV § 4.2.8.3.7.5</text:p>
            <text:p/>
            <text:p>Matériels conventionnels :</text:p>
            <text:p>STI Loc&amp;Pas § 4.2.8.2.9.3</text:p>
          </table:table-cell>
          <table:table-cell office:value-type="string" table:style-name="ce110">
            <text:p>Locomotives: 4.2.2.1.3;<text:s/></text:p>
            <text:p>Self-propelled units: 4.2.2.1.3;</text:p>
            <text:p>Coaches: NC;</text:p>
          </table:table-cell>
          <table:table-cell office:value-type="string" table:style-name="ce32">
            <text:p>High Speed<text:s/></text:p>
            <text:p>HS RST TSI § 4.2.8.3.7.5</text:p>
            <text:p/>
            <text:p>Conventional</text:p>
            <text:p>CR LOC&amp;PAS TSI § 4.2.8.2.9.3</text:p>
          </table:table-cell>
          <table:table-cell office:value-type="string" table:style-name="ce103">
            <text:p>A pour les mêmes courants</text:p>
          </table:table-cell>
          <table:table-cell table:number-columns-repeated="16347"/>
        </table:table-row>
        <table:table-row table:style-name="ro66">
          <table:table-cell office:value-type="string" table:style-name="ce14">
            <text:p>8.2</text:p>
          </table:table-cell>
          <table:table-cell office:value-type="string" table:style-name="ce13">
            <text:p>8.2.2.7</text:p>
          </table:table-cell>
          <table:table-cell office:value-type="string" table:style-name="ce13">
            <text:p>Disposition des pantographes<text:s/></text:p>
          </table:table-cell>
          <table:table-cell office:value-type="string" table:style-name="ce13">
            <text:p>Arrangement of pantographs</text:p>
          </table:table-cell>
          <table:table-cell office:value-type="string" table:style-name="ce13">
            <text:p>Yes</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55">
            <text:p>A / B</text:p>
          </table:table-cell>
          <table:table-cell office:value-type="string" table:style-name="ce55">
            <text:p>A / B</text:p>
          </table:table-cell>
          <table:table-cell table:style-name="ce3"/>
          <table:table-cell table:style-name="ce2"/>
          <table:table-cell office:value-type="string" table:style-name="ce128">
            <text:p>Matériels grande vitesse :<text:s/></text:p>
            <text:p>STI MR GV § 4.2.8.3.6.2</text:p>
            <text:p/>
            <text:p>Matériels conventionnels :</text:p>
            <text:p>STI Loc&amp;Pas § 4.2.8.2.9.7</text:p>
            <text:p/>
            <text:p>Véhicules non-STI :</text:p>
            <text:p>EN 50206-1</text:p>
            <text:p>EN 50367</text:p>
            <text:p>Série des EN 50124</text:p>
            <text:p>ou</text:p>
            <text:p>UIC 608</text:p>
            <text:p>UIC 611</text:p>
            <text:p>UIC 794</text:p>
            <text:p>UIC 794-1</text:p>
          </table:table-cell>
          <table:table-cell office:value-type="string" table:style-name="ce128">
            <text:p>Fahrzeuge Hochgeschwindigkeit:<text:s/></text:p>
            <text:p>TSI RST § 4.2.8.3.6.2</text:p>
            <text:p/>
            <text:p>Konventionelle Fahrzeuge :</text:p>
            <text:p>TSI Loc&amp;Pas <text:s/>§ 4.2.8.2.9.7</text:p>
            <text:p/>
            <text:p/>
            <text:p>Nicht-TSI Fahrzeuge :</text:p>
            <text:p>EN 50206-1</text:p>
            <text:p>EN 50367</text:p>
            <text:p>Serie EN 50124</text:p>
            <text:p>oder</text:p>
            <text:p>UIC 608</text:p>
            <text:p>UIC 611</text:p>
            <text:p>UIC 794</text:p>
            <text:p>UIC 794-1</text:p>
          </table:table-cell>
          <table:table-cell office:value-type="string" table:style-name="ce109">
            <text:p>Matériels grande vitesse :<text:s/></text:p>
            <text:p>STI MR GV § 4.2.8.3.6.2</text:p>
            <text:p/>
            <text:p>Matériels conventionnels :</text:p>
            <text:p>STI Loc&amp;Pas § 4.2.8.2.9.7</text:p>
            <text:p/>
            <text:p>Véhicules non-STI :</text:p>
            <text:p>EN 50206-1</text:p>
            <text:p>EN 50367</text:p>
            <text:p>Série des EN 50124</text:p>
            <text:p>ou</text:p>
            <text:p>UIC 608</text:p>
            <text:p>UIC 611</text:p>
            <text:p>UIC 794</text:p>
            <text:p>UIC 794-1</text:p>
          </table:table-cell>
          <table:table-cell office:value-type="string" table:style-name="ce109">
            <text:p>Fahrzeuge Hochgeschwindigkeit:<text:s/></text:p>
            <text:p>TSI RST § 4.2.8.3.6.2</text:p>
            <text:p/>
            <text:p>Konventionelle Fahrzeuge :</text:p>
            <text:p>TSI Loc&amp;Pas <text:s/>§ 4.2.8.2.9.7</text:p>
            <text:p/>
            <text:p/>
            <text:p>Nicht-TSI Fahrzeuge :</text:p>
            <text:p>EN 50206-1</text:p>
            <text:p>EN 50367</text:p>
            <text:p>Serie EN 50124</text:p>
            <text:p>oder</text:p>
            <text:p>UIC 608</text:p>
            <text:p>UIC 611</text:p>
            <text:p>UIC 794</text:p>
            <text:p>UIC 794-1</text:p>
          </table:table-cell>
          <table:table-cell office:value-type="string" table:style-name="ce111">
            <text:p>22.1.l</text:p>
            <text:p>22.1.n</text:p>
            <text:p>22.2</text:p>
            <text:p>24.1.q</text:p>
            <text:p>24.3</text:p>
          </table:table-cell>
          <table:table-cell office:value-type="string" table:style-name="ce111">
            <text:p>EN 50367</text:p>
          </table:table-cell>
          <table:table-cell office:value-type="string" table:style-name="ce111">
            <text:p>Matériels grande vitesse :<text:s/></text:p>
            <text:p>STI MR GV § 4.2.8.3.6.2</text:p>
            <text:p/>
            <text:p>Matériels conventionnels :</text:p>
            <text:p>STI Loc&amp;Pas § 4.2.8.2.9.7</text:p>
            <text:p/>
            <text:p>Véhicules non-STI :</text:p>
            <text:p>EN 50206-1</text:p>
            <text:p>EN 50367</text:p>
            <text:p>Série des EN 50124</text:p>
            <text:p>ou</text:p>
            <text:p>UIC 608</text:p>
            <text:p>UIC 611</text:p>
            <text:p>UIC 794</text:p>
            <text:p>UIC 794-1</text:p>
            <text:p/>
            <text:p>et les articles Rks ou RIS</text:p>
            <text:p/>
            <text:p>RIS 9.13.a: there is a backup system for setting up the pantograph(s).</text:p>
            <text:p>RIS 19.e: maximum distance from front of the train up to the last (active) pantograph of the train/multiple unit is max. 400 m.</text:p>
            <text:p>RIS 19.f: a locomotive can have connected active pantographs.</text:p>
            <text:p>RIS 22.d: the pantograph has - after the given command for setting up - reached max. height within 10 sec.</text:p>
            <text:p>RIS Annex 2, chapter 2 point 2.3.4: when RS has an automatic device for controlling the pantograph(s) there is also a manual possibility.</text:p>
          </table:table-cell>
          <table:table-cell table:style-name="ce16"/>
          <table:table-cell office:value-type="string" table:style-name="ce84">
            <text:p>Matériels grande vitesse:<text:s/></text:p>
            <text:p>STI MR GV § 4.2.8.3.6.2</text:p>
            <text:p/>
            <text:p>Matériels conventionnels:<text:s/></text:p>
            <text:p>STI Loc&amp;Pas § 4.2.8.2.9.7</text:p>
            <text:p>STI ENE § 4.2.17</text:p>
            <text:p/>
            <text:p/>
            <text:p>Véhicules non-STI:</text:p>
            <text:p>EN 50206-1</text:p>
            <text:p>EN 50367</text:p>
            <text:p>Série des EN 50124</text:p>
            <text:p>ou</text:p>
            <text:p>UIC 505-1</text:p>
            <text:p>UIC 608</text:p>
            <text:p>UIC 611</text:p>
            <text:p>UIC 794</text:p>
            <text:p>UIC 794-1</text:p>
            <text:p/>
          </table:table-cell>
          <table:table-cell office:value-type="string" table:style-name="ce90">
            <text:p>Fahrzeuge für Hochgeschwindigkeit:</text:p>
            <text:p>TSI RST HS § 4.2.8.3.6.2</text:p>
            <text:p/>
            <text:p/>
            <text:p>Fahrzeuge für konventionellen Verkehr:<text:s/></text:p>
            <text:p>TSI Loc&amp;Pas § 4.2.8.2.9.7</text:p>
            <text:p>TSI ENE <text:s/>§ 4.2.17</text:p>
            <text:p/>
            <text:p/>
            <text:p>Nicht-TSI Fahrzeuge:</text:p>
            <text:p>EN 50206-1</text:p>
            <text:p>EN 50367</text:p>
            <text:p>Reihe EN 50124</text:p>
            <text:p>oder</text:p>
            <text:p>UIC 505-1</text:p>
            <text:p>UIC 608</text:p>
            <text:p>UIC 611</text:p>
            <text:p>UIC 794</text:p>
            <text:p>UIC 794-1</text:p>
          </table:table-cell>
          <table:table-cell office:value-type="string" table:style-name="ce67">
            <text:p>Art. 48</text:p>
          </table:table-cell>
          <table:table-cell office:value-type="string" table:style-name="ce192">
            <text:p>Matériels grande vitesse :<text:s/></text:p>
            <text:p>STI MR GV § 4.2.8.3.6.2</text:p>
            <text:p/>
            <text:p>Matériels conventionnels :</text:p>
            <text:p>STI Loc&amp;Pas § 4.2.8.2.9.7</text:p>
            <text:p/>
            <text:p>Véhicules non-STI :</text:p>
            <text:p>SAM E 009 § 5.9</text:p>
            <text:p>Pour les locomotives polycourants, la distance entre les pantographes 25 kV et 1,5 kV susceptibles d’être utilisés simultanément (décollage du train, circulation par temps de givre, …) doit être supérieure à huit mètres.</text:p>
            <text:p/>
            <text:p/>
            <text:p/>
          </table:table-cell>
          <table:table-cell office:value-type="string" table:style-name="ce32">
            <text:p>Locomotives: 4.2.2.2.5;<text:s/></text:p>
            <text:p>Self-propelled units: 4.2.2.2.5;<text:s/></text:p>
            <text:p>Coaches: 4.2.2.2;<text:s/></text:p>
          </table:table-cell>
          <table:table-cell office:value-type="string" table:style-name="ce110">
            <text:p>For running through phase separation sections,</text:p>
            <text:p>HS RST TSI § 4.2.8.3.6.2.</text:p>
            <text:p/>
            <text:p>Regarding quality of current collection,</text:p>
            <text:p>HS RST TSI for § 4.2.8.3.6.5 for 25 kV AC and UIC 794-1 for 3kV DC.<text:s text:c="2"/></text:p>
            <text:p/>
            <text:p>Conventional</text:p>
            <text:p>CR LOC&amp;PAS TSI § 4.2.8.2.9.7 and § 6.2.2.2.16</text:p>
            <text:p/>
            <text:p>Non-TSI conventional vehicles:</text:p>
            <text:p>UIC 794, UIC 794-1</text:p>
            <text:p/>
            <text:p>Non-TSI high speed vehicles:</text:p>
            <text:p>UIC 794</text:p>
          </table:table-cell>
          <table:table-cell office:value-type="string" table:style-name="ce56">
            <text:p>A</text:p>
            <text:p>pour le matériel conforme aux STI et pour les trains circulant avec un seul pantographe</text:p>
            <text:p>B</text:p>
            <text:p>pour le reste</text:p>
            <text:p/>
            <text:p/>
          </table:table-cell>
          <table:table-cell table:number-columns-repeated="16347"/>
        </table:table-row>
        <table:table-row table:style-name="ro67">
          <table:table-cell office:value-type="string" table:style-name="ce14">
            <text:p>8.2</text:p>
          </table:table-cell>
          <table:table-cell office:value-type="string" table:style-name="ce13">
            <text:p>8.2.2.8</text:p>
          </table:table-cell>
          <table:table-cell office:value-type="string" table:style-name="ce13">
            <text:p>Isolation du pantographe par rapport au véhicule<text:s/></text:p>
          </table:table-cell>
          <table:table-cell office:value-type="string" table:style-name="ce13">
            <text:p>Insulation of pantograph from the vehicle</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s grande vitesse :<text:s/></text:p>
            <text:p>STI MR GV § 4.2.8.3.6.3</text:p>
            <text:p/>
            <text:p>Matériels conventionnels :</text:p>
            <text:p>STI Loc&amp;Pas § 4.2.8.2.9.9</text:p>
            <text:p>Série des EN 50124</text:p>
            <text:p/>
            <text:p>Véhicules non-STI :</text:p>
            <text:p>EN 50206-1</text:p>
            <text:p>EN 50367</text:p>
            <text:p>Série des EN 50124</text:p>
            <text:p>ou</text:p>
            <text:p>UIC 608</text:p>
            <text:p>UIC 611</text:p>
            <text:p>UIC 794</text:p>
            <text:p>UIC 794-1</text:p>
          </table:table-cell>
          <table:table-cell office:value-type="string" table:style-name="ce128">
            <text:p>Fahrzeuge Hochgeschwindigkeit:<text:s/></text:p>
            <text:p>TSI RST <text:s/>§ 4.2.8.3.6.3</text:p>
            <text:p/>
            <text:p>Konventionelle Fahrzeuge :</text:p>
            <text:p>TSI Loc&amp;Pas § 4.2.8.2.9.9</text:p>
            <text:p>Reihe EN 50124</text:p>
            <text:p/>
            <text:p>Nicht-TSI Fahrzeuge :</text:p>
            <text:p>EN 50206-1</text:p>
            <text:p>EN 50367</text:p>
            <text:p>Serie EN 50124</text:p>
            <text:p>oder</text:p>
            <text:p>UIC 608</text:p>
            <text:p>UIC 611</text:p>
            <text:p>UIC 794</text:p>
            <text:p>UIC 794-1</text:p>
          </table:table-cell>
          <table:table-cell office:value-type="string" table:style-name="ce109">
            <text:p>Matériels grande vitesse :<text:s/></text:p>
            <text:p>STI MR GV § 4.2.8.3.6.3</text:p>
            <text:p/>
            <text:p>Matériels conventionnels :</text:p>
            <text:p>STI Loc&amp;Pas § 4.2.8.2.9.9</text:p>
            <text:p>Série des EN 50124</text:p>
            <text:p/>
            <text:p>Véhicules non-STI :</text:p>
            <text:p>EN 50206-1</text:p>
            <text:p>EN 50367</text:p>
            <text:p>Série des EN 50124</text:p>
            <text:p>ou</text:p>
            <text:p>UIC 608</text:p>
            <text:p>UIC 611</text:p>
            <text:p>UIC 794</text:p>
            <text:p>UIC 794-1</text:p>
          </table:table-cell>
          <table:table-cell office:value-type="string" table:style-name="ce109">
            <text:p>Fahrzeuge Hochgeschwindigkeit:<text:s/></text:p>
            <text:p>TSI RST <text:s/>§ 4.2.8.3.6.3</text:p>
            <text:p/>
            <text:p>Konventionelle Fahrzeuge :</text:p>
            <text:p>TSI Loc&amp;Pas § 4.2.8.2.9.9</text:p>
            <text:p>Reihe EN 50124</text:p>
            <text:p/>
            <text:p>Nicht-TSI Fahrzeuge :</text:p>
            <text:p>EN 50206-1</text:p>
            <text:p>EN 50367</text:p>
            <text:p>Serie EN 50124</text:p>
            <text:p>oder</text:p>
            <text:p>UIC 608</text:p>
            <text:p>UIC 611</text:p>
            <text:p>UIC 794</text:p>
            <text:p>UIC 794-1</text:p>
          </table:table-cell>
          <table:table-cell office:value-type="string" table:style-name="ce111">
            <text:p>3.1.1.a</text:p>
            <text:p>24.1.j</text:p>
          </table:table-cell>
          <table:table-cell office:value-type="string" table:style-name="ce111">
            <text:p>EN 50124</text:p>
          </table:table-cell>
          <table:table-cell office:value-type="string" table:style-name="ce111">
            <text:p>Matériels grande vitesse :<text:s/></text:p>
            <text:p>STI MR GV § 4.2.8.3.6.3</text:p>
            <text:p/>
            <text:p>Matériels conventionnels :</text:p>
            <text:p>STI Loc&amp;Pas § 4.2.8.2.9.9</text:p>
            <text:p>Série des EN 50124</text:p>
            <text:p/>
            <text:p>Véhicules non-STI :</text:p>
            <text:p>EN 50206-1</text:p>
            <text:p>EN 50367</text:p>
            <text:p>Série des EN 50124</text:p>
            <text:p>ou</text:p>
            <text:p>UIC 608</text:p>
            <text:p>UIC 611</text:p>
            <text:p>UIC 794</text:p>
            <text:p>UIC 794-1</text:p>
          </table:table-cell>
          <table:table-cell table:style-name="ce16"/>
          <table:table-cell office:value-type="string" table:style-name="ce84">
            <text:p>Matériels grande vitesse:<text:s/></text:p>
            <text:p>STI MR GV § 4.2.8.3.6.3</text:p>
            <text:p>EN 50367</text:p>
            <text:p/>
            <text:p>Matériels conventionnels:<text:s/></text:p>
            <text:p>STI Loc&amp;Pas § 4.2.8.2.9.9</text:p>
            <text:p>EN 50367</text:p>
            <text:p/>
            <text:p>Véhicules non-STI:</text:p>
            <text:p>EN 50206-1</text:p>
            <text:p>EN 50367</text:p>
            <text:p>Série des EN 50124</text:p>
            <text:p>ou</text:p>
            <text:p>UIC 505-1</text:p>
            <text:p>UIC 608</text:p>
            <text:p>UIC 611</text:p>
            <text:p>UIC 794</text:p>
            <text:p>UIC 794-1</text:p>
            <text:p/>
          </table:table-cell>
          <table:table-cell office:value-type="string" table:style-name="ce87">
            <text:p>Fahrzeuge für Hochgeschwindigkeit:</text:p>
            <text:p>TSI RST HS § 4.2.8.3.6.3</text:p>
            <text:p>EN 50367</text:p>
            <text:p/>
            <text:p>Fahrzeuge für konventionellen Verkehr:<text:s/></text:p>
            <text:p>TSI Loc&amp;Pas § 4.2.8.2.9.9</text:p>
            <text:p>EN 50367</text:p>
            <text:p/>
            <text:p>Nicht-TSI Fahrzeuge:</text:p>
            <text:p>EN 50206-1</text:p>
            <text:p>EN 50367</text:p>
            <text:p>Reihe EN 50124</text:p>
            <text:p>oder</text:p>
            <text:p>UIC 505-1</text:p>
            <text:p>UIC 608</text:p>
            <text:p>UIC 611</text:p>
            <text:p>UIC 794</text:p>
            <text:p>UIC 794-1</text:p>
          </table:table-cell>
          <table:table-cell office:value-type="string" table:style-name="ce67">
            <text:p>/</text:p>
          </table:table-cell>
          <table:table-cell office:value-type="string" table:style-name="ce192">
            <text:p>Matériels grande vitesse :<text:s/></text:p>
            <text:p>STI MR GV § 4.2.8.3.6.3</text:p>
            <text:p/>
            <text:p>Matériels conventionnels :</text:p>
            <text:p>STI Loc&amp;Pas § 4.2.8.2.9.9</text:p>
            <text:p>Série des EN 50124</text:p>
            <text:p/>
            <text:p>Véhicules non-STI :</text:p>
            <text:p>NF F 60101</text:p>
            <text:p>NF F 21002</text:p>
          </table:table-cell>
          <table:table-cell office:value-type="string" table:style-name="ce110">
            <text:p>Locomotives: 4.2.2.2.1;<text:s/></text:p>
            <text:p>Self-propelled units: 4.2.2.2.1;</text:p>
            <text:p><text:s/>Coaches: 4.2.2.2;<text:s/></text:p>
          </table:table-cell>
          <table:table-cell office:value-type="string" table:style-name="ce110">
            <text:p>High Speed,<text:s/></text:p>
            <text:p>HS RST TSI § 4.2.8.3.6.3<text:s/></text:p>
            <text:p/>
            <text:p>Conventional</text:p>
            <text:p>CR LOC&amp;PAS TSI § 4.2.8.2.9.9</text:p>
            <text:p/>
            <text:p>Non-TSI conventional vehicles:</text:p>
            <text:p>UIC 797</text:p>
            <text:p/>
            <text:p>Non-TSI high speed vehicles:</text:p>
            <text:p>UIC 797</text:p>
            <text:p>UIC 660</text:p>
          </table:table-cell>
          <table:table-cell table:style-name="ce103"/>
          <table:table-cell table:number-columns-repeated="16347"/>
        </table:table-row>
        <table:table-row table:style-name="ro68">
          <table:table-cell office:value-type="string" table:style-name="ce14">
            <text:p>8.2</text:p>
          </table:table-cell>
          <table:table-cell office:value-type="string" table:style-name="ce13">
            <text:p>8.2.2.9</text:p>
          </table:table-cell>
          <table:table-cell office:value-type="string" table:style-name="ce13">
            <text:p>Abaissement du pantographe<text:s/></text:p>
          </table:table-cell>
          <table:table-cell office:value-type="string" table:style-name="ce13">
            <text:p>Pantograph lowering</text:p>
          </table:table-cell>
          <table:table-cell office:value-type="string" table:style-name="ce13">
            <text:p>Yes</text:p>
          </table:table-cell>
          <table:table-cell office:value-type="string" table:style-name="ce53">
            <text:p>A / C</text:p>
          </table:table-cell>
          <table:table-cell office:value-type="string" table:style-name="ce44">
            <text:p>A / C</text:p>
          </table:table-cell>
          <table:table-cell office:value-type="string" table:style-name="ce44">
            <text:p>A / 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C</text:p>
          </table:table-cell>
          <table:table-cell office:value-type="string" table:style-name="ce44">
            <text:p>A / C</text:p>
          </table:table-cell>
          <table:table-cell table:style-name="ce3"/>
          <table:table-cell table:style-name="ce2"/>
          <table:table-cell office:value-type="string" table:style-name="ce128">
            <text:p>Matériels grande vitesse :<text:s/></text:p>
            <text:p>STI MR GV § 4.2.8.3.6.4</text:p>
            <text:p/>
            <text:p>Matériels conventionnels :</text:p>
            <text:p>STI Loc&amp;Pas § 4.2.8.2.9.10</text:p>
            <text:p/>
            <text:p>Véhicules non-STI :</text:p>
            <text:p>EN 50206-1</text:p>
            <text:p>EN 50367</text:p>
            <text:p>Série des EN 50124</text:p>
            <text:p>ou</text:p>
            <text:p>UIC 608</text:p>
            <text:p>UIC 611</text:p>
            <text:p>UIC 794</text:p>
            <text:p>UIC 794-1</text:p>
          </table:table-cell>
          <table:table-cell office:value-type="string" table:style-name="ce128">
            <text:p>Fahrzeuge Hochgeschwindigkeit:<text:s/></text:p>
            <text:p>TSI RST § 4.2.8.3.6.4</text:p>
            <text:p/>
            <text:p>Konventionelle Fahrzeuge :</text:p>
            <text:p>TSI Loc&amp;Pas § 4.2.8.2.9.10</text:p>
            <text:p/>
            <text:p>Nicht-TSI Fahrzeuge :</text:p>
            <text:p>EN 50206-1</text:p>
            <text:p>EN 50367</text:p>
            <text:p>Serie EN 50124</text:p>
            <text:p>oder</text:p>
            <text:p>UIC 608</text:p>
            <text:p>UIC 611</text:p>
            <text:p>UIC 794</text:p>
            <text:p>UIC 794-1</text:p>
          </table:table-cell>
          <table:table-cell office:value-type="string" table:style-name="ce109">
            <text:p>Matériels grande vitesse :<text:s/></text:p>
            <text:p>STI MR GV § 4.2.8.3.6.4</text:p>
            <text:p/>
            <text:p>Matériels conventionnels :</text:p>
            <text:p>STI Loc&amp;Pas § 4.2.8.2.9.10</text:p>
            <text:p/>
            <text:p>Véhicules non-STI :</text:p>
            <text:p>EN 50206-1</text:p>
            <text:p>EN 50367</text:p>
            <text:p>Série des EN 50124</text:p>
            <text:p>ou</text:p>
            <text:p>UIC 608</text:p>
            <text:p>UIC 611</text:p>
            <text:p>UIC 794</text:p>
            <text:p>UIC 794-1</text:p>
          </table:table-cell>
          <table:table-cell office:value-type="string" table:style-name="ce109">
            <text:p>Fahrzeuge Hochgeschwindigkeit:<text:s/></text:p>
            <text:p>TSI RST § 4.2.8.3.6.4</text:p>
            <text:p/>
            <text:p>Konventionelle Fahrzeuge :</text:p>
            <text:p>TSI Loc&amp;Pas § 4.2.8.2.9.10</text:p>
            <text:p/>
            <text:p>Nicht-TSI Fahrzeuge :</text:p>
            <text:p>EN 50206-1</text:p>
            <text:p>EN 50367</text:p>
            <text:p>Serie EN 50124</text:p>
            <text:p>oder</text:p>
            <text:p>UIC 608</text:p>
            <text:p>UIC 611</text:p>
            <text:p>UIC 794</text:p>
            <text:p>UIC 794-1</text:p>
          </table:table-cell>
          <table:table-cell office:value-type="string" table:style-name="ce150">
            <text:p><text:span text:style-name="T5">24.1.k</text:span></text:p>
            <text:p><text:span text:style-name="T5">24.1.l</text:span></text:p>
            <text:p>24.1.m<text:span text:style-name="T5"/></text:p>
            <text:p><text:span text:style-name="T5">24.1.n</text:span></text:p>
            <text:p><text:span text:style-name="T5">24.1.o</text:span></text:p>
            <text:p>24.1.p</text:p>
          </table:table-cell>
          <table:table-cell table:style-name="ce111"/>
          <table:table-cell office:value-type="string" table:style-name="ce152">
            <text:p>Matériels grande vitesse :<text:s/></text:p>
            <text:p>STI MR GV § 4.2.8.3.6.4</text:p>
            <text:p/>
            <text:p>Matériels conventionnels :</text:p>
            <text:p>STI Loc&amp;Pas § 4.2.8.2.9.10</text:p>
            <text:p/>
            <text:p>Véhicules non-STI :</text:p>
            <text:p>EN 50206-1</text:p>
            <text:p>EN 50367</text:p>
            <text:p>Série des EN 50124</text:p>
            <text:p>ou</text:p>
            <text:p>UIC 608</text:p>
            <text:p>UIC 611</text:p>
            <text:p>UIC 794</text:p>
            <text:p>UIC 794-1</text:p>
            <text:p/>
            <text:p>et les articles Rks ou RIS</text:p>
            <text:p/>
            <text:p><text:span text:style-name="T4">in Dutch Railway act part Ris: stated as Open points TSI HS:</text:span></text:p>
            <text:p><text:span text:style-name="T4">- command for lowering can be given from the cabs and will be independent from the place where the command is given and also <text:s/>independent of the operating modus of the train result that all pantographs in the train will <text:s/>be lowered;</text:span></text:p>
            <text:p><text:span text:style-name="T4">- the vehicle has an system that will disconnect all High Voltage users before the pantographs are lowered. This does not necessarily have to work in case of the ADD when there is a <text:s/>defect of the pantograph;<text:s/></text:span></text:p>
            <text:p><text:span text:style-name="T4">- lowered pantograph(s) when electric-earthed cannot be put up and are short-circuit proof.</text:span></text:p>
          </table:table-cell>
          <table:table-cell table:style-name="ce16"/>
          <table:table-cell office:value-type="string" table:style-name="ce84">
            <text:p>Matériels grande vitesse:<text:s/></text:p>
            <text:p>STI MR GV § 4.2.8.3.6.4</text:p>
            <text:p/>
            <text:p/>
            <text:p>Matériels conventionnels:<text:s/></text:p>
            <text:p>STI Loc&amp;Pas § 4.2.8.2.9.10</text:p>
            <text:p/>
            <text:p/>
            <text:p>Véhicules non-STI:</text:p>
            <text:p>EN 50206-1</text:p>
            <text:p>EN 50367</text:p>
            <text:p>Série des EN 50124</text:p>
            <text:p>ou</text:p>
            <text:p>UIC 505-1</text:p>
            <text:p>UIC 608</text:p>
            <text:p>UIC 611</text:p>
            <text:p>UIC 794</text:p>
            <text:p>UIC 794-1</text:p>
            <text:p/>
          </table:table-cell>
          <table:table-cell office:value-type="string" table:style-name="ce90">
            <text:p>Fahrzeuge für Hochgeschwindigkeit:</text:p>
            <text:p>TSI RST HS § 4.2.8.3.6.4</text:p>
            <text:p/>
            <text:p/>
            <text:p>Fahrzeuge für konventionellen Verkehr:<text:s/></text:p>
            <text:p>TSI Loc&amp;Pas § 4.2.8.2.9.10</text:p>
            <text:p/>
            <text:p/>
            <text:p>Nicht-TSI Fahrzeuge:</text:p>
            <text:p>EN 50206-1</text:p>
            <text:p>EN 50367</text:p>
            <text:p>Reihe EN 50124</text:p>
            <text:p>oder</text:p>
            <text:p>UIC 505-1</text:p>
            <text:p>UIC 608</text:p>
            <text:p>UIC 611</text:p>
            <text:p>UIC 794</text:p>
            <text:p>UIC 794-1</text:p>
          </table:table-cell>
          <table:table-cell office:value-type="string" table:style-name="ce67">
            <text:p>Art. 48</text:p>
          </table:table-cell>
          <table:table-cell office:value-type="string" table:style-name="ce192">
            <text:p>Matériels grande vitesse :<text:s/></text:p>
            <text:p>STI MR GV § 4.2.8.3.6.4</text:p>
            <text:p/>
            <text:p>Matériels conventionnels :</text:p>
            <text:p>STI Loc&amp;Pas § 4.2.8.2.9.10</text:p>
            <text:p/>
            <text:p>Véhicules non-STI :</text:p>
            <text:p>SAM E 009</text:p>
            <text:p>EN 50206</text:p>
            <text:p>NF F 21001</text:p>
            <text:p>Pour les vitesses supérieures à 250 km/h les pantographes utilisés doivent être munis : d'un dispositif de détection d'avaries d'archet provoquant l'abaissement automatique du pantographe.</text:p>
            <text:p/>
            <text:p/>
            <text:p/>
          </table:table-cell>
          <table:table-cell office:value-type="string" table:style-name="ce32">
            <text:p>Locomotives: 4.2.2.2.3;<text:s/></text:p>
            <text:p>Self-propelled units: 4.2.2.2.3;<text:s/></text:p>
            <text:p>Coaches: 4.2.2.2;<text:s/></text:p>
          </table:table-cell>
          <table:table-cell office:value-type="string" table:style-name="ce32">
            <text:p>High Speed</text:p>
            <text:p>HS RST TSI § 4.2.8.3.6.4</text:p>
            <text:p>Conventional<text:s/></text:p>
            <text:p>CR LOC&amp;PAS TSI § 4.2.8.2.9.10</text:p>
            <text:p/>
            <text:p>Non-TSI vehicles:</text:p>
            <text:p>EN 50206-1</text:p>
          </table:table-cell>
          <table:table-cell office:value-type="string" table:style-name="ce56">
            <text:p>A</text:p>
            <text:p>pour le matériel circulant sur les lignes à grande vitesse excepté pour les Pays-Bas</text:p>
            <text:p>C</text:p>
            <text:p>pour le reste (selon les critères nationaux)</text:p>
            <text:p/>
            <text:p/>
          </table:table-cell>
          <table:table-cell table:number-columns-repeated="16347"/>
        </table:table-row>
        <table:table-row table:style-name="ro69">
          <table:table-cell office:value-type="string" table:style-name="ce14">
            <text:p>8.2</text:p>
          </table:table-cell>
          <table:table-cell office:value-type="string" table:style-name="ce13">
            <text:p>8.2.2.10</text:p>
          </table:table-cell>
          <table:table-cell office:value-type="string" table:style-name="ce13">
            <text:p>Franchissement des sections de séparation de phases<text:s/></text:p>
          </table:table-cell>
          <table:table-cell office:value-type="string" table:style-name="ce13">
            <text:p>Running through phase separation sections</text:p>
          </table:table-cell>
          <table:table-cell office:value-type="string" table:style-name="ce13">
            <text:p>Yes</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table:style-name="ce3"/>
          <table:table-cell table:style-name="ce2"/>
          <table:table-cell office:value-type="string" table:style-name="ce128">
            <text:p>Matériels grande vitesse :<text:s/></text:p>
            <text:p>STI MR GV § 4.2.8.3.6.7</text:p>
            <text:p/>
            <text:p>Matériels conventionnels :</text:p>
            <text:p>STI Loc&amp;Pas § 4.2.8.2.9.8</text:p>
            <text:p/>
            <text:p>Véhicules non-STI :</text:p>
            <text:p>EN 50206-1</text:p>
            <text:p>EN 50367</text:p>
            <text:p>Série des EN 50124</text:p>
            <text:p>ou</text:p>
            <text:p>UIC 608</text:p>
            <text:p>UIC 611</text:p>
            <text:p>UIC 794</text:p>
            <text:p>UIC 794-1</text:p>
          </table:table-cell>
          <table:table-cell office:value-type="string" table:style-name="ce128">
            <text:p>Fahrzeuge Hochgeschwindigkeit:<text:s/></text:p>
            <text:p>TSI RST § 4.2.8.3.6.7</text:p>
            <text:p/>
            <text:p>Konventionelle Fahrzeuge :</text:p>
            <text:p>TSI Loc&amp;Pas § 4.2.8.2.9.8</text:p>
            <text:p/>
            <text:p>Nicht-TSI Fahrzeuge :</text:p>
            <text:p>EN 50206-1</text:p>
            <text:p>EN 50367</text:p>
            <text:p>Serie EN 50124</text:p>
            <text:p>oder</text:p>
            <text:p>UIC 608</text:p>
            <text:p>UIC 611</text:p>
            <text:p>UIC 794</text:p>
            <text:p>UIC 794-1</text:p>
          </table:table-cell>
          <table:table-cell office:value-type="string" table:style-name="ce109">
            <text:p>Matériels grande vitesse :<text:s/></text:p>
            <text:p>STI MR GV § 4.2.8.3.6.7</text:p>
            <text:p/>
            <text:p>Matériels conventionnels :</text:p>
            <text:p>STI Loc&amp;Pas § 4.2.8.2.9.8</text:p>
            <text:p/>
            <text:p>Véhicules non-STI :</text:p>
            <text:p>EN 50206-1</text:p>
            <text:p>EN 50367</text:p>
            <text:p>Série des EN 50124</text:p>
            <text:p>ou</text:p>
            <text:p>UIC 608</text:p>
            <text:p>UIC 611</text:p>
            <text:p>UIC 794</text:p>
            <text:p>UIC 794-1</text:p>
          </table:table-cell>
          <table:table-cell office:value-type="string" table:style-name="ce109">
            <text:p>Fahrzeuge Hochgeschwindigkeit:<text:s/></text:p>
            <text:p>TSI RST § 4.2.8.3.6.7</text:p>
            <text:p/>
            <text:p>Konventionelle Fahrzeuge :</text:p>
            <text:p>TSI Loc&amp;Pas § 4.2.8.2.9.8</text:p>
            <text:p/>
            <text:p>Nicht-TSI Fahrzeuge :</text:p>
            <text:p>EN 50206-1</text:p>
            <text:p>EN 50367</text:p>
            <text:p>Serie EN 50124</text:p>
            <text:p>oder</text:p>
            <text:p>UIC 608</text:p>
            <text:p>UIC 611</text:p>
            <text:p>UIC 794</text:p>
            <text:p>UIC 794-1</text:p>
          </table:table-cell>
          <table:table-cell office:value-type="string" table:style-name="ce111">
            <text:p>N.N.</text:p>
          </table:table-cell>
          <table:table-cell table:style-name="ce111"/>
          <table:table-cell office:value-type="string" table:style-name="ce111">
            <text:p>Matériels grande vitesse :<text:s/></text:p>
            <text:p>STI MR GV § 4.2.8.3.6.7</text:p>
            <text:p/>
            <text:p>Matériels conventionnels :</text:p>
            <text:p>STI Loc&amp;Pas § 4.2.8.2.9.8</text:p>
            <text:p/>
            <text:p>Véhicules non-STI :</text:p>
            <text:p>EN 50206-1</text:p>
            <text:p>EN 50367</text:p>
            <text:p>Série des EN 50124</text:p>
            <text:p>ou</text:p>
            <text:p>UIC 608</text:p>
            <text:p>UIC 611</text:p>
            <text:p>UIC 794</text:p>
            <text:p>UIC 794-1</text:p>
          </table:table-cell>
          <table:table-cell table:style-name="ce16"/>
          <table:table-cell office:value-type="string" table:style-name="ce84">
            <text:p>Matériels grande vitesse:<text:s/></text:p>
            <text:p>STI MR GV § 4.2.8.3.6.7</text:p>
            <text:p>EN 50367</text:p>
            <text:p/>
            <text:p>Matériels conventionnels:<text:s/></text:p>
            <text:p>STI Loc&amp;Pas § 4.2.8.2.9.8</text:p>
            <text:p>EN 50367</text:p>
            <text:p/>
            <text:p>Véhicules non-STI:</text:p>
            <text:p>EN 50206-1</text:p>
            <text:p>EN 50367</text:p>
            <text:p>Série des EN 50124</text:p>
            <text:p>ou</text:p>
            <text:p>UIC 505-1</text:p>
            <text:p>UIC 608</text:p>
            <text:p>UIC 611</text:p>
            <text:p>UIC 794</text:p>
            <text:p>UIC 794-1</text:p>
            <text:p/>
          </table:table-cell>
          <table:table-cell office:value-type="string" table:style-name="ce87">
            <text:p>Fahrzeuge für Hochgeschwindigkeit:</text:p>
            <text:p>TSI RST HS § 4.2.8.3.6.7</text:p>
            <text:p>EN 50367</text:p>
            <text:p/>
            <text:p>Fahrzeuge für konventionellen Verkehr:<text:s/></text:p>
            <text:p>TSI Loc&amp;Pas § 4.2.8.2.9.8</text:p>
            <text:p>EN 50367</text:p>
            <text:p/>
            <text:p>Nicht-TSI Fahrzeuge:</text:p>
            <text:p>EN 50206-1</text:p>
            <text:p>EN 50367</text:p>
            <text:p>Reihe EN 50124</text:p>
            <text:p>oder</text:p>
            <text:p>UIC 505-1</text:p>
            <text:p>UIC 608</text:p>
            <text:p>UIC 611</text:p>
            <text:p>UIC 794</text:p>
            <text:p>UIC 794-1</text:p>
          </table:table-cell>
          <table:table-cell office:value-type="string" table:style-name="ce67">
            <text:p>Art. 48</text:p>
          </table:table-cell>
          <table:table-cell office:value-type="string" table:style-name="ce155">
            <text:p>Matériels grande vitesse :<text:s/></text:p>
            <text:p>STI MR GV § 4.2.8.3.6.7</text:p>
            <text:p>et</text:p>
            <text:p>SAM E 009</text:p>
            <text:p/>
            <text:p>Matériels conventionnels :</text:p>
            <text:p>STI Loc&amp;Pas § 4.2.8.2.9.8</text:p>
            <text:p>et</text:p>
            <text:p>SAM E 009</text:p>
            <text:p/>
            <text:p>Véhicules non-STI :</text:p>
            <text:p>SAM E 009</text:p>
            <text:p>UIC 611</text:p>
            <text:p/>
            <text:p/>
          </table:table-cell>
          <table:table-cell office:value-type="string" table:style-name="ce32">
            <text:p><text:s/>Locomotives: 4.2.2.1.7;</text:p>
            <text:p><text:s/>Self-propelled units: 4.2.2.1.7;</text:p>
            <text:p><text:s/>Coaches: 4.2.2.1.4;<text:s/></text:p>
          </table:table-cell>
          <table:table-cell office:value-type="string" table:style-name="ce110">
            <text:p>High Speed</text:p>
            <text:p>HS RST TSI § 4.2.8.3.6.7 and § 4.2.8.3.9</text:p>
            <text:p/>
            <text:p>Conventional<text:s/></text:p>
            <text:p>CR LOC&amp;PAS TSI § 4.2.8.2.9.8</text:p>
            <text:p/>
            <text:p>Non-TSI conventional vehicles:</text:p>
            <text:p>UIC 608</text:p>
            <text:p>UIC 611</text:p>
            <text:p/>
            <text:p>Non-TSI high speed vehicles:</text:p>
            <text:p>EN 50367</text:p>
            <text:p>UIC 611</text:p>
          </table:table-cell>
          <table:table-cell table:style-name="ce56"/>
          <table:table-cell table:number-columns-repeated="16347"/>
        </table:table-row>
        <table:table-row table:style-name="ro13">
          <table:table-cell office:value-type="string" table:style-name="ce14">
            <text:p>8.2</text:p>
          </table:table-cell>
          <table:table-cell office:value-type="string" table:style-name="ce13">
            <text:p>8.2.2.11</text:p>
          </table:table-cell>
          <table:table-cell office:value-type="string" table:style-name="ce13">
            <text:p>Franchissement des sections de séparation de systèmes<text:s/></text:p>
          </table:table-cell>
          <table:table-cell office:value-type="string" table:style-name="ce13">
            <text:p>Running through system separation sections</text:p>
          </table:table-cell>
          <table:table-cell office:value-type="string" table:style-name="ce13">
            <text:p>Yes</text:p>
          </table:table-cell>
          <table:table-cell office:value-type="string" table:style-name="ce53">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table:style-name="ce3"/>
          <table:table-cell table:style-name="ce2"/>
          <table:table-cell office:value-type="string" table:style-name="ce128">
            <text:p>Matériels grande vitesse :<text:s/></text:p>
            <text:p>STI MR GV § 4.2.8.3.6.8</text:p>
            <text:p/>
            <text:p>Matériels conventionnels :</text:p>
            <text:p>STI Loc&amp;Pas § 4.2.8.2.9.8</text:p>
            <text:p/>
            <text:p>Véhicules non-STI :</text:p>
            <text:p>EN 50206-1</text:p>
            <text:p>EN 50367</text:p>
            <text:p>Série des EN 50124</text:p>
            <text:p>ou</text:p>
            <text:p>UIC 608</text:p>
            <text:p>UIC 611</text:p>
            <text:p>UIC 794</text:p>
            <text:p>UIC 794-1</text:p>
          </table:table-cell>
          <table:table-cell office:value-type="string" table:style-name="ce128">
            <text:p>Fahrzeuge Hochgeschwindigkeit:<text:s/></text:p>
            <text:p>TSI RST § 4.2.8.3.6.8</text:p>
            <text:p/>
            <text:p>Konventionelle Fahrzeuge :</text:p>
            <text:p>TSI Loc&amp;Pas § 4.2.8.2.9.8</text:p>
            <text:p/>
            <text:p>Nicht-TSI Fahrzeuge :</text:p>
            <text:p>EN 50206-1</text:p>
            <text:p>EN 50367</text:p>
            <text:p>Serie EN 50124</text:p>
            <text:p>oder</text:p>
            <text:p>UIC 608</text:p>
            <text:p>UIC 611</text:p>
            <text:p>UIC 794</text:p>
            <text:p>UIC 794-1</text:p>
          </table:table-cell>
          <table:table-cell office:value-type="string" table:style-name="ce109">
            <text:p>Matériels grande vitesse :<text:s/></text:p>
            <text:p>STI MR GV § 4.2.8.3.6.8</text:p>
            <text:p/>
            <text:p>Matériels conventionnels :</text:p>
            <text:p>STI Loc&amp;Pas § 4.2.8.2.9.8</text:p>
            <text:p/>
            <text:p>Véhicules non-STI :</text:p>
            <text:p>EN 50206-1</text:p>
            <text:p>EN 50367</text:p>
            <text:p>Série des EN 50124</text:p>
            <text:p>ou</text:p>
            <text:p>UIC 608</text:p>
            <text:p>UIC 611</text:p>
            <text:p>UIC 794</text:p>
            <text:p>UIC 794-1</text:p>
          </table:table-cell>
          <table:table-cell office:value-type="string" table:style-name="ce109">
            <text:p>Fahrzeuge Hochgeschwindigkeit:<text:s/></text:p>
            <text:p>TSI RST § 4.2.8.3.6.8</text:p>
            <text:p/>
            <text:p>Konventionelle Fahrzeuge :</text:p>
            <text:p>TSI Loc&amp;Pas § 4.2.8.2.9.8</text:p>
            <text:p/>
            <text:p>Nicht-TSI Fahrzeuge :</text:p>
            <text:p>EN 50206-1</text:p>
            <text:p>EN 50367</text:p>
            <text:p>Serie EN 50124</text:p>
            <text:p>oder</text:p>
            <text:p>UIC 608</text:p>
            <text:p>UIC 611</text:p>
            <text:p>UIC 794</text:p>
            <text:p>UIC 794-1</text:p>
          </table:table-cell>
          <table:table-cell office:value-type="string" table:style-name="ce111">
            <text:p>N.N.</text:p>
          </table:table-cell>
          <table:table-cell table:style-name="ce111"/>
          <table:table-cell office:value-type="string" table:style-name="ce111">
            <text:p>Matériels grande vitesse :<text:s/></text:p>
            <text:p>STI MR GV § 4.2.8.3.6.8</text:p>
            <text:p/>
            <text:p>Matériels conventionnels :</text:p>
            <text:p>STI Loc&amp;Pas § 4.2.8.2.9.8</text:p>
            <text:p/>
            <text:p>Véhicules non-STI :</text:p>
            <text:p>EN 50206-1</text:p>
            <text:p>EN 50367</text:p>
            <text:p>Série des EN 50124</text:p>
            <text:p>ou</text:p>
            <text:p>UIC 608</text:p>
            <text:p>UIC 611</text:p>
            <text:p>UIC 794</text:p>
            <text:p>UIC 794-1</text:p>
          </table:table-cell>
          <table:table-cell table:style-name="ce16"/>
          <table:table-cell office:value-type="string" table:style-name="ce84">
            <text:p>Matériels grande vitesse:<text:s/></text:p>
            <text:p>STI MR GV § 4.2.8.3.6.8</text:p>
            <text:p>EN 50367</text:p>
            <text:p/>
            <text:p>Matériels conventionnels:<text:s/></text:p>
            <text:p>STI Loc&amp;Pas § 4.2.8.2.9.8</text:p>
            <text:p>EN 50367</text:p>
            <text:p/>
            <text:p>Véhicules non-STI:</text:p>
            <text:p>EN 50206-1</text:p>
            <text:p>EN 50367</text:p>
            <text:p>Série des EN 50124</text:p>
            <text:p>ou</text:p>
            <text:p>UIC 505-1</text:p>
            <text:p>UIC 608</text:p>
            <text:p>UIC 611</text:p>
            <text:p>UIC 794</text:p>
            <text:p>UIC 794-1</text:p>
            <text:p/>
          </table:table-cell>
          <table:table-cell office:value-type="string" table:style-name="ce90">
            <text:p>Fahrzeuge für Hochgeschwindigkeit:</text:p>
            <text:p>TSI RST HS § 4.2.8.3.6.8</text:p>
            <text:p>EN 50367</text:p>
            <text:p/>
            <text:p>Fahrzeuge für konventionellen Verkehr:<text:s/></text:p>
            <text:p>TSI Loc&amp;Pas § 4.2.8.2.9.8</text:p>
            <text:p>EN 50367</text:p>
            <text:p/>
            <text:p>Nicht-TSI Fahrzeuge:</text:p>
            <text:p>EN 50206-1</text:p>
            <text:p>EN 50367</text:p>
            <text:p>Reihe EN 50124</text:p>
            <text:p>oder</text:p>
            <text:p>UIC 505-1</text:p>
            <text:p>UIC 608</text:p>
            <text:p>UIC 611</text:p>
            <text:p>UIC 794</text:p>
            <text:p>UIC 794-1</text:p>
          </table:table-cell>
          <table:table-cell office:value-type="string" table:style-name="ce67">
            <text:p>Art. 48</text:p>
          </table:table-cell>
          <table:table-cell office:value-type="string" table:style-name="ce155">
            <text:p>Matériels grande vitesse :<text:s/></text:p>
            <text:p>STI MR GV § 4.2.8.3.6.8</text:p>
            <text:p>et</text:p>
            <text:p>SAM E 009</text:p>
            <text:p/>
            <text:p>Matériels conventionnels :</text:p>
            <text:p>STI Loc&amp;Pas § 4.2.8.2.9.8</text:p>
            <text:p>et</text:p>
            <text:p>SAM E 009</text:p>
            <text:p/>
            <text:p>Véhicules non-STI :</text:p>
            <text:p>UIC 611</text:p>
            <text:p>SAM E 009</text:p>
            <text:p/>
            <text:p/>
            <text:p/>
            <text:p/>
          </table:table-cell>
          <table:table-cell office:value-type="string" table:style-name="ce32">
            <text:p>Locomotives: 4.2.2.1.8;<text:s/></text:p>
            <text:p>Self-propelled units: 4.2.2.1.8;</text:p>
            <text:p><text:s/>Coaches: 4.2.2.1.5;</text:p>
          </table:table-cell>
          <table:table-cell office:value-type="string" table:style-name="ce32">
            <text:p>For running through system separation sections,<text:s/></text:p>
            <text:p>HS RST TSI §4.2.8.3.6.8.</text:p>
            <text:p/>
            <text:p>Conventional</text:p>
            <text:p>CR LOC&amp;PAS TSI § 4.2.8.2.9.8</text:p>
            <text:p/>
            <text:p>Non-TSI vehicles:</text:p>
            <text:p>UIC 611 § 5.3</text:p>
          </table:table-cell>
          <table:table-cell table:style-name="ce103"/>
          <table:table-cell table:number-columns-repeated="16347"/>
        </table:table-row>
        <table:table-row table:style-name="ro5">
          <table:table-cell office:value-type="string" table:style-name="ce14">
            <text:p>8.2</text:p>
          </table:table-cell>
          <table:table-cell office:value-type="string" table:style-name="ce13">
            <text:p>8.2.3</text:p>
          </table:table-cell>
          <table:table-cell office:value-type="string" table:style-name="ce13">
            <text:p>Paramètres de conception et fonctionnels des bandes d’usure d’archets de pantographes<text:s/></text:p>
          </table:table-cell>
          <table:table-cell office:value-type="string" table:style-name="ce13">
            <text:p>Contact strip functional and design parameters</text:p>
          </table:table-cell>
          <table:table-cell table:style-name="ce13"/>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55">
            <text:p>A / C</text:p>
          </table:table-cell>
          <table:table-cell office:value-type="string" table:style-name="ce3">
            <text:p>38 (RGUIF 2.1.1 <text:s/>§ 5.2.2.1 tiret a)</text:p>
            <text:p>40 (RGUIF 2.1.1 <text:s/>§ 5.2.2.1 tiret c)</text:p>
            <text:p>41 (RGUIF 2.1.1 <text:s/>§ 5.2.2.1 tiret d)</text:p>
            <text:p>44 (RGUIF 2.1.1 <text:s/>§ 5.2.2.1 tiret g)<text:s/></text:p>
            <text:p>45 (RGUIF 2.1.1 <text:s/>§ 5.2.2.2 tiret a)</text:p>
            <text:p>46 (RGUIF 2.1.1 <text:s/>§ 5.2.2.3 tiret a)</text:p>
            <text:p>47 (RGUIF 2.1.1 <text:s/>§ 5.2.2.3 tiret b)</text:p>
            <text:p>48</text:p>
          </table:table-cell>
          <table:table-cell office:value-type="string" table:style-name="ce2">
            <text:p>8.2.p, 8.2.q, 8.2.r, 8.2.s, 8.2.t, 8.2.u, 8.2.v, 8.2.w, 8.2.x, 8.2.y, 8.2.z</text:p>
          </table:table-cell>
          <table:table-cell office:value-type="string" table:style-name="ce128">
            <text:p>Voir aussi les détails de ce paramètre.</text:p>
            <text:p/>
            <text:p>Matériel à grande vitesse :<text:s/></text:p>
            <text:p>STI MR GV § 4.2.8.3.8.1</text:p>
            <text:p/>
            <text:p>Matériel <text:s/>conventionnel :</text:p>
            <text:p>STI Loc&amp;Pas § 5.3.8</text:p>
            <text:p/>
            <text:p>Véhicules <text:s/>non-STI :</text:p>
            <text:p>EN 50405</text:p>
            <text:p>EN 50367</text:p>
            <text:p>EN 50318</text:p>
            <text:p>EN 50388</text:p>
            <text:p>ou</text:p>
            <text:p>UIC 608</text:p>
            <text:p>UIC 611</text:p>
            <text:p>UIC 794-1<text:s/></text:p>
          </table:table-cell>
          <table:table-cell office:value-type="string" table:style-name="ce128">
            <text:p>Siehe auch die Detailangaben dieses Parameters.</text:p>
            <text:p/>
            <text:p>Fahrzeuge Hochgeschwindigkeit :<text:s/></text:p>
            <text:p>TSI RST § 4.2.8.3.8.1</text:p>
            <text:p/>
            <text:p>Konventionelle Fahrzeuge :</text:p>
            <text:p>TSI Loc&amp;Pas § 5.3.8</text:p>
            <text:p/>
            <text:p>Nicht-TSI Fahrzeuge :</text:p>
            <text:p>EN 50405</text:p>
            <text:p>EN 50367</text:p>
            <text:p>EN 50318</text:p>
            <text:p>EN 50388</text:p>
            <text:p>oder</text:p>
            <text:p>UIC 608</text:p>
            <text:p>UIC 611</text:p>
            <text:p>UIC 794-1<text:s/></text:p>
          </table:table-cell>
          <table:table-cell office:value-type="string" table:style-name="ce109">
            <text:p>Voir aussi les détails de ce chapitre</text:p>
            <text:p/>
            <text:p>Matériel à grande vitesse :<text:s/></text:p>
            <text:p>STI MR GV § 4.2.8.3.8.1</text:p>
            <text:p/>
            <text:p>Matériel <text:s/>conventionnel :</text:p>
            <text:p>STI Loc&amp;Pas § 5.3.8</text:p>
            <text:p/>
            <text:p>Véhicules <text:s/>non-STI :</text:p>
            <text:p>EN 50405</text:p>
            <text:p>EN 50367</text:p>
            <text:p>EN 50318</text:p>
            <text:p>EN 50388</text:p>
            <text:p>ou</text:p>
            <text:p>UIC 608</text:p>
            <text:p>UIC 611</text:p>
            <text:p>UIC 794-1<text:s/></text:p>
          </table:table-cell>
          <table:table-cell office:value-type="string" table:style-name="ce109">
            <text:p>Siehe auch die Detailangaben dieses Kapitels</text:p>
            <text:p/>
            <text:p>Fahrzeuge Hochgeschwindigkeit :<text:s/></text:p>
            <text:p>TSI RST § 4.2.8.3.8.1</text:p>
            <text:p/>
            <text:p>Konventionelle Fahrzeuge :</text:p>
            <text:p>TSI Loc&amp;Pas § 5.3.8</text:p>
            <text:p/>
            <text:p>Nicht-TSI Fahrzeuge :</text:p>
            <text:p>EN 50405</text:p>
            <text:p>EN 50367</text:p>
            <text:p>EN 50318</text:p>
            <text:p>EN 50388</text:p>
            <text:p>oder</text:p>
            <text:p>UIC 608</text:p>
            <text:p>UIC 611</text:p>
            <text:p>UIC 794-1<text:s/></text:p>
          </table:table-cell>
          <table:table-cell office:value-type="string" table:style-name="ce111">
            <text:p>3.1.1.b</text:p>
            <text:p>22 (1500 V)</text:p>
            <text:p/>
            <text:p>23 et 24 (25 kV)</text:p>
          </table:table-cell>
          <table:table-cell office:value-type="string" table:style-name="ce111">
            <text:p>EN 50367</text:p>
            <text:p>EN 50206</text:p>
            <text:p>EN 50388</text:p>
          </table:table-cell>
          <table:table-cell office:value-type="string" table:style-name="ce111">
            <text:p>Pour le nouveau matériel :</text:p>
            <text:p>Matériels grande vitesse :<text:s/></text:p>
            <text:p>STI MR GV § 4.2.8.3.8.1</text:p>
            <text:p/>
            <text:p>Matériels conventionnels :</text:p>
            <text:p>STI Loc&amp;Pas § 5.3.8</text:p>
            <text:p/>
            <text:p>Voir aussi les détails de ce paramètre.</text:p>
            <text:p/>
            <text:p>Véhicules non-STI:</text:p>
            <text:p>EN 50405</text:p>
            <text:p>EN 50367</text:p>
            <text:p>EN 50318</text:p>
            <text:p>EN 50388</text:p>
            <text:p>ou</text:p>
            <text:p>UIC 608</text:p>
            <text:p>UIC 611</text:p>
            <text:p>UIC 794-1<text:s/></text:p>
          </table:table-cell>
          <table:table-cell table:style-name="ce16"/>
          <table:table-cell office:value-type="string" table:style-name="ce84">
            <text:p>Pour le nouveau matériel:</text:p>
            <text:p>Matériels grande vitesse:<text:s/></text:p>
            <text:p>STI MR GV § 4.2.8.3.8.1</text:p>
            <text:p/>
            <text:p>Matériels conventionnels:</text:p>
            <text:p>STI Loc&amp;Pas § 5.3.8</text:p>
            <text:p/>
            <text:p>Voir aussi les détails de ce paramètre.</text:p>
            <text:p/>
            <text:p>Véhicules non-STI:</text:p>
            <text:p>EN 50405</text:p>
            <text:p>EN 50367</text:p>
            <text:p>EN 50318</text:p>
            <text:p>EN 50388</text:p>
            <text:p>ou</text:p>
            <text:p>UIC 505-1</text:p>
            <text:p>UIC 608</text:p>
            <text:p>UIC 611</text:p>
            <text:p>UIC 794-1</text:p>
          </table:table-cell>
          <table:table-cell office:value-type="string" table:style-name="ce87">
            <text:p>Für neue Fahrzeuge:</text:p>
            <text:p>Fahrzeuge für Hochgeschwindigkeit:</text:p>
            <text:p>TSI RST HS § 4.2.8.3.8.1</text:p>
            <text:p/>
            <text:p>Fahrzeuge für konventionellen Verkehr:</text:p>
            <text:p>TSI Loc&amp;Pas § 5.3.8</text:p>
            <text:p/>
            <text:p>Einzelheiten siehe Unterpunkte</text:p>
            <text:p/>
            <text:p>Nicht-TSI Fahrzeuge:</text:p>
            <text:p>EN 50405</text:p>
            <text:p>EN 50367</text:p>
            <text:p>EN 50318</text:p>
            <text:p>EN 50388</text:p>
            <text:p>oder</text:p>
            <text:p>UIC 505-1</text:p>
            <text:p>UIC 608</text:p>
            <text:p>UIC 611</text:p>
            <text:p>UIC 794-1</text:p>
          </table:table-cell>
          <table:table-cell table:style-name="ce67"/>
          <table:table-cell office:value-type="string" table:style-name="ce192">
            <text:p>Matériels grande vitesse :<text:s/></text:p>
            <text:p>STI MR GV § 4.2.8.3.8.1</text:p>
            <text:p/>
            <text:p>Matériels conventionnels :</text:p>
            <text:p>STI Loc&amp;Pas § 5.3.8</text:p>
            <text:p/>
            <text:p>Véhicules non-STI :</text:p>
            <text:p>EN 50405</text:p>
            <text:p>UIC 608<text:s/></text:p>
            <text:p>UIC 794-1</text:p>
            <text:p>ou NF F21001</text:p>
          </table:table-cell>
          <table:table-cell office:value-type="string" table:style-name="ce110">
            <text:p>Locomotives: 4.2.2.2.1;<text:s/></text:p>
            <text:p>Self-propelled units: 4.2.2.2.1;</text:p>
            <text:p><text:s/>Coaches: 4.2.2.2;</text:p>
          </table:table-cell>
          <table:table-cell office:value-type="string" table:style-name="ce110">
            <text:p>High Speed,<text:s/></text:p>
            <text:p>HS RST TSI § 4.2.8.3.8.1</text:p>
            <text:p/>
            <text:p>Conventional</text:p>
            <text:p>CR LOC&amp;PAS TSI § 4.2.8.2.9.4 and § 5.3.8.1<text:s/></text:p>
            <text:p/>
            <text:p>Non-TSI high speed vehicles:</text:p>
            <text:p>EN 50206-1</text:p>
            <text:p>EN 50367</text:p>
            <text:p>UIC 794</text:p>
            <text:p/>
            <text:p><text:s/>Non-TSI conventional vehicles:</text:p>
            <text:p>EN 50206-1</text:p>
            <text:p>UIC 794</text:p>
            <text:p>UIC 794-1</text:p>
            <text:p>UIC 608</text:p>
          </table:table-cell>
          <table:table-cell office:value-type="string" table:style-name="ce56">
            <text:p>Suisse :</text:p>
            <text:p>Archet standard: 1450 mm</text:p>
            <text:p>Tension: 15 kV 16,7Hz<text:s/></text:p>
            <text:p/>
            <text:p/>
            <text:p>A</text:p>
            <text:p>pour le pantographe et sa bande de frottement qui sont des constituants d'interopérabilité.<text:s/></text:p>
            <text:p>A</text:p>
            <text:p>Pour le matériel interopérable et sur une ligne déclarée interopérable</text:p>
            <text:p>C</text:p>
            <text:p>pour le reste</text:p>
          </table:table-cell>
          <table:table-cell table:number-columns-repeated="16347"/>
        </table:table-row>
        <table:table-row table:style-name="ro18">
          <table:table-cell office:value-type="string" table:style-name="ce14">
            <text:p>8.2</text:p>
          </table:table-cell>
          <table:table-cell office:value-type="string" table:style-name="ce13">
            <text:p>8.2.3.1</text:p>
          </table:table-cell>
          <table:table-cell office:value-type="string" table:style-name="ce13">
            <text:p>Géométrie de la bande d’usure</text:p>
          </table:table-cell>
          <table:table-cell office:value-type="string" table:style-name="ce13">
            <text:p>Contact strip geometry</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s grande vitesse :<text:s/></text:p>
            <text:p>STI MR GV § 4.2.8.3.8.2</text:p>
            <text:p/>
            <text:p>Matériels conventionnels :</text:p>
            <text:p>STI Loc&amp;Pas § 4.2.8.2.9.4.1</text:p>
          </table:table-cell>
          <table:table-cell office:value-type="string" table:style-name="ce128">
            <text:p>Fahrzeuge Hochgeschwindigkeit:<text:s/></text:p>
            <text:p>TSI RST <text:s/>§ 4.2.8.3.8.2</text:p>
            <text:p/>
            <text:p>Konventionelle Fahrzeuge :</text:p>
            <text:p>TSI Loc&amp;Pas § 4.2.8.2.9.4.1</text:p>
          </table:table-cell>
          <table:table-cell office:value-type="string" table:style-name="ce109">
            <text:p>Matériels grande vitesse :<text:s/></text:p>
            <text:p>STI MR GV § 4.2.8.3.8.2</text:p>
            <text:p/>
            <text:p>Matériels conventionnels :</text:p>
            <text:p>STI Loc&amp;Pas § 4.2.8.2.9.4.1</text:p>
            <text:p/>
            <text:p>Véhicules non-STI :</text:p>
            <text:p>UIC 608 / EN 50367</text:p>
          </table:table-cell>
          <table:table-cell office:value-type="string" table:style-name="ce109">
            <text:p>Fahrzeuge Hochgeschwindigkeit:<text:s/></text:p>
            <text:p>TSI RST <text:s/>§ 4.2.8.3.8.2</text:p>
            <text:p/>
            <text:p>Konventionelle Fahrzeuge :</text:p>
            <text:p>TSI Loc&amp;Pas § 4.2.8.2.9.4.1</text:p>
            <text:p/>
            <text:p>Nicht-TSI Fahrzeuge :</text:p>
            <text:p>UIC 608 / EN 50367</text:p>
          </table:table-cell>
          <table:table-cell office:value-type="string" table:style-name="ce111">
            <text:p>22.1.g</text:p>
            <text:p/>
            <text:p>24.1.f</text:p>
          </table:table-cell>
          <table:table-cell table:style-name="ce111"/>
          <table:table-cell office:value-type="string" table:style-name="ce111">
            <text:p>Matériels grande vitesse :<text:s/></text:p>
            <text:p>STI MR GV § 4.2.8.3.8.2</text:p>
            <text:p/>
            <text:p>Matériels conventionnels :</text:p>
            <text:p>STI Loc&amp;Pas § 4.2.8.2.9.4.1</text:p>
          </table:table-cell>
          <table:table-cell table:style-name="ce16"/>
          <table:table-cell office:value-type="string" table:style-name="ce84">
            <text:p>Matériels grande vitesse:<text:s/></text:p>
            <text:p>STI MR GV § 4.2.8.3.8.2</text:p>
            <text:p/>
            <text:p>Matériels conventionnels:</text:p>
            <text:p>STI Loc&amp;Pas § 4.2.8.2.9.4.1</text:p>
          </table:table-cell>
          <table:table-cell office:value-type="string" table:style-name="ce84">
            <text:p>Fahrzeuge für Hochgeschwindigkeit:</text:p>
            <text:p>TSI RST HS § 4.2.8.3.8.2</text:p>
            <text:p/>
            <text:p>Fahrzeuge für konventionellen Verkehr:</text:p>
            <text:p>TSI Loc&amp;Pas § 4.2.8.2.9.4.1</text:p>
          </table:table-cell>
          <table:table-cell office:value-type="string" table:style-name="ce67">
            <text:p>/</text:p>
          </table:table-cell>
          <table:table-cell office:value-type="string" table:style-name="ce192">
            <text:p>Matériels grande vitesse :<text:s/></text:p>
            <text:p>STI MR GV § 4.2.8.3.8.2</text:p>
            <text:p/>
            <text:p>Matériels conventionnels :</text:p>
            <text:p>STI Loc&amp;Pas § 4.2.8.2.9.4.1</text:p>
            <text:p/>
            <text:p>Véhicules non-STI :</text:p>
            <text:p>UIC 608<text:s/></text:p>
          </table:table-cell>
          <table:table-cell office:value-type="string" table:style-name="ce110">
            <text:p>Locomotives: 4.2.2.2.1;<text:s/></text:p>
            <text:p>Self-propelled units: 4.2.2.2.1;</text:p>
            <text:p><text:s/>Coaches: 4.2.2.2;</text:p>
          </table:table-cell>
          <table:table-cell office:value-type="string" table:style-name="ce110">
            <text:p>High Speed,</text:p>
            <text:p><text:s/>HS RST TSI <text:s/>§ 4.2.8.3.8.2<text:s/></text:p>
            <text:p/>
            <text:p>Conventional</text:p>
            <text:p>CR LOC&amp;PAS TSI § 4.2.8.2.9.4.1<text:s/></text:p>
            <text:p/>
            <text:p>Non-TSI vehicles:</text:p>
            <text:p>UIC 608</text:p>
            <text:p>EN 50367</text:p>
          </table:table-cell>
          <table:table-cell table:style-name="ce56"/>
          <table:table-cell table:number-columns-repeated="16347"/>
        </table:table-row>
        <table:table-row table:style-name="ro37">
          <table:table-cell office:value-type="string" table:style-name="ce14">
            <text:p>8.2</text:p>
          </table:table-cell>
          <table:table-cell office:value-type="string" table:style-name="ce13">
            <text:p>8.2.3.2</text:p>
          </table:table-cell>
          <table:table-cell office:value-type="string" table:style-name="ce13">
            <text:p>Matériau de la bande d’usure</text:p>
          </table:table-cell>
          <table:table-cell office:value-type="string" table:style-name="ce13">
            <text:p>Contact strip material</text:p>
          </table:table-cell>
          <table:table-cell office:value-type="string" table:style-name="ce13">
            <text:p>Yes</text:p>
          </table:table-cell>
          <table:table-cell office:value-type="string" table:style-name="ce44">
            <text:p>A / B</text:p>
          </table:table-cell>
          <table:table-cell office:value-type="string" table:style-name="ce44">
            <text:p>A / 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A / B</text:p>
          </table:table-cell>
          <table:table-cell office:value-type="string" table:style-name="ce44">
            <text:p>A / B</text:p>
          </table:table-cell>
          <table:table-cell office:value-type="string" table:style-name="ce44">
            <text:p>B</text:p>
          </table:table-cell>
          <table:table-cell office:value-type="string" table:style-name="ce44">
            <text:p>A / B</text:p>
          </table:table-cell>
          <table:table-cell office:value-type="string" table:style-name="ce44">
            <text:p>A / B</text:p>
          </table:table-cell>
          <table:table-cell office:value-type="string" table:style-name="ce44">
            <text:p>B</text:p>
          </table:table-cell>
          <table:table-cell office:value-type="string" table:style-name="ce44">
            <text:p>A / B</text:p>
          </table:table-cell>
          <table:table-cell office:value-type="string" table:style-name="ce44">
            <text:p>A / B</text:p>
          </table:table-cell>
          <table:table-cell office:value-type="string" table:style-name="ce55">
            <text:p>A / B</text:p>
          </table:table-cell>
          <table:table-cell office:value-type="string" table:style-name="ce55">
            <text:p>A / B</text:p>
          </table:table-cell>
          <table:table-cell table:style-name="ce3"/>
          <table:table-cell table:style-name="ce2"/>
          <table:table-cell office:value-type="string" table:style-name="ce128">
            <text:p>Matériels grande vitesse :<text:s/></text:p>
            <text:p>STI MR GV § 4.2.8.3.8.3</text:p>
            <text:p/>
            <text:p>Matériels conventionnels :</text:p>
            <text:p>STI Loc&amp;Pas § 4.2.8.2.9.4.2</text:p>
          </table:table-cell>
          <table:table-cell office:value-type="string" table:style-name="ce128">
            <text:p>Fahrzeuge Hochgeschwindigkeit:<text:s/></text:p>
            <text:p>TSI RST <text:s text:c="2"/>§ 4.2.8.3.8.3</text:p>
            <text:p/>
            <text:p>Konventionelle Fahrzeuge :</text:p>
            <text:p>STI Loc&amp;Pas § 4.2.8.2.9.4.2</text:p>
          </table:table-cell>
          <table:table-cell office:value-type="string" table:style-name="ce109">
            <text:p>Matériels grande vitesse :<text:s/></text:p>
            <text:p>STI MR GV § 4.2.8.3.8.3</text:p>
            <text:p/>
            <text:p>Matériels conventionnels :</text:p>
            <text:p>STI Loc&amp;Pas § 4.2.8.2.9.4.2</text:p>
          </table:table-cell>
          <table:table-cell office:value-type="string" table:style-name="ce109">
            <text:p>Fahrzeuge Hochgeschwindigkeit:<text:s/></text:p>
            <text:p>TSI RST <text:s text:c="2"/>§ 4.2.8.3.8.3</text:p>
            <text:p/>
            <text:p>Konventionelle Fahrzeuge :</text:p>
            <text:p>STI Loc&amp;Pas § 4.2.8.2.9.4.2</text:p>
          </table:table-cell>
          <table:table-cell office:value-type="string" table:style-name="ce111">
            <text:p>22.1.f</text:p>
            <text:p/>
            <text:p>24.1.e</text:p>
          </table:table-cell>
          <table:table-cell office:value-type="string" table:style-name="ce111">
            <text:p>EN 50367</text:p>
          </table:table-cell>
          <table:table-cell office:value-type="string" table:style-name="ce111">
            <text:p>Matériels grande vitesse :<text:s/></text:p>
            <text:p>STI MR GV § 4.2.8.3.8.3</text:p>
            <text:p/>
            <text:p>Matériels conventionnels :</text:p>
            <text:p>STI Loc&amp;Pas § 4.2.8.2.9.4.2</text:p>
          </table:table-cell>
          <table:table-cell table:style-name="ce16"/>
          <table:table-cell office:value-type="string" table:style-name="ce84">
            <text:p>Matériels grande vitesse:<text:s/></text:p>
            <text:p>STI MR GV § 4.2.8.3.8.3</text:p>
            <text:p/>
            <text:p>Matériels conventionnels:</text:p>
            <text:p>STI Loc&amp;Pas § 4.2.8.2.9.4.2</text:p>
          </table:table-cell>
          <table:table-cell office:value-type="string" table:style-name="ce84">
            <text:p>Fahrzeuge für Hochgeschwindigkeit:</text:p>
            <text:p>TSI RST HS § 4.2.8.3.8.3</text:p>
            <text:p/>
            <text:p>Fahrzeuge für konventionellen Verkehr:</text:p>
            <text:p>TSI Loc&amp;Pas § 4.2.8.2.9.4.2</text:p>
          </table:table-cell>
          <table:table-cell office:value-type="string" table:style-name="ce67">
            <text:p>art. 49 e)</text:p>
          </table:table-cell>
          <table:table-cell office:value-type="string" table:style-name="ce192">
            <text:p>Matériels grande vitesse :<text:s/></text:p>
            <text:p>STI MR GV § 4.2.8.3.8.3</text:p>
            <text:p/>
            <text:p>Matériels conventionnels :</text:p>
            <text:p>STI Loc&amp;Pas § 4.2.8.2.9.4.2</text:p>
            <text:p>et</text:p>
            <text:p>SAM E 903</text:p>
            <text:p/>
            <text:p>Véhicules non-STI :</text:p>
            <text:p>25 kV : Carbone pur ou métallisé</text:p>
            <text:p>1,5 kV : UIC 608 (acier - cuivre)* ou carbone métallisé</text:p>
            <text:p/>
            <text:p>* Evolution du Véhicules non-STI vers le carbone métallisé</text:p>
            <text:p>L'utilisation de matériau autre que le carbone est soumis à examen du GI</text:p>
            <text:p/>
            <text:p/>
            <text:p>La teneur en métal des bandes de frottement en carbone est autorisé jusqu'à 60% du poids de la bande lorsqu'il est utilisé sur des lignes 1,5kV. (Cas spécifique France : Loc&amp;Pas TSI 2014 7.3.2.15)</text:p>
            <text:p/>
            <text:p/>
          </table:table-cell>
          <table:table-cell office:value-type="string" table:style-name="ce110">
            <text:p>Locomotives: 4.2.2.2.1;<text:s/></text:p>
            <text:p>Self-propelled units: 4.2.2.2.1;</text:p>
            <text:p><text:s/>Coaches: 4.2.2.2;</text:p>
          </table:table-cell>
          <table:table-cell office:value-type="string" table:style-name="ce110">
            <text:p>High Speed,</text:p>
            <text:p><text:s/>HS RST TSI § 4.2.8.3.8.3</text:p>
            <text:p/>
            <text:p>Conventional</text:p>
            <text:p>CR LOC&amp;PAS TSI § 4.2.8.2.9.4.2</text:p>
            <text:p/>
            <text:p>Non-TSI vehicles:</text:p>
            <text:p>UIC 608</text:p>
            <text:p>EN 50367</text:p>
          </table:table-cell>
          <table:table-cell office:value-type="string" table:style-name="ce56">
            <text:p>A<text:s/></text:p>
            <text:p>pour les matériaux définis dans les STI<text:s text:c="2"/></text:p>
            <text:p/>
            <text:p>B</text:p>
            <text:p>pour le point ouvert de la STI Loc&amp;Pas et pour le reste<text:s/></text:p>
            <text:p/>
            <text:p/>
            <text:p/>
            <text:p>A vers la France<text:s/></text:p>
            <text:p>B de la France vers les autres pays sous 1,5 kV</text:p>
          </table:table-cell>
          <table:table-cell table:number-columns-repeated="16347"/>
        </table:table-row>
        <table:table-row table:style-name="ro46">
          <table:table-cell office:value-type="string" table:style-name="ce14">
            <text:p>8.2</text:p>
          </table:table-cell>
          <table:table-cell office:value-type="string" table:style-name="ce13">
            <text:p>8.2.3.3</text:p>
          </table:table-cell>
          <table:table-cell office:value-type="string" table:style-name="ce13">
            <text:p>Évaluation de la bande d’usure</text:p>
          </table:table-cell>
          <table:table-cell office:value-type="string" table:style-name="ce13">
            <text:p>Contact strip assessment.</text:p>
          </table:table-cell>
          <table:table-cell office:value-type="string" table:style-name="ce13">
            <text:p>No</text:p>
          </table:table-cell>
          <table:table-cell office:value-type="string" table:style-name="ce53">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55">
            <text:p>A / B</text:p>
          </table:table-cell>
          <table:table-cell office:value-type="string" table:style-name="ce55">
            <text:p>A / B</text:p>
          </table:table-cell>
          <table:table-cell table:style-name="ce3"/>
          <table:table-cell table:style-name="ce2"/>
          <table:table-cell office:value-type="string" table:style-name="ce128">
            <text:p>Matériels grande vitesse :<text:s/></text:p>
            <text:p>STI MR GV <text:s/>§ 4.2.8.3.8.1 et § 4.2.8.3.8.3</text:p>
            <text:p/>
            <text:p>Matériels conventionnels :</text:p>
            <text:p>STI Loc&amp;Pas § 4.2.8.2.9.4.3 et § 6.1.2.2.7</text:p>
            <text:p/>
            <text:p>Véhicules non-STI :</text:p>
            <text:p>UIC 608</text:p>
            <text:p>EN 50405</text:p>
          </table:table-cell>
          <table:table-cell office:value-type="string" table:style-name="ce128">
            <text:p>Fahrzeuge Hochgeschwindigkeit:<text:s/></text:p>
            <text:p>TSI RST <text:s text:c="2"/>§ 4.2.8.3.8.1 und § 4.2.8.3.8.3</text:p>
            <text:p/>
            <text:p>Konventionelle Fahrzeuge :</text:p>
            <text:p>TSI Loc&amp;Pas § 4.2.8.2.9.4.3 und <text:s/>§ 6.1.2.2.7</text:p>
            <text:p/>
            <text:p>Nicht-TSI Fahrzeuge:</text:p>
            <text:p>UIC 608</text:p>
            <text:p>EN 50405</text:p>
          </table:table-cell>
          <table:table-cell office:value-type="string" table:style-name="ce109">
            <text:p>Matériels grande vitesse :<text:s/></text:p>
            <text:p>STI MR GV <text:s/>§ 4.2.8.3.8.1 et § 4.2.8.3.8.3</text:p>
            <text:p/>
            <text:p>Matériels conventionnels :</text:p>
            <text:p>STI Loc&amp;Pas § 4.2.8.2.9.4.3 et § 6.1.2.2.7</text:p>
            <text:p/>
            <text:p>Véhicules non-STI :</text:p>
            <text:p>UIC 608</text:p>
            <text:p>EN 50405</text:p>
          </table:table-cell>
          <table:table-cell office:value-type="string" table:style-name="ce109">
            <text:p>Fahrzeuge Hochgeschwindigkeit:<text:s/></text:p>
            <text:p>TSI RST <text:s text:c="2"/>§ 4.2.8.3.8.1 und § 4.2.8.3.8.3</text:p>
            <text:p/>
            <text:p>Konventionelle Fahrzeuge :</text:p>
            <text:p>TSI Loc&amp;Pas § 4.2.8.2.9.4.3 und <text:s/>§ 6.1.2.2.7</text:p>
            <text:p/>
            <text:p>Nicht-TSI Fahrzeuge:</text:p>
            <text:p>UIC 608</text:p>
            <text:p>EN 50405</text:p>
          </table:table-cell>
          <table:table-cell office:value-type="string" table:style-name="ce111">
            <text:p>N.N.</text:p>
          </table:table-cell>
          <table:table-cell table:style-name="ce111"/>
          <table:table-cell office:value-type="string" table:style-name="ce111">
            <text:p>Matériels grande vitesse :<text:s/></text:p>
            <text:p>STI MR GV <text:s/>§ 4.2.8.3.8.1 et § 4.2.8.3.8.3</text:p>
            <text:p/>
            <text:p>Matériels conventionnels :</text:p>
            <text:p>STI Loc&amp;Pas § 4.2.8.2.9.4.3 et § 6.1.2.2.7</text:p>
            <text:p/>
            <text:p>Véhicules non-STI :</text:p>
            <text:p>UIC 608</text:p>
            <text:p>EN 50405</text:p>
          </table:table-cell>
          <table:table-cell table:style-name="ce16"/>
          <table:table-cell office:value-type="string" table:style-name="ce84">
            <text:p>Matériels grande vitesse:<text:s/></text:p>
            <text:p>STI MR GV <text:s/>§ 4.2.8.3.8.1 et § 4.2.8.3.8.3</text:p>
            <text:p/>
            <text:p>Matériels conventionnels:</text:p>
            <text:p>STI Loc&amp;Pas § 4.2.8.2.9.4.3 et § 6.1.2.2.7</text:p>
            <text:p/>
            <text:p>Véhicules non-STI:</text:p>
            <text:p>UIC 608</text:p>
            <text:p>EN 50406</text:p>
          </table:table-cell>
          <table:table-cell office:value-type="string" table:style-name="ce90">
            <text:p>Fahrzeuge für Hochgeschwindigkeit:</text:p>
            <text:p>TSI RST HS <text:s/>§ 4.2.8.3.8.1 und § 4.2.8.3.8.3</text:p>
            <text:p/>
            <text:p>Fahrzeuge für konventionellen Verkehr:</text:p>
            <text:p>TSI Loc&amp;Pas § 4.2.8.2.9.4.3 und § 6.1.2.2.7</text:p>
            <text:p/>
            <text:p>Nicht-TSI Fahrzeuge:</text:p>
            <text:p>UIC 608</text:p>
            <text:p>EN 50405</text:p>
          </table:table-cell>
          <table:table-cell table:style-name="ce67"/>
          <table:table-cell office:value-type="string" table:style-name="ce192">
            <text:p>Matériels grande vitesse :<text:s/></text:p>
            <text:p>STI MR GV <text:s/>§ 4.2.8.3.8.1 et § 4.2.8.3.8.3</text:p>
            <text:p/>
            <text:p>Matériels conventionnels :</text:p>
            <text:p>STI Loc&amp;Pas § 4.2.8.2.9.4.3 et § 6.1.2.2.7</text:p>
            <text:p/>
            <text:p>Véhicules non-STI :</text:p>
            <text:p>UIC 608</text:p>
            <text:p>EN 50405</text:p>
          </table:table-cell>
          <table:table-cell office:value-type="string" table:style-name="ce110">
            <text:p>Locomotives: 4.2.2.2.1;<text:s/></text:p>
            <text:p>Self-propelled units: 4.2.2.2.1;</text:p>
            <text:p>Coaches: 4.2.2.2;<text:s/></text:p>
          </table:table-cell>
          <table:table-cell office:value-type="string" table:style-name="ce110">
            <text:p>High Speed:</text:p>
            <text:p><text:s/>HS RST TSI § 4.2.8.3.8.1 and <text:s/>§ 4.2.8.3.8.3</text:p>
            <text:p/>
            <text:p>Conventional</text:p>
            <text:p>CR LOC&amp;PAS TSI § 4.2.8.2.9.4.3 and § 6.1.2.2.7</text:p>
            <text:p/>
            <text:p>Non-TSI vehicles:</text:p>
            <text:p>UIC 608</text:p>
            <text:p>EN 50367</text:p>
          </table:table-cell>
          <table:table-cell office:value-type="string" table:style-name="ce56">
            <text:p>A<text:s/></text:p>
            <text:p>pour les matériaux définis dans les STI<text:s/></text:p>
            <text:p>B</text:p>
            <text:p>pour le point ouvert de la STI Loc&amp;Pas et pour le reste<text:s/></text:p>
          </table:table-cell>
          <table:table-cell table:number-columns-repeated="16347"/>
        </table:table-row>
        <table:table-row table:style-name="ro65">
          <table:table-cell office:value-type="string" table:style-name="ce14">
            <text:p>8.2</text:p>
          </table:table-cell>
          <table:table-cell office:value-type="string" table:style-name="ce13">
            <text:p>8.2.3.4</text:p>
          </table:table-cell>
          <table:table-cell office:value-type="string" table:style-name="ce13">
            <text:p>Détection de rupture de bande d’usure</text:p>
          </table:table-cell>
          <table:table-cell office:value-type="string" table:style-name="ce13">
            <text:p>Detection of contact strip breakage</text:p>
          </table:table-cell>
          <table:table-cell office:value-type="string" table:style-name="ce13">
            <text:p>Yes</text:p>
          </table:table-cell>
          <table:table-cell office:value-type="string" table:style-name="ce53">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55">
            <text:p>A / B</text:p>
          </table:table-cell>
          <table:table-cell office:value-type="string" table:style-name="ce55">
            <text:p>A / B</text:p>
          </table:table-cell>
          <table:table-cell table:style-name="ce3"/>
          <table:table-cell table:style-name="ce2"/>
          <table:table-cell office:value-type="string" table:style-name="ce128">
            <text:p>Matériels grande vitesse :<text:s/></text:p>
            <text:p>STI MR GV § 4.2.8.3.8.4</text:p>
            <text:p/>
            <text:p>Matériels conventionnels :</text:p>
            <text:p>STI Loc&amp;Pas § 4.2.8.2.9.10 (voir aussi point ouvert)</text:p>
            <text:p/>
            <text:p>Les pantographes utilisés sur LGV doivent être munis d'un dispositif de détection d'avaries d'archet provoquant l'abaissement automatique du pantographe.</text:p>
          </table:table-cell>
          <table:table-cell office:value-type="string" table:style-name="ce128">
            <text:p>Fahrzeuge Hochgeschwindigkeit:<text:s/></text:p>
            <text:p>TSI RST <text:s text:c="2"/>§ 4.2.8.3.8.4</text:p>
            <text:p/>
            <text:p>Konventionelle Fahrzeuge :</text:p>
            <text:p>TSI Loc&amp;Pas § 4.2.8.2.9.10 (siehe auch offener Punkt)</text:p>
            <text:p/>
            <text:p>Die auf HGL benutzten Pantographen müssen mit einer Vorrichtung zur Feststellung von Bogenschäden ausgestattet werden, welche die automatische Absenkung des Pantographen verursacht.</text:p>
          </table:table-cell>
          <table:table-cell office:value-type="string" table:style-name="ce109">
            <text:p>Matériels grande vitesse :<text:s/></text:p>
            <text:p>STI MR GV § 4.2.8.3.8.4</text:p>
            <text:p/>
            <text:p>Matériels conventionnels :</text:p>
            <text:p>STI Loc&amp;Pas § 4.2.8.2.9.10 (voir aussi point ouvert)</text:p>
            <text:p/>
            <text:p>Les pantographes utilisés sur LGV doivent être munis d'un dispositif de détection d'avaries d'archet provoquant l'abaissement automatique du pantographe.</text:p>
          </table:table-cell>
          <table:table-cell office:value-type="string" table:style-name="ce109">
            <text:p>Fahrzeuge Hochgeschwindigkeit:<text:s/></text:p>
            <text:p>TSI RST <text:s text:c="2"/>§ 4.2.8.3.8.4</text:p>
            <text:p/>
            <text:p>Konventionelle Fahrzeuge :</text:p>
            <text:p>TSI Loc&amp;Pas § 4.2.8.2.9.10 (siehe auch offener Punkt)</text:p>
            <text:p/>
            <text:p>Die auf HGL benutzten Pantographen müssen mit einer Vorrichtung zur Feststellung von Bogenschäden ausgestattet werden, welche die automatische Absenkung des Pantographen verursacht.</text:p>
          </table:table-cell>
          <table:table-cell office:value-type="string" table:style-name="ce111">
            <text:p>24.2.a</text:p>
            <text:p>24.2.b</text:p>
          </table:table-cell>
          <table:table-cell table:style-name="ce111"/>
          <table:table-cell office:value-type="string" table:style-name="ce111">
            <text:p>Matériels grande vitesse :<text:s/></text:p>
            <text:p>STI MR GV § 4.2.8.3.8.4</text:p>
            <text:p/>
            <text:p>Matériels conventionnels :</text:p>
            <text:p>STI Loc&amp;Pas § 4.2.8.2.9.10 (voir aussi point ouvert)</text:p>
            <text:p/>
            <text:p>RS avec vitesse<text:s/><text:span text:style-name="T19">&gt;</text:span><text:s/>160 km/h doivent être munis d'un dispositif de détection d'avaries d'archet provoquant l'abaissement automatique du pantographe (ADD).</text:p>
            <text:p/>
          </table:table-cell>
          <table:table-cell table:style-name="ce16"/>
          <table:table-cell office:value-type="string" table:style-name="ce84">
            <text:p>Matériels grande vitesse:<text:s/></text:p>
            <text:p>STI MR GV § 4.2.8.3.8.4</text:p>
            <text:p/>
            <text:p>Matériels conventionnels:</text:p>
            <text:p>STI Loc&amp;Pas § 4.2.8.2.9.10 (voir aussi point ouvert)</text:p>
            <text:p/>
            <text:p>Les pantographes doivent être munis d'un dispositif de détection d'avaries d'archet provoquant l'abaissement automatique du pantographe.</text:p>
          </table:table-cell>
          <table:table-cell office:value-type="string" table:style-name="ce84">
            <text:p>Fahrzeuge für Hochgeschwindigkeit:</text:p>
            <text:p>TSI RST HS § 4.2.8.3.8.4</text:p>
            <text:p/>
            <text:p>Fahrzeuge für konventionellen Verkehr:</text:p>
            <text:p>TSI Loc&amp;Pas § 4.2.8.2.9.10 (siehe auch offener Punkt)</text:p>
            <text:p/>
            <text:p>Die Stromabnemer müssen mit einer Vorrichtung zur Feststellung von Bogenschäden ausgestattet werden, welche die automatische Absenkung des Stromabnehmers verursacht.</text:p>
          </table:table-cell>
          <table:table-cell table:style-name="ce67"/>
          <table:table-cell office:value-type="string" table:style-name="ce192">
            <text:p>Matériels grande vitesse :<text:s/></text:p>
            <text:p>STI MR GV § 4.2.8.3.8.4</text:p>
            <text:p/>
            <text:p>Matériels conventionnels :</text:p>
            <text:p>STI Loc&amp;Pas § 4.2.8.2.9.10. Pour le point ouvert : les pantographes utilisés sur LGV doivent être munis d'un dispositif de détection d'avaries d'archet provoquant l'abaissement automatique du pantographe.</text:p>
            <text:p/>
            <text:p>Véhicules non-STI :</text:p>
            <text:p>Pour les vitesses supérieures à 250 km/h les pantographes utilisés doivent être munis d'un dispositif de détection d'avaries d'archet provoquant l'abaissement automatique du pantographe.</text:p>
          </table:table-cell>
          <table:table-cell office:value-type="string" table:style-name="ce32">
            <text:p>Locomotives: 4.2.2.2.3;</text:p>
            <text:p><text:s/>Self-propelled units: 4.2.2.2.3;<text:s/></text:p>
            <text:p>Coaches: 4.2.2.2;<text:s/></text:p>
          </table:table-cell>
          <table:table-cell office:value-type="string" table:style-name="ce110">
            <text:p>High Speed</text:p>
            <text:p>HS RST TSI § 4.2.8.3.8.4</text:p>
            <text:p/>
            <text:p>Conventional<text:s/></text:p>
            <text:p>CR LOC&amp;PAS TSI § 4.2.8.2.9.10</text:p>
            <text:p/>
            <text:p>Pantographs of units intended to run on lines of 25 kV AC shall be equipped with ADD (Automatic Dropping Device) that lowers the pantograph in case of a collector head failure, complying with EN 50206-1 § 4.8 and § 4.9.<text:s text:c="2"/></text:p>
            <text:p/>
            <text:p>Non-TSI conventional vehicles:</text:p>
            <text:p>EN 50206-1</text:p>
            <text:p>UIC 794</text:p>
            <text:p>UIC 794-1</text:p>
            <text:p/>
            <text:p>Non-TSI high speed vehicles:</text:p>
            <text:p>EN 50206-1</text:p>
            <text:p>UIC 794</text:p>
          </table:table-cell>
          <table:table-cell office:value-type="string" table:style-name="ce56">
            <text:p>A</text:p>
            <text:p>pour les véhicules munis d'un dispositif d'abaissement automatique.</text:p>
            <text:p>A</text:p>
            <text:p>pour le matériel circulant sur les lignes à grande vitesse</text:p>
            <text:p/>
            <text:p>B</text:p>
            <text:p>pour le reste (selon la vitesse au-delà de laquelle le dispositif d'abaissement automatique est imposé)</text:p>
          </table:table-cell>
          <table:table-cell table:number-columns-repeated="16347"/>
        </table:table-row>
        <table:table-row table:style-name="ro70">
          <table:table-cell office:value-type="string" table:style-name="ce14">
            <text:p>8.2</text:p>
          </table:table-cell>
          <table:table-cell office:value-type="string" table:style-name="ce13">
            <text:p>8.2.3.5</text:p>
          </table:table-cell>
          <table:table-cell office:value-type="string" table:style-name="ce13">
            <text:p>Capacité de courant<text:s/><text:span text:style-name="T24">du pantographe<text:s/></text:span></text:p>
          </table:table-cell>
          <table:table-cell office:value-type="string" table:style-name="ce13">
            <text:p>Current capacity<text:span text:style-name="T24"><text:s/>of the pantograph</text:span></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s grande vitesse :<text:s/></text:p>
            <text:p>STI MR GV § 4.2.8.3.8.5</text:p>
            <text:p/>
            <text:p>Matériels conventionnels :</text:p>
            <text:p>STI Loc&amp;Pas § 5.3.8.1</text:p>
            <text:p>STI Loc&amp;Pas § 4.2.8.2.9.3<text:s text:c="26"/></text:p>
          </table:table-cell>
          <table:table-cell office:value-type="string" table:style-name="ce128">
            <text:p>Fahrzeuge Hochgeschwindigkeit:<text:s/></text:p>
            <text:p>TSI RST <text:s/>§ 4.2.8.3.8.5</text:p>
            <text:p/>
            <text:p>Konventionelle Fahrzeuge :</text:p>
            <text:p>TSI Loc&amp;Pas § 5.3.8.1</text:p>
            <text:p>und <text:s/>§ 4.2.8.2.9.3<text:s text:c="2"/></text:p>
            <text:p/>
          </table:table-cell>
          <table:table-cell office:value-type="string" table:style-name="ce109">
            <text:p>Matériels grande vitesse :<text:s/></text:p>
            <text:p>STI MR GV § 4.2.8.3.8.5</text:p>
            <text:p/>
            <text:p>Matériels conventionnels :</text:p>
            <text:p>STI Loc&amp;Pas § 5.3.8.1</text:p>
            <text:p>STI Loc&amp;Pas § 4.2.8.2.9.3</text:p>
            <text:p/>
            <text:p/>
          </table:table-cell>
          <table:table-cell office:value-type="string" table:style-name="ce109">
            <text:p>Fahrzeuge Hochgeschwindigkeit:<text:s/></text:p>
            <text:p>TSI RST <text:s/>§ 4.2.8.3.8.5</text:p>
            <text:p/>
            <text:p>Konventionelle Fahrzeuge :</text:p>
            <text:p>TSI Loc&amp;Pas § 5.3.8.1</text:p>
            <text:p>und <text:s/>§ 4.2.8.2.9.3</text:p>
            <text:p/>
            <text:p/>
          </table:table-cell>
          <table:table-cell office:value-type="string" table:style-name="ce111">
            <text:p>N.N.</text:p>
          </table:table-cell>
          <table:table-cell table:style-name="ce111"/>
          <table:table-cell office:value-type="string" table:style-name="ce111">
            <text:p>Matériels grande vitesse :<text:s/></text:p>
            <text:p>STI MR GV § 4.2.8.3.8.5</text:p>
            <text:p/>
            <text:p>Matériels conventionnels :</text:p>
            <text:p>STI Loc&amp;Pas § 5.3.8.1</text:p>
            <text:p>STI Loc&amp;Pas § 4.2.8.2.9.3</text:p>
          </table:table-cell>
          <table:table-cell table:style-name="ce16"/>
          <table:table-cell office:value-type="string" table:style-name="ce84">
            <text:p>Matériels grande vitesse:<text:s/></text:p>
            <text:p>STI MR GV § 4.2.8.3.8.5</text:p>
            <text:p/>
            <text:p>Matériels conventionnels:</text:p>
            <text:p>STI Loc&amp;Pas § 5.3.8.1</text:p>
            <text:p>STI Loc&amp;Pas § 4.2.8.2.9.3</text:p>
          </table:table-cell>
          <table:table-cell office:value-type="string" table:style-name="ce84">
            <text:p>Fahrzeuge für Hochgeschwindigkeit:</text:p>
            <text:p>TSI RST HS § 4.2.8.3.8.5</text:p>
            <text:p/>
            <text:p>Fahrzeuge für konventionellen Verkehr:</text:p>
            <text:p>TSI Loc&amp;Pas § 5.3.8.1</text:p>
            <text:p>TSI Loc&amp;Pas § 4.2.8.2.9.3</text:p>
          </table:table-cell>
          <table:table-cell office:value-type="string" table:style-name="ce67">
            <text:p>art. 49 e)</text:p>
          </table:table-cell>
          <table:table-cell office:value-type="string" table:style-name="ce192">
            <text:p>Matériels grande vitesse :<text:s/></text:p>
            <text:p>STI MR GV § 4.2.8.3.8.5</text:p>
            <text:p/>
            <text:p>Matériels conventionnels :</text:p>
            <text:p>STI Loc&amp;Pas § 5.3.8.1</text:p>
            <text:p>STI Loc&amp;Pas § 4.2.8.2.9.3</text:p>
            <text:p/>
            <text:p/>
            <text:p/>
          </table:table-cell>
          <table:table-cell office:value-type="string" table:style-name="ce110">
            <text:p>Locomotives: 4.2.2.1.3;<text:s/></text:p>
            <text:p>Self-propelled units: 4.2.2.1.3;<text:s/></text:p>
            <text:p>Coaches: NC;<text:s/></text:p>
          </table:table-cell>
          <table:table-cell office:value-type="string" table:style-name="ce32">
            <text:p>High Speed</text:p>
            <text:p>HS RST TSI § 4.2.8.3.8.5</text:p>
            <text:p/>
            <text:p>Conventional<text:s/></text:p>
            <text:p>CR LOC&amp;PAS TSI § 4.2.8.2.9.3 and § 5.3.8.1</text:p>
            <text:p/>
          </table:table-cell>
          <table:table-cell office:value-type="string" table:style-name="ce56">
            <text:p>Tous véhicules STI ou non STI</text:p>
          </table:table-cell>
          <table:table-cell table:number-columns-repeated="16347"/>
        </table:table-row>
        <table:table-row table:style-name="ro7">
          <table:table-cell office:value-type="string" table:style-name="ce102">
            <text:p>8.3</text:p>
          </table:table-cell>
          <table:table-cell office:value-type="string" table:style-name="ce50">
            <text:p>8.3</text:p>
          </table:table-cell>
          <table:table-cell office:value-type="string" table:style-name="ce50">
            <text:p>Alimentation en courant électrique et système de traction<text:s/></text:p>
          </table:table-cell>
          <table:table-cell office:value-type="string" table:style-name="ce50">
            <text:p>Electrical power supply and traction system</text:p>
          </table:table-cell>
          <table:table-cell table:number-columns-repeated="14" table:style-name="ce50"/>
          <table:table-cell table:number-columns-repeated="2" table:style-name="ce108"/>
          <table:table-cell table:style-name="ce79"/>
          <table:table-cell table:style-name="ce50"/>
          <table:table-cell table:number-columns-repeated="2" table:style-name="ce126"/>
          <table:table-cell table:number-columns-repeated="6" table:style-name="ce50"/>
          <table:table-cell table:style-name="ce104"/>
          <table:table-cell table:style-name="ce105"/>
          <table:table-cell table:style-name="ce79"/>
          <table:table-cell table:style-name="ce191"/>
          <table:table-cell table:number-columns-repeated="2" table:style-name="ce113"/>
          <table:table-cell table:style-name="ce126"/>
          <table:table-cell table:number-columns-repeated="16347"/>
        </table:table-row>
        <table:table-row table:style-name="ro18">
          <table:table-cell office:value-type="string" table:style-name="ce14">
            <text:p>8.3</text:p>
          </table:table-cell>
          <table:table-cell office:value-type="string" table:style-name="ce13">
            <text:p>8.3.1</text:p>
          </table:table-cell>
          <table:table-cell office:value-type="string" table:style-name="ce13">
            <text:p>Mesure de la consommation d’énergie<text:s/></text:p>
          </table:table-cell>
          <table:table-cell office:value-type="string" table:style-name="ce13">
            <text:p>Energy consumption measurement</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à grande vitesse :<text:s/></text:p>
            <text:p>STI MR GV § 4.2.8.3.5</text:p>
            <text:p/>
            <text:p>Matériel conventionnel :<text:s/></text:p>
            <text:p>STI Loc&amp;Pas § 4.2.8.2.8</text:p>
            <text:p/>
            <text:p>Véhicules non-STI :<text:s/></text:p>
            <text:p>Pas d'obligation</text:p>
          </table:table-cell>
          <table:table-cell office:value-type="string" table:style-name="ce128">
            <text:p>Fahrzeuge Hochgeschwindigkeit:<text:s/></text:p>
            <text:p>TSI RST § 4.2.8.3.5</text:p>
            <text:p/>
            <text:p>Konventionelle Fahrzeuge :</text:p>
            <text:p>TSI Loc&amp;Pas § 4.2.8.2.8</text:p>
            <text:p/>
            <text:p>Nicht-TSI Fahrzeuge :<text:s/></text:p>
            <text:p>Keine Verpflichtung</text:p>
          </table:table-cell>
          <table:table-cell office:value-type="string" table:style-name="ce109">
            <text:p>Matériel à grande vitesse :<text:s/></text:p>
            <text:p>STI MR GV § 4.2.8.3.5</text:p>
            <text:p/>
            <text:p>Matériel conventionnel :<text:s/></text:p>
            <text:p>STI Loc&amp;Pas § 4.2.8.2.8</text:p>
            <text:p/>
            <text:p>Véhicules non-STI :<text:s/></text:p>
            <text:p>Pas d'obligation</text:p>
          </table:table-cell>
          <table:table-cell office:value-type="string" table:style-name="ce109">
            <text:p>Fahrzeuge Hochgeschwindigkeit:<text:s/></text:p>
            <text:p>TSI RST § 4.2.8.3.5</text:p>
            <text:p/>
            <text:p>Konventionelle Fahrzeuge :</text:p>
            <text:p>TSI Loc&amp;Pas § 4.2.8.2.8</text:p>
            <text:p/>
            <text:p>Nicht-TSI Fahrzeuge :<text:s/></text:p>
            <text:p>Keine Verpflichtung</text:p>
          </table:table-cell>
          <table:table-cell office:value-type="string" table:style-name="ce111">
            <text:p>N.N.</text:p>
          </table:table-cell>
          <table:table-cell table:style-name="ce111"/>
          <table:table-cell office:value-type="string" table:style-name="ce111">
            <text:p>Matériel à grande vitesse :<text:s/></text:p>
            <text:p>STI MR GV § 4.2.8.3.5</text:p>
            <text:p/>
            <text:p>Matériel conventionnel :<text:s/></text:p>
            <text:p>STI Loc&amp;Pas § 4.2.8.2.8</text:p>
            <text:p/>
            <text:p>Véhicules non-STI :<text:s/></text:p>
            <text:p>Pas d'obligation</text:p>
          </table:table-cell>
          <table:table-cell table:style-name="ce16"/>
          <table:table-cell office:value-type="string" table:style-name="ce84">
            <text:p>Matériel à grande vitesse:<text:s/></text:p>
            <text:p>STI MR GV § 4.2.8.3.5</text:p>
            <text:p/>
            <text:p>Matériel conventionnel:<text:s/></text:p>
            <text:p>STI Loc&amp;Pas § 4.2.8.2.8</text:p>
            <text:p/>
            <text:p>Véhicules non-STI:<text:s/></text:p>
            <text:p>Pas d'obligation</text:p>
          </table:table-cell>
          <table:table-cell office:value-type="string" table:style-name="ce84">
            <text:p>Fahrzeuge für Hochgeschwindigkeit:<text:s/></text:p>
            <text:p>TSI RST HS § 4.2.8.3.5</text:p>
            <text:p/>
            <text:p>Fahrzeuge für konventionellen Verkehr:<text:s/></text:p>
            <text:p>TSI Loc&amp;Pas § 4.2.8.2.8</text:p>
            <text:p/>
            <text:p>Nicht-TSI Fahrzeuge:<text:s/></text:p>
            <text:p>Keine Verpflichtung</text:p>
          </table:table-cell>
          <table:table-cell office:value-type="string" table:style-name="ce67">
            <text:p>/</text:p>
          </table:table-cell>
          <table:table-cell office:value-type="string" table:style-name="ce192">
            <text:p>Matériel à grande vitesse :<text:s/></text:p>
            <text:p>STI MR GV § 4.2.8.3.5</text:p>
            <text:p/>
            <text:p>Matériel conventionnel :<text:s/></text:p>
            <text:p>STI Loc&amp;Pas § 4.2.8.2.8</text:p>
            <text:p/>
            <text:p>Véhicules non-STI :<text:s/></text:p>
            <text:p>Pas d'obligation</text:p>
          </table:table-cell>
          <table:table-cell office:value-type="string" table:style-name="ce110">
            <text:p>NC</text:p>
          </table:table-cell>
          <table:table-cell office:value-type="string" table:style-name="ce110">
            <text:p>High Speed</text:p>
            <text:p>HS RST TSI § 4.2.8.3.5</text:p>
            <text:p/>
            <text:p>Conventional<text:s/></text:p>
            <text:p>CR LOC&amp;PAS TSI § 4.2.8.2.8</text:p>
            <text:p/>
            <text:p>Existing:</text:p>
            <text:p>No requirements</text:p>
          </table:table-cell>
          <table:table-cell office:value-type="string" table:style-name="ce56">
            <text:p>UIC 930 est une fiche recommandée sur l'échange de données pour la facturation énergétique ferroviaire transfrontalière<text:s text:c="4"/></text:p>
            <text:p><text:s text:c="61"/></text:p>
            <text:p>les STI s'appliquent sur les dispositifs de mesure d'énergie quelque soit le matériel sur lequel ils sont installés, si ils sont installés.</text:p>
            <text:p/>
          </table:table-cell>
          <table:table-cell table:number-columns-repeated="16347"/>
        </table:table-row>
        <table:table-row table:style-name="ro71">
          <table:table-cell office:value-type="string" table:style-name="ce14">
            <text:p>8.3</text:p>
          </table:table-cell>
          <table:table-cell office:value-type="string" table:style-name="ce13">
            <text:p>8.3.2</text:p>
          </table:table-cell>
          <table:table-cell office:value-type="string" table:style-name="ce13">
            <text:p>Configuration du circuit électrique principal<text:s/></text:p>
          </table:table-cell>
          <table:table-cell office:value-type="string" table:style-name="ce13">
            <text:p>Main electrical circuit configuration</text:p>
          </table:table-cell>
          <table:table-cell office:value-type="string" table:style-name="ce13">
            <text:p>No</text:p>
          </table:table-cell>
          <table:table-cell table:style-name="ce53"/>
          <table:table-cell table:number-columns-repeated="12" table:style-name="ce44"/>
          <table:table-cell table:number-columns-repeated="2" table:style-name="ce55"/>
          <table:table-cell table:style-name="ce3"/>
          <table:table-cell table:style-name="ce2"/>
          <table:table-cell table:number-columns-repeated="2" table:style-name="ce128"/>
          <table:table-cell table:number-columns-repeated="2" table:style-name="ce109"/>
          <table:table-cell table:number-columns-repeated="3" table:style-name="ce111"/>
          <table:table-cell table:style-name="ce16"/>
          <table:table-cell table:number-columns-repeated="2" table:style-name="ce84"/>
          <table:table-cell table:style-name="ce67"/>
          <table:table-cell table:style-name="ce192"/>
          <table:table-cell table:style-name="ce38"/>
          <table:table-cell table:style-name="ce32"/>
          <table:table-cell table:style-name="ce56"/>
          <table:table-cell table:style-name="ce81"/>
          <table:table-cell table:number-columns-repeated="16346"/>
        </table:table-row>
        <table:table-row table:style-name="ro37">
          <table:table-cell office:value-type="string" table:style-name="ce14">
            <text:p>8.3</text:p>
          </table:table-cell>
          <table:table-cell office:value-type="string" table:style-name="ce13">
            <text:p>8.3.3</text:p>
          </table:table-cell>
          <table:table-cell office:value-type="string" table:style-name="ce13">
            <text:p>Composants haute tension<text:s/></text:p>
          </table:table-cell>
          <table:table-cell office:value-type="string" table:style-name="ce13">
            <text:p>High voltage component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3">
            <text:p>190(RGUIF 2.1.1 § 5.5.4 f)</text:p>
          </table:table-cell>
          <table:table-cell table:style-name="ce2"/>
          <table:table-cell office:value-type="string" table:style-name="ce128">
            <text:p>Les transformateurs monophasés doivent répondre aux exigences des <text:s/>série TS 50537 et EN 60310.</text:p>
            <text:p/>
            <text:p>Les composants (transformateurs, bobines d'inductance...) remplis d'un diélectrique liquide doivent répondre aux mesures de sécurité selon EN 50216-5 et EN 60076-13 <text:s/>pour éviter les conséquences d’une explosion interne. En cas de déclenchement des dispositifs de sécurité, l’évacuation du liquide doit être prévue de façon à éviter les risques de projection et d’incendie.</text:p>
            <text:p/>
            <text:p>Matériel à grande vitesse:</text:p>
            <text:p>STI MR GV § 4.2.7.2.5.1</text:p>
            <text:p/>
            <text:p>Matériel conventionnel :</text:p>
            <text:p>STI Loc&amp;Pas § 4.2.8.2.10</text:p>
          </table:table-cell>
          <table:table-cell office:value-type="string" table:style-name="ce128">
            <text:p>Einphasen-Transformatoren müssen den Angaben der <text:s/>der <text:s/>Serie <text:s/>TS 50537 und EN 60310 entsprechen.</text:p>
            <text:p/>
            <text:p>Die flüssigkeitsgefüllten Bauteile (Transformatoren, Drosselspulen...) müssen den Sicherheitsbestimmungen gemäß EN 50216-5 und EN 60076-13 entsprechen um die Auswirkungen einer inneren Explosion zu vermeiden. Im Falle eines Ansprechens der Sicherheitseinrichtungen, muss das Austreten der Flüssigkeit derart durchgeführt werden um eine Gefahr durch die austretende Flüssigkeit oder Feuer zu vermeiden.</text:p>
            <text:p/>
            <text:p>Fahrzeuge Hochgeschwindigkeit:</text:p>
            <text:p>TSI RST § 4.2.7.2.5.1</text:p>
            <text:p/>
            <text:p>Konventionelle Fahrzeuge</text:p>
            <text:p>STI Loc&amp;Pas § 4.2.8.2.10</text:p>
          </table:table-cell>
          <table:table-cell office:value-type="string" table:style-name="ce109">
            <text:p>Les transformateurs monophasés doivent répondre aux exigences des série TS 50537 et EN 60310.</text:p>
            <text:p/>
            <text:p>Les composants (transformateurs, bobines d'inductance...) remplis d'un diélectrique liquide doivent répondre aux mesures de sécurité selon EN 50216-5 et EN 60076-13 <text:s/>pour éviter les conséquences d’une explosion interne. En cas de déclenchement des dispositifs de sécurité, l’évacuation du liquide doit être prévue de façon à éviter les risques de projection et d’incendie.</text:p>
            <text:p/>
            <text:p>Matériel à grande vitesse:</text:p>
            <text:p>STI MR GV § 4.2.7.2.5.1, § 4.2.7.3 et § 4.2.8.3.6.6</text:p>
            <text:p/>
            <text:p>Matériel conventionnel :</text:p>
            <text:p>STI Loc&amp;Pas § 4.2.8.2.10</text:p>
          </table:table-cell>
          <table:table-cell office:value-type="string" table:style-name="ce109">
            <text:p>Einphasen-Transformatoren müssen den Angaben der <text:s/>Serie <text:s/>TS 50537 und EN 60310 entsprechen.</text:p>
            <text:p/>
            <text:p>Die flüssigkeitsgefüllten Bauteile (Transformatoren, Drosselspulen...) müssen den Sicherheitsbestimmungen gemäß EN 50216-5 und EN 60076-13 entsprechen um die Auswirkungen einer inneren Explosion zu vermeiden. Im Falle eines Ansprechens der Sicherheitseinrichtungen, muss das Austreten der Flüssigkeit derart durchgeführt werden um eine Gefahr durch die austretende Flüssigkeit oder Feuer zu vermeiden.</text:p>
            <text:p/>
            <text:p>Fahrzeuge Hochgeschwindigkeit:</text:p>
            <text:p>TSI RST § <text:s/>4.2.7.2.5.1, § 4.2.7.3 und § 4.2.8.3.6.6</text:p>
            <text:p/>
            <text:p>Konventionelle Fahrzeuge</text:p>
            <text:p>STI Loc&amp;Pas § 4.2.8.2.10</text:p>
          </table:table-cell>
          <table:table-cell office:value-type="string" table:style-name="ce111">
            <text:p>N.R.</text:p>
          </table:table-cell>
          <table:table-cell office:value-type="string" table:style-name="ce111">
            <text:p>N.R.</text:p>
          </table:table-cell>
          <table:table-cell office:value-type="string" table:style-name="ce111">
            <text:p>High Speed</text:p>
            <text:p>HS RST TSI § 4.2.7.2.5.1, § 4.2.7.3 and § 4.2.8.3.6.6</text:p>
            <text:p/>
            <text:p>Conventional<text:s/></text:p>
            <text:p>CR LOC&amp;PAS TSI § 4.2.8.2.10</text:p>
            <text:p/>
            <text:p>Power transformer refrigerated by oil shall be equipped with an expansion valve in order to minimize the consequences of an internal explosion.</text:p>
            <text:p>It shall be foreseen how to evacuate the oil, in case of valve triggering.</text:p>
          </table:table-cell>
          <table:table-cell table:style-name="ce16"/>
          <table:table-cell office:value-type="string" table:style-name="ce84">
            <text:p>Les transformateurs monophasés doivent répondre aux exigences des série TS 50537 et EN 60310.</text:p>
            <text:p/>
            <text:p>Les composants (transformateurs, bobines d'inductance...) remplis d'un diélectrique liquide doivent répondre aux mesures de sécurité selon EN 50216-5 et EN 60076-13 <text:s/>pour éviter les conséquences d’une explosion interne. En cas de déclenchement des dispositifs de sécurité, l’évacuation du liquide doit être prévue de façon à éviter les risques de projection et d’incendie.</text:p>
            <text:p/>
            <text:p>Matériel à grande vitesse:</text:p>
            <text:p>STI MR GV § 4.2.7.2.5.1, § 4.2.7.3 et § 4.2.8.3.6.6</text:p>
            <text:p/>
            <text:p>Matériel conventionnel :</text:p>
            <text:p>STI Loc&amp;Pas § 4.2.8.2.10</text:p>
          </table:table-cell>
          <table:table-cell office:value-type="string" table:style-name="ce84">
            <text:p>Einphasen-Transformatoren müssen den Angaben der <text:s/>Serie <text:s/>TS 50537 und EN 60310 entsprechen.</text:p>
            <text:p/>
            <text:p>Die flüssigkeitsgefüllten Bauteile (Transformatoren, Drosselspulen...) müssen den Sicherheitsbestimmungen gemäss EN 50216-5 und EN 60076-13 entsprechen um die Auswirkungen einer inneren Explosion zu vermeiden. Im Falle eines Ansprechens der Sicherheitseinrichtungen, muss das Austreten der Flüssigkeit derart durchgeführt werden um eine Gefahr durch die austretende Flüssigkeit oder Feuer zu vermeiden.</text:p>
            <text:p/>
            <text:p>Fahrzeuge Hochgeschwindigkeit:</text:p>
            <text:p>TSI RST § <text:s/>4.2.7.2.5.1, § 4.2.7.3 und § 4.2.8.3.6.6</text:p>
            <text:p/>
            <text:p>Konventionelle Fahrzeuge</text:p>
            <text:p>STI Loc&amp;Pas § 4.2.8.2.10</text:p>
          </table:table-cell>
          <table:table-cell office:value-type="string" table:style-name="ce67">
            <text:p>/</text:p>
          </table:table-cell>
          <table:table-cell office:value-type="string" table:style-name="ce155">
            <text:p>Les transformateurs monophasés doivent répondre aux exigences des séries TS 50537 et EN 60310.</text:p>
            <text:p/>
            <text:p>Les composants (transformateurs, bobines d'inductance...) remplis d'un diélectrique liquide doivent répondre aux mesures de sécurité selon EN 50216-5 et EN 60076-13 <text:s/>pour éviter les conséquences d’une explosion interne. En cas de déclenchement des dispositifs de sécurité, l’évacuation du liquide doit être prévue de façon à éviter les risques de projection et d’incendie.</text:p>
            <text:p/>
            <text:p>Matériel à grande vitesse:</text:p>
            <text:p>STI MR GV § 4.2.7.2.5.1</text:p>
            <text:p/>
            <text:p>Matériel conventionnel :</text:p>
            <text:p>STI Loc&amp;Pas § 4.2.8.2.10</text:p>
          </table:table-cell>
          <table:table-cell office:value-type="string" table:style-name="ce110">
            <text:p>Locomotives: 4.1.6;<text:s/></text:p>
            <text:p>Self-propelled units: 4.1.6;<text:s/></text:p>
            <text:p>Coaches: 4.1.6;<text:s/></text:p>
          </table:table-cell>
          <table:table-cell office:value-type="string" table:style-name="ce32">
            <text:p>High Speed</text:p>
            <text:p>HS RST TSI § 4.2.7.2.5.1, § 4.2.7.3 and § 4.2.8.3.6.6</text:p>
            <text:p/>
            <text:p>Conventional<text:s/></text:p>
            <text:p>CR LOC&amp;PAS TSI § 4.2.8.2.10</text:p>
            <text:p/>
            <text:p>Power transformer refrigerated by oil shall be equipped with an expansion valve in order to minimize the consequences of an internal explosion.</text:p>
            <text:p>It shall be foreseen how to evacuate the oil, in case of valve triggering.</text:p>
          </table:table-cell>
          <table:table-cell office:value-type="string" table:style-name="ce56">
            <text:p>Voir aussi le point 8.7.4 . pour la protection des cuves de transformateurs et le point 10.1. de la DC 2009/965/CE</text:p>
            <text:p/>
            <text:p><text:span text:style-name="T8"/></text:p>
            <text:p/>
          </table:table-cell>
          <table:table-cell table:style-name="ce100"/>
          <table:table-cell table:number-columns-repeated="16346"/>
        </table:table-row>
        <table:table-row table:style-name="ro13">
          <table:table-cell office:value-type="string" table:style-name="ce14">
            <text:p>8.3</text:p>
          </table:table-cell>
          <table:table-cell office:value-type="string" table:style-name="ce13">
            <text:p>8.3.4</text:p>
          </table:table-cell>
          <table:table-cell office:value-type="string" table:style-name="ce13">
            <text:p>Mise à la terre<text:s/></text:p>
          </table:table-cell>
          <table:table-cell office:value-type="string" table:style-name="ce13">
            <text:p>Earthing<text:s/></text:p>
          </table:table-cell>
          <table:table-cell office:value-type="string" table:style-name="ce13">
            <text:p>Yes</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3">
            <text:p>167 (RGUIF 2.1.1 § 5.5.1.5 tiret a)<text:s/></text:p>
            <text:p>187 (RGUIF 2.1.1 § 5.5.4 tiret d)<text:s/></text:p>
          </table:table-cell>
          <table:table-cell office:value-type="string" table:style-name="ce2">
            <text:p>8.3.a</text:p>
          </table:table-cell>
          <table:table-cell office:value-type="string" table:style-name="ce128">
            <text:p>Matériel à grande vitesse :</text:p>
            <text:p>STI MR GV § 4.2.7.3</text:p>
            <text:p/>
            <text:p/>
            <text:p>Matériel conventionnel :</text:p>
            <text:p>STI Loc&amp;Pas § 4.2.8.4</text:p>
            <text:p/>
            <text:p/>
            <text:p>Véhicules non-STI :</text:p>
            <text:p>EN 50153</text:p>
            <text:p>EN 50388</text:p>
            <text:p>ou</text:p>
            <text:p>UIC 533</text:p>
            <text:p>UIC 550</text:p>
            <text:p>UIC 552</text:p>
            <text:p>UIC 554-1</text:p>
          </table:table-cell>
          <table:table-cell office:value-type="string" table:style-name="ce128">
            <text:p>Fahrzeuge Hochgeschwindigkeit:</text:p>
            <text:p>TSI RST § 4.2.7.3</text:p>
            <text:p/>
            <text:p>Konventionelle Fahrzeuge :</text:p>
            <text:p>TSI Loc&amp;Pas § 4.2.8.4</text:p>
            <text:p/>
            <text:p/>
            <text:p>Nicht-TSI Fahrzeuge :</text:p>
            <text:p>EN 50153</text:p>
            <text:p>EN 50388</text:p>
            <text:p>oder</text:p>
            <text:p>UIC 533</text:p>
            <text:p>UIC 550</text:p>
            <text:p>UIC 552</text:p>
            <text:p>UIC 554-1</text:p>
          </table:table-cell>
          <table:table-cell office:value-type="string" table:style-name="ce109">
            <text:p>Matériel à grande vitesse :</text:p>
            <text:p>STI MR GV § 4.2.7.3</text:p>
            <text:p/>
            <text:p>Matériel conventionnel :</text:p>
            <text:p>STI Loc&amp;Pas § 4.2.8.4</text:p>
            <text:p/>
            <text:p>Véhicules non-STI :</text:p>
            <text:p>EN 50153</text:p>
            <text:p>EN 50388</text:p>
            <text:p>ou</text:p>
            <text:p>UIC 533</text:p>
            <text:p>UIC 550</text:p>
            <text:p>UIC 552</text:p>
            <text:p>UIC 554-1</text:p>
          </table:table-cell>
          <table:table-cell office:value-type="string" table:style-name="ce109">
            <text:p>Fahrzeuge Hochgeschwindigkeit:</text:p>
            <text:p>TSI RST § 4.2.7.3</text:p>
            <text:p/>
            <text:p>Konventionelle Fahrzeuge :</text:p>
            <text:p>TSI Loc&amp;Pas § 4.2.8.4</text:p>
            <text:p/>
            <text:p>Nicht-TSI Fahrzeuge :</text:p>
            <text:p>EN 50153</text:p>
            <text:p>EN 50388</text:p>
            <text:p>oder</text:p>
            <text:p>UIC 533</text:p>
            <text:p>UIC 550</text:p>
            <text:p>UIC 552</text:p>
            <text:p>UIC 554-1</text:p>
          </table:table-cell>
          <table:table-cell office:value-type="string" table:style-name="ce111">
            <text:p>3.1.1.d</text:p>
            <text:p>3.1.1.e</text:p>
            <text:p>3.1.1.g</text:p>
            <text:p>13.d.1 t/m 13.d.17</text:p>
          </table:table-cell>
          <table:table-cell office:value-type="string" table:style-name="ce111">
            <text:p>UIC 512</text:p>
            <text:p>UIC 533</text:p>
            <text:p>UIC 552</text:p>
            <text:p>UIC 617</text:p>
            <text:p>EN 50153</text:p>
            <text:p>RLN 00015</text:p>
            <text:p>RLN 00016</text:p>
          </table:table-cell>
          <table:table-cell office:value-type="string" table:style-name="ce111">
            <text:p>Matériel à grande vitesse :</text:p>
            <text:p>STI MR GV § 4.2.7.3</text:p>
            <text:p/>
            <text:p/>
            <text:p>Matériel conventionnel :</text:p>
            <text:p>STI Loc&amp;Pas § 4.2.8.4</text:p>
            <text:p/>
            <text:p/>
            <text:p>Véhicules non-STI :</text:p>
            <text:p>EN 50153</text:p>
            <text:p>EN 50388</text:p>
            <text:p>ou</text:p>
            <text:p>UIC 533</text:p>
            <text:p>UIC 550</text:p>
            <text:p>UIC 552</text:p>
            <text:p>UIC 554-1</text:p>
            <text:p/>
            <text:p>Chaque véhicule doit avoir son propre système de mise à la terre</text:p>
          </table:table-cell>
          <table:table-cell office:value-type="string" table:style-name="ce16">
            <text:p>OIEC art. 44<text:s/></text:p>
            <text:p>VEAB Art. 44</text:p>
          </table:table-cell>
          <table:table-cell office:value-type="string" table:style-name="ce84">
            <text:p>Matériel à grande vitesse:</text:p>
            <text:p>STI MR GV § 4.2.7.3</text:p>
            <text:p/>
            <text:p/>
            <text:p>Matériel conventionnel:</text:p>
            <text:p>STI Loc&amp;Pas § 4.2.8.4</text:p>
            <text:p/>
            <text:p/>
            <text:p>Véhicules non-STI:</text:p>
            <text:p>EN 50153</text:p>
            <text:p>EN 50388</text:p>
            <text:p>ou</text:p>
            <text:p>UIC 533</text:p>
            <text:p>UIC 550</text:p>
            <text:p>UIC 552</text:p>
            <text:p>UIC 554-1</text:p>
          </table:table-cell>
          <table:table-cell office:value-type="string" table:style-name="ce90">
            <text:p>Fahrzeuge für Hochgeschwindigkeit:</text:p>
            <text:p>TSI RST HS § 4.2.7.3</text:p>
            <text:p>TSI OPE § 3.3.4 (siehe UIC 554-1)</text:p>
            <text:p/>
            <text:p>Fahrzeuge für konventionellen Verkehr:</text:p>
            <text:p>TSI Loc&amp;Pas § 4.2.8.4</text:p>
            <text:p>TSI OPE § 3.3.4 (siehe UIC 554-1)</text:p>
            <text:p/>
            <text:p>Nicht-TSI Fahrzeuge:</text:p>
            <text:p>EN 50153</text:p>
            <text:p>EN 50388</text:p>
            <text:p>oder</text:p>
            <text:p>UIC 533</text:p>
            <text:p>UIC 550</text:p>
            <text:p>UIC 552</text:p>
            <text:p>UIC 554-1</text:p>
          </table:table-cell>
          <table:table-cell table:style-name="ce67"/>
          <table:table-cell office:value-type="string" table:style-name="ce155">
            <text:p>Matériel à grande vitesse :</text:p>
            <text:p>STI MR GV § 4.2.7.3</text:p>
            <text:p/>
            <text:p/>
            <text:p>Matériel conventionnel :</text:p>
            <text:p>STI Loc&amp;Pas § 4.2.8.4</text:p>
            <text:p/>
            <text:p/>
            <text:p>Véhicules non-STI :</text:p>
            <text:p>EN 50153</text:p>
            <text:p>ou</text:p>
            <text:p>UIC 533</text:p>
            <text:p>UIC 550</text:p>
            <text:p>UIC 552</text:p>
            <text:p>UIC 554-1</text:p>
          </table:table-cell>
          <table:table-cell office:value-type="string" table:style-name="ce110">
            <text:p>Locomotives: 4.1.4;<text:s/></text:p>
            <text:p>Self-propelled units: 4.1.4;<text:s/></text:p>
            <text:p>Coaches: 4.1.4;<text:s/></text:p>
          </table:table-cell>
          <table:table-cell office:value-type="string" table:style-name="ce110">
            <text:p>High Speed:</text:p>
            <text:p><text:s/>HS RST TSI § 4.2.7.3<text:s text:c="2"/></text:p>
            <text:p/>
            <text:p>Conventional<text:s/></text:p>
            <text:p>CR LOC&amp;PAS TSI § 4.2.8.4</text:p>
            <text:p/>
            <text:p>Non-TSI conventional vehicles:</text:p>
            <text:p>EN 50153</text:p>
            <text:p>UIC 533</text:p>
            <text:p>UIC 550</text:p>
            <text:p>UIC 552</text:p>
            <text:p/>
            <text:p>Non-TSI high speed vehicles:</text:p>
            <text:p>EN 50153</text:p>
            <text:p>UIC 550</text:p>
            <text:p>UIC 552</text:p>
          </table:table-cell>
          <table:table-cell office:value-type="string" table:style-name="ce56">
            <text:p>Tous les pays :</text:p>
            <text:p>Un véhicule doit être autorisé pour les tensions sous lesquelles il sera amené à circuler</text:p>
            <text:p>A</text:p>
            <text:p>pour les mêmes tensions et matériels Diesel</text:p>
          </table:table-cell>
          <table:table-cell table:style-name="ce81"/>
          <table:table-cell table:number-columns-repeated="16346"/>
        </table:table-row>
        <table:table-row table:style-name="ro5">
          <table:table-cell office:value-type="string" table:style-name="ce13">
            <text:p>8.4</text:p>
          </table:table-cell>
          <table:table-cell office:value-type="string" table:style-name="ce13">
            <text:p>8.4</text:p>
          </table:table-cell>
          <table:table-cell office:value-type="string" table:style-name="ce13">
            <text:p>Compatibilité électromagnétique<text:s/></text:p>
          </table:table-cell>
          <table:table-cell office:value-type="string" table:style-name="ce13">
            <text:p>Electromagnetic Compatibility</text:p>
          </table:table-cell>
          <table:table-cell table:style-name="ce13"/>
          <table:table-cell office:value-type="string" table:style-name="ce53">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office:value-type="string" table:style-name="ce55">
            <text:p>C</text:p>
          </table:table-cell>
          <table:table-cell office:value-type="string" table:style-name="ce3">
            <text:p>35 (RGUIF 2.1.1 § 5.2.1.4 tiret b)<text:s/></text:p>
            <text:p>45 (RGUIF 2.1.1 § 5.2.2.2 tiret a)<text:s/></text:p>
            <text:p>60 (RGUIF 2.1.1 § 5.3.1.3 tiret a)<text:s/></text:p>
            <text:p>61 <text:s/>(RGUIF 2.1.1 § 5.3.1.4 tiret a)<text:s/></text:p>
            <text:p>66 <text:s/>(RGUIF 2.1.1 § 5.3.2.3 tiret a)<text:s/></text:p>
            <text:p>204 <text:s/>(RGUIF 2.1.1 § 5.7.3 tiret a)<text:s/></text:p>
          </table:table-cell>
          <table:table-cell office:value-type="string" table:style-name="ce2">
            <text:p>8.4.a</text:p>
            <text:p>8.4.d</text:p>
            <text:p>8.2.n</text:p>
          </table:table-cell>
          <table:table-cell office:value-type="string" table:style-name="ce128">
            <text:p>Pour le nouveau matériel, voir aussi les détails de ce paramètre.</text:p>
            <text:p/>
            <text:p>MI 01.EMC.75.2.0 / « SI(x,RoSto—y,z) EMC RS 2.x F »<text:s/></text:p>
            <text:p/>
            <text:p>EN 50388</text:p>
            <text:p>série de EN 50238</text:p>
            <text:p>série des EN 50121</text:p>
            <text:p>UIC 737-4 et UIC 797</text:p>
          </table:table-cell>
          <table:table-cell office:value-type="string" table:style-name="ce128">
            <text:p>Für Neubaufahrzeuge, siehe auch die Angaben des gesamten Parameters.</text:p>
            <text:p/>
            <text:p>MI 01.EMC.75.2.0 / <text:s/>« SI(x,RoSto—y,z) EMC RS 2.x F »</text:p>
            <text:p/>
            <text:p>EN 50388</text:p>
            <text:p>Serie der EN 50238</text:p>
            <text:p>Serie der EN 50121</text:p>
            <text:p>UIC 737-4 und UIC 797</text:p>
          </table:table-cell>
          <table:table-cell office:value-type="string" table:style-name="ce109">
            <text:p>Pour le nouveau matériel, voir aussi les détails de ce paramètre.</text:p>
            <text:p/>
            <text:p>STI CCS (version consolidée)</text:p>
            <text:p>GI.II.STC-VF</text:p>
            <text:p>série de EN 50238</text:p>
            <text:p>série des EN 50121</text:p>
            <text:p>EN 50388</text:p>
            <text:p>UIC 737-4 et UIC 797</text:p>
          </table:table-cell>
          <table:table-cell office:value-type="string" table:style-name="ce109">
            <text:p>Für Neubaufahrzeuge, siehe auch die Angaben des gesamten Parameters.</text:p>
            <text:p/>
            <text:p>TSI CCS (konsolidierte Fassung)</text:p>
            <text:p>GI.II.STC-VF</text:p>
            <text:p>Serie der EN 50238</text:p>
            <text:p>Serie der EN 50121</text:p>
            <text:p>EN 50388</text:p>
            <text:p>UIC 737-4 und UIC 797</text:p>
          </table:table-cell>
          <table:table-cell office:value-type="string" table:style-name="ce111">
            <text:p>3.1.1.c</text:p>
            <text:p>20</text:p>
          </table:table-cell>
          <table:table-cell office:value-type="string" table:style-name="ce111">
            <text:p>EN 50121-1</text:p>
            <text:p>EN 50121-3-1</text:p>
            <text:p>EN 50121-3-2</text:p>
            <text:p>EN 50238</text:p>
            <text:p/>
          </table:table-cell>
          <table:table-cell office:value-type="string" table:style-name="ce111">
            <text:p>EN 50388</text:p>
            <text:p>série de EN 50238</text:p>
            <text:p>série des EN 50121</text:p>
            <text:p>UIC 737-4 et UIC 797</text:p>
          </table:table-cell>
          <table:table-cell table:style-name="ce16"/>
          <table:table-cell office:value-type="string" table:style-name="ce84">
            <text:p>Document CFF I-SA J78<text:s/></text:p>
            <text:p/>
            <text:p>EN 50388</text:p>
            <text:p>série de EN 50238</text:p>
            <text:p>série des EN 50121</text:p>
            <text:p>UIC 737-4 et UIC 797</text:p>
          </table:table-cell>
          <table:table-cell office:value-type="string" table:style-name="ce84">
            <text:p>Dokument SBB I-SA J78<text:s/></text:p>
            <text:p/>
            <text:p>EN 50388</text:p>
            <text:p>Reihe der EN 50238</text:p>
            <text:p>Reihe der EN 50121</text:p>
            <text:p>UIC 737-4 und UIC 797</text:p>
          </table:table-cell>
          <table:table-cell table:style-name="ce67"/>
          <table:table-cell office:value-type="string" table:style-name="ce155">
            <text:p>Pour le nouveau matériel, voir aussi les détails de ce paramètre.</text:p>
            <text:p/>
            <text:p>EN 50388</text:p>
            <text:p>EN 50155</text:p>
            <text:p>EN 50500</text:p>
            <text:p>série de EN 50238</text:p>
            <text:p>série des EN 50121</text:p>
            <text:p>UIC 737-4 et UIC 797</text:p>
            <text:p/>
            <text:p/>
          </table:table-cell>
          <table:table-cell table:number-columns-repeated="2" table:style-name="ce32"/>
          <table:table-cell office:value-type="string" table:style-name="ce56">
            <text:p>GI.II.STC-VF: à étudier par BFNLCH</text:p>
            <text:p/>
            <text:p>NC - La distance entre les essieux consécutifs doit être inférieure à 27 m.</text:p>
            <text:p/>
            <text:p>La STI CCS connait plusieurs points ouverts pour la compatibilité électromagnétique</text:p>
            <text:p/>
            <text:p>La directive 2004/108/CE sera abrogée au 20/04/2016 par la directive 2014/<text:span text:style-name="T24">30</text:span>/UE.</text:p>
          </table:table-cell>
          <table:table-cell table:style-name="ce81"/>
          <table:table-cell table:number-columns-repeated="16346"/>
        </table:table-row>
        <table:table-row table:style-name="ro72">
          <table:table-cell office:value-type="string" table:style-name="ce13">
            <text:p>8.4</text:p>
          </table:table-cell>
          <table:table-cell office:value-type="string" table:style-name="ce13">
            <text:p>8.4.1</text:p>
          </table:table-cell>
          <table:table-cell office:value-type="string" table:style-name="ce13">
            <text:p>Compatibilité électromagnétique interne au système embarqué d’alimentation et de commande embarqué</text:p>
          </table:table-cell>
          <table:table-cell office:value-type="string" table:style-name="ce13">
            <text:p>Electromagnetic compatibility within the on-board electrical power supply and control system</text:p>
          </table:table-cell>
          <table:table-cell office:value-type="string" table:style-name="ce13">
            <text:p>Yes</text:p>
          </table:table-cell>
          <table:table-cell office:value-type="string" table:style-name="ce53">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office:value-type="string" table:style-name="ce55">
            <text:p>C</text:p>
          </table:table-cell>
          <table:table-cell table:style-name="ce3"/>
          <table:table-cell table:style-name="ce2"/>
          <table:table-cell office:value-type="string" table:style-name="ce128">
            <text:p>Matériel à grande vitesse :<text:s/></text:p>
            <text:p>STI MR GV § 3.4.3 et § 4.2.8.3</text:p>
            <text:p>STI CCS § 3.2.5.1.2 et § 4.2.11</text:p>
            <text:p/>
            <text:p>Matériel conventionnel :</text:p>
            <text:p>STI Loc&amp;Pas 3.3.1 et 4.2.3.3.1</text:p>
            <text:p>STI CCS § 3.2.5.1.2 et § 4.2.11</text:p>
          </table:table-cell>
          <table:table-cell office:value-type="string" table:style-name="ce128">
            <text:p>Fahrzeuge Hochgeschwindigkeit:<text:s/></text:p>
            <text:p>TSI RST <text:s/>§ 3.4.3 und § 4.2.8.3</text:p>
            <text:p>TSI CCS § 3.2.5.1.2 und § 4.2.11</text:p>
            <text:p/>
            <text:p>Konventionelle Fahrzeuge :</text:p>
            <text:p>TSI Loc&amp;Pas <text:s/>§ 3.3.1 und § 4.2.3.3.1</text:p>
            <text:p>TSI CCS § 3.2.5.1.2 und § 4.2.11</text:p>
          </table:table-cell>
          <table:table-cell office:value-type="string" table:style-name="ce109">
            <text:p>Directive sur la compatibilité électromagnétique 2004/108/CE</text:p>
            <text:p/>
            <text:p>Matériel à grande vitesse :<text:s/></text:p>
            <text:p>STI MR GV § 3.4.3 et § 4.2.8.3</text:p>
            <text:p>STI CCS § 3.2.5.1.2 et § 4.2.11</text:p>
            <text:p/>
            <text:p>Matériel conventionnel :</text:p>
            <text:p>STI Loc&amp;Pas 3.3.1 et 4.2.3.3.1</text:p>
            <text:p>STI CCS § 3.2.5.1.2 et § 4.2.11</text:p>
          </table:table-cell>
          <table:table-cell office:value-type="string" table:style-name="ce109">
            <text:p>Richtlinie über die elektromagnetische Verträglichkeit 2004/108/EG</text:p>
            <text:p/>
            <text:p>Fahrzeuge Hochgeschwindigkeit:<text:s/></text:p>
            <text:p>TSI RST <text:s/>§ 3.4.3 und § 4.2.8.3</text:p>
            <text:p>TSI CCS § 3.2.5.1.2 und § 4.2.11</text:p>
            <text:p/>
            <text:p>Konventionelle Fahrzeuge :</text:p>
            <text:p>TSI Loc&amp;Pas <text:s/>§ 3.3.1 und § 4.2.3.3.1</text:p>
            <text:p>TSI CCS § 3.2.5.1.2 und § 4.2.11</text:p>
          </table:table-cell>
          <table:table-cell office:value-type="string" table:style-name="ce111">
            <text:p>3.1.1.c</text:p>
            <text:p>20.1.a</text:p>
            <text:p>20.1.b</text:p>
            <text:p>20.1.c</text:p>
            <text:p>20.1.d</text:p>
          </table:table-cell>
          <table:table-cell office:value-type="string" table:style-name="ce111">
            <text:p>EN 50121-1</text:p>
            <text:p>EN 50121-3-1</text:p>
            <text:p>EN 50121-3-2</text:p>
            <text:p>EN 50238</text:p>
            <text:p/>
          </table:table-cell>
          <table:table-cell office:value-type="string" table:style-name="ce111">
            <text:p>Matériel à grande vitesse :<text:s/></text:p>
            <text:p>STI MR GV § 3.4.3 et § 4.2.8.3</text:p>
            <text:p>STI CCS § 3.2.5.1.2 et § 4.2.11</text:p>
            <text:p/>
            <text:p>Matériel conventionnel :</text:p>
            <text:p>STI Loc&amp;Pas 3.3.1 et 4.2.3.3.1</text:p>
            <text:p>STI CCS § 3.2.5.1.2 et § 4.2.15</text:p>
            <text:p/>
            <text:p>et les articles Rks ou RIS</text:p>
          </table:table-cell>
          <table:table-cell table:style-name="ce16"/>
          <table:table-cell office:value-type="string" table:style-name="ce84">
            <text:p>Notification: <text:s/>CH-1.8-0022:</text:p>
            <text:p>Electro-Magnetic-Compatibility between vehicles and infra</text:p>
            <text:p/>
            <text:p>Matériel à grande vitesse:</text:p>
            <text:p>STI MR GV § 4.2.8.3</text:p>
            <text:p>STI CCS § 4.2.11 et § 4.2.12.1</text:p>
            <text:p/>
            <text:p>Matériel conventionnel:</text:p>
            <text:p>STI CCS § 4.2.11 et § 4.2.11</text:p>
          </table:table-cell>
          <table:table-cell office:value-type="string" table:style-name="ce90">
            <text:p>Notification: <text:s/>CH-1.8-0022:</text:p>
            <text:p>Electro-Magnetic-Compatibility between vehicles and infrastructure</text:p>
            <text:p/>
            <text:p>Fahrzeuge für Hochgeschwindigkeit:<text:s/></text:p>
            <text:p>TSI RST HS § 4.2.8.3</text:p>
            <text:p>TSI CCS HS § 4.2.11 und § 4.2.12.1</text:p>
            <text:p/>
            <text:p>Fahrzeuge für konventionellen Verkehr:</text:p>
            <text:p>TSI CCS CR § 4.2.11 und § 4.2.12.1</text:p>
          </table:table-cell>
          <table:table-cell office:value-type="string" table:style-name="ce67">
            <text:p>Voir tête de chapitre § 8.4</text:p>
          </table:table-cell>
          <table:table-cell office:value-type="string" table:style-name="ce195">
            <text:p>Matériel à grande vitesse :<text:s/></text:p>
            <text:p>STI MR GV § 3.4.3 et § 4.2.8.3</text:p>
            <text:p>STI CCS § 3.2.5.1.2 et § 4.2.11</text:p>
            <text:p/>
            <text:p>Matériel conventionnel :</text:p>
            <text:p>STI Loc&amp;Pas 3.3.1 et 4.2.3.3.1</text:p>
            <text:p>STI CCS § 3.2.5.1.2 et § 4.2.15</text:p>
          </table:table-cell>
          <table:table-cell office:value-type="string" table:style-name="ce32">
            <text:p>Locomotives: 4.2.3.3;<text:s/></text:p>
            <text:p>Self-propelled units: 4.2.3.3;</text:p>
            <text:p><text:s/>Coaches: 4.2.3.1;<text:s/></text:p>
          </table:table-cell>
          <table:table-cell office:value-type="string" table:style-name="ce110">
            <text:p>High Speed</text:p>
            <text:p>HS RST TSI § 4.2.6.6</text:p>
            <text:p>CCS TSI § 4.2.11<text:s/></text:p>
            <text:p/>
            <text:p>Conventional</text:p>
            <text:p>CR RST TSI § 4.2.3.3.1</text:p>
            <text:p>CCS TSI § 4.2.11</text:p>
            <text:p/>
            <text:p>EN 50121-3-1; EN 50121-3-2; EN 50238.<text:s/></text:p>
            <text:p/>
            <text:p>High Speed rolling stock shall also comply with <text:s/>HS CCS TSI and HS RST TSI.</text:p>
            <text:p/>
            <text:p>Conventional rolling stock shall also comply with CR CCS TSI.</text:p>
            <text:p/>
            <text:p>Non-TSI vehicles:</text:p>
            <text:p>EN 50121</text:p>
          </table:table-cell>
          <table:table-cell table:style-name="ce56"/>
          <table:table-cell table:style-name="ce81"/>
          <table:table-cell table:number-columns-repeated="16346"/>
        </table:table-row>
        <table:table-row table:style-name="ro31">
          <table:table-cell office:value-type="string" table:style-name="ce14">
            <text:p>8.4</text:p>
          </table:table-cell>
          <table:table-cell office:value-type="string" table:style-name="ce13">
            <text:p>8.4.2</text:p>
          </table:table-cell>
          <table:table-cell office:value-type="string" table:style-name="ce13">
            <text:p>Compatibilité électromagnétique avec le réseau de signalisation et de télécommunications<text:s/></text:p>
          </table:table-cell>
          <table:table-cell office:value-type="string" table:style-name="ce13">
            <text:p>Electromagnetic compatibility with the signalling and telecommunications network</text:p>
          </table:table-cell>
          <table:table-cell office:value-type="string" table:style-name="ce13">
            <text:p>Yes</text:p>
          </table:table-cell>
          <table:table-cell office:value-type="string" table:style-name="ce53">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office:value-type="string" table:style-name="ce55">
            <text:p>C</text:p>
          </table:table-cell>
          <table:table-cell table:style-name="ce3"/>
          <table:table-cell table:style-name="ce2"/>
          <table:table-cell office:value-type="string" table:style-name="ce133">
            <text:p>Matériel à grande vitesse :<text:s/></text:p>
            <text:p>STI MR GV <text:s/>§ 3.4.3 et § 4.2.6.6</text:p>
            <text:p>STI CCS § 3.2.5.1.2 et § 4.2.11<text:s/></text:p>
            <text:p/>
            <text:p>Matériel conventionnel :</text:p>
            <text:p>Directive sur la compatibilité électromagnétique 2004/108/CE</text:p>
            <text:p>STI Loc&amp;Pas § 3.3.1 et § 4.2.3.3.1</text:p>
            <text:p>STI CCS § 3.2.5.1.2 et § 4.2.11<text:s/></text:p>
            <text:p/>
          </table:table-cell>
          <table:table-cell office:value-type="string" table:style-name="ce133">
            <text:p>Fahrzeuge Hochgeschwindigkeit:<text:s/></text:p>
            <text:p>STI MR GV <text:s/>§ 3.4.3 und § 4.2.6.6</text:p>
            <text:p>STI CCS § 3.2.5.1.2 und § 4.2.11<text:s/></text:p>
            <text:p/>
            <text:p>Konventionelle Fahrzeuge :</text:p>
            <text:p>Richtlinie zur elektromagnetischen Verträglichkeit 2004/108/EG</text:p>
            <text:p>STI Loc&amp;Pas § 3.3.1 und § 4.2.3.3.1</text:p>
            <text:p>STI CCS § 3.2.5.1.2 und § 4.2.11<text:s/></text:p>
            <text:p/>
          </table:table-cell>
          <table:table-cell office:value-type="string" table:style-name="ce109">
            <text:p>Directive sur la compatibilité électromagnétique 2004/108/CE</text:p>
            <text:p/>
            <text:p>Matériel à grande vitesse :<text:s/></text:p>
            <text:p>STI MR GV <text:s/>§ 3.4.3 et § 4.2.6.6</text:p>
            <text:p>STI CCS § 3.2.5.1.2 et § 4.2.11<text:s/></text:p>
            <text:p/>
            <text:p>Matériel conventionnel :</text:p>
            <text:p>STI Loc&amp;Pas § 3.3.1 et § 4.2.3.3.1</text:p>
            <text:p>STI CCS § 3.2.5.1.2 et § 4.2.11<text:s/></text:p>
            <text:p/>
          </table:table-cell>
          <table:table-cell office:value-type="string" table:style-name="ce109">
            <text:p>Richtlinie zur elektromagnetischen Verträglichkeit 2004/108/EG</text:p>
            <text:p/>
            <text:p>Fahrzeuge Hochgeschwindigkeit:<text:s/></text:p>
            <text:p>TSI RST § 3.4.3 und § 4.2.6.6</text:p>
            <text:p>TSI CCS § 3.2.5.1.2 und § 4.2.11</text:p>
            <text:p/>
            <text:p>Konventionelle Fahrzeuge :</text:p>
            <text:p>TSI Loc&amp;Pas § 4.2.3.3.1 <text:s/>und § 4.3.4</text:p>
            <text:p>TTSI CCS § 3.2.5.1.2 und § 4.2.11</text:p>
          </table:table-cell>
          <table:table-cell office:value-type="string" table:style-name="ce111">
            <text:p>voire 19.6.1 Control/commande du train!</text:p>
            <text:p/>
            <text:p>3.1.1.c</text:p>
            <text:p>13.b</text:p>
            <text:p>13.c.1 t/m 13.c.12</text:p>
            <text:p/>
            <text:p>20.1.e t/m 20.1.i</text:p>
            <text:p>25<text:s/></text:p>
            <text:p>26</text:p>
          </table:table-cell>
          <table:table-cell office:value-type="string" table:style-name="ce111">
            <text:p>UIC 512</text:p>
            <text:p/>
            <text:p>EN 50121</text:p>
            <text:p>EN 50155</text:p>
            <text:p>EN 50204</text:p>
            <text:p>EN 50238</text:p>
            <text:p>EN 61000-4-6</text:p>
          </table:table-cell>
          <table:table-cell office:value-type="string" table:style-name="ce111">
            <text:p>Matériel à grande vitesse :<text:s/></text:p>
            <text:p>STI MR GV <text:s/>§ 3.4.3 et § 4.2.6.6</text:p>
            <text:p>STI CCS § 3.2.5.1.2 et § 4.2.11<text:s/></text:p>
            <text:p/>
            <text:p>Matériel conventionnel :</text:p>
            <text:p>Directive sur la compatibilité électromagnétique 2004/108/CE</text:p>
            <text:p>STI Loc&amp;Pas § 3.3.1 et § 4.2.3.3.1</text:p>
            <text:p>STI CCS § 3.2.5.1.2 et § 4.2.11<text:s/></text:p>
            <text:p/>
            <text:p/>
            <text:p>et les articles Rks ou RIS</text:p>
            <text:p/>
            <text:p>RIS:</text:p>
            <text:p>7.2</text:p>
            <text:p>7.4</text:p>
            <text:p>7.6</text:p>
            <text:p>7.7</text:p>
            <text:p>17.1.c</text:p>
            <text:p>17.1.g</text:p>
            <text:p>17.1..j</text:p>
            <text:p>17.2.d</text:p>
            <text:p>4.3.2.1.b</text:p>
          </table:table-cell>
          <table:table-cell table:style-name="ce16"/>
          <table:table-cell office:value-type="string" table:style-name="ce84">
            <text:p>Matériel à grande vitesse:<text:s/></text:p>
            <text:p>STI MR GV<text:s/><text:span text:style-name="T17"><text:s/></text:span>§ 4.2.6.6</text:p>
            <text:p>STI CCS § 4.2.11 et § 4.2.12.2</text:p>
            <text:p/>
            <text:p>Matériel conventionnel:</text:p>
            <text:p>Directive sur la compatibilité électromagnétique 2004/108/CE</text:p>
            <text:p>STI Loc&amp;Pas § 4.2.3.3.1</text:p>
            <text:p/>
            <text:p/>
          </table:table-cell>
          <table:table-cell office:value-type="string" table:style-name="ce87">
            <text:p>Fahrzeuge für Hochgeschwindigkeit:<text:s/></text:p>
            <text:p>TSI RST HS § 4.2.6.6</text:p>
            <text:p>TSI CCS HS § 4.2.11 und § 4.2.12.2</text:p>
            <text:p/>
            <text:p>Fahrzeuge für konventionellen Verkehr:</text:p>
            <text:p>Richtlinie über die elektromagnetische Verträglichkeit 2004/108/EG</text:p>
            <text:p>TSI LOC&amp;PAS § 4.2.3.3.1</text:p>
          </table:table-cell>
          <table:table-cell office:value-type="string" table:style-name="ce67">
            <text:p>Voir tête de chapitre § 8.4</text:p>
            <text:p/>
            <text:p>Art. 49 r)</text:p>
          </table:table-cell>
          <table:table-cell office:value-type="string" table:style-name="ce155">
            <text:p>Matériel à grande vitesse :<text:s/></text:p>
            <text:p>STI MR GV <text:s/>§ 3.4.3 et § 4.2.6.6</text:p>
            <text:p>et<text:s/></text:p>
            <text:p>SAM S 006</text:p>
            <text:p>STI CCS § 3.2.5.1.2 et § 4.2.11<text:s/></text:p>
            <text:p/>
            <text:p>Matériel conventionnel :</text:p>
            <text:p>Directive sur la compatibilité électromagnétique 2004/108/CE</text:p>
            <text:p>STI Loc&amp;Pas § 3.3.1 et § 4.2.3.3.1</text:p>
            <text:p>STI CCS § 3.2.5.1.2 et § 4.2.11</text:p>
            <text:p>SAM S 006</text:p>
            <text:p/>
            <text:p>Véhicules non-STI<text:s/></text:p>
            <text:p>SAM S 006</text:p>
          </table:table-cell>
          <table:table-cell office:value-type="string" table:style-name="ce32">
            <text:p>Locomotives: 4.2.3.4.2;<text:s/></text:p>
            <text:p>Self-propelled units: 4.2.3.4.2;<text:s/></text:p>
            <text:p>Coaches: 4.2.3.2.2;<text:s/></text:p>
          </table:table-cell>
          <table:table-cell office:value-type="string" table:style-name="ce110">
            <text:p>High Speed</text:p>
            <text:p>HS RST TSI § 4.2.6.6</text:p>
            <text:p>CCS TSI § 4.2.11<text:s/></text:p>
            <text:p/>
            <text:p>Conventional<text:s/></text:p>
            <text:p>CR LOC&amp;PAS TSI § 4.2.3.3.1</text:p>
            <text:p>CCS TSI § 4.2.11<text:s/></text:p>
            <text:p/>
            <text:p>Possible interface generated on telecommunications network shall be studied according to EN 50121-3-1.</text:p>
            <text:p/>
            <text:p/>
            <text:p>Non-TSI vehicles:</text:p>
            <text:p>EN 50121</text:p>
          </table:table-cell>
          <table:table-cell office:value-type="string" table:style-name="ce56">
            <text:p>La STI MR GV § 4.2.6.6.1 est un point ouvert</text:p>
            <text:p/>
            <text:p>The TSI RST § 4.2.6.6.1 is an open point</text:p>
          </table:table-cell>
          <table:table-cell table:style-name="ce81"/>
          <table:table-cell table:number-columns-repeated="16346"/>
        </table:table-row>
        <table:table-row table:style-name="ro15">
          <table:table-cell office:value-type="string" table:style-name="ce14">
            <text:p>8.4</text:p>
          </table:table-cell>
          <table:table-cell office:value-type="string" table:style-name="ce13">
            <text:p>8.4.3</text:p>
          </table:table-cell>
          <table:table-cell office:value-type="string" table:style-name="ce13">
            <text:p>Compatibilité électromagnétique avec d’autres véhicules et avec la partie "sol" du système ferroviaire<text:s/></text:p>
          </table:table-cell>
          <table:table-cell office:value-type="string" table:style-name="ce13">
            <text:p>Electromagnetic compatibility with other vehicles and with the trackside part of the railway system</text:p>
          </table:table-cell>
          <table:table-cell office:value-type="string" table:style-name="ce13">
            <text:p>Yes</text:p>
          </table:table-cell>
          <table:table-cell office:value-type="string" table:style-name="ce53">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office:value-type="string" table:style-name="ce55">
            <text:p>C</text:p>
          </table:table-cell>
          <table:table-cell office:value-type="string" table:style-name="ce3">
            <text:p>62 (RGUIF 2.1.1 § 5.3.2.1 a)</text:p>
            <text:p>63 (RGUIF 2.1.1 § 5.3.2.1 b)<text:s/></text:p>
          </table:table-cell>
          <table:table-cell office:value-type="string" table:style-name="ce2">
            <text:p>8.4.b, 8.4.c</text:p>
          </table:table-cell>
          <table:table-cell office:value-type="string" table:style-name="ce128">
            <text:p>Matériel à grande vitesse :<text:s/></text:p>
            <text:p>STI MR GV § 3.4.3 et § 4.2.6.6</text:p>
            <text:p>STI CCS § 3.2.5.2; § 4.2.11 et § 4.3.2<text:s/></text:p>
            <text:p/>
            <text:p>Matériel conventionnel :</text:p>
            <text:p>Directive sur la compatibilité électromagnétique 2004/108/CE</text:p>
            <text:p>STI Loc&amp;Pas § 4.2.3.3.1 et § 4.3.4</text:p>
            <text:p>STI CCS § 3.2.5.2; § 4.2.11 <text:s/>et § 4.3.2<text:s/></text:p>
          </table:table-cell>
          <table:table-cell office:value-type="string" table:style-name="ce128">
            <text:p>Fahrzeuge Hochgeschwindigkeit:<text:s/></text:p>
            <text:p>TSI RST § 3.4.3 und § 4.2.6.6</text:p>
            <text:p>TSI CCS § 3.2.5.2; § 4.2.11 und § 4.3.2</text:p>
            <text:p/>
            <text:p>Konventionelle Fahrzeuge :</text:p>
            <text:p>Richtlinie zur elektromagnetischen Verträglichkeit 2004/108/EG</text:p>
            <text:p>TSI Loc&amp;Pas § 4.2.3.3.1 <text:s/>und § 4.3.4</text:p>
            <text:p>TSI CCS § 3.2.5.2; § 4.2.11 und § 4.3.2</text:p>
          </table:table-cell>
          <table:table-cell office:value-type="string" table:style-name="ce109">
            <text:p>Matériel à grande vitesse :<text:s/></text:p>
            <text:p>STI MR GV § 3.4.3 et § 4.2.6.6</text:p>
            <text:p>STI CCS § 3.2.5.2; § 4.2.11 et § 4.3.2<text:s/></text:p>
            <text:p/>
            <text:p>Matériel conventionnel :</text:p>
            <text:p>Directive sur la compatibilité électromagnétique 2004/108/CE</text:p>
            <text:p>STI Loc&amp;Pas § 4.2.3.3.1 et § 4.3.4</text:p>
            <text:p>STI CCS § 3.2.5.2; § 4.2.11 <text:s/>et § 4.3.2<text:s/></text:p>
          </table:table-cell>
          <table:table-cell office:value-type="string" table:style-name="ce109">
            <text:p>Fahrzeuge Hochgeschwindigkeit:<text:s/></text:p>
            <text:p>TSI RST § 3.4.3 und § 4.2.6.6</text:p>
            <text:p>TSI CCS § 3.2.5.2; § 4.2.11 und § 4.3.2</text:p>
            <text:p/>
            <text:p>Konventionelle Fahrzeuge :</text:p>
            <text:p>Richtlinie zur elektromagnetischen Verträglichkeit 2004/108/EG</text:p>
            <text:p>TSI Loc&amp;Pas § 4.2.3.3.1 <text:s/>und § 4.3.4</text:p>
            <text:p>TSI CCS § 3.2.5.2; § 4.2.11 und § 4.3.2</text:p>
          </table:table-cell>
          <table:table-cell office:value-type="string" table:style-name="ce111">
            <text:p/>
            <text:p/>
            <text:p>3.1.1.c</text:p>
            <text:p/>
            <text:p>13.c.1 t/m 13.c.12</text:p>
            <text:p/>
            <text:p>20.1.e t/m 20.1.i</text:p>
            <text:p/>
          </table:table-cell>
          <table:table-cell office:value-type="string" table:style-name="ce111">
            <text:p>UIC 512</text:p>
            <text:p/>
            <text:p>EN 50121</text:p>
            <text:p>EN 50155</text:p>
            <text:p>EN 50204</text:p>
            <text:p>EN 50238</text:p>
            <text:p>EN 61000-4-6</text:p>
          </table:table-cell>
          <table:table-cell office:value-type="string" table:style-name="ce111">
            <text:p>Matériel à grande vitesse :<text:s/></text:p>
            <text:p>STI MR GV § 3.4.3 et § 4.2.6.6</text:p>
            <text:p>STI CCS § 3.2.5.2; § 4.2.11 et § 4.3.2<text:s/></text:p>
            <text:p/>
            <text:p>Matériel conventionnel :</text:p>
            <text:p>Directive sur la compatibilité électromagnétique 2004/108/CE</text:p>
            <text:p>STI Loc&amp;Pas § 4.2.3.3.1 et § 4.3.4</text:p>
            <text:p>STI CCS § 3.2.5.2; § 4.2.11 <text:s/>et § 4.3.2<text:s/></text:p>
            <text:p/>
            <text:p>et les articles Rks ou RIS</text:p>
            <text:p/>
            <text:p/>
            <text:p>RIS:</text:p>
            <text:p>7.6</text:p>
            <text:p>7.7</text:p>
            <text:p>7.8</text:p>
            <text:p>17.1.i</text:p>
            <text:p>17.1.j</text:p>
          </table:table-cell>
          <table:table-cell table:style-name="ce16"/>
          <table:table-cell office:value-type="string" table:style-name="ce84">
            <text:p>CFF-Infra J84</text:p>
            <text:p/>
            <text:p>Matériel à grande vitesse:<text:s/></text:p>
            <text:p>STI MR GV<text:span text:style-name="T17"><text:s/></text:span>§ 4.2.6.6</text:p>
            <text:p>STI CCS§ 4.2.11 et § 4.2.12.2<text:s/></text:p>
            <text:p/>
            <text:p>Matériel conventionnel:</text:p>
            <text:p>Directive sur la compatibilité électromagnétique 2004/108/CE</text:p>
            <text:p>STI Loc&amp;Pas § 4.2.3.3.1<text:span text:style-name="T17"/></text:p>
            <text:p/>
          </table:table-cell>
          <table:table-cell office:value-type="string" table:style-name="ce90">
            <text:p>SBB-Infra J84</text:p>
            <text:p/>
            <text:p>Fahrzeuge für Hochgeschwindigkeit:<text:s/></text:p>
            <text:p>TSI RST HS § 4.2.6.6</text:p>
            <text:p>TSI CCS HS § 4.2.11 und § 4.2.12.2</text:p>
            <text:p/>
            <text:p>Fahrzeuge für konventionellen Verkehr:</text:p>
            <text:p>Richtlinie über die elektromagnetische Verträglichkeit 2004/108/EG</text:p>
            <text:p>TSI LOC&amp;PAS § 4.2.3.3.1</text:p>
          </table:table-cell>
          <table:table-cell office:value-type="string" table:style-name="ce67">
            <text:p>Voir tête de chapitre § 8.4</text:p>
            <text:p/>
            <text:p>Art. 49 d) f) g) r)</text:p>
            <text:p>Art. 48<text:s text:c="22"/></text:p>
          </table:table-cell>
          <table:table-cell office:value-type="string" table:style-name="ce155">
            <text:p>Matériel à grande vitesse :<text:s/></text:p>
            <text:p>STI MR GV § 3.4.3 et § 4.2.6.6</text:p>
            <text:p>STI CCS § 3.2.5.2; § 4.2.11 et § 4.3.2<text:s/></text:p>
            <text:p/>
            <text:p>Matériel conventionnel :</text:p>
            <text:p>Directive sur la compatibilité électromagnétique 2004/108/CE</text:p>
            <text:p>STI Loc&amp;Pas § 4.2.3.3.1 et § 4.3.4</text:p>
            <text:p>STI CCS § 3.2.5.2; § 4.2.11 <text:s/>et § 4.3.2<text:s/></text:p>
            <text:p/>
            <text:p>et pour tout matériel :</text:p>
            <text:p>Les essais doivent être réalisés selon la SAM S 710.</text:p>
            <text:p>Le plan de tests (spécification technique d’essais) sera établi conformément à la SAM S 710 et devra être validé au vu des caractéristiques techniques de l’engin.<text:s/></text:p>
            <text:p>et</text:p>
            <text:p>L'impédance d’entrée à 50 Hz de l’ensemble du train, fonctionnant sous 1,5 kV CC, doit être supérieure à 0,3 ohm et avoir une composante inductive.<text:s/></text:p>
            <text:p>SAM S 003 (signalisation)</text:p>
            <text:p>SAM S 004 (aptitude au shuntage)</text:p>
            <text:p>SAM S 005 (pédales électroniques)</text:p>
            <text:p>SAM S 006 (télécommunication)</text:p>
            <text:p/>
            <text:p/>
            <text:p>Le matériel remorqué doit être conforme à la fiche UIC 550-3.<text:s text:c="3"/></text:p>
            <text:p/>
            <text:p><text:s text:c="167"/></text:p>
          </table:table-cell>
          <table:table-cell office:value-type="string" table:style-name="ce32">
            <text:p>Locomotives: 4.2.3.5.1;</text:p>
            <text:p><text:s/>Self-propelled units: 4.2.3.5.1;</text:p>
            <text:p><text:s/>Coaches: 4.2.3.3.1;</text:p>
          </table:table-cell>
          <table:table-cell office:value-type="string" table:style-name="ce110">
            <text:p>High Speed</text:p>
            <text:p>HS RST TSI § 4.2.6.6</text:p>
            <text:p>CCS TSI § 4.2.11<text:s/></text:p>
            <text:p/>
            <text:p>Conventional<text:s/></text:p>
            <text:p>CR LOC&amp;PAS TSI § 4.2.3.3.1</text:p>
            <text:p>CCS TSI § 4.2.11<text:s/></text:p>
            <text:p/>
            <text:p>Units intended to run on DC lines equipped with 50 Hz track circuits shall neither generate nor transmit currents of 50 Hz greater than 1,5 A (RMS).<text:s/></text:p>
            <text:p><text:s/>For that purpose, in these units, a detection system shall be provided. It shall be able to act on the traction system and on the auxiliary supply system when current exceed the previous limit for more than 2 secs.<text:s/></text:p>
            <text:p>Each influential unit shall have at least an input impedance of 2 Ω at 50 Hz.<text:s/></text:p>
            <text:p/>
            <text:p>For other track circuits, units shall comply with the "Especificación sobre circuitos de vía de ADIF".</text:p>
            <text:p/>
            <text:p>Non-TSI vehicles:</text:p>
            <text:p>EN 50121</text:p>
          </table:table-cell>
          <table:table-cell office:value-type="string" table:style-name="ce56">
            <text:p>Espagne : Émission de champs électromagnétiques par les systèmes embarqués et les courants de retour, y compris les générés par les systèmes de frein par courant de Foucault.</text:p>
          </table:table-cell>
          <table:table-cell table:style-name="ce81"/>
          <table:table-cell table:number-columns-repeated="16346"/>
        </table:table-row>
        <table:table-row table:style-name="ro34">
          <table:table-cell office:value-type="string" table:style-name="ce14">
            <text:p>8.4</text:p>
          </table:table-cell>
          <table:table-cell office:value-type="string" table:style-name="ce13">
            <text:p>8.4.4</text:p>
          </table:table-cell>
          <table:table-cell office:value-type="string" table:style-name="ce13">
            <text:p>Compatibilité électromagnétique avec l’environnement<text:s/></text:p>
          </table:table-cell>
          <table:table-cell office:value-type="string" table:style-name="ce13">
            <text:p>Electromagnetic compatibility with the environment</text:p>
          </table:table-cell>
          <table:table-cell office:value-type="string" table:style-name="ce13">
            <text:p>No</text:p>
          </table:table-cell>
          <table:table-cell office:value-type="string" table:style-name="ce53">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office:value-type="string" table:style-name="ce55">
            <text:p>C</text:p>
          </table:table-cell>
          <table:table-cell table:style-name="ce3"/>
          <table:table-cell table:style-name="ce2"/>
          <table:table-cell office:value-type="string" table:style-name="ce128">
            <text:p>Matériel à grande vitesse :<text:s/></text:p>
            <text:p>STI MR GV § 4.2.6.6</text:p>
            <text:p>STI CCS § 3.2.5.1.1 et § 4.2.16<text:s/></text:p>
            <text:p/>
            <text:p>Matériel conventionnel :</text:p>
            <text:p>Directive sur la compatibilité électromagnétique 2004/108/CE</text:p>
            <text:p>STI Loc&amp;Pas § 3.3.1 et § 4.2.3.3.1</text:p>
            <text:p>STI CCS § 3.2.5.1.1 et § 4.2.16</text:p>
          </table:table-cell>
          <table:table-cell office:value-type="string" table:style-name="ce128">
            <text:p>Fahrzeuge Hochgeschwindigkeit:<text:s/></text:p>
            <text:p>TSI RST <text:s/>§ 4.2.6.6</text:p>
            <text:p>TSI CCS § 3.2.5.1.1 und § 4.2.16<text:s/></text:p>
            <text:p/>
            <text:p>Konventionelle Fahrzeuge :</text:p>
            <text:p>Richtlinie über die elektromagnetische Vereinbarkeit 2004/108/EG</text:p>
            <text:p>TSI Loc&amp;Pas <text:s/>§ 3.3.1 und § 4.2.3.3.1</text:p>
            <text:p>TSI CCS § 3.2.5.1.1 und § 4.2.16<text:s/></text:p>
            <text:p/>
          </table:table-cell>
          <table:table-cell office:value-type="string" table:style-name="ce109">
            <text:p>Matériel à grande vitesse :<text:s/></text:p>
            <text:p>STI MR GV § 4.2.6.6</text:p>
            <text:p>STI CCS § 3.2.5.1.1 et § 4.2.16<text:s/></text:p>
            <text:p/>
            <text:p>Matériel conventionnel :</text:p>
            <text:p>Directive sur la compatibilité électromagnétique 2004/108/CE</text:p>
            <text:p>STI Loc&amp;Pas § 3.3.1 et § 4.2.3.3.1</text:p>
            <text:p>STI CCS § 3.2.5.1.1 et § 4.2.16<text:s/></text:p>
          </table:table-cell>
          <table:table-cell office:value-type="string" table:style-name="ce109">
            <text:p>Fahrzeuge Hochgeschwindigkeit:<text:s/></text:p>
            <text:p>TSI RST <text:s/>§ 4.2.6.6</text:p>
            <text:p>TSI CCS § 3.2.5.1.1 und § 4.2.16<text:s/></text:p>
            <text:p/>
            <text:p>Konventionelle Fahrzeuge :</text:p>
            <text:p>Richtlinie über die elektromagnetische Vereinbarkeit 2004/108/EG</text:p>
            <text:p>TSI Loc&amp;Pas <text:s/>§ 3.3.1 und § 4.2.3.3.1</text:p>
            <text:p>TSI CCS § 3.2.5.1.1 und § 4.2.16<text:s/></text:p>
            <text:p/>
          </table:table-cell>
          <table:table-cell office:value-type="string" table:style-name="ce111">
            <text:p>20.1.a</text:p>
            <text:p><text:span text:style-name="T17">20.1.b</text:span></text:p>
            <text:p><text:span text:style-name="T17">20.1.c</text:span></text:p>
            <text:p><text:span text:style-name="T17">20.1.d</text:span></text:p>
            <text:p>20.1.f</text:p>
          </table:table-cell>
          <table:table-cell office:value-type="string" table:style-name="ce111">
            <text:p>EN 50121</text:p>
            <text:p>EN 50204</text:p>
            <text:p>EN 61000-4-6</text:p>
          </table:table-cell>
          <table:table-cell office:value-type="string" table:style-name="ce111">
            <text:p>Matériel à grande vitesse :<text:s/></text:p>
            <text:p>STI MR GV § 4.2.6.6</text:p>
            <text:p>STI CCS § 3.2.5.1.1 et § 4.2.16<text:s/></text:p>
            <text:p/>
            <text:p>Matériel conventionnel :</text:p>
            <text:p>Directive sur la compatibilité électromagnétique 2004/108/CE</text:p>
            <text:p>STI Loc&amp;Pas § 3.3.1 et § 4.2.3.3.1</text:p>
            <text:p>STI CCS § 3.2.5.1.1 et § 4.2.16</text:p>
            <text:p/>
            <text:p>et les articles Rks ou RIS</text:p>
            <text:p/>
            <text:p>RIS:</text:p>
            <text:p>17.1.d</text:p>
          </table:table-cell>
          <table:table-cell table:style-name="ce16"/>
          <table:table-cell office:value-type="string" table:style-name="ce84">
            <text:p>Matériel à grande vitesse:<text:s/></text:p>
            <text:p>STI MR GV § 4.2.6.6</text:p>
            <text:p>STI CCS § 4.2.11 et § 4.2.12.2</text:p>
            <text:p/>
            <text:p>Matériel conventionnel:</text:p>
            <text:p>Directive sur la compatibilité électromagnétique 2004/108/CE</text:p>
            <text:p>STI Loc&amp;Pas § 4.2.3.3.1</text:p>
            <text:p>STI CCS § 4.2.11 et § 4.2.12.2</text:p>
          </table:table-cell>
          <table:table-cell office:value-type="string" table:style-name="ce87">
            <text:p>Fahrzeuge für Hochgeschwindigkeit:<text:s/></text:p>
            <text:p>TSI RST HS § 4.2.6.6</text:p>
            <text:p>TSI CCS HS § 4.2.11 und § 4.2.12.2</text:p>
            <text:p/>
            <text:p>Fahrzeuge für konventionellen Verkehr:</text:p>
            <text:p>Richtlinie über die elektromagnetische Verträglichkeit 2004/108/EG</text:p>
            <text:p>TSI LOC&amp;PAS § 4.2.3.3.1</text:p>
            <text:p>TSI CCS CR § 4.2.11 und § 4.2.12.2</text:p>
          </table:table-cell>
          <table:table-cell office:value-type="string" table:style-name="ce67">
            <text:p>Voir tête de chapitre § 8.4</text:p>
          </table:table-cell>
          <table:table-cell office:value-type="string" table:style-name="ce194">
            <text:p>Matériel à grande vitesse :<text:s/></text:p>
            <text:p>STI MR GV § 4.2.6.6</text:p>
            <text:p>STI CCS § 3.2.5.1.1 et § 4.2.16<text:s/></text:p>
            <text:p/>
            <text:p>Matériel conventionnel :</text:p>
            <text:p>Directive sur la compatibilité électromagnétique 2004/108/CE</text:p>
            <text:p>STI Loc&amp;Pas § 3.3.1 et § 4.2.3.3.1</text:p>
            <text:p>STI CCS § 3.2.5.1.1 et § 4.2.16</text:p>
          </table:table-cell>
          <table:table-cell office:value-type="string" table:style-name="ce32">
            <text:p>Locomotives: 4.3.2;<text:s/></text:p>
            <text:p>Self-propelled units: 4.3.2;<text:s/></text:p>
            <text:p>Coaches: 4.3.2;</text:p>
          </table:table-cell>
          <table:table-cell office:value-type="string" table:style-name="ce110">
            <text:p>High Speed</text:p>
            <text:p>HS RST TSI § 4.2.6.6</text:p>
            <text:p>CCS TSI § 4.2.11<text:s/></text:p>
            <text:p/>
            <text:p>Conventional<text:s/></text:p>
            <text:p>CR LOC&amp;PAS TSI § 4.2.3.3.1</text:p>
            <text:p>CCS TSI § 4.2.11<text:s/></text:p>
            <text:p/>
            <text:p>Rolling stock does not generate electromagnetic disturbances that exceed the limits set out in EN 50121-3-1.</text:p>
            <text:p/>
            <text:p>Non-TSI vehicles:</text:p>
            <text:p>EN 50121</text:p>
          </table:table-cell>
          <table:table-cell table:style-name="ce56"/>
          <table:table-cell table:style-name="ce81"/>
          <table:table-cell table:number-columns-repeated="16346"/>
        </table:table-row>
        <table:table-row table:style-name="ro73">
          <table:table-cell office:value-type="string" table:style-name="ce13">
            <text:p>8.5</text:p>
          </table:table-cell>
          <table:table-cell office:value-type="string" table:style-name="ce13">
            <text:p>8.5</text:p>
          </table:table-cell>
          <table:table-cell office:value-type="string" table:style-name="ce13">
            <text:p>Protection contre les risques électriques<text:s/></text:p>
          </table:table-cell>
          <table:table-cell office:value-type="string" table:style-name="ce13">
            <text:p>Protection against electrical hazard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Voir aussi le point 8.3.4 "mise à la terre"</text:p>
            <text:p/>
            <text:p>Matériel à grande vitesse :<text:s/></text:p>
            <text:p>STI MR GV § 4.2.7.3</text:p>
            <text:p/>
            <text:p>Matériel conventionnel :</text:p>
            <text:p>STI Loc&amp;Pas § 4.2.8.4</text:p>
          </table:table-cell>
          <table:table-cell office:value-type="string" table:style-name="ce128">
            <text:p>Siehe auch Pkt 8.3.4 "Erdung"</text:p>
            <text:p/>
            <text:p>Fahrzeuge Hochgeschwindigkeit:<text:s/></text:p>
            <text:p>TSI RST § 4.2.7.3</text:p>
            <text:p/>
            <text:p>Konventionelle Fahrzeuge :</text:p>
            <text:p>TSI Loc&amp;Pas § 4.2.8.4</text:p>
          </table:table-cell>
          <table:table-cell office:value-type="string" table:style-name="ce109">
            <text:p>Voir aussi le point 8.3.4 "mise à la terre" de la DC 2009/965/CE.</text:p>
            <text:p/>
            <text:p>Matériel à grande vitesse :<text:s/></text:p>
            <text:p>STI MR GV § 4.2.7.3</text:p>
            <text:p/>
            <text:p>Matériel conventionnel :</text:p>
            <text:p>STI Loc&amp;Pas § 4.2.8.4</text:p>
            <text:p/>
          </table:table-cell>
          <table:table-cell office:value-type="string" table:style-name="ce109">
            <text:p>Siehe auch Pkt 8.3.4 "Erdung" <text:s/>der CD 2009/965/EC</text:p>
            <text:p/>
            <text:p>Fahrzeuge Hochgeschwindigkeit:<text:s/></text:p>
            <text:p>TSI RST § 4.2.7.3</text:p>
            <text:p/>
            <text:p>Konventionelle Fahrzeuge :</text:p>
            <text:p>TSI Loc&amp;Pas § 4.2.8.4</text:p>
          </table:table-cell>
          <table:table-cell office:value-type="string" table:style-name="ce111">
            <text:p>3.1.1.f</text:p>
            <text:p>25.a</text:p>
            <text:p>25.b</text:p>
          </table:table-cell>
          <table:table-cell table:style-name="ce111"/>
          <table:table-cell office:value-type="string" table:style-name="ce111">
            <text:p>Voir aussi le point 8.3.4 "mise à la terre"</text:p>
            <text:p/>
            <text:p>Matériel à grande vitesse :<text:s/></text:p>
            <text:p>STI MR GV § 4.2.7.3</text:p>
            <text:p/>
            <text:p>Matériel conventionnel :</text:p>
            <text:p>STI Loc&amp;Pas § 4.2.8.4</text:p>
          </table:table-cell>
          <table:table-cell table:style-name="ce16"/>
          <table:table-cell office:value-type="string" table:style-name="ce84">
            <text:p>Voir aussi le point 8.3.4 "mise à la terre"</text:p>
            <text:p/>
            <text:p>Matériel à grande vitesse:<text:s/></text:p>
            <text:p>STI MR GV § 4.2.7.3</text:p>
            <text:p/>
            <text:p>Matériel conventionnel:</text:p>
            <text:p>STI Loc&amp;Pas § 4.2.8.4</text:p>
          </table:table-cell>
          <table:table-cell office:value-type="string" table:style-name="ce84">
            <text:p>Siehe auch Pkt 8.3.4 "Erdung"</text:p>
            <text:p/>
            <text:p>Fahrzeuge für Hochgeschwindigkeit:<text:s/></text:p>
            <text:p>TSI RST HS § 4.2.7.3</text:p>
            <text:p/>
            <text:p>Fahrzeuge für konventionellen Verkehr:</text:p>
            <text:p>TSI LOC&amp;PAS § 4.2.8.4</text:p>
          </table:table-cell>
          <table:table-cell table:style-name="ce67"/>
          <table:table-cell office:value-type="string" table:style-name="ce155">
            <text:p>Voir aussi le point 8.3.4 de la DC 2009/965/CE. <text:s/>"mise à la terre"</text:p>
            <text:p/>
            <text:p>Matériel à grande vitesse :<text:s/></text:p>
            <text:p>STI MR GV § 4.2.7.3</text:p>
            <text:p/>
            <text:p>Matériel conventionnel :</text:p>
            <text:p>STI Loc&amp;Pas § 4.2.8.4</text:p>
          </table:table-cell>
          <table:table-cell office:value-type="string" table:style-name="ce32">
            <text:p>Locomotives: 4.1.4;<text:s/></text:p>
            <text:p>Self-propelled units: 4.1.4;</text:p>
            <text:p><text:s/>Coaches: 4.1.4;<text:s/></text:p>
          </table:table-cell>
          <table:table-cell office:value-type="string" table:style-name="ce32">
            <text:p>High Speed:</text:p>
            <text:p>HS RST TSI § 4.2.7.3.</text:p>
            <text:p/>
            <text:p>Conventional<text:s/></text:p>
            <text:p>CR LOC&amp;PAS TSI § 4.2.8.4</text:p>
          </table:table-cell>
          <table:table-cell office:value-type="string" table:style-name="ce56">
            <text:p>Voir aussi le point 8.3.4 "mise à la terre" de la DC 2009/965/CE.</text:p>
            <text:p/>
          </table:table-cell>
          <table:table-cell table:style-name="ce81"/>
          <table:table-cell table:number-columns-repeated="16346"/>
        </table:table-row>
        <table:table-row table:style-name="ro10">
          <table:table-cell office:value-type="string" table:style-name="ce13">
            <text:p>8.6</text:p>
          </table:table-cell>
          <table:table-cell office:value-type="string" table:style-name="ce13">
            <text:p>8.6</text:p>
          </table:table-cell>
          <table:table-cell office:value-type="string" table:style-name="ce13">
            <text:p>Exigences applicables au diesel et autres systèmes de traction à moteurs thermiques<text:s/></text:p>
          </table:table-cell>
          <table:table-cell office:value-type="string" table:style-name="ce13">
            <text:p>Diesel and other thermal traction system requirements</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55">
            <text:p>B</text:p>
          </table:table-cell>
          <table:table-cell office:value-type="string" table:style-name="ce55">
            <text:p>B</text:p>
          </table:table-cell>
          <table:table-cell table:style-name="ce3"/>
          <table:table-cell table:style-name="ce2"/>
          <table:table-cell office:value-type="string" table:style-name="ce128">
            <text:p>Voir aussi le point 6.2.1.2</text:p>
            <text:p/>
            <text:p>Matériel à grande vitesse :<text:s/></text:p>
            <text:p>UIC 626</text:p>
            <text:p/>
            <text:p>Matériel conventionnel :</text:p>
            <text:p>UIC 626</text:p>
          </table:table-cell>
          <table:table-cell office:value-type="string" table:style-name="ce128">
            <text:p>Siehe auch Punkt 6.2.1.2</text:p>
            <text:p/>
            <text:p>Fahrzeuge Hochgeschwindigkeit:<text:s/></text:p>
            <text:p>UIC 626</text:p>
            <text:p/>
            <text:p>Konventionelle Fahrzeuge :</text:p>
            <text:p>UIC 626</text:p>
          </table:table-cell>
          <table:table-cell office:value-type="string" table:style-name="ce109">
            <text:p>Voir aussi le point 6.2.1.2 de la DC 2009/965/CE.</text:p>
            <text:p/>
            <text:p>Matériel à grande vitesse :<text:s/></text:p>
            <text:p>UIC 626</text:p>
            <text:p/>
            <text:p>Matériel conventionnel :</text:p>
            <text:p>UIC 626</text:p>
          </table:table-cell>
          <table:table-cell office:value-type="string" table:style-name="ce109">
            <text:p>Siehe auch Punkt 6.2.1.2 <text:s/>der CD 2009/965/EC</text:p>
            <text:p/>
            <text:p>Fahrzeuge Hochgeschwindigkeit:<text:s/></text:p>
            <text:p>UIC 626</text:p>
            <text:p/>
            <text:p>Konventionelle Fahrzeuge :</text:p>
            <text:p>UIC 626</text:p>
          </table:table-cell>
          <table:table-cell office:value-type="string" table:style-name="ce111">
            <text:p>N.N.</text:p>
          </table:table-cell>
          <table:table-cell table:style-name="ce111"/>
          <table:table-cell office:value-type="string" table:style-name="ce111">
            <text:p>Voir aussi le point 6.2.1.2</text:p>
            <text:p/>
            <text:p>Matériel à grande vitesse :<text:s/></text:p>
            <text:p>UIC 626</text:p>
            <text:p/>
            <text:p>Matériel conventionnel :</text:p>
            <text:p>UIC 626</text:p>
          </table:table-cell>
          <table:table-cell table:style-name="ce16"/>
          <table:table-cell office:value-type="string" table:style-name="ce84">
            <text:p>Voir aussi le point 6.2.1.2</text:p>
            <text:p/>
            <text:p>Matériel à grande vitesse:<text:s/></text:p>
            <text:p>UIC 626</text:p>
            <text:p/>
            <text:p>Matériel conventionnel:</text:p>
            <text:p>STI Loc&amp;Pas § 4.2.8.3</text:p>
            <text:p>UIC 626</text:p>
          </table:table-cell>
          <table:table-cell office:value-type="string" table:style-name="ce90">
            <text:p>Siehe auch Punkt 6.2.1.2</text:p>
            <text:p/>
            <text:p>Fahrzeuge für Hochgeschwindigkeit:<text:s/></text:p>
            <text:p>UIC 626</text:p>
            <text:p/>
            <text:p>Fahrzeuge für konventionellen Verkehr:</text:p>
            <text:p>TSI LOC&amp;PAS § 4.2.8.3</text:p>
            <text:p>UIC 626</text:p>
          </table:table-cell>
          <table:table-cell table:style-name="ce67"/>
          <table:table-cell office:value-type="string" table:style-name="ce155">
            <text:p>Voir aussi le point 6.2.1.2 de la DC 2009/965/CE.</text:p>
            <text:p/>
            <text:p>Matériel à grande vitesse :<text:s/></text:p>
            <text:p>UIC 626</text:p>
            <text:p/>
            <text:p>Matériel conventionnel :</text:p>
            <text:p>UIC 626</text:p>
          </table:table-cell>
          <table:table-cell office:value-type="string" table:style-name="ce32">
            <text:p>Locomotives: 4.3.3;</text:p>
            <text:p><text:s/>Self-propelled units: 4.3.3;<text:s/></text:p>
            <text:p>Coaches: 4.3.3;</text:p>
          </table:table-cell>
          <table:table-cell office:value-type="string" table:style-name="ce32">
            <text:p>See <text:s/>6.2.1.2</text:p>
          </table:table-cell>
          <table:table-cell office:value-type="string" table:style-name="ce56">
            <text:p>B with Spain for production of electrical power on diesel tractive units for supplying the train cable (UIC 626)</text:p>
          </table:table-cell>
          <table:table-cell table:style-name="ce81"/>
          <table:table-cell table:number-columns-repeated="16346"/>
        </table:table-row>
        <table:table-row table:style-name="ro74">
          <table:table-cell office:value-type="string" table:style-name="ce13">
            <text:p>8.7</text:p>
          </table:table-cell>
          <table:table-cell office:value-type="string" table:style-name="ce13">
            <text:p>8.7</text:p>
          </table:table-cell>
          <table:table-cell office:value-type="string" table:style-name="ce13">
            <text:p>Systèmes nécessitant des mesures de surveillance et de protection particulières<text:s/></text:p>
          </table:table-cell>
          <table:table-cell office:value-type="string" table:style-name="ce13">
            <text:p>Systems requiring special monitoring and protection measures</text:p>
          </table:table-cell>
          <table:table-cell table:style-name="ce13"/>
          <table:table-cell table:style-name="ce53"/>
          <table:table-cell table:number-columns-repeated="12" table:style-name="ce44"/>
          <table:table-cell table:number-columns-repeated="2" table:style-name="ce55"/>
          <table:table-cell table:style-name="ce3"/>
          <table:table-cell table:style-name="ce2"/>
          <table:table-cell table:style-name="ce128"/>
          <table:table-cell table:style-name="ce215"/>
          <table:table-cell table:number-columns-repeated="2" table:style-name="ce109"/>
          <table:table-cell table:number-columns-repeated="3" table:style-name="ce111"/>
          <table:table-cell office:value-type="string" table:style-name="ce16">
            <text:p>Art. 57</text:p>
          </table:table-cell>
          <table:table-cell office:value-type="string" table:style-name="ce90">
            <text:p>Voir aussi: Liste des directives applicables: RFU PLG013 annexe WKD-STR-004</text:p>
          </table:table-cell>
          <table:table-cell office:value-type="string" table:style-name="ce87">
            <text:p>Siehe auch: Liste der anwendbaren Richtlinien: RFU PLG013 Anhang WKD-STR-004</text:p>
          </table:table-cell>
          <table:table-cell table:style-name="ce67"/>
          <table:table-cell table:style-name="ce194"/>
          <table:table-cell table:number-columns-repeated="2" table:style-name="ce32"/>
          <table:table-cell table:style-name="ce56"/>
          <table:table-cell table:style-name="ce81"/>
          <table:table-cell table:number-columns-repeated="16346"/>
        </table:table-row>
        <table:table-row table:style-name="ro75">
          <table:table-cell office:value-type="string" table:style-name="ce14">
            <text:p>8.7</text:p>
          </table:table-cell>
          <table:table-cell office:value-type="string" table:style-name="ce13">
            <text:p>8.7.1</text:p>
          </table:table-cell>
          <table:table-cell office:value-type="string" table:style-name="ce13">
            <text:p>Réservoirs et tuyauteries pour liquides inflammables<text:s/></text:p>
          </table:table-cell>
          <table:table-cell office:value-type="string" table:style-name="ce13">
            <text:p>Tanks and pipe systems for flammable liquid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RGUIF 2.1.1 chapitre 2</text:p>
          </table:table-cell>
          <table:table-cell office:value-type="string" table:style-name="ce2">
            <text:p>8.7.c</text:p>
          </table:table-cell>
          <table:table-cell office:value-type="string" table:style-name="ce128">
            <text:p>Matériel à grande vitesse :</text:p>
            <text:p>STI MR GV § 4.2.7.2.5<text:s/></text:p>
            <text:p>(conformité aux stipulations des directives CE et des EN y relatives)</text:p>
            <text:p/>
            <text:p>Matériel conventionnel :</text:p>
            <text:p>STI Loc&amp;Pas 4.2.10.3</text:p>
            <text:p/>
            <text:p>Véhicules non-STI :</text:p>
            <text:p>UIC 564-2</text:p>
          </table:table-cell>
          <table:table-cell office:value-type="string" table:style-name="ce128">
            <text:p>Fahrzeuge Hochgeschwindigkeit:</text:p>
            <text:p>TSI RST § 4.2.7.2.5<text:s/></text:p>
            <text:p>(Konformität zu den Vorschriften der entsprechenden EG Richtlinien oder Euronormen)</text:p>
            <text:p/>
            <text:p>Konventionelle Fahrzeuge :</text:p>
            <text:p>TSI Loc&amp;Pas 4.2.10.3</text:p>
            <text:p/>
            <text:p>Nicht-TSI Fahrzeuge :</text:p>
            <text:p>UIC 564-2</text:p>
          </table:table-cell>
          <table:table-cell office:value-type="string" table:style-name="ce109">
            <text:p>Matériel à grande vitesse :</text:p>
            <text:p>STI MR GV § 4.2.7.2.5<text:s/></text:p>
            <text:p>(conformité aux stipulations des directives CE et des EN y relatives)</text:p>
            <text:p/>
            <text:p>Matériel conventionnel :</text:p>
            <text:p>STI Loc&amp;Pas 4.2.10.3</text:p>
            <text:p/>
            <text:p>Véhicules non-STI :</text:p>
            <text:p>UIC 564-2</text:p>
          </table:table-cell>
          <table:table-cell office:value-type="string" table:style-name="ce109">
            <text:p>Fahrzeuge Hochgeschwindigkeit:</text:p>
            <text:p>TSI RST § 4.2.7.2.5<text:s/></text:p>
            <text:p>(Konformität zu den Vorschriften der entsprechenden EG Richtlinien oder Euronormen)</text:p>
            <text:p/>
            <text:p>Konventionelle Fahrzeuge :</text:p>
            <text:p>TSI Loc&amp;Pas 4.2.10.3</text:p>
            <text:p/>
            <text:p>Nicht-TSI Fahrzeuge :</text:p>
            <text:p>UIC 564-2</text:p>
          </table:table-cell>
          <table:table-cell office:value-type="string" table:style-name="ce111">
            <text:p>3.1.1.j</text:p>
            <text:p>3.1.11.a</text:p>
          </table:table-cell>
          <table:table-cell office:value-type="string" table:style-name="ce111">
            <text:p>UIC 564-2</text:p>
          </table:table-cell>
          <table:table-cell office:value-type="string" table:style-name="ce111">
            <text:p>Matériel à grande vitesse :</text:p>
            <text:p>STI MR GV § 4.2.7.2.5<text:s/></text:p>
            <text:p>(conformité aux stipulations des directives CE et des EN y relatives)</text:p>
            <text:p/>
            <text:p>Matériel conventionnel :</text:p>
            <text:p>STI Loc&amp;Pas 4.2.10.3</text:p>
            <text:p/>
            <text:p>Véhicules non-STI :</text:p>
            <text:p>UIC 564-2</text:p>
          </table:table-cell>
          <table:table-cell office:value-type="string" table:style-name="ce16">
            <text:p>Art. 57</text:p>
          </table:table-cell>
          <table:table-cell office:value-type="string" table:style-name="ce84">
            <text:p>Recueil systématique Suisse (SR)</text:p>
            <text:p>SR 746.1 (Loi sur les installations de transport par conduites)</text:p>
            <text:p>SR 814.012 (Ordonnance sur les accidents majeurs)</text:p>
            <text:p/>
            <text:p>directive CFST 1941 "gaz liquéfiés"</text:p>
            <text:p/>
            <text:p>Matériel à grande vitesse:</text:p>
            <text:p>STI MR GV § 4.2.7.2.5<text:s/></text:p>
            <text:p>(conformité aux stipulations des directives CE et des EN y relatives)</text:p>
            <text:p/>
            <text:p>Matériel conventionnel:</text:p>
            <text:p>STI Loc&amp;Pas 4.2.10.3</text:p>
            <text:p/>
            <text:p>Véhicules non-STI:</text:p>
            <text:p>UIC 564-2</text:p>
          </table:table-cell>
          <table:table-cell office:value-type="string" table:style-name="ce90">
            <text:p>Schweizerische systematische Rechtssammlung (SR):</text:p>
            <text:p>SR 746.1 (Rohrleitungsgesetz)</text:p>
            <text:p>SR 814.012 (Störfallverordnung)</text:p>
            <text:p/>
            <text:p>EKAS-Richtlinie 1941 "Flüssiggas"</text:p>
            <text:p/>
            <text:p>Fahrzeuge für Hochgeschwindigkeit:</text:p>
            <text:p>TSI RST HS § 4.2.7.2.5<text:s/></text:p>
            <text:p>Konformität mit den Bestimmungen der EU-Richtlinien und mit den relevanten europäischen Normen (EN)</text:p>
            <text:p/>
            <text:p>Fahrzeuge für konventionellen Verkehr:</text:p>
            <text:p>TSI LOC&amp;PAS 4.2.10.3</text:p>
            <text:p/>
            <text:p>Nicht-TSI Fahrzeuge:</text:p>
            <text:p>UIC 564-2</text:p>
          </table:table-cell>
          <table:table-cell office:value-type="string" table:style-name="ce67">
            <text:p>/</text:p>
          </table:table-cell>
          <table:table-cell office:value-type="string" table:style-name="ce194">
            <text:p>Décret 99/1046 application de la directive 97/23</text:p>
            <text:p/>
            <text:p>Matériel à grande vitesse :</text:p>
            <text:p>STI MR GV § 4.2.7.2.5<text:s/></text:p>
            <text:p>(conformité aux stipulations des directives CE et des EN y relatives)</text:p>
            <text:p/>
            <text:p>Matériel conventionnel :</text:p>
            <text:p>STI Loc&amp;Pas 4.2.10.3</text:p>
            <text:p/>
            <text:p>Véhicules non-STI :</text:p>
            <text:p>UIC 564-2</text:p>
          </table:table-cell>
          <table:table-cell office:value-type="string" table:style-name="ce32">
            <text:p>Locomotives: 4.3.5;<text:s/></text:p>
            <text:p>Self-propelled units: 4.3.5;</text:p>
            <text:p><text:s/>Coaches: 4.3.5;<text:s/></text:p>
          </table:table-cell>
          <table:table-cell office:value-type="string" table:style-name="ce32">
            <text:p>High Speed:</text:p>
            <text:p>HS RST TSI § 4.2.7.2.5</text:p>
            <text:p/>
            <text:p>Conventional<text:s/></text:p>
            <text:p>CR LOC&amp;PAS TSI § 4.2.10.3</text:p>
            <text:p/>
            <text:p>Non-TSI vehicles:</text:p>
            <text:p>UIC 564-2</text:p>
          </table:table-cell>
          <table:table-cell office:value-type="string" table:style-name="ce56">
            <text:p>Les exigences sur l'approvisionnement sont traitées dans le paramètre 11.2.4 de la DC 2009/965/CE.</text:p>
            <text:p/>
            <text:p>En Espagne il est totalement interdit d'utiliser du fuel (cuisine, chauffage,…etc.) excepté pour la traction et pour l'alimentation des auxiliaires</text:p>
          </table:table-cell>
          <table:table-cell table:style-name="ce81"/>
          <table:table-cell table:number-columns-repeated="16346"/>
        </table:table-row>
        <table:table-row table:style-name="ro76">
          <table:table-cell office:value-type="string" table:style-name="ce14">
            <text:p>8.7</text:p>
          </table:table-cell>
          <table:table-cell office:value-type="string" table:style-name="ce13">
            <text:p>8.7.2</text:p>
          </table:table-cell>
          <table:table-cell office:value-type="string" table:style-name="ce13">
            <text:p>Systèmes de réservoirs sous pression / installations sous pression<text:s/></text:p>
          </table:table-cell>
          <table:table-cell office:value-type="string" table:style-name="ce13">
            <text:p>Pressure vessel systems / pressure equipment</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88 <text:s/>(RGUIF 2.1.1 § 5.3.3.1.2 f)</text:p>
            <text:p/>
          </table:table-cell>
          <table:table-cell office:value-type="string" table:style-name="ce2">
            <text:p>8.7.a</text:p>
            <text:p>8.7.b</text:p>
          </table:table-cell>
          <table:table-cell office:value-type="string" table:style-name="ce128">
            <text:p>Voir aussi le paramètre 4.3</text:p>
            <text:p/>
            <text:p>Les réservoirs d’air doivent être conformes aux normes EN 286-3 et EN 286-4 ou à la<text:s/></text:p>
            <text:p>directive 2009/105/CE.<text:s/></text:p>
          </table:table-cell>
          <table:table-cell office:value-type="string" table:style-name="ce128">
            <text:p>Siehe auch Parameter 4.3</text:p>
            <text:p/>
            <text:p>Die Luftbehälter müssen konform sein zu den Normen EN 286-3 und 286-4 oder zu der Richtlinie 2009/105/EG.<text:s/></text:p>
          </table:table-cell>
          <table:table-cell office:value-type="string" table:style-name="ce109">
            <text:p>Voir aussi le paramètre 4.3 de la DC 2009/965/CE.</text:p>
            <text:p/>
            <text:p>Les réservoirs d’air doivent être conformes aux normes EN 286-3 et EN 286-4 ou à la<text:s/></text:p>
            <text:p>directive 2009/105/CE.<text:s/></text:p>
          </table:table-cell>
          <table:table-cell office:value-type="string" table:style-name="ce109">
            <text:p>Siehe auch Parameter 4.3 der CD 2009/965/EC</text:p>
            <text:p/>
            <text:p>Die Luftbehälter müssen konform sein zu den Normen EN 286-3 und 286-4 oder zu der Richtlinie 2009/105/EG.<text:s/></text:p>
          </table:table-cell>
          <table:table-cell office:value-type="string" table:style-name="ce111">
            <text:p>3.1.2.b</text:p>
          </table:table-cell>
          <table:table-cell office:value-type="string" table:style-name="ce111">
            <text:p>UIC 541</text:p>
            <text:p>UIC 542</text:p>
          </table:table-cell>
          <table:table-cell office:value-type="string" table:style-name="ce111">
            <text:p>Voir aussi le paramètre 4.3</text:p>
            <text:p/>
            <text:p>Les réservoirs d’air doivent être conformes à la norme EN 286-3 et 286-4 ou la directive 2009/105/CE.<text:s/></text:p>
          </table:table-cell>
          <table:table-cell office:value-type="string" table:style-name="ce16">
            <text:p>Art. 70</text:p>
          </table:table-cell>
          <table:table-cell office:value-type="string" table:style-name="ce84">
            <text:p>Voir aussi le paramètre 4.3</text:p>
            <text:p/>
            <text:p>Les réservoirs d’air doivent être conformes à la norme EN 286-3 et 286-4 ou la directive 2009/105/CE.<text:s/></text:p>
          </table:table-cell>
          <table:table-cell office:value-type="string" table:style-name="ce84">
            <text:p>Siehe ausserdem Parameter 4.3</text:p>
            <text:p/>
            <text:p>Die Luftbehälter müssen konform sein mit den europäischen Normen EN 286-3 und 286-4 oder mit der Richtlinie 2009/105/EU.<text:s/></text:p>
            <text:p/>
          </table:table-cell>
          <table:table-cell table:style-name="ce67"/>
          <table:table-cell office:value-type="string" table:style-name="ce155">
            <text:p>Voir aussi le paramètre 4.3 de la DC 2009/965/CE.</text:p>
            <text:p/>
            <text:p>Les réservoirs d’air doivent être conformes à la norme EN 286-3 et 286-4 ou la directive 2009/105/CE.<text:s/></text:p>
            <text:p>Décret n° 99-1046 du 13/12/99</text:p>
            <text:p>Arrêté du 21/12/99</text:p>
          </table:table-cell>
          <table:table-cell office:value-type="string" table:style-name="ce32">
            <text:p><text:s/>Locomotives: 4.1.7;<text:s/></text:p>
            <text:p>Self-propelled units: 4.1.7;<text:s/></text:p>
            <text:p>Coaches: 4.1.6;</text:p>
          </table:table-cell>
          <table:table-cell office:value-type="string" table:style-name="ce32">
            <text:p>Pressure air reservoirs shall comply with EN 286-3 (steel) EN 286-4 (aluminium) and Directive 2009/105/CE.<text:s/></text:p>
          </table:table-cell>
          <table:table-cell office:value-type="string" table:style-name="ce56">
            <text:p>Voir aussi le paramètre 4.3 de la DC 2009/965/CE.</text:p>
            <text:p/>
            <text:p>La directive 2009/105/CE sera abrogée au 20/04/2016 par la directive 2014/29/UE</text:p>
          </table:table-cell>
          <table:table-cell table:style-name="ce81"/>
          <table:table-cell table:number-columns-repeated="16346"/>
        </table:table-row>
        <table:table-row table:style-name="ro48">
          <table:table-cell office:value-type="string" table:style-name="ce14">
            <text:p>8.7</text:p>
          </table:table-cell>
          <table:table-cell office:value-type="string" table:style-name="ce13">
            <text:p>8.7.3</text:p>
          </table:table-cell>
          <table:table-cell office:value-type="string" table:style-name="ce13">
            <text:p>Installations de chaudières à vapeur<text:s/></text:p>
          </table:table-cell>
          <table:table-cell office:value-type="string" table:style-name="ce13">
            <text:p>Steam boiler installations</text:p>
          </table:table-cell>
          <table:table-cell office:value-type="string" table:style-name="ce13">
            <text:p>No</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3">
            <text:p>RGUIF 2.1.1 chapitre 2</text:p>
          </table:table-cell>
          <table:table-cell office:value-type="string" table:style-name="ce2">
            <text:p>8.7.d</text:p>
          </table:table-cell>
          <table:table-cell office:value-type="string" table:style-name="ce128">
            <text:p>Conformité aux stipulations des directives CE et des EN relatives</text:p>
          </table:table-cell>
          <table:table-cell office:value-type="string" table:style-name="ce128">
            <text:p>Konformität zu den Vorschriften der entsprechenden EG Direktiven und der EN</text:p>
          </table:table-cell>
          <table:table-cell office:value-type="string" table:style-name="ce109">
            <text:p>Conformité aux stipulations des directives CE et des EN relatives</text:p>
          </table:table-cell>
          <table:table-cell office:value-type="string" table:style-name="ce109">
            <text:p>Konformität zu den Vorschriften der entsprechenden EG Direktiven und der EN</text:p>
          </table:table-cell>
          <table:table-cell office:value-type="string" table:style-name="ce111">
            <text:p>N.N.</text:p>
          </table:table-cell>
          <table:table-cell office:value-type="string" table:style-name="ce111">
            <text:p><text:s/>/</text:p>
          </table:table-cell>
          <table:table-cell office:value-type="string" table:style-name="ce111">
            <text:p>Conformité aux stipulations des directives CE et des EN relatives</text:p>
          </table:table-cell>
          <table:table-cell office:value-type="string" table:style-name="ce16">
            <text:p>Art. 57</text:p>
          </table:table-cell>
          <table:table-cell office:value-type="string" table:style-name="ce84">
            <text:p>Conformité aux stipulations des directives CE et des EN relatives</text:p>
          </table:table-cell>
          <table:table-cell office:value-type="string" table:style-name="ce84">
            <text:p>Konformität mit den Bestimmungen der EU-Richtlinien und mit den relevanten europäischen Normen (EN)</text:p>
            <text:p/>
          </table:table-cell>
          <table:table-cell office:value-type="string" table:style-name="ce67">
            <text:p>Décret n° 99-1046 du 13/12/99</text:p>
            <text:p>Arrêté du 21/12/99</text:p>
          </table:table-cell>
          <table:table-cell office:value-type="string" table:style-name="ce194">
            <text:p>Conformité aux stipulations des directives CE et des EN relatives</text:p>
            <text:p>Décret n° 99-1046 du 13/12/99</text:p>
            <text:p>Arrêté du 21/12/99</text:p>
          </table:table-cell>
          <table:table-cell office:value-type="string" table:style-name="ce32">
            <text:p>NC</text:p>
          </table:table-cell>
          <table:table-cell office:value-type="string" table:style-name="ce32">
            <text:p>Conformity with pertinent CE directives CE and EN standards.</text:p>
          </table:table-cell>
          <table:table-cell office:value-type="string" table:style-name="ce56">
            <text:p>Pour les raccords, il existe une fiche UIC 551 sur le chauffage par la vapeur</text:p>
            <text:p/>
            <text:p/>
          </table:table-cell>
          <table:table-cell table:style-name="ce81"/>
          <table:table-cell table:number-columns-repeated="16346"/>
        </table:table-row>
        <table:table-row table:style-name="ro66">
          <table:table-cell office:value-type="string" table:style-name="ce13">
            <text:p>8.7</text:p>
          </table:table-cell>
          <table:table-cell office:value-type="string" table:style-name="ce13">
            <text:p>8.7.4</text:p>
          </table:table-cell>
          <table:table-cell office:value-type="string" table:style-name="ce13">
            <text:p>Systèmes techniques en atmosphères potentiellement explosibles<text:s/></text:p>
          </table:table-cell>
          <table:table-cell office:value-type="string" table:style-name="ce13">
            <text:p>Technical systems in potentially explosive atmospheres<text:s/></text:p>
          </table:table-cell>
          <table:table-cell office:value-type="string" table:style-name="ce13">
            <text:p>No</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table:style-name="ce64"/>
          <table:table-cell office:value-type="string" table:style-name="ce64">
            <text:p>8.7.e</text:p>
          </table:table-cell>
          <table:table-cell office:value-type="string" table:style-name="ce133">
            <text:p>Voir aussi le paramètre 8.3.3 et 10.1 de la DC 2009/965/CE..</text:p>
            <text:p/>
            <text:p/>
            <text:p>Directive 94/9/CE<text:s/></text:p>
          </table:table-cell>
          <table:table-cell office:value-type="string" table:style-name="ce128">
            <text:p>Siehe auch Parameter 8.3.3 und 10.1 der CD 2009/965/EC</text:p>
            <text:p/>
            <text:p>Richtlinie 94/9/EG</text:p>
          </table:table-cell>
          <table:table-cell office:value-type="string" table:style-name="ce109">
            <text:p>Voir aussi le paramètre 8.3.3 et 10.1 de la DC 2009/965/CE.</text:p>
            <text:p/>
            <text:p>UIC 564-2 (annexes)</text:p>
            <text:p>Directive 94/9/CE (version consolidée actuelle)</text:p>
          </table:table-cell>
          <table:table-cell office:value-type="string" table:style-name="ce109">
            <text:p>Siehe auch Parameter 8.3.3 und 10.1 der CD 2009/965/EC</text:p>
            <text:p/>
            <text:p>UIC 564-2 (Anlagen)</text:p>
            <text:p>Richtlinie 94/9/EG (aktuelle konsolidierte Fassung)</text:p>
          </table:table-cell>
          <table:table-cell office:value-type="string" table:style-name="ce111">
            <text:p>3 .1.1.j</text:p>
            <text:p>3.1.1.h</text:p>
          </table:table-cell>
          <table:table-cell office:value-type="string" table:style-name="ce111">
            <text:p>UIC 564-2</text:p>
            <text:p/>
            <text:p>overcurrent fuse for battery as close to battery as possible</text:p>
          </table:table-cell>
          <table:table-cell office:value-type="string" table:style-name="ce111">
            <text:p>Voir aussi le paramètre 8.3.3 et 10.1 de la DC 2009/965/CE.</text:p>
            <text:p/>
            <text:p/>
            <text:p/>
            <text:p>Directive <text:s/>94/9/CE<text:s/></text:p>
            <text:p/>
            <text:p>et les articles Rks ou RIS</text:p>
          </table:table-cell>
          <table:table-cell table:style-name="ce16"/>
          <table:table-cell office:value-type="string" table:style-name="ce84">
            <text:p>OCF art. 44</text:p>
            <text:p>UIC 564-2</text:p>
            <text:p/>
            <text:p>Voir aussi le paramètre 10.1<text:s/></text:p>
            <text:p/>
            <text:p/>
          </table:table-cell>
          <table:table-cell office:value-type="string" table:style-name="ce87">
            <text:p>EVB Art.44</text:p>
            <text:p>UIC 564-2</text:p>
            <text:p/>
            <text:p>Siehe auch Parameter 10.1</text:p>
          </table:table-cell>
          <table:table-cell table:style-name="ce67"/>
          <table:table-cell office:value-type="string" table:style-name="ce194">
            <text:p>Voir aussi le paramètre 8.3.3 et 10.1 de la DC 2009/965/CE.</text:p>
            <text:p/>
            <text:p>STI MR GV 4.2.7.2.5</text:p>
            <text:p/>
            <text:p>UIC 564-2</text:p>
            <text:p>Les transformateurs (25 kV) doivent être équipés d’une soupape ou d’une membrane d’explosion pour éviter les conséquences d’une explosion interne. En cas de déclenchement de ce dispositif, l’évacuation de l’huile doit être prévue de façon à éviter les risques de projection et d’incendie.</text:p>
            <text:p/>
            <text:p>L'identification des zones à risques doit apparaître dans le dossier de démonstration de sécurité avec la maîtrise des risques associés. Les appareils à risque sont à signaler par la signalétique ATEX adéquate.</text:p>
            <text:p>Normes à appliquer:</text:p>
            <text:p>EN 60079-10-1</text:p>
            <text:p>EN 60079-0</text:p>
            <text:p>EN 60079-14</text:p>
            <text:p/>
            <text:p>Décret n°99-1046 du 13 décembre 1999 relatif aux équipements sous pression</text:p>
            <text:p>Arrêté du 21 décembre 1999 relatif à la classification et à l'évaluation de la conformité des équipements sous pression<text:s text:c="2"/></text:p>
            <text:p/>
            <text:p/>
          </table:table-cell>
          <table:table-cell office:value-type="string" table:style-name="ce110">
            <text:p>Locomotives: 4.2.2.4;<text:s/></text:p>
            <text:p>Self-propelled units: 4.2.2.3;</text:p>
            <text:p><text:s/>Coaches: 4.2.2.4;<text:s/></text:p>
            <text:p/>
            <text:p/>
            <text:p/>
            <text:p><text:s/>Locomotives: 4.1.6;</text:p>
            <text:p><text:s/>Self-propelled units: 4.1.6;<text:s/></text:p>
            <text:p>Coaches: NC</text:p>
          </table:table-cell>
          <table:table-cell office:value-type="string" table:style-name="ce32">
            <text:p>see also parameters 8.3.3 and 10.1 of DC 2009/965/CE.</text:p>
            <text:p/>
            <text:p>Ventilation of batteries compartments: EN 50272-2</text:p>
            <text:p/>
            <text:p><text:s/>The use of flammable gases is forbidden.</text:p>
          </table:table-cell>
          <table:table-cell table:style-name="ce56"/>
          <table:table-cell table:style-name="ce81"/>
          <table:table-cell table:number-columns-repeated="16346"/>
        </table:table-row>
        <table:table-row table:style-name="ro49">
          <table:table-cell office:value-type="string" table:style-name="ce14">
            <text:p>8.7</text:p>
          </table:table-cell>
          <table:table-cell office:value-type="string" table:style-name="ce13">
            <text:p>8.7.5</text:p>
          </table:table-cell>
          <table:table-cell office:value-type="string" table:style-name="ce13">
            <text:p>Détecteurs à ionisation<text:s/></text:p>
          </table:table-cell>
          <table:table-cell office:value-type="string" table:style-name="ce13">
            <text:p>Ionisation detector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office:value-type="string" table:style-name="ce2">
            <text:p>8.7.f</text:p>
          </table:table-cell>
          <table:table-cell office:value-type="string" table:style-name="ce128">
            <text:p>EN 54-07</text:p>
            <text:p>EN 50155</text:p>
          </table:table-cell>
          <table:table-cell office:value-type="string" table:style-name="ce128">
            <text:p>EN 54-07</text:p>
            <text:p>EN 50155</text:p>
          </table:table-cell>
          <table:table-cell office:value-type="string" table:style-name="ce109">
            <text:p>EN 54-07</text:p>
            <text:p>EN 50155</text:p>
          </table:table-cell>
          <table:table-cell office:value-type="string" table:style-name="ce109">
            <text:p>EN 54-07</text:p>
            <text:p>EN 50155</text:p>
          </table:table-cell>
          <table:table-cell office:value-type="string" table:style-name="ce111">
            <text:p>N.N.</text:p>
          </table:table-cell>
          <table:table-cell office:value-type="string" table:style-name="ce111">
            <text:p>/</text:p>
          </table:table-cell>
          <table:table-cell office:value-type="string" table:style-name="ce111">
            <text:p>EN 54-07</text:p>
            <text:p>EN 50155</text:p>
          </table:table-cell>
          <table:table-cell table:style-name="ce16"/>
          <table:table-cell office:value-type="string" table:style-name="ce84">
            <text:p>Recueil systématique Suisse (SR)<text:s/></text:p>
            <text:p>SR<text:s/><text:span text:style-name="T21">814-710 (or</text:span><text:span text:style-name="T6">donnance protection contre le rayonnement non ionisant)</text:span></text:p>
            <text:p><text:span text:style-name="T6">EN 54-07</text:span></text:p>
            <text:p><text:span text:style-name="T6">EN 50155</text:span></text:p>
          </table:table-cell>
          <table:table-cell office:value-type="string" table:style-name="ce87">
            <text:p>Schweizerische systematische Rechtssammlung (SR):</text:p>
            <text:p>SR 814-710 (Schutz vor nichtionisierender Strahlung )</text:p>
            <text:p>EN 54-07</text:p>
            <text:p>EN 50155</text:p>
          </table:table-cell>
          <table:table-cell office:value-type="string" table:style-name="ce67">
            <text:p>/</text:p>
          </table:table-cell>
          <table:table-cell office:value-type="string" table:style-name="ce194">
            <text:p>EN 54-7</text:p>
            <text:p>EN 50155</text:p>
          </table:table-cell>
          <table:table-cell office:value-type="string" table:style-name="ce110">
            <text:p>NC</text:p>
          </table:table-cell>
          <table:table-cell office:value-type="string" table:style-name="ce32">
            <text:p>EN 54-7</text:p>
            <text:p>EN 50155</text:p>
          </table:table-cell>
          <table:table-cell office:value-type="string" table:style-name="ce56">
            <text:p>Voir aussi le paramètre 10.1.2.6 de la DC 2009/965/CE</text:p>
          </table:table-cell>
          <table:table-cell table:style-name="ce81"/>
          <table:table-cell table:number-columns-repeated="16346"/>
        </table:table-row>
        <table:table-row table:style-name="ro7">
          <table:table-cell office:value-type="string" table:style-name="ce14">
            <text:p>8.7</text:p>
          </table:table-cell>
          <table:table-cell office:value-type="string" table:style-name="ce13">
            <text:p>8.7.6</text:p>
          </table:table-cell>
          <table:table-cell office:value-type="string" table:style-name="ce13">
            <text:p>Systèmes d’alimentation et de commande hydrauliques/pneumatiques<text:s/></text:p>
          </table:table-cell>
          <table:table-cell office:value-type="string" table:style-name="ce13">
            <text:p>Hydraulic/ pneumatic supply and control systems</text:p>
          </table:table-cell>
          <table:table-cell office:value-type="string" table:style-name="ce13">
            <text:p>No</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table:style-name="ce3"/>
          <table:table-cell table:style-name="ce2"/>
          <table:table-cell table:number-columns-repeated="2" table:style-name="ce128"/>
          <table:table-cell table:number-columns-repeated="2" table:style-name="ce109"/>
          <table:table-cell table:number-columns-repeated="2" table:style-name="ce111"/>
          <table:table-cell office:value-type="string" table:style-name="ce111">
            <text:p>No NTR</text:p>
          </table:table-cell>
          <table:table-cell table:style-name="ce16"/>
          <table:table-cell office:value-type="string" table:style-name="ce90">
            <text:p>Directive CSFT 6516 "Equipement Sous Pression"</text:p>
          </table:table-cell>
          <table:table-cell office:value-type="string" table:style-name="ce90">
            <text:p>EKAS-Richtlinie 6516 "Druckgeräte"</text:p>
          </table:table-cell>
          <table:table-cell office:value-type="string" table:style-name="ce67">
            <text:p>/</text:p>
          </table:table-cell>
          <table:table-cell office:value-type="string" table:style-name="ce194">
            <text:p>cet item dépend de l'installation présentée</text:p>
            <text:p/>
            <text:p>Le demandeur applique l'EN 50126 pour démontrer la fiabilité et la sécurité de l'installation utilisée.<text:s/></text:p>
            <text:p/>
            <text:p/>
          </table:table-cell>
          <table:table-cell table:number-columns-repeated="2" table:style-name="ce32"/>
          <table:table-cell office:value-type="string" table:style-name="ce56">
            <text:p>cet item dépend de l'installation présentée</text:p>
            <text:p/>
            <text:p>Le demandeur applique l'EN 50126 pour démontrer la fiabilité et la sécurité de l'installation utilisée.<text:s/></text:p>
            <text:p/>
            <text:p/>
          </table:table-cell>
          <table:table-cell table:number-columns-repeated="16347"/>
        </table:table-row>
        <table:table-row table:style-name="ro7">
          <table:table-cell office:value-type="string" table:style-name="ce9">
            <text:p>9.0</text:p>
          </table:table-cell>
          <table:table-cell table:style-name="ce10"/>
          <table:table-cell office:value-type="string" table:style-name="ce10">
            <text:p>Installations<text:span text:style-name="T7">,<text:s/></text:span>interfaces et environnement pour le personnel</text:p>
          </table:table-cell>
          <table:table-cell office:value-type="string" table:style-name="ce83">
            <text:p>Staff facilities, interfaces and environment</text:p>
          </table:table-cell>
          <table:table-cell table:style-name="ce10"/>
          <table:table-cell table:number-columns-repeated="13" table:style-name="ce75"/>
          <table:table-cell table:number-columns-repeated="2" table:style-name="ce122"/>
          <table:table-cell table:style-name="ce21"/>
          <table:table-cell table:style-name="ce10"/>
          <table:table-cell table:style-name="ce140"/>
          <table:table-cell table:style-name="ce130"/>
          <table:table-cell table:number-columns-repeated="5" table:style-name="ce85"/>
          <table:table-cell table:style-name="ce22"/>
          <table:table-cell table:number-columns-repeated="2" table:style-name="ce83"/>
          <table:table-cell table:style-name="ce51"/>
          <table:table-cell table:style-name="ce193"/>
          <table:table-cell table:number-columns-repeated="2" table:style-name="ce12"/>
          <table:table-cell table:style-name="ce126"/>
          <table:table-cell table:number-columns-repeated="16347"/>
        </table:table-row>
        <table:table-row table:style-name="ro25">
          <table:table-cell office:value-type="string" table:style-name="ce14">
            <text:p>9.1</text:p>
          </table:table-cell>
          <table:table-cell office:value-type="string" table:style-name="ce13">
            <text:p>9.1</text:p>
          </table:table-cell>
          <table:table-cell office:value-type="string" table:style-name="ce13">
            <text:p>Conception de la cabine de conduite<text:s/></text:p>
          </table:table-cell>
          <table:table-cell office:value-type="string" table:style-name="ce13">
            <text:p>Drivers cab design</text:p>
          </table:table-cell>
          <table:table-cell table:style-name="ce13"/>
          <table:table-cell table:style-name="ce53"/>
          <table:table-cell table:number-columns-repeated="12" table:style-name="ce44"/>
          <table:table-cell table:number-columns-repeated="2" table:style-name="ce55"/>
          <table:table-cell table:style-name="ce3"/>
          <table:table-cell table:style-name="ce2"/>
          <table:table-cell table:style-name="ce128"/>
          <table:table-cell table:style-name="ce215"/>
          <table:table-cell table:number-columns-repeated="2" table:style-name="ce109"/>
          <table:table-cell table:style-name="ce111"/>
          <table:table-cell office:value-type="string" table:style-name="ce111">
            <text:p><text:s/></text:p>
          </table:table-cell>
          <table:table-cell table:style-name="ce111"/>
          <table:table-cell table:style-name="ce16"/>
          <table:table-cell table:number-columns-repeated="2" table:style-name="ce84"/>
          <table:table-cell table:style-name="ce67"/>
          <table:table-cell table:style-name="ce197"/>
          <table:table-cell table:style-name="ce36"/>
          <table:table-cell table:style-name="ce32"/>
          <table:table-cell table:style-name="ce56"/>
          <table:table-cell table:number-columns-repeated="16347"/>
        </table:table-row>
        <table:table-row table:style-name="ro5">
          <table:table-cell office:value-type="string" table:style-name="ce14">
            <text:p>9.1</text:p>
          </table:table-cell>
          <table:table-cell office:value-type="string" table:style-name="ce13">
            <text:p>9.1.1</text:p>
          </table:table-cell>
          <table:table-cell office:value-type="string" table:style-name="ce13">
            <text:p>Conception de la cabine<text:s/></text:p>
          </table:table-cell>
          <table:table-cell office:value-type="string" table:style-name="ce13">
            <text:p>Cab design</text:p>
          </table:table-cell>
          <table:table-cell table:style-name="ce13"/>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79 (RGUIF 2.1.1 § 5.3.3.1.1 tiret m)</text:p>
            <text:p>80 (RGUIF 2.1.1 § 5.3.3.1.1 tiret n)</text:p>
            <text:p>81 (RGUIF 2.1.1 § 5.3.3.1.1 tiret o)</text:p>
            <text:p>82 (RGUIF 2.1.1 § 5.3.3.1.1 tiret p)</text:p>
            <text:p>184 (RGUIF 2.1.1 § 5.5.3.2 tiret a)<text:s text:c="5"/></text:p>
            <text:p>186 (RGUIF 2.1.1 § 5.5.4 tiret b)</text:p>
          </table:table-cell>
          <table:table-cell office:value-type="string" table:style-name="ce2">
            <text:p>9.1.f</text:p>
          </table:table-cell>
          <table:table-cell office:value-type="string" table:style-name="ce128">
            <text:p>Matériel à grande vitesse :</text:p>
            <text:p>STI MR GV § 4.2.2.6, § 4.2.7.1.2, <text:s/>§ 4.3.2.2 et § 4.3.4.1</text:p>
            <text:p/>
            <text:p>Matériel conventionnel :</text:p>
            <text:p>STI Loc&amp;Pas § 4.2.9</text:p>
            <text:p/>
            <text:p>Véhicules non-STI :</text:p>
            <text:p>série UIC 612</text:p>
            <text:p>UIC 651</text:p>
            <text:p>ou</text:p>
            <text:p>EN 13272</text:p>
            <text:p>EN 50153</text:p>
          </table:table-cell>
          <table:table-cell office:value-type="string" table:style-name="ce128">
            <text:p>Fahrzeuge Hochgeschwindigkeit:</text:p>
            <text:p>TSI RST § 4.2.2.6, § 4.2.7.1.2, <text:s/>§ 4.3.2.2 und § 4.3.4.1</text:p>
            <text:p/>
            <text:p>Konventionelle Fahrzeuge :</text:p>
            <text:p>TSI Loc&amp;Pas § 4.2.9</text:p>
            <text:p/>
            <text:p>Nicht-TSI Fahrzeuge :</text:p>
            <text:p>Serie UIC 612</text:p>
            <text:p>UIC 651</text:p>
            <text:p>oder</text:p>
            <text:p>EN 13272</text:p>
            <text:p>EN 50153</text:p>
          </table:table-cell>
          <table:table-cell office:value-type="string" table:style-name="ce109">
            <text:p>Matériel à grande vitesse :</text:p>
            <text:p>STI MR GV § 4.2.2.6, § 4.2.7.1.2, <text:s/>§ 4.3.2.2 et § 4.3.4.1</text:p>
            <text:p/>
            <text:p>Matériel conventionnel :</text:p>
            <text:p>STI Loc&amp;Pas § 4.2.9</text:p>
            <text:p/>
            <text:p>Véhicules non-STI :</text:p>
            <text:p>série UIC 612</text:p>
            <text:p>UIC 651</text:p>
            <text:p>ou</text:p>
            <text:p>EN 13272</text:p>
            <text:p>EN 50153</text:p>
          </table:table-cell>
          <table:table-cell office:value-type="string" table:style-name="ce109">
            <text:p>Fahrzeuge Hochgeschwindigkeit:</text:p>
            <text:p>TSI RST § 4.2.2.6, § 4.2.7.1.2, <text:s/>§ 4.3.2.2 und § 4.3.4.1</text:p>
            <text:p/>
            <text:p>Konventionelle Fahrzeuge :</text:p>
            <text:p>TSI Loc&amp;Pas § 4.2.9</text:p>
            <text:p/>
            <text:p>Nicht-TSI Fahrzeuge :</text:p>
            <text:p>Serie UIC 612</text:p>
            <text:p>UIC 651</text:p>
            <text:p>oder</text:p>
            <text:p>EN 13272</text:p>
            <text:p>EN 50153</text:p>
          </table:table-cell>
          <table:table-cell office:value-type="string" table:style-name="ce111">
            <text:p>3.1.4.a</text:p>
            <text:p>3.1.11.d</text:p>
            <text:p>13.b</text:p>
          </table:table-cell>
          <table:table-cell office:value-type="string" table:style-name="ce111">
            <text:p>UIC 617-6</text:p>
            <text:p>UIC 651</text:p>
          </table:table-cell>
          <table:table-cell office:value-type="string" table:style-name="ce111">
            <text:p>Matériel à grande vitesse :</text:p>
            <text:p>STI MR GV § 4.2.2.6, § 4.2.7.1.2, <text:s/>§ 4.3.2.2 et § 4.3.4.1</text:p>
            <text:p/>
            <text:p>Matériel conventionnel :</text:p>
            <text:p>STI Loc&amp;Pas § 4.2.9</text:p>
            <text:p/>
            <text:p>Véhicules non-STI :</text:p>
            <text:p>série UIC 612</text:p>
            <text:p>UIC 651</text:p>
            <text:p>ou</text:p>
            <text:p>EN 13272</text:p>
            <text:p>EN 50153</text:p>
          </table:table-cell>
          <table:table-cell office:value-type="string" table:style-name="ce16">
            <text:p>Art.</text:p>
            <text:p>49</text:p>
            <text:p>52</text:p>
            <text:p>53</text:p>
          </table:table-cell>
          <table:table-cell office:value-type="string" table:style-name="ce84">
            <text:p>Matériel à grande vitesse:</text:p>
            <text:p>STI MR GV § 4.2.2.6, § 4.2.7.1.2, <text:s/>§ 4.3.2.2 et § 4.3.4.1</text:p>
            <text:p/>
            <text:p>Matériel conventionnel:</text:p>
            <text:p>STI Loc&amp;Pas § 4.2.9</text:p>
            <text:p/>
            <text:p>Véhicules non-STI:</text:p>
            <text:p>série UIC 612</text:p>
            <text:p>UIC 651</text:p>
            <text:p>ou</text:p>
            <text:p>EN 13272</text:p>
            <text:p>EN 50153</text:p>
          </table:table-cell>
          <table:table-cell office:value-type="string" table:style-name="ce84">
            <text:p>Fahrzeuge für Hochgeschwindigkeit:</text:p>
            <text:p>TSI RST HS § 4.2.2.6, § 4.2.7.1.2, <text:s/>§ 4.3.2.2 und § 4.3.4.1</text:p>
            <text:p/>
            <text:p>Fahrzeuge für konventionellen Verkehr:</text:p>
            <text:p>TSI LOC&amp;PAS § 4.2.9</text:p>
            <text:p/>
            <text:p>Nicht-TSI Fahrzeuge:</text:p>
            <text:p>UIC-Merkblätter der Reihe 612</text:p>
            <text:p>UIC 651</text:p>
            <text:p>oder</text:p>
            <text:p>EN 13272</text:p>
            <text:p>EN 50153</text:p>
          </table:table-cell>
          <table:table-cell table:style-name="ce67"/>
          <table:table-cell office:value-type="string" table:style-name="ce197">
            <text:p>Matériel à grande vitesse :</text:p>
            <text:p>STI MR GV § 4.2.2.6, § 4.2.7.1.2, <text:s/>§ 4.3.2.2 et § 4.3.4.1</text:p>
            <text:p>STI Tunnel § 4.2.5.3.2</text:p>
            <text:p/>
            <text:p>Matériel conventionnel :</text:p>
            <text:p>STI Loc&amp;Pas § 4.2.9</text:p>
            <text:p>STI Tunnel § 4.2.5.3.2</text:p>
            <text:p/>
            <text:p>Véhicules non-STI :</text:p>
            <text:p>série UIC 612</text:p>
            <text:p>UIC 651</text:p>
            <text:p>ou</text:p>
            <text:p>EN 13272</text:p>
            <text:p>EN 50153</text:p>
          </table:table-cell>
          <table:table-cell office:value-type="string" table:style-name="ce32">
            <text:p>Locomotives: 4.2.4.2;<text:s/></text:p>
            <text:p>Self-propelled units: 4.2.4.2;<text:s/></text:p>
            <text:p>Coaches: 4.2.4.2 ;<text:s/></text:p>
          </table:table-cell>
          <table:table-cell office:value-type="string" table:style-name="ce32">
            <text:p>High Speed:</text:p>
            <text:p>HS RST TSI § 4.2.2.6, § 4.2.7.1.2, § 4.3.2.2 and § 4.3.4.1</text:p>
            <text:p/>
            <text:p>Conventional:</text:p>
            <text:p>CR LOC&amp;PAS TSI § 4.2.9</text:p>
            <text:p/>
            <text:p>Non-TSI vehicles:</text:p>
            <text:p>UIC 617-5, 617-6, 617-7</text:p>
            <text:p>UIC 625-6</text:p>
            <text:p>UIC 651</text:p>
            <text:p>or<text:s/></text:p>
            <text:p>EN 13272</text:p>
            <text:p>EN 50153</text:p>
          </table:table-cell>
          <table:table-cell office:value-type="string" table:style-name="ce56">
            <text:p>Cette ligne couvre l'ensemble des paramètres 9.1.1 de la DC 2009/965/CE.</text:p>
            <text:p/>
            <text:p>Les voitures pilotes (équipées d'une cabine de conduite) doivent respecter les exigences d'admission des voitures et celles liées à la cabine de conduite d'un élément automoteur car elles n'assurent en service normal que des trains de voyageurs.</text:p>
            <text:p/>
            <text:p/>
          </table:table-cell>
          <table:table-cell table:number-columns-repeated="16347"/>
        </table:table-row>
        <table:table-row table:style-name="ro3">
          <table:table-cell office:value-type="string" table:style-name="ce14">
            <text:p>9.1</text:p>
          </table:table-cell>
          <table:table-cell office:value-type="string" table:style-name="ce13">
            <text:p>9.1.1.1</text:p>
          </table:table-cell>
          <table:table-cell office:value-type="string" table:style-name="ce13">
            <text:p>Aménagement intérieur<text:s/></text:p>
          </table:table-cell>
          <table:table-cell office:value-type="string" table:style-name="ce13">
            <text:p>Interior layout</text:p>
          </table:table-cell>
          <table:table-cell office:value-type="string" table:style-name="ce13">
            <text:p>No</text:p>
          </table:table-cell>
          <table:table-cell office:value-type="string" table:style-name="ce53">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55">
            <text:p>NC</text:p>
          </table:table-cell>
          <table:table-cell office:value-type="string" table:style-name="ce55">
            <text:p>NC</text:p>
          </table:table-cell>
          <table:table-cell table:style-name="ce3"/>
          <table:table-cell table:style-name="ce2"/>
          <table:table-cell office:value-type="string" table:style-name="ce128">
            <text:p>voir item 9.1.1 <text:s/>de la DC 2009/965/CE.</text:p>
          </table:table-cell>
          <table:table-cell office:value-type="string" table:style-name="ce128">
            <text:p>siehe Punkt 9.1.1 der CD 2009/965/EC</text:p>
          </table:table-cell>
          <table:table-cell office:value-type="string" table:style-name="ce109">
            <text:p>voir item 9.1.1 <text:s/>de la DC 2009/965/CE.</text:p>
          </table:table-cell>
          <table:table-cell office:value-type="string" table:style-name="ce109">
            <text:p>siehe Punkt 9.1.1 der CD 2009/965/EC</text:p>
          </table:table-cell>
          <table:table-cell table:number-columns-repeated="3" table:style-name="ce111"/>
          <table:table-cell table:style-name="ce16"/>
          <table:table-cell office:value-type="string" table:style-name="ce87">
            <text:p>Aucune règles nationales applicables.</text:p>
          </table:table-cell>
          <table:table-cell office:value-type="string" table:style-name="ce87">
            <text:p>Keine nationalen Regeln anwendbar.</text:p>
          </table:table-cell>
          <table:table-cell table:style-name="ce67"/>
          <table:table-cell office:value-type="string" table:style-name="ce197">
            <text:p>voir item 9.1.1 <text:s/>de la DC 2009/965/CE</text:p>
          </table:table-cell>
          <table:table-cell table:style-name="ce36"/>
          <table:table-cell table:style-name="ce32"/>
          <table:table-cell office:value-type="string" table:style-name="ce145">
            <text:p>voir item 9.1.1 <text:s/>de la DC 2009/965/CE.</text:p>
          </table:table-cell>
          <table:table-cell table:number-columns-repeated="16347"/>
        </table:table-row>
        <table:table-row table:style-name="ro25">
          <table:table-cell office:value-type="string" table:style-name="ce14">
            <text:p>9.1</text:p>
          </table:table-cell>
          <table:table-cell office:value-type="string" table:style-name="ce13">
            <text:p>9.1.1.2</text:p>
          </table:table-cell>
          <table:table-cell office:value-type="string" table:style-name="ce13">
            <text:p>Ergonomie du pupitre de conduite<text:s/></text:p>
          </table:table-cell>
          <table:table-cell office:value-type="string" table:style-name="ce13">
            <text:p>Desk ergonomics</text:p>
          </table:table-cell>
          <table:table-cell office:value-type="string" table:style-name="ce13">
            <text:p>No</text:p>
          </table:table-cell>
          <table:table-cell office:value-type="string" table:style-name="ce53">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55">
            <text:p>NC</text:p>
          </table:table-cell>
          <table:table-cell office:value-type="string" table:style-name="ce55">
            <text:p>NC</text:p>
          </table:table-cell>
          <table:table-cell table:style-name="ce3"/>
          <table:table-cell table:style-name="ce2"/>
          <table:table-cell office:value-type="string" table:style-name="ce128">
            <text:p>voir item 9.1.1 <text:s/>de la DC 2009/965/CE.</text:p>
          </table:table-cell>
          <table:table-cell office:value-type="string" table:style-name="ce128">
            <text:p>siehe Punkt 9.1.1 der CD 2009/965/EC</text:p>
          </table:table-cell>
          <table:table-cell office:value-type="string" table:style-name="ce109">
            <text:p>voir item 9.1.1 <text:s/>de la DC 2009/965/CE.</text:p>
          </table:table-cell>
          <table:table-cell office:value-type="string" table:style-name="ce109">
            <text:p>siehe Punkt 9.1.1 der CD 2009/965/EC</text:p>
          </table:table-cell>
          <table:table-cell office:value-type="string" table:style-name="ce111">
            <text:p>see <text:s/>9.1.1</text:p>
          </table:table-cell>
          <table:table-cell table:number-columns-repeated="2" table:style-name="ce111"/>
          <table:table-cell table:style-name="ce16"/>
          <table:table-cell office:value-type="string" table:style-name="ce87">
            <text:p>Aucune règles nationales applicables.</text:p>
          </table:table-cell>
          <table:table-cell office:value-type="string" table:style-name="ce87">
            <text:p>Keine nationalen Regeln anwendbar.</text:p>
          </table:table-cell>
          <table:table-cell table:style-name="ce67"/>
          <table:table-cell office:value-type="string" table:style-name="ce197">
            <text:p>voir item 9.1.1 <text:s/>de la DC 2009/965/CE</text:p>
          </table:table-cell>
          <table:table-cell table:number-columns-repeated="2" table:style-name="ce36"/>
          <table:table-cell office:value-type="string" table:style-name="ce145">
            <text:p>voir item 9.1.1 <text:s/>de la DC 2009/965/CE.</text:p>
          </table:table-cell>
          <table:table-cell table:number-columns-repeated="16347"/>
        </table:table-row>
        <table:table-row table:style-name="ro3">
          <table:table-cell office:value-type="string" table:style-name="ce14">
            <text:p>9.1</text:p>
          </table:table-cell>
          <table:table-cell office:value-type="string" table:style-name="ce13">
            <text:p>9.1.1.3</text:p>
          </table:table-cell>
          <table:table-cell office:value-type="string" table:style-name="ce13">
            <text:p>Siège du conducteur<text:s/></text:p>
          </table:table-cell>
          <table:table-cell office:value-type="string" table:style-name="ce13">
            <text:p>Drivers seat</text:p>
          </table:table-cell>
          <table:table-cell office:value-type="string" table:style-name="ce13">
            <text:p>No</text:p>
          </table:table-cell>
          <table:table-cell office:value-type="string" table:style-name="ce53">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55">
            <text:p>NC</text:p>
          </table:table-cell>
          <table:table-cell office:value-type="string" table:style-name="ce55">
            <text:p>NC</text:p>
          </table:table-cell>
          <table:table-cell table:style-name="ce3"/>
          <table:table-cell table:style-name="ce2"/>
          <table:table-cell office:value-type="string" table:style-name="ce128">
            <text:p>voir item 9.1.1 <text:s/>de la DC 2009/965/CE.</text:p>
          </table:table-cell>
          <table:table-cell office:value-type="string" table:style-name="ce128">
            <text:p>siehe Punkt 9.1.1 der CD 2009/965/EC</text:p>
          </table:table-cell>
          <table:table-cell office:value-type="string" table:style-name="ce109">
            <text:p>voir item 9.1.1 <text:s/>de la DC 2009/965/CE.</text:p>
          </table:table-cell>
          <table:table-cell office:value-type="string" table:style-name="ce109">
            <text:p>siehe Punkt 9.1.1 der CD 2009/965/EC</text:p>
          </table:table-cell>
          <table:table-cell office:value-type="string" table:style-name="ce111">
            <text:p>see <text:s/>9.1.1</text:p>
          </table:table-cell>
          <table:table-cell table:number-columns-repeated="2" table:style-name="ce111"/>
          <table:table-cell table:style-name="ce16"/>
          <table:table-cell office:value-type="string" table:style-name="ce87">
            <text:p>Aucune règles nationales applicables.</text:p>
          </table:table-cell>
          <table:table-cell office:value-type="string" table:style-name="ce87">
            <text:p>Keine nationalen Regeln anwendbar.</text:p>
          </table:table-cell>
          <table:table-cell table:style-name="ce67"/>
          <table:table-cell office:value-type="string" table:style-name="ce197">
            <text:p>voir item 9.1.1 <text:s/>de la DC 2009/965/CE</text:p>
          </table:table-cell>
          <table:table-cell table:number-columns-repeated="2" table:style-name="ce36"/>
          <table:table-cell office:value-type="string" table:style-name="ce145">
            <text:p>voir item 9.1.1 <text:s/>de la DC 2009/965/CE.</text:p>
          </table:table-cell>
          <table:table-cell table:number-columns-repeated="16347"/>
        </table:table-row>
        <table:table-row table:style-name="ro7">
          <table:table-cell office:value-type="string" table:style-name="ce14">
            <text:p>9.1</text:p>
          </table:table-cell>
          <table:table-cell office:value-type="string" table:style-name="ce13">
            <text:p>9.1.1.4</text:p>
          </table:table-cell>
          <table:table-cell office:value-type="string" table:style-name="ce13">
            <text:p>Moyens d’échange de documents dont dispose le conducteur<text:s/></text:p>
          </table:table-cell>
          <table:table-cell office:value-type="string" table:style-name="ce13">
            <text:p>Means for the driver to exchange documents</text:p>
          </table:table-cell>
          <table:table-cell table:style-name="ce13"/>
          <table:table-cell office:value-type="string" table:style-name="ce53">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55">
            <text:p>NC</text:p>
          </table:table-cell>
          <table:table-cell office:value-type="string" table:style-name="ce55">
            <text:p>NC</text:p>
          </table:table-cell>
          <table:table-cell table:style-name="ce3"/>
          <table:table-cell table:style-name="ce2"/>
          <table:table-cell office:value-type="string" table:style-name="ce128">
            <text:p>voir item 9.1.1 <text:s/>de la DC 2009/965/CE.</text:p>
          </table:table-cell>
          <table:table-cell office:value-type="string" table:style-name="ce128">
            <text:p>siehe Punkt 9.1.1 der CD 2009/965/EC</text:p>
          </table:table-cell>
          <table:table-cell office:value-type="string" table:style-name="ce109">
            <text:p>voir item 9.1.1 <text:s/>de la DC 2009/965/CE.</text:p>
          </table:table-cell>
          <table:table-cell office:value-type="string" table:style-name="ce109">
            <text:p>siehe Punkt 9.1.1 der CD 2009/965/EC</text:p>
          </table:table-cell>
          <table:table-cell office:value-type="string" table:style-name="ce111">
            <text:p>see <text:s/>9.1.1</text:p>
          </table:table-cell>
          <table:table-cell table:number-columns-repeated="2" table:style-name="ce111"/>
          <table:table-cell table:style-name="ce16"/>
          <table:table-cell office:value-type="string" table:style-name="ce87">
            <text:p>Aucune règles nationales applicables.</text:p>
          </table:table-cell>
          <table:table-cell office:value-type="string" table:style-name="ce87">
            <text:p>Keine nationalen Regeln anwendbar.</text:p>
          </table:table-cell>
          <table:table-cell table:style-name="ce67"/>
          <table:table-cell office:value-type="string" table:style-name="ce197">
            <text:p>voir item 9.1.1 <text:s/>de la DC 2009/965/CE</text:p>
          </table:table-cell>
          <table:table-cell table:style-name="ce36"/>
          <table:table-cell table:style-name="ce32"/>
          <table:table-cell office:value-type="string" table:style-name="ce145">
            <text:p>voir item 9.1.1 <text:s/>de la DC 2009/965/CE.</text:p>
          </table:table-cell>
          <table:table-cell table:number-columns-repeated="16347"/>
        </table:table-row>
        <table:table-row table:style-name="ro7">
          <table:table-cell office:value-type="string" table:style-name="ce14">
            <text:p>9.1</text:p>
          </table:table-cell>
          <table:table-cell office:value-type="string" table:style-name="ce13">
            <text:p>9.1.1.5</text:p>
          </table:table-cell>
          <table:table-cell office:value-type="string" table:style-name="ce13">
            <text:p>Autres installations de commande de l’exploitation du train<text:s/></text:p>
          </table:table-cell>
          <table:table-cell office:value-type="string" table:style-name="ce13">
            <text:p>Other Facilities to control operation of the train</text:p>
          </table:table-cell>
          <table:table-cell table:style-name="ce13"/>
          <table:table-cell office:value-type="string" table:style-name="ce53">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55">
            <text:p>NC</text:p>
          </table:table-cell>
          <table:table-cell office:value-type="string" table:style-name="ce55">
            <text:p>NC</text:p>
          </table:table-cell>
          <table:table-cell table:style-name="ce3"/>
          <table:table-cell table:style-name="ce2"/>
          <table:table-cell office:value-type="string" table:style-name="ce128">
            <text:p>voir item 9.1.1 <text:s/>de la DC 2009/965/CE.</text:p>
          </table:table-cell>
          <table:table-cell office:value-type="string" table:style-name="ce128">
            <text:p>siehe Punkt 9.1.1 der CD 2009/965/EC</text:p>
          </table:table-cell>
          <table:table-cell office:value-type="string" table:style-name="ce109">
            <text:p>voir item 9.1.1 <text:s/>de la DC 2009/965/CE.</text:p>
          </table:table-cell>
          <table:table-cell office:value-type="string" table:style-name="ce109">
            <text:p>siehe Punkt 9.1.1 der CD 2009/965/EC</text:p>
          </table:table-cell>
          <table:table-cell office:value-type="string" table:style-name="ce111">
            <text:p>see <text:s/>9.1.1</text:p>
          </table:table-cell>
          <table:table-cell office:value-type="string" table:style-name="ce111">
            <text:p>-</text:p>
          </table:table-cell>
          <table:table-cell table:style-name="ce111"/>
          <table:table-cell table:style-name="ce16"/>
          <table:table-cell office:value-type="string" table:style-name="ce87">
            <text:p>Aucune règles nationales applicables.</text:p>
          </table:table-cell>
          <table:table-cell office:value-type="string" table:style-name="ce87">
            <text:p>Keine nationalen Regeln anwendbar.</text:p>
          </table:table-cell>
          <table:table-cell table:style-name="ce67"/>
          <table:table-cell office:value-type="string" table:style-name="ce197">
            <text:p>voir item 9.1.1 <text:s/>de la DC 2009/965/CE</text:p>
          </table:table-cell>
          <table:table-cell table:style-name="ce36"/>
          <table:table-cell table:style-name="ce32"/>
          <table:table-cell office:value-type="string" table:style-name="ce145">
            <text:p>voir item 9.1.1 <text:s/>de la DC 2009/965/CE.</text:p>
          </table:table-cell>
          <table:table-cell table:number-columns-repeated="16347"/>
        </table:table-row>
        <table:table-row table:style-name="ro3">
          <table:table-cell office:value-type="string" table:style-name="ce14">
            <text:p>9.1.2</text:p>
          </table:table-cell>
          <table:table-cell office:value-type="string" table:style-name="ce13">
            <text:p>9.1.2</text:p>
          </table:table-cell>
          <table:table-cell office:value-type="string" table:style-name="ce13">
            <text:p>Accès à la cabine de conduite<text:s/></text:p>
          </table:table-cell>
          <table:table-cell office:value-type="string" table:style-name="ce13">
            <text:p>Access to Driver’s cab</text:p>
          </table:table-cell>
          <table:table-cell table:style-name="ce13"/>
          <table:table-cell office:value-type="string" table:style-name="ce53">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55">
            <text:p>NC</text:p>
          </table:table-cell>
          <table:table-cell office:value-type="string" table:style-name="ce55">
            <text:p>NC</text:p>
          </table:table-cell>
          <table:table-cell table:style-name="ce3"/>
          <table:table-cell table:style-name="ce2"/>
          <table:table-cell office:value-type="string" table:style-name="ce128">
            <text:p>voir item 9.1.1 <text:s/>de la DC 2009/965/CE.</text:p>
          </table:table-cell>
          <table:table-cell office:value-type="string" table:style-name="ce128">
            <text:p>siehe Punkt 9.1.1 der CD 2009/965/EC</text:p>
          </table:table-cell>
          <table:table-cell office:value-type="string" table:style-name="ce109">
            <text:p>voir les items 9.1.2.1 à 9.1.2.2 <text:s/>de la DC 2009/965/CE.</text:p>
          </table:table-cell>
          <table:table-cell office:value-type="string" table:style-name="ce109">
            <text:p>siehe Punkte 9.1.2.1 bis 9.1.2.2 der CD 2009/965/EC</text:p>
          </table:table-cell>
          <table:table-cell office:value-type="string" table:style-name="ce111">
            <text:p>see <text:s/>9.1.1</text:p>
          </table:table-cell>
          <table:table-cell table:number-columns-repeated="2" table:style-name="ce111"/>
          <table:table-cell table:style-name="ce16"/>
          <table:table-cell office:value-type="string" table:style-name="ce87">
            <text:p>Aucune règles nationales applicables.</text:p>
          </table:table-cell>
          <table:table-cell office:value-type="string" table:style-name="ce87">
            <text:p>Keine nationalen Regeln anwendbar.</text:p>
          </table:table-cell>
          <table:table-cell table:style-name="ce67"/>
          <table:table-cell office:value-type="string" table:style-name="ce155">
            <text:p>voir les items 9.1.2.1 à 9.1.2.2 <text:s/>de la DC 2009/967/CE</text:p>
          </table:table-cell>
          <table:table-cell table:number-columns-repeated="2" table:style-name="ce32"/>
          <table:table-cell office:value-type="string" table:style-name="ce145">
            <text:p>voir les items 9.1.2.1 à 9.1.2.2 <text:s/>de la DC 2009/965/CE.</text:p>
          </table:table-cell>
          <table:table-cell table:number-columns-repeated="16347"/>
        </table:table-row>
        <table:table-row table:style-name="ro20">
          <table:table-cell office:value-type="string" table:style-name="ce14">
            <text:p>9.1</text:p>
          </table:table-cell>
          <table:table-cell office:value-type="string" table:style-name="ce13">
            <text:p>9.1.2.1</text:p>
          </table:table-cell>
          <table:table-cell office:value-type="string" table:style-name="ce13">
            <text:p>Accès, sortie et portes<text:s/></text:p>
          </table:table-cell>
          <table:table-cell office:value-type="string" table:style-name="ce13">
            <text:p>Access, egress and Doors</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181 (RGUIF 2.1.1 § 5.5.3.1 tiret a)</text:p>
            <text:p>170 (RGUIF 2.1.1 § 5.5.2.1 tiret b)</text:p>
          </table:table-cell>
          <table:table-cell office:value-type="string" table:style-name="ce2">
            <text:p>9.1.d</text:p>
            <text:p>9.1.e</text:p>
          </table:table-cell>
          <table:table-cell office:value-type="string" table:style-name="ce128">
            <text:p>Matériel à grande vitesse :<text:s/></text:p>
            <text:p>STI MR GV § 4.2.2.6 et § 4.2.2.4.2.2</text:p>
            <text:p/>
            <text:p>Matériel conventionnel :</text:p>
            <text:p>STI Loc&amp;Pas § 4.2.9.1.2.1</text:p>
            <text:p/>
            <text:p>Véhicules non-STI :</text:p>
            <text:p>UIC 651</text:p>
            <text:p>UIC 646 (matériel de manœuvre)</text:p>
          </table:table-cell>
          <table:table-cell office:value-type="string" table:style-name="ce128">
            <text:p>Fahrzeuge Hochgeschwindigkeit:<text:s/></text:p>
            <text:p>TSI RST § 4.2.2.6 und § 4.2.2.4.2.2</text:p>
            <text:p/>
            <text:p>Konventionelle Fahrzeuge :</text:p>
            <text:p>TSI Loc&amp;Pas § 4.2.9.1.2.1</text:p>
            <text:p/>
            <text:p>Nicht-TSI Fahrzeuge :<text:s/></text:p>
            <text:p>UIC 651</text:p>
            <text:p>UIC 646 (Rangierfahrzeuge)</text:p>
          </table:table-cell>
          <table:table-cell office:value-type="string" table:style-name="ce109">
            <text:p>Matériel à grande vitesse :<text:s/></text:p>
            <text:p>STI MR GV § 4.2.2.6 et § 4.2.2.4.2.2</text:p>
            <text:p/>
            <text:p>Matériel conventionnel :</text:p>
            <text:p>STI Loc&amp;Pas § 4.2.9.1.2.1</text:p>
            <text:p/>
            <text:p>Véhicules non-STI :</text:p>
            <text:p>UIC 651</text:p>
            <text:p>UIC 646 (matériel de manœuvre)</text:p>
          </table:table-cell>
          <table:table-cell office:value-type="string" table:style-name="ce109">
            <text:p>Fahrzeuge Hochgeschwindigkeit:<text:s/></text:p>
            <text:p>TSI RST § 4.2.2.6 und § 4.2.2.4.2.2</text:p>
            <text:p/>
            <text:p>Konventionelle Fahrzeuge :</text:p>
            <text:p>TSI Loc&amp;Pas § 4.2.9.1.2.1</text:p>
            <text:p/>
            <text:p>Nicht-TSI Fahrzeuge :<text:s/></text:p>
            <text:p>UIC 651</text:p>
            <text:p>UIC 646 (Rangierfahrzeuge)</text:p>
          </table:table-cell>
          <table:table-cell office:value-type="string" table:style-name="ce111">
            <text:p>3.1.3.a</text:p>
            <text:p>et</text:p>
            <text:p>annexe 1</text:p>
            <text:p>Philosophie Securité</text:p>
          </table:table-cell>
          <table:table-cell office:value-type="string" table:style-name="ce111">
            <text:p>Descriptif</text:p>
            <text:p>et</text:p>
            <text:p/>
            <text:p>UIC 651</text:p>
            <text:p>UIC 646</text:p>
          </table:table-cell>
          <table:table-cell office:value-type="string" table:style-name="ce111">
            <text:p>Matériel à grande vitesse :<text:s/></text:p>
            <text:p>STI MR GV § 4.2.2.6 et § 4.2.2.4.2.2</text:p>
            <text:p/>
            <text:p>Matériel conventionnel :</text:p>
            <text:p>STI Loc&amp;Pas § 4.2.9.1.2.1</text:p>
            <text:p/>
            <text:p>Véhicules non-STI :</text:p>
            <text:p>UIC 651</text:p>
            <text:p>UIC 646 (matériel de manœuvre)</text:p>
          </table:table-cell>
          <table:table-cell office:value-type="string" table:style-name="ce16">
            <text:p>Art. 66</text:p>
          </table:table-cell>
          <table:table-cell office:value-type="string" table:style-name="ce84">
            <text:p>Matériel à grande vitesse:<text:s/></text:p>
            <text:p>STI MR GV § 4.2.2.6 et § 4.2.2.4.2.2</text:p>
            <text:p/>
            <text:p>Matériel conventionnel:</text:p>
            <text:p>STI Loc&amp;Pas § 4.2.9.1.2.1</text:p>
            <text:p/>
            <text:p>Véhicules non-STI:</text:p>
            <text:p>UIC 651</text:p>
            <text:p>UIC 646 (matériel de manœuvre)</text:p>
          </table:table-cell>
          <table:table-cell office:value-type="string" table:style-name="ce84">
            <text:p>Fahrzeuge für Hochgeschwindigkeit:<text:s/></text:p>
            <text:p>TSI RST HS § 4.2.2.6 und § 4.2.2.4.2.2</text:p>
            <text:p/>
            <text:p>Fahrzeuge für konventionellen Verkehr:</text:p>
            <text:p>TSI LOC&amp;PAS § 4.2.9.1.2.1</text:p>
            <text:p/>
            <text:p>Nicht-TSI Fahrzeuge:</text:p>
            <text:p>UIC 651</text:p>
            <text:p>UIC 646 (Rangierfahrzeuge)</text:p>
          </table:table-cell>
          <table:table-cell table:style-name="ce67"/>
          <table:table-cell office:value-type="string" table:style-name="ce155">
            <text:p>Matériel à grande vitesse :<text:s/></text:p>
            <text:p>STI MR GV § 4.2.2.6 et § 4.2.2.4.2.2</text:p>
            <text:p/>
            <text:p>Matériel conventionnel :</text:p>
            <text:p>STI Loc&amp;Pas § 4.2.9.1.2.1</text:p>
            <text:p/>
            <text:p>Véhicules non-STI :</text:p>
            <text:p>UIC 651 ou NF15-001</text:p>
            <text:p>UIC 646 (matériel de manœuvre)</text:p>
            <text:p/>
            <text:p/>
            <text:p>Recommandations pour tous matériels:</text:p>
            <text:p>les portes coulissantes intérieures sont déconseillées.</text:p>
          </table:table-cell>
          <table:table-cell office:value-type="string" table:style-name="ce32">
            <text:p>Locomotives: 4.1.2.1 and 4.2.4.2;<text:s/></text:p>
            <text:p>Self-propelled units: 4.1.2.1 and 4.2.4.2;</text:p>
            <text:p><text:s/>Coaches: 4.1.2.1 and 4.2.4.2;<text:s/></text:p>
          </table:table-cell>
          <table:table-cell office:value-type="string" table:style-name="ce32">
            <text:p>High Speed:</text:p>
            <text:p>HS RST TSI § 4.2.2.6 and § 4.2.2.4.2.2</text:p>
            <text:p/>
            <text:p>Conventional<text:s/></text:p>
            <text:p>CR LOC&amp;PAS TSI § 4.2.9.1.2.1</text:p>
            <text:p/>
            <text:p>Non-TSI vehicles:</text:p>
            <text:p>UIC 651</text:p>
            <text:p>UIC 646</text:p>
          </table:table-cell>
          <table:table-cell office:value-type="string" table:style-name="ce56">
            <text:p>Portes d'accès intérieures et extérieures</text:p>
          </table:table-cell>
          <table:table-cell table:number-columns-repeated="16347"/>
        </table:table-row>
        <table:table-row table:style-name="ro46">
          <table:table-cell office:value-type="string" table:style-name="ce14">
            <text:p>9.1</text:p>
          </table:table-cell>
          <table:table-cell office:value-type="string" table:style-name="ce13">
            <text:p>9.1.2.2</text:p>
          </table:table-cell>
          <table:table-cell office:value-type="string" table:style-name="ce13">
            <text:p>Issues de secours des cabines de conduite<text:s/></text:p>
          </table:table-cell>
          <table:table-cell office:value-type="string" table:style-name="ce13">
            <text:p>Driver’s cab emergency exit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office:value-type="string" table:style-name="ce2">
            <text:p>9.1.f</text:p>
          </table:table-cell>
          <table:table-cell office:value-type="string" table:style-name="ce128">
            <text:p>Matériel à grande vitesse :<text:s/></text:p>
            <text:p>STI MR GV § 4.2.7.1.2</text:p>
            <text:p/>
            <text:p>Matériel conventionnel :</text:p>
            <text:p>STI Loc&amp;Pas § 4.2.9.1.2.2</text:p>
            <text:p/>
            <text:p>Véhicules non-STI :<text:s/></text:p>
            <text:p>UIC 651</text:p>
          </table:table-cell>
          <table:table-cell office:value-type="string" table:style-name="ce128">
            <text:p>Fahrzeuge Hochgeschwindigkeit:<text:s/></text:p>
            <text:p>TSI RST § 4.2.7.1.2</text:p>
            <text:p/>
            <text:p>Konventionelle Fahrzeuge :</text:p>
            <text:p>TSI Loc&amp;Pas § 4.2.9.1.2.2</text:p>
            <text:p/>
            <text:p>Nicht-TSI Fahrzeuge :<text:s/></text:p>
            <text:p>UIC 651</text:p>
          </table:table-cell>
          <table:table-cell office:value-type="string" table:style-name="ce109">
            <text:p>Matériel à grande vitesse :<text:s/></text:p>
            <text:p>STI MR GV § 4.2.7.1.2</text:p>
            <text:p/>
            <text:p>Matériel conventionnel :</text:p>
            <text:p>STI Loc&amp;Pas § 4.2.9.1.2.2</text:p>
            <text:p/>
            <text:p>Véhicules non-STI :<text:s/></text:p>
            <text:p>UIC 651</text:p>
          </table:table-cell>
          <table:table-cell office:value-type="string" table:style-name="ce109">
            <text:p>Fahrzeuge Hochgeschwindigkeit:<text:s/></text:p>
            <text:p>TSI RST § 4.2.7.1.2</text:p>
            <text:p/>
            <text:p>Konventionelle Fahrzeuge :</text:p>
            <text:p>TSI Loc&amp;Pas § 4.2.9.1.2.2</text:p>
            <text:p/>
            <text:p>Nicht-TSI Fahrzeuge :<text:s/></text:p>
            <text:p>UIC 651</text:p>
          </table:table-cell>
          <table:table-cell office:value-type="string" table:style-name="ce111">
            <text:p>3.1.3.a</text:p>
            <text:p>3.1.11.e</text:p>
            <text:p>et</text:p>
            <text:p>annexe 1</text:p>
            <text:p>Philosophie Securité</text:p>
          </table:table-cell>
          <table:table-cell office:value-type="string" table:style-name="ce111">
            <text:p>Descriptif</text:p>
            <text:p>et</text:p>
            <text:p/>
            <text:p>UIC 651</text:p>
            <text:p>UIC 646</text:p>
          </table:table-cell>
          <table:table-cell office:value-type="string" table:style-name="ce111">
            <text:p>Matériel à grande vitesse :<text:s/></text:p>
            <text:p>STI MR GV § 4.2.7.1.2</text:p>
            <text:p/>
            <text:p>Matériel conventionnel :</text:p>
            <text:p>STI Loc&amp;Pas § 4.2.9.1.2.2</text:p>
            <text:p/>
            <text:p>Véhicules non-STI :<text:s/></text:p>
            <text:p>UIC 651</text:p>
          </table:table-cell>
          <table:table-cell table:style-name="ce16"/>
          <table:table-cell office:value-type="string" table:style-name="ce84">
            <text:p>Matériel à grande vitesse:<text:s/></text:p>
            <text:p>STI MR GV § 4.2.7.1.2</text:p>
            <text:p/>
            <text:p>Matériel conventionnel:</text:p>
            <text:p>STI Loc&amp;Pas § 4.2.9.1.2.2</text:p>
            <text:p/>
            <text:p>Véhicules non-STI:<text:s/></text:p>
            <text:p>UIC 651</text:p>
          </table:table-cell>
          <table:table-cell office:value-type="string" table:style-name="ce84">
            <text:p>Fahrzeuge für Hochgeschwindigkeit:<text:s/></text:p>
            <text:p>TSI RST HS § 4.2.7.1.2</text:p>
            <text:p/>
            <text:p>Fahrzeuge für konventionellen Verkehr:</text:p>
            <text:p>TSI LOC&amp;PAS § 4.2.9.1.2.2</text:p>
            <text:p/>
            <text:p>Nicht-TSI Fahrzeuge:<text:s/></text:p>
            <text:p>UIC 651</text:p>
          </table:table-cell>
          <table:table-cell table:style-name="ce67"/>
          <table:table-cell office:value-type="string" table:style-name="ce155">
            <text:p>Matériel à grande vitesse :<text:s/></text:p>
            <text:p>STI MR GV § 4.2.7.1.2</text:p>
            <text:p/>
            <text:p>Matériel conventionnel :</text:p>
            <text:p>STI Loc&amp;Pas § 4.2.9.1.2.2</text:p>
            <text:p/>
            <text:p>Véhicules non-STI :<text:s/></text:p>
            <text:p>UIC 651</text:p>
          </table:table-cell>
          <table:table-cell office:value-type="string" table:style-name="ce32">
            <text:p>Locomotives: 4.1.2.1 and 4.2.4.2;<text:s/></text:p>
            <text:p>Self-propelled units: 4.1.2.1 and 4.2.4.2;<text:s/></text:p>
            <text:p>Coaches: 4.1.2.1 and 4.2.4.2;<text:s/></text:p>
          </table:table-cell>
          <table:table-cell office:value-type="string" table:style-name="ce32">
            <text:p/>
            <text:p>High Speed:</text:p>
            <text:p>HS RST TSI § 4.2.7.1.2</text:p>
            <text:p/>
            <text:p>Conventional:</text:p>
            <text:p>CR LOC&amp;PAS TSI § 4.2.9.1.2.2</text:p>
            <text:p/>
            <text:p>Non-TSI vehicles:</text:p>
            <text:p>UIC 651</text:p>
          </table:table-cell>
          <table:table-cell table:style-name="ce56"/>
          <table:table-cell table:number-columns-repeated="16347"/>
        </table:table-row>
        <table:table-row table:style-name="ro13">
          <table:table-cell office:value-type="string" table:style-name="ce14">
            <text:p>9.1</text:p>
          </table:table-cell>
          <table:table-cell office:value-type="string" table:style-name="ce13">
            <text:p>9.1.3</text:p>
          </table:table-cell>
          <table:table-cell office:value-type="string" table:style-name="ce13">
            <text:p>Pare-brise de la cabine de conduite<text:s/></text:p>
          </table:table-cell>
          <table:table-cell office:value-type="string" table:style-name="ce13">
            <text:p>Windscreen in Driver’s cab</text:p>
          </table:table-cell>
          <table:table-cell table:style-name="ce13"/>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181 (RGUIF 2.1.1 § 5.5.3.1 tiret b)</text:p>
          </table:table-cell>
          <table:table-cell office:value-type="string" table:style-name="ce2">
            <text:p>9.1.a</text:p>
          </table:table-cell>
          <table:table-cell office:value-type="string" table:style-name="ce128">
            <text:p>Matériel à grande vitesse :<text:s/></text:p>
            <text:p>STI MR GV § 4.2.2.6, § 4.2.2.7, § 4.3.4.2 et § 4.3.5.5</text:p>
            <text:p/>
            <text:p>Matériel conventionnel :</text:p>
            <text:p>STI Loc&amp;Pas § 4.2.9.2, § 6.2.2.2.17, § 4.2.9.1.3.1 et § 4.2.11.2.1</text:p>
            <text:p/>
            <text:p>Véhicules non-STI :</text:p>
            <text:p>EN 12663 ou EN 12663-1</text:p>
            <text:p>EN 15152</text:p>
            <text:p>EN 15227</text:p>
            <text:p>UIC 564-1</text:p>
            <text:p>UIC 651</text:p>
            <text:p>UIC 660</text:p>
          </table:table-cell>
          <table:table-cell office:value-type="string" table:style-name="ce128">
            <text:p>Fahrzeuge Hochgeschwindigkeit :<text:s/></text:p>
            <text:p>TSI RST § 4.2.2.6, § 4.2.2.7, § 4.3.4.2 und § 4.3.5.5</text:p>
            <text:p/>
            <text:p>Konventionelle Fahrzeuge :</text:p>
            <text:p>TSI Loc&amp;Pas § 4.2.9.2, § 6.2.2.2.17, § 4.2.9.1.3.1 und § 4.2.11.2.1</text:p>
            <text:p/>
            <text:p>Nicht-TSI Fahrzeuge :</text:p>
            <text:p>EN 12663 oder EN 12663-1</text:p>
            <text:p>EN 15152</text:p>
            <text:p>EN 15227</text:p>
            <text:p>UIC 564-1</text:p>
            <text:p>UIC 651</text:p>
            <text:p>UIC 660</text:p>
          </table:table-cell>
          <table:table-cell office:value-type="string" table:style-name="ce109">
            <text:p>Matériel à grande vitesse :<text:s/></text:p>
            <text:p>STI MR GV § 4.2.2.6, § 4.2.2.7, § 4.3.4.2 et § 4.3.5.5</text:p>
            <text:p/>
            <text:p>Matériel conventionnel :</text:p>
            <text:p>STI Loc&amp;Pas <text:s/>§ 4.2.9.1.3.1, § 4.2.9.2, § 4.2.11.2.1 et § 6.2.2.2.17</text:p>
            <text:p/>
            <text:p>Véhicules non-STI :</text:p>
            <text:p>EN 12663 ou EN 12663-1</text:p>
            <text:p>EN 15152</text:p>
            <text:p>EN 15227</text:p>
            <text:p>UIC 564-1</text:p>
            <text:p>UIC 651</text:p>
            <text:p>UIC 660</text:p>
          </table:table-cell>
          <table:table-cell office:value-type="string" table:style-name="ce109">
            <text:p>Fahrzeuge Hochgeschwindigkeit :<text:s/></text:p>
            <text:p>TSI RST § 4.2.2.6, § 4.2.2.7, § 4.3.4.2 und § 4.3.5.5</text:p>
            <text:p/>
            <text:p>Konventionelle Fahrzeuge :</text:p>
            <text:p>TSI Loc&amp;Pas <text:s/>§ 4.2.9.1.3.1, § 4.2.9.2, § 4.2.11.2.1 et § 6.2.2.2.17</text:p>
            <text:p/>
            <text:p/>
            <text:p>Nicht-TSI Fahrzeuge :</text:p>
            <text:p>EN 12663 oder EN 12663-1</text:p>
            <text:p>EN 15152</text:p>
            <text:p>EN 15227</text:p>
            <text:p>UIC 564-1</text:p>
            <text:p>UIC 651</text:p>
            <text:p>UIC 660</text:p>
          </table:table-cell>
          <table:table-cell office:value-type="string" table:style-name="ce111">
            <text:p>3.1.11.c</text:p>
            <text:p>3.1.11.d</text:p>
            <text:p>3.1.4.a<text:s text:c="11"/></text:p>
          </table:table-cell>
          <table:table-cell office:value-type="string" table:style-name="ce111">
            <text:p>UIC 651</text:p>
            <text:p>UIC 617-7 <text:s text:c="89"/>ISO 3538</text:p>
            <text:p>DIN 52305</text:p>
            <text:p>DIN 52335</text:p>
            <text:p>DIN 52336</text:p>
          </table:table-cell>
          <table:table-cell office:value-type="string" table:style-name="ce111">
            <text:p>Matériel à grande vitesse :<text:s/></text:p>
            <text:p>STI MR GV § 4.2.2.6, § 4.2.2.7, § 4.3.4.2 et § 4.3.5.5</text:p>
            <text:p/>
            <text:p>Matériel conventionnel :</text:p>
            <text:p>STI Loc&amp;Pas § 4.2.9.2, § 6.2.2.2.17, § 4.2.9.1.3.1 et § 4.2.11.2.1</text:p>
            <text:p/>
            <text:p>Véhicules non-STI :</text:p>
            <text:p>EN 12663 ou EN 12663-1</text:p>
            <text:p>EN 15152</text:p>
            <text:p>EN 15227</text:p>
            <text:p>UIC 564-1</text:p>
            <text:p>UIC 651</text:p>
            <text:p>UIC 660</text:p>
            <text:p>ISO 3538</text:p>
            <text:p>DIN 52305</text:p>
            <text:p>DIN 52335</text:p>
            <text:p>DIN 52336</text:p>
          </table:table-cell>
          <table:table-cell table:style-name="ce16"/>
          <table:table-cell office:value-type="string" table:style-name="ce84">
            <text:p>Matériel à grande vitesse:<text:s/></text:p>
            <text:p>STI MR GV § 4.2.2.6, § 4.2.2.7, § 4.3.4.2 et § 4.3.5.5</text:p>
            <text:p/>
            <text:p>Matériel conventionnel:</text:p>
            <text:p>STI Loc&amp;Pas § 4.2.9.2, § 6.2.2.2.17, § 4.2.9.1.3.1 et § 4.2.11.2.1</text:p>
            <text:p/>
            <text:p>Véhicules non-STI:</text:p>
            <text:p>EN 12663 ou EN 12663-1</text:p>
            <text:p>EN 15152</text:p>
            <text:p>EN 15227</text:p>
            <text:p>UIC 564-1</text:p>
            <text:p>UIC 651</text:p>
            <text:p>UIC 660</text:p>
          </table:table-cell>
          <table:table-cell office:value-type="string" table:style-name="ce84">
            <text:p>Fahrzeuge für Hochgeschwindigkeit:<text:s/></text:p>
            <text:p>TSI RST HS § 4.2.2.6, § 4.2.2.7, § 4.3.4.2 und § 4.3.5.5</text:p>
            <text:p/>
            <text:p>Fahrzeuge für konventionellen Verkehr:</text:p>
            <text:p>TSI LOC&amp;PAS § 4.2.9.2, § 6.2.2.2.17, § 4.2.9.1.3.1 und § 4.2.11.2.1</text:p>
            <text:p/>
            <text:p>Nicht-TSI Fahrzeuge:</text:p>
            <text:p>EN 12663 oder EN 12663-1</text:p>
            <text:p>EN 15152</text:p>
            <text:p>EN 15227</text:p>
            <text:p>UIC 564-1</text:p>
            <text:p>UIC 651</text:p>
            <text:p>UIC 660</text:p>
          </table:table-cell>
          <table:table-cell table:style-name="ce67"/>
          <table:table-cell office:value-type="string" table:style-name="ce155">
            <text:p>Matériel à grande vitesse :<text:s/></text:p>
            <text:p>STI MR GV § 4.2.2.6, § 4.2.2.7, § 4.3.4.2 et § 4.3.5.5</text:p>
            <text:p/>
            <text:p>Matériel conventionnel :</text:p>
            <text:p>STI Loc&amp;Pas § 4.2.9.2, § 6.2.2.2.17, § 4.2.9.1.3.1 et § 4.2.11.2.1</text:p>
            <text:p/>
            <text:p>Véhicules non-STI :</text:p>
            <text:p>EN 15152</text:p>
            <text:p>EN 15227</text:p>
            <text:p>UIC 564-1</text:p>
            <text:p>UIC 651</text:p>
            <text:p>UIC 660</text:p>
            <text:p>NF F15-818</text:p>
          </table:table-cell>
          <table:table-cell office:value-type="string" table:style-name="ce32">
            <text:p><text:s/>Locomotives: 4.2.4.3;<text:s/></text:p>
            <text:p>Self-propelled units: 4.2.4.3;</text:p>
            <text:p><text:s/>Coaches: 4.2.4.3;<text:s/></text:p>
          </table:table-cell>
          <table:table-cell office:value-type="string" table:style-name="ce110">
            <text:p>High Speed:</text:p>
            <text:p>HS RST TSI § 4.2.2.6.b, § 4.2.2.7, § 4.3.4.2, § 4.3.5.5 and Annex J</text:p>
            <text:p/>
            <text:p>Conventional:</text:p>
            <text:p>CR LOC&amp;PAS TSI § 4.2.9.2, § 4.2.9.1.3.1 and § 6.2.2.2.17</text:p>
            <text:p/>
            <text:p>Non-TSI vehicles:</text:p>
            <text:p>EN 12663</text:p>
            <text:p>EN 15152</text:p>
            <text:p>EN 15227</text:p>
            <text:p>UIC 564-1</text:p>
            <text:p>UIC 651</text:p>
            <text:p>UIC 660</text:p>
            <text:p>E.T. Lunas frontales</text:p>
          </table:table-cell>
          <table:table-cell office:value-type="string" table:style-name="ce56">
            <text:p>Cette ligne couvre l'ensemble des paramètres 9.1.3 <text:s/>de la DC 2009/965/CE.</text:p>
            <text:p/>
            <text:p>Espagne:</text:p>
            <text:p>Visibility conditions shall be fulfilled for both standing and seated driving position for all conventional vehicles with a driving cab</text:p>
          </table:table-cell>
          <table:table-cell table:number-columns-repeated="16347"/>
        </table:table-row>
        <table:table-row table:style-name="ro18">
          <table:table-cell office:value-type="string" table:style-name="ce14">
            <text:p>9.1</text:p>
          </table:table-cell>
          <table:table-cell office:value-type="string" table:style-name="ce13">
            <text:p>9.1.3.1</text:p>
          </table:table-cell>
          <table:table-cell office:value-type="string" table:style-name="ce13">
            <text:p>Caractéristiques mécaniques<text:s/></text:p>
          </table:table-cell>
          <table:table-cell office:value-type="string" table:style-name="ce13">
            <text:p>Mechanical characteristics<text:s/></text:p>
          </table:table-cell>
          <table:table-cell office:value-type="string" table:style-name="ce13">
            <text:p>Yes</text:p>
          </table:table-cell>
          <table:table-cell office:value-type="string" table:style-name="ce53">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55">
            <text:p>NC</text:p>
          </table:table-cell>
          <table:table-cell office:value-type="string" table:style-name="ce55">
            <text:p>NC</text:p>
          </table:table-cell>
          <table:table-cell office:value-type="string" table:style-name="ce3">
            <text:p>182 (RGUIF 2.1.1 § 5.5.3.1 tiret b)</text:p>
          </table:table-cell>
          <table:table-cell office:value-type="string" table:style-name="ce2">
            <text:p>9.1.b</text:p>
          </table:table-cell>
          <table:table-cell office:value-type="string" table:style-name="ce128">
            <text:p>voir item 9.1.3 de la DC 2009/965/CE.</text:p>
          </table:table-cell>
          <table:table-cell office:value-type="string" table:style-name="ce128">
            <text:p>siehe Punkt 9.1.3 der CD 2009/965/EC</text:p>
          </table:table-cell>
          <table:table-cell office:value-type="string" table:style-name="ce109">
            <text:p>voir item 9.1.3 de la DC 2009/965/CE.</text:p>
          </table:table-cell>
          <table:table-cell office:value-type="string" table:style-name="ce109">
            <text:p>siehe Punkt 9.1.3 der CD 2009/965/EC</text:p>
          </table:table-cell>
          <table:table-cell office:value-type="string" table:style-name="ce111">
            <text:p>see <text:s/>9.1.3</text:p>
          </table:table-cell>
          <table:table-cell office:value-type="string" table:style-name="ce111">
            <text:p>UIC 651</text:p>
          </table:table-cell>
          <table:table-cell office:value-type="string" table:style-name="ce111">
            <text:p>see <text:s/>9.1.3</text:p>
          </table:table-cell>
          <table:table-cell table:style-name="ce16"/>
          <table:table-cell office:value-type="string" table:style-name="ce87">
            <text:p>Voir p. 9.1.3</text:p>
          </table:table-cell>
          <table:table-cell office:value-type="string" table:style-name="ce87">
            <text:p>siehe Pkt. 9.1.3</text:p>
          </table:table-cell>
          <table:table-cell table:style-name="ce67"/>
          <table:table-cell office:value-type="string" table:style-name="ce155">
            <text:p>voir item 9.1.3 <text:s/>de la DC 2009/965/CE.</text:p>
          </table:table-cell>
          <table:table-cell table:style-name="ce38"/>
          <table:table-cell table:style-name="ce36"/>
          <table:table-cell office:value-type="string" table:style-name="ce56">
            <text:p>voir item 9.1.3 <text:s/>de la DC 2009/965/CE.</text:p>
          </table:table-cell>
          <table:table-cell table:number-columns-repeated="16347"/>
        </table:table-row>
        <table:table-row table:style-name="ro18">
          <table:table-cell office:value-type="string" table:style-name="ce14">
            <text:p>9.1</text:p>
          </table:table-cell>
          <table:table-cell office:value-type="string" table:style-name="ce13">
            <text:p>9.1.3.2</text:p>
          </table:table-cell>
          <table:table-cell office:value-type="string" table:style-name="ce13">
            <text:p>Caractéristiques optiques<text:s/></text:p>
          </table:table-cell>
          <table:table-cell office:value-type="string" table:style-name="ce13">
            <text:p>Optical characteristics</text:p>
          </table:table-cell>
          <table:table-cell office:value-type="string" table:style-name="ce13">
            <text:p>No</text:p>
          </table:table-cell>
          <table:table-cell office:value-type="string" table:style-name="ce53">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3">
            <text:p>182 (RGUIF 2.1.1 § 5.5.3.1 tiret b)</text:p>
          </table:table-cell>
          <table:table-cell office:value-type="string" table:style-name="ce2">
            <text:p>9.1.c</text:p>
          </table:table-cell>
          <table:table-cell office:value-type="string" table:style-name="ce128">
            <text:p>voir item 9.1.3 de la DC 2009/965/CE.</text:p>
          </table:table-cell>
          <table:table-cell office:value-type="string" table:style-name="ce128">
            <text:p>siehe Punkt 9.1.3 der CD 2009/965/EC</text:p>
          </table:table-cell>
          <table:table-cell office:value-type="string" table:style-name="ce109">
            <text:p>voir item 9.1.3 de la DC 2009/965/CE.</text:p>
          </table:table-cell>
          <table:table-cell office:value-type="string" table:style-name="ce109">
            <text:p>siehe Punkt 9.1.3 der CD 2009/965/EC</text:p>
          </table:table-cell>
          <table:table-cell office:value-type="string" table:style-name="ce111">
            <text:p>3.1.11.c<text:s/></text:p>
          </table:table-cell>
          <table:table-cell office:value-type="string" table:style-name="ce111">
            <text:p/>
            <text:p>DIN 52305</text:p>
            <text:p>ISO 3538</text:p>
          </table:table-cell>
          <table:table-cell office:value-type="string" table:style-name="ce111">
            <text:p>see <text:s/>9.1.3</text:p>
          </table:table-cell>
          <table:table-cell table:style-name="ce16"/>
          <table:table-cell office:value-type="string" table:style-name="ce87">
            <text:p>Voir p. 9.1.3</text:p>
          </table:table-cell>
          <table:table-cell office:value-type="string" table:style-name="ce87">
            <text:p>siehe Pkt. 9.1.3</text:p>
          </table:table-cell>
          <table:table-cell table:style-name="ce67"/>
          <table:table-cell office:value-type="string" table:style-name="ce155">
            <text:p>voir item 9.1.3 <text:s/>de la DC 2009/965/CE.</text:p>
          </table:table-cell>
          <table:table-cell table:number-columns-repeated="2" table:style-name="ce36"/>
          <table:table-cell office:value-type="string" table:style-name="ce56">
            <text:p>voir item 9.1.3 <text:s/>de la DC 2009/965/CE.</text:p>
          </table:table-cell>
          <table:table-cell table:number-columns-repeated="16347"/>
        </table:table-row>
        <table:table-row table:style-name="ro6">
          <table:table-cell office:value-type="string" table:style-name="ce14">
            <text:p>9.1</text:p>
          </table:table-cell>
          <table:table-cell office:value-type="string" table:style-name="ce13">
            <text:p>9.1.3.3</text:p>
          </table:table-cell>
          <table:table-cell office:value-type="string" table:style-name="ce13">
            <text:p>Équipements<text:s/></text:p>
          </table:table-cell>
          <table:table-cell office:value-type="string" table:style-name="ce13">
            <text:p>equipment</text:p>
          </table:table-cell>
          <table:table-cell office:value-type="string" table:style-name="ce13">
            <text:p>No</text:p>
          </table:table-cell>
          <table:table-cell office:value-type="string" table:style-name="ce53">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55">
            <text:p>NC</text:p>
          </table:table-cell>
          <table:table-cell office:value-type="string" table:style-name="ce55">
            <text:p>NC</text:p>
          </table:table-cell>
          <table:table-cell table:style-name="ce3"/>
          <table:table-cell table:style-name="ce2"/>
          <table:table-cell office:value-type="string" table:style-name="ce128">
            <text:p>voir item 9.1.3 de la DC 2009/965/CE.</text:p>
          </table:table-cell>
          <table:table-cell office:value-type="string" table:style-name="ce128">
            <text:p>siehe Punkt 9.1.3 der CD 2009/965/EC</text:p>
          </table:table-cell>
          <table:table-cell office:value-type="string" table:style-name="ce109">
            <text:p>voir item 9.1.3 de la DC 2009/965/CE.</text:p>
          </table:table-cell>
          <table:table-cell office:value-type="string" table:style-name="ce109">
            <text:p>siehe Punkt 9.1.3 der CD 2009/965/EC</text:p>
          </table:table-cell>
          <table:table-cell office:value-type="string" table:style-name="ce111">
            <text:p>3.1.10.a</text:p>
            <text:p>t/m</text:p>
            <text:p>3.1.10.e</text:p>
          </table:table-cell>
          <table:table-cell table:style-name="ce111"/>
          <table:table-cell office:value-type="string" table:style-name="ce111">
            <text:p><text:s/></text:p>
          </table:table-cell>
          <table:table-cell table:style-name="ce16"/>
          <table:table-cell office:value-type="string" table:style-name="ce87">
            <text:p>Voir p. 9.1.3</text:p>
          </table:table-cell>
          <table:table-cell office:value-type="string" table:style-name="ce87">
            <text:p>siehe Pkt. 9.1.3</text:p>
          </table:table-cell>
          <table:table-cell table:style-name="ce67"/>
          <table:table-cell office:value-type="string" table:style-name="ce155">
            <text:p>voir item 9.1.3 <text:s/>de la DC 2009/965/CE.</text:p>
          </table:table-cell>
          <table:table-cell table:style-name="ce36"/>
          <table:table-cell table:style-name="ce32"/>
          <table:table-cell office:value-type="string" table:style-name="ce56">
            <text:p>voir item 9.1.3 <text:s/>de la DC 2009/965/CE.</text:p>
          </table:table-cell>
          <table:table-cell table:number-columns-repeated="16347"/>
        </table:table-row>
        <table:table-row table:style-name="ro3">
          <table:table-cell office:value-type="string" table:style-name="ce14">
            <text:p>9.1</text:p>
          </table:table-cell>
          <table:table-cell office:value-type="string" table:style-name="ce13">
            <text:p>9.1.3.4</text:p>
          </table:table-cell>
          <table:table-cell office:value-type="string" table:style-name="ce13">
            <text:p>Visibilité frontale<text:s/></text:p>
          </table:table-cell>
          <table:table-cell office:value-type="string" table:style-name="ce13">
            <text:p>front visibility</text:p>
          </table:table-cell>
          <table:table-cell office:value-type="string" table:style-name="ce13">
            <text:p>No</text:p>
          </table:table-cell>
          <table:table-cell office:value-type="string" table:style-name="ce53">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55">
            <text:p>NC</text:p>
          </table:table-cell>
          <table:table-cell office:value-type="string" table:style-name="ce55">
            <text:p>NC</text:p>
          </table:table-cell>
          <table:table-cell table:style-name="ce3"/>
          <table:table-cell table:style-name="ce2"/>
          <table:table-cell office:value-type="string" table:style-name="ce128">
            <text:p>voir item 9.1.3 de la DC 2009/965/CE.</text:p>
          </table:table-cell>
          <table:table-cell office:value-type="string" table:style-name="ce128">
            <text:p>siehe Punkt 9.1.3 der CD 2009/965/EC</text:p>
          </table:table-cell>
          <table:table-cell office:value-type="string" table:style-name="ce109">
            <text:p>voir item 9.1.3 de la DC 2009/965/CE.</text:p>
          </table:table-cell>
          <table:table-cell office:value-type="string" table:style-name="ce109">
            <text:p>siehe Punkt 9.1.3 der CD 2009/965/EC</text:p>
          </table:table-cell>
          <table:table-cell office:value-type="string" table:style-name="ce111">
            <text:p>11</text:p>
            <text:p>annex 5</text:p>
          </table:table-cell>
          <table:table-cell table:style-name="ce111"/>
          <table:table-cell office:value-type="string" table:style-name="ce111">
            <text:p>for RS on application not applicable anymore since January 2010</text:p>
          </table:table-cell>
          <table:table-cell table:style-name="ce16"/>
          <table:table-cell office:value-type="string" table:style-name="ce87">
            <text:p>Voir p. 9.1.3</text:p>
          </table:table-cell>
          <table:table-cell office:value-type="string" table:style-name="ce87">
            <text:p>siehe Pkt. 9.1.3</text:p>
          </table:table-cell>
          <table:table-cell table:style-name="ce67"/>
          <table:table-cell office:value-type="string" table:style-name="ce155">
            <text:p>voir item 9.1.3 <text:s/>de la DC 2009/965/CE.</text:p>
          </table:table-cell>
          <table:table-cell table:number-columns-repeated="2" table:style-name="ce36"/>
          <table:table-cell office:value-type="string" table:style-name="ce56">
            <text:p>voir item 9.1.3 <text:s/>de la DC 2009/965/CE.</text:p>
          </table:table-cell>
          <table:table-cell table:number-columns-repeated="16347"/>
        </table:table-row>
        <table:table-row table:style-name="ro3">
          <table:table-cell office:value-type="string" table:style-name="ce14">
            <text:p>9.2</text:p>
          </table:table-cell>
          <table:table-cell office:value-type="string" table:style-name="ce13">
            <text:p>9.2</text:p>
          </table:table-cell>
          <table:table-cell office:value-type="string" table:style-name="ce13">
            <text:p>Conditions de travail<text:s/></text:p>
          </table:table-cell>
          <table:table-cell office:value-type="string" table:style-name="ce13">
            <text:p>Working conditions</text:p>
          </table:table-cell>
          <table:table-cell table:style-name="ce13"/>
          <table:table-cell office:value-type="string" table:style-name="ce53">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55">
            <text:p>NC</text:p>
          </table:table-cell>
          <table:table-cell office:value-type="string" table:style-name="ce55">
            <text:p>NC</text:p>
          </table:table-cell>
          <table:table-cell table:style-name="ce3"/>
          <table:table-cell table:style-name="ce2"/>
          <table:table-cell office:value-type="string" table:style-name="ce128">
            <text:p>voir item 9.1.3 de la DC 2009/965/CE.</text:p>
          </table:table-cell>
          <table:table-cell office:value-type="string" table:style-name="ce128">
            <text:p>siehe Punkt 9.1.3 der CD 2009/965/EC</text:p>
          </table:table-cell>
          <table:table-cell office:value-type="string" table:style-name="ce109">
            <text:p>voir la réglementation nationale au sujet des conditions de travail</text:p>
          </table:table-cell>
          <table:table-cell office:value-type="string" table:style-name="ce109">
            <text:p>siehe das Nationale Regelwerk in Bezug auf die Arbeitsbedingungen</text:p>
          </table:table-cell>
          <table:table-cell office:value-type="string" table:style-name="ce111">
            <text:p>13.b</text:p>
          </table:table-cell>
          <table:table-cell table:number-columns-repeated="2" table:style-name="ce111"/>
          <table:table-cell table:style-name="ce16"/>
          <table:table-cell office:value-type="string" table:style-name="ce87">
            <text:p>Voir p. 9.1.3</text:p>
          </table:table-cell>
          <table:table-cell office:value-type="string" table:style-name="ce87">
            <text:p>siehe Pkt. 9.1.3</text:p>
          </table:table-cell>
          <table:table-cell table:style-name="ce67"/>
          <table:table-cell table:style-name="ce155"/>
          <table:table-cell table:number-columns-repeated="2" table:style-name="ce32"/>
          <table:table-cell office:value-type="string" table:style-name="ce56">
            <text:p>Voir la réglementation nationale au sujet des conditions de travail</text:p>
          </table:table-cell>
          <table:table-cell table:number-columns-repeated="16347"/>
        </table:table-row>
        <table:table-row table:style-name="ro77">
          <table:table-cell office:value-type="string" table:style-name="ce14">
            <text:p>9.2</text:p>
          </table:table-cell>
          <table:table-cell office:value-type="string" table:style-name="ce13">
            <text:p>9.2.1</text:p>
          </table:table-cell>
          <table:table-cell office:value-type="string" table:style-name="ce13">
            <text:p>Conditions environnementales<text:s/></text:p>
          </table:table-cell>
          <table:table-cell office:value-type="string" table:style-name="ce13">
            <text:p>Environmental conditions</text:p>
          </table:table-cell>
          <table:table-cell table:style-name="ce13"/>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208 (RGUIF 2.1.1 § 5.7.4 tiret a)<text:s/></text:p>
          </table:table-cell>
          <table:table-cell office:value-type="string" table:style-name="ce2">
            <text:p>9.1.g</text:p>
          </table:table-cell>
          <table:table-cell office:value-type="string" table:style-name="ce128">
            <text:p>Réglementation européenne en vigueur et normes relatives</text:p>
            <text:p/>
            <text:p>Recommandation de la fiche UIC 345</text:p>
            <text:p>Lois et réglementation en vigueur sur le territoire national</text:p>
            <text:p>UIC 567 § 1.5.5 (amiante)</text:p>
          </table:table-cell>
          <table:table-cell office:value-type="string" table:style-name="ce128">
            <text:p>Das momentan in Kraft stehende Europäische Regelwerk sowie die entsprechenden Normen.</text:p>
            <text:p/>
            <text:p>Empfehlung des UIC Merkblattes UIC 345</text:p>
            <text:p>Gesetze und Regelwerke, welche momentan für das nationale Territorium in Kraft sind</text:p>
            <text:p>UIC 567 § 1.5.5 (Asbest)</text:p>
          </table:table-cell>
          <table:table-cell office:value-type="string" table:style-name="ce109">
            <text:p>Réglementation européenne en vigueur et normes relatives</text:p>
            <text:p>Directive 2011/65/UE</text:p>
            <text:p/>
            <text:p>Recommandation de la fiche UIC 345</text:p>
            <text:p>Lois et réglementation en vigueur sur le territoire national</text:p>
            <text:p>UIC 567 § 1.5.5 (amiante)</text:p>
          </table:table-cell>
          <table:table-cell office:value-type="string" table:style-name="ce109">
            <text:p>Das momentan in Kraft stehende Europäische Regelwerk sowie die entsprechenden Normen.</text:p>
            <text:p>Richtlinie 2011/65/EU</text:p>
            <text:p/>
            <text:p>Empfehlung des UIC Merkblattes 345</text:p>
            <text:p>Gesetze und Regelwerke, welche momentan für das nationale Territorium in Kraft sind</text:p>
            <text:p>UIC 567 § 1.5.5 (Asbest)</text:p>
          </table:table-cell>
          <table:table-cell office:value-type="string" table:style-name="ce111">
            <text:p>N.N.</text:p>
          </table:table-cell>
          <table:table-cell table:style-name="ce111"/>
          <table:table-cell office:value-type="string" table:style-name="ce111">
            <text:p>Réglementation européenne en vigueur et normes relatives</text:p>
            <text:p/>
            <text:p>Recommandation de la fiche UIC 345</text:p>
            <text:p>Lois et réglementation en vigueur sur le territoire national</text:p>
            <text:p>UIC 567 § 1.5.5 (amiante)</text:p>
          </table:table-cell>
          <table:table-cell table:style-name="ce16"/>
          <table:table-cell office:value-type="string" table:style-name="ce84">
            <text:p>RS 814.81</text:p>
            <text:p>Réglementation européenne en vigueur et normes relatives</text:p>
            <text:p>STI OPE RC § 3.3.4</text:p>
            <text:p/>
            <text:p>Recommandation de la fiche UIC 345</text:p>
            <text:p>Lois et réglementation en vigueur sur le territoire national</text:p>
            <text:p>UIC 567 § 1.5.5 (amiante)</text:p>
          </table:table-cell>
          <table:table-cell office:value-type="string" table:style-name="ce84">
            <text:p>RS 814.81</text:p>
            <text:p>In Kraft stehende Europäische Regelung mit den entsprechenden Normen,</text:p>
            <text:p>TSI OPE RC § 3.3.4</text:p>
            <text:p/>
            <text:p>Empfehlungen des UIC-Merkblattes 345</text:p>
            <text:p>In Kraft stehende nationale Gesetze und Regelwerke</text:p>
            <text:p>UIC 567 § 1.5.5 (Asbest)</text:p>
          </table:table-cell>
          <table:table-cell table:style-name="ce67"/>
          <table:table-cell office:value-type="string" table:style-name="ce155">
            <text:p>Réglementation européenne en vigueur et normes relatives</text:p>
            <text:p/>
            <text:p>Recommandation de la fiche UIC 345</text:p>
            <text:p>Lois et réglementation en vigueur sur le territoire national</text:p>
            <text:p>UIC 567 § 1.5.5 (amiante)</text:p>
          </table:table-cell>
          <table:table-cell office:value-type="string" table:style-name="ce32">
            <text:p>Locomotives: 4.3.4, 4.3.6;<text:s/></text:p>
            <text:p>Self-propelled units: 4.3.4, 4.3.6;</text:p>
            <text:p><text:s/>Coaches: 4.3.4, 4.3.6;<text:s/></text:p>
          </table:table-cell>
          <table:table-cell office:value-type="string" table:style-name="ce32">
            <text:p>European and national regulations in force.</text:p>
            <text:p><text:s/></text:p>
            <text:p>UIC 567 § 1.5.5 (asbestos)</text:p>
            <text:p/>
            <text:p>Recommendation:</text:p>
            <text:p>UIC 345</text:p>
          </table:table-cell>
          <table:table-cell office:value-type="string" table:style-name="ce56">
            <text:p>Pour chaque matériel roulant, il convient de transmettre une déclaration qui atteste de l'absence de matériaux interdits.</text:p>
            <text:p>Voir aussi le point 6.2 de la DC 2009/965/CE</text:p>
          </table:table-cell>
          <table:table-cell table:number-columns-repeated="16347"/>
        </table:table-row>
        <table:table-row table:style-name="ro47">
          <table:table-cell office:value-type="string" table:style-name="ce14">
            <text:p>9.2</text:p>
          </table:table-cell>
          <table:table-cell office:value-type="string" table:style-name="ce13">
            <text:p>9.2.1.1</text:p>
          </table:table-cell>
          <table:table-cell office:value-type="string" table:style-name="ce13">
            <text:p>Installations de chauffage, de ventilation et de climatisation dans la cabine de conduite<text:s/></text:p>
          </table:table-cell>
          <table:table-cell office:value-type="string" table:style-name="ce13">
            <text:p>Heating, Ventilation and Air condition systems in driver cab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table:style-name="ce3"/>
          <table:table-cell office:value-type="string" table:style-name="ce2">
            <text:p>pas de règles précises- keine spezielle Regelwerk</text:p>
          </table:table-cell>
          <table:table-cell office:value-type="string" table:style-name="ce128">
            <text:p>Si un système de conditionnement d'air ou de chauffage ventilé est sur place, il doit répondre :</text:p>
            <text:p/>
            <text:p>Matériel à grande vitesse :</text:p>
            <text:p>STI MR GV § 4.2.7.7 et § 4.2.7.11.1</text:p>
            <text:p/>
            <text:p>Matériel conventionnel :</text:p>
            <text:p>STI Loc&amp;Pas § 4.2.9.1.7 et § 6.2.2.2.9</text:p>
            <text:p/>
            <text:p>en alternative</text:p>
            <text:p>EN 14813-1 et EN 14813-2.</text:p>
            <text:p/>
            <text:p>Véhicules non-STI :</text:p>
            <text:p><text:s/>UIC 617-6 § 3.3</text:p>
            <text:p>UIC 651</text:p>
          </table:table-cell>
          <table:table-cell office:value-type="string" table:style-name="ce128">
            <text:p>Ist eine Installation zur Luftbehandlung (Klimaanlage oder Lüftungsheizung) vorhanden, so muss sie folgende Kriterien erfüllen :</text:p>
            <text:p/>
            <text:p>Fahrzeuge Hochgeschwindigkeit :</text:p>
            <text:p>TSI RST § 4.2.7.7 und § 4.2.7.11.1</text:p>
            <text:p/>
            <text:p>Konventionelle Fahrzeuge :</text:p>
            <text:p>TSI Loc&amp;Pas § 4.2.9.1.7 und § 6.2.2.2.9</text:p>
            <text:p/>
            <text:p>alternativ</text:p>
            <text:p>EN 14813-1 und EN 14813-2.</text:p>
            <text:p/>
            <text:p>Nicht-TSI Fahrzeuge :</text:p>
            <text:p><text:s/>UIC 617-6 § 3.3</text:p>
            <text:p>UIC 651</text:p>
          </table:table-cell>
          <table:table-cell office:value-type="string" table:style-name="ce109">
            <text:p>Si un système de conditionnement d'air ou de chauffage ventilé est sur place, il doit répondre :</text:p>
            <text:p/>
            <text:p>Matériel à grande vitesse :</text:p>
            <text:p>STI MR GV § 4.2.7.7 et § 4.2.7.11.1</text:p>
            <text:p/>
            <text:p>Matériel conventionnel :</text:p>
            <text:p>STI Loc&amp;Pas § 4.2.9.1.7 et § 6.2.2.2.9</text:p>
            <text:p/>
            <text:p>en alternative</text:p>
            <text:p>EN 14813-1 et EN 14813-2.</text:p>
            <text:p/>
            <text:p>Véhicules non-STI :</text:p>
            <text:p><text:s/>UIC 617-6 § 3.3</text:p>
            <text:p>UIC 651</text:p>
          </table:table-cell>
          <table:table-cell office:value-type="string" table:style-name="ce109">
            <text:p>Ist eine Installation zur Luftbehandlung (Klimaanlage oder Lüftungsheizung) vorhanden, so muss sie folgende Kriterien erfüllen :</text:p>
            <text:p/>
            <text:p>Fahrzeuge Hochgeschwindigkeit :</text:p>
            <text:p>TSI RST § 4.2.7.7 und § 4.2.7.11.1</text:p>
            <text:p/>
            <text:p>Konventionelle Fahrzeuge :</text:p>
            <text:p>TSI Loc&amp;Pas § 4.2.9.1.7 und § 6.2.2.2.9</text:p>
            <text:p/>
            <text:p>alternativ</text:p>
            <text:p>EN 14813-1 und EN 14813-2.</text:p>
            <text:p/>
            <text:p>Nicht-TSI Fahrzeuge :</text:p>
            <text:p><text:s/>UIC 617-6 § 3.3</text:p>
            <text:p>UIC 651</text:p>
          </table:table-cell>
          <table:table-cell office:value-type="string" table:style-name="ce111">
            <text:p>3.1.4.a</text:p>
            <text:p>3.1.11.d</text:p>
            <text:p>3.1.11.e</text:p>
          </table:table-cell>
          <table:table-cell office:value-type="string" table:style-name="ce111">
            <text:p>UIC 617-6</text:p>
            <text:p>UIC 651</text:p>
          </table:table-cell>
          <table:table-cell office:value-type="string" table:style-name="ce111">
            <text:p>Si un système de conditionnement d'air ou de chauffage ventilé est sur place, il doit répondre :</text:p>
            <text:p/>
            <text:p>Matériel à grande vitesse :</text:p>
            <text:p>STI MR GV § 4.2.7.7 et § 4.2.7.11.1</text:p>
            <text:p/>
            <text:p>Matériel conventionnel :</text:p>
            <text:p>STI Loc&amp;Pas § 4.2.9.1.7 et § 6.2.2.2.9</text:p>
            <text:p/>
            <text:p>en alternative</text:p>
            <text:p>EN 14813-1 et EN 14813-2.</text:p>
            <text:p/>
            <text:p>Véhicules non-STI :</text:p>
            <text:p><text:s/>UIC 617-6 § 3.3</text:p>
            <text:p>UIC 651</text:p>
          </table:table-cell>
          <table:table-cell table:style-name="ce16"/>
          <table:table-cell office:value-type="string" table:style-name="ce84">
            <text:p>Si un système de conditionnement d'air ou de chauffage ventilé est sur place, il doit répondre:</text:p>
            <text:p/>
            <text:p>Matériel à grande vitesse:</text:p>
            <text:p>STI MR GV § 4.2.7.7 et § 4.2.7.11.1</text:p>
            <text:p/>
            <text:p>Matériel conventionnel:</text:p>
            <text:p>STI Loc&amp;Pas § 4.2.9.1.7 et § 6.2.2.2.9</text:p>
            <text:p>en alternative</text:p>
            <text:p>EN 14813-1 et EN 14813-2.</text:p>
            <text:p/>
            <text:p>Véhicules non-STI:</text:p>
            <text:p><text:s/>UIC 617-6 § 3.3</text:p>
            <text:p>UIC 651</text:p>
          </table:table-cell>
          <table:table-cell office:value-type="string" table:style-name="ce84">
            <text:p>Ist eine Installation zur Luftbehandlung (Klimaanlage oder Lüftungsheizung) vorhanden, so muss sie folgende Kriterien erfüllen (siehe nachfolgende Punkte):</text:p>
            <text:p/>
            <text:p>Fahrzeuge für Hochgeschwindigkeit:</text:p>
            <text:p>TSI RST HS § 4.2.7.7 und § 4.2.7.11.1</text:p>
            <text:p/>
            <text:p>Fahrzeuge für konventionellen Verkehr:</text:p>
            <text:p>TSI LOC&amp;PAS § 4.2.9.1.7 und § 6.2.2.2.9</text:p>
            <text:p>als Alternative:</text:p>
            <text:p>EN 14813-1 und EN 14813-2</text:p>
            <text:p/>
            <text:p>Nicht-TSI Fahrzeuge:</text:p>
            <text:p><text:s/>UIC 617-6 § 3.3</text:p>
            <text:p>UIC 651</text:p>
          </table:table-cell>
          <table:table-cell office:value-type="string" table:style-name="ce67">
            <text:p>/</text:p>
          </table:table-cell>
          <table:table-cell office:value-type="string" table:style-name="ce155">
            <text:p>Tous les engins qui ne permettent pas de circuler avec les fenêtres ouvertes (bruit et audibilité des signaux) doivent être équipés de climatisation de cabine.</text:p>
            <text:p>Si un système de conditionnement d'air ou de chauffage ventilé est sur place, il doit répondre :</text:p>
            <text:p/>
            <text:p>Matériel à grande vitesse :</text:p>
            <text:p>STI MR GV § 4.2.7.7 et § 4.2.7.11.1</text:p>
            <text:p/>
            <text:p>Matériel conventionnel :</text:p>
            <text:p>STI Loc&amp;Pas § 4.2.9.1.7 et § 6.2.2.2.9</text:p>
            <text:p/>
            <text:p>Véhicules non-STI :</text:p>
            <text:p>NF F 16103</text:p>
            <text:p><text:s/>UIC 617-6 § 3.3</text:p>
            <text:p>UIC 651</text:p>
          </table:table-cell>
          <table:table-cell office:value-type="string" table:style-name="ce32">
            <text:p>Locomotives: 4.2.4.4;<text:s/></text:p>
            <text:p>Self-propelled units: 4.2.4.4;<text:s/></text:p>
            <text:p>Coaches: 4.2.4.4;<text:s/></text:p>
          </table:table-cell>
          <table:table-cell office:value-type="string" table:style-name="ce110">
            <text:p>Cabins of units that have to keep the windows closed due to its running speed, they shall be equipped with air conditioning.</text:p>
            <text:p/>
            <text:p>High Speed:</text:p>
            <text:p>HS RST TSI § 4.2.7.7 and § 4.2.7.11.1</text:p>
            <text:p/>
            <text:p>Conventional:</text:p>
            <text:p>CR LOC&amp;PAS TSI § 4.2.9.1.7 and § 6.2.2.2.9</text:p>
            <text:p/>
            <text:p>Non-TSI vehicles:</text:p>
            <text:p>Cabins of units that have to keep the windows closed due to its running speed, they shall be equipped with air conditioning.</text:p>
            <text:p>UIC 617-6 § 3.3</text:p>
            <text:p>UIC 651</text:p>
          </table:table-cell>
          <table:table-cell office:value-type="string" table:style-name="ce56">
            <text:p>Tous les véhicules dont la circulation est prévue fenêtres fermées dans la cabine de conduite doivent être équipés d'une climatisation conforme.</text:p>
            <text:p/>
          </table:table-cell>
          <table:table-cell table:number-columns-repeated="16347"/>
        </table:table-row>
        <table:table-row table:style-name="ro51">
          <table:table-cell office:value-type="string" table:style-name="ce14">
            <text:p>9.2</text:p>
          </table:table-cell>
          <table:table-cell office:value-type="string" table:style-name="ce13">
            <text:p>9.2.1.2</text:p>
          </table:table-cell>
          <table:table-cell office:value-type="string" table:style-name="ce13">
            <text:p>Bruit dans la cabine de conduite<text:s/></text:p>
          </table:table-cell>
          <table:table-cell office:value-type="string" table:style-name="ce13">
            <text:p>Noise in driver cabs</text:p>
          </table:table-cell>
          <table:table-cell office:value-type="string" table:style-name="ce13">
            <text:p>No</text:p>
          </table:table-cell>
          <table:table-cell office:value-type="string" table:style-name="ce53">
            <text:p>A / B</text:p>
          </table:table-cell>
          <table:table-cell office:value-type="string" table:style-name="ce53">
            <text:p>A / B</text:p>
          </table:table-cell>
          <table:table-cell office:value-type="string" table:style-name="ce44">
            <text:p>A</text:p>
          </table:table-cell>
          <table:table-cell office:value-type="string" table:style-name="ce44">
            <text:p>A</text:p>
          </table:table-cell>
          <table:table-cell office:value-type="string" table:style-name="ce53">
            <text:p>A / B</text:p>
          </table:table-cell>
          <table:table-cell office:value-type="string" table:style-name="ce44">
            <text:p>A</text:p>
          </table:table-cell>
          <table:table-cell office:value-type="string" table:style-name="ce53">
            <text:p>A / B</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3">
            <text:p>A / B</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number-columns-repeated="2" table:style-name="ce2"/>
          <table:table-cell office:value-type="string" table:style-name="ce128">
            <text:p>Matériel grande vitesse :</text:p>
            <text:p>STI MR GV § 4.2.7.6</text:p>
            <text:p/>
            <text:p>Matériel conventionnel</text:p>
            <text:p>STI Loc&amp;Pas § 4.2.9.1.1</text:p>
            <text:p>STI Bruit § 4.2.3</text:p>
            <text:p/>
            <text:p>Véhicules non-STI :</text:p>
            <text:p>UIC 643 § 2</text:p>
            <text:p>UIC 651</text:p>
          </table:table-cell>
          <table:table-cell office:value-type="string" table:style-name="ce128">
            <text:p>Fahrzeuge Hochgeschwindigkeit :</text:p>
            <text:p>TSI RST § 4.2.7.6</text:p>
            <text:p/>
            <text:p>Konventionelle Fahrzeuge</text:p>
            <text:p>TSI Loc&amp;Pas § 4.2.9.1.1</text:p>
            <text:p>TSI Lärm § 4.2.3</text:p>
            <text:p/>
            <text:p>Nicht-TSI Fahrzeuge :</text:p>
            <text:p>UIC 643 § 2</text:p>
            <text:p>UIC 651</text:p>
          </table:table-cell>
          <table:table-cell office:value-type="string" table:style-name="ce109">
            <text:p>Matériel grande vitesse :</text:p>
            <text:p>STI MR GV § 4.2.7.6</text:p>
            <text:p/>
            <text:p>Matériel conventionnel</text:p>
            <text:p>STI Loc&amp;Pas § 4.2.9.1.1</text:p>
            <text:p>STI Bruit § 4.2.3</text:p>
            <text:p/>
            <text:p>Véhicules non-STI :</text:p>
            <text:p>UIC 643 § 2</text:p>
            <text:p>UIC 651</text:p>
          </table:table-cell>
          <table:table-cell office:value-type="string" table:style-name="ce109">
            <text:p>Fahrzeuge Hochgeschwindigkeit :</text:p>
            <text:p>TSI RST § 4.2.7.6</text:p>
            <text:p/>
            <text:p>Konventionelle Fahrzeuge</text:p>
            <text:p>TSI Loc&amp;Pas § 4.2.9.1.1</text:p>
            <text:p>TSI Lärm § 4.2.3</text:p>
            <text:p/>
            <text:p>Nicht-TSI Fahrzeuge :</text:p>
            <text:p>UIC 643 § 2</text:p>
            <text:p>UIC 651</text:p>
          </table:table-cell>
          <table:table-cell office:value-type="string" table:style-name="ce111">
            <text:p>3.1.4.a</text:p>
          </table:table-cell>
          <table:table-cell office:value-type="string" table:style-name="ce111">
            <text:p>TSI Noise</text:p>
            <text:p/>
            <text:p>UIC 651</text:p>
          </table:table-cell>
          <table:table-cell office:value-type="string" table:style-name="ce111">
            <text:p>Matériel grande vitesse :</text:p>
            <text:p>STI MR GV § 4.2.7.6</text:p>
            <text:p/>
            <text:p>Matériel conventionnel</text:p>
            <text:p>STI Loc&amp;Pas § 4.2.9.1.1</text:p>
            <text:p>STI Bruit § 4.2.3</text:p>
            <text:p/>
            <text:p>Véhicules non-STI :</text:p>
            <text:p>UIC 643 § 2</text:p>
            <text:p>UIC 651</text:p>
          </table:table-cell>
          <table:table-cell table:style-name="ce16"/>
          <table:table-cell office:value-type="string" table:style-name="ce84">
            <text:p>Matériel grande vitesse:</text:p>
            <text:p>STI MR GV § 4.2.7.6</text:p>
            <text:p/>
            <text:p>Matériel conventionnel</text:p>
            <text:p>STI Loc&amp;Pas § 4.2.9.1.1</text:p>
            <text:p>STI Bruit § 4.2.3</text:p>
            <text:p/>
            <text:p>Véhicules non-STI:</text:p>
            <text:p>UIC 643 § 2</text:p>
            <text:p>UIC 651</text:p>
          </table:table-cell>
          <table:table-cell office:value-type="string" table:style-name="ce84">
            <text:p>Fahrzeuge für Hochgeschwindigkeit:</text:p>
            <text:p>TSI RST HS § 4.2.7.7</text:p>
            <text:p/>
            <text:p>Fahrzeuge für konventionellen Verkehr:</text:p>
            <text:p>TSI LOC&amp;PAS § 4.2.9.1.1</text:p>
            <text:p>TSI NOI § 4.2.3</text:p>
            <text:p/>
            <text:p>Nicht-TSI Fahrzeuge:</text:p>
            <text:p>UIC 643 § 2</text:p>
            <text:p>UIC 651</text:p>
          </table:table-cell>
          <table:table-cell table:style-name="ce67"/>
          <table:table-cell office:value-type="string" table:style-name="ce155">
            <text:p>« Des signaux détonants peuvent être utilisés sur le RFN (art 99 II de l’arrêté du 19/03/2012) en cas de signalement d’un danger. Le conducteur doit être en mesure de pouvoir entendre ces détonations. Un moyen de mesure peut être la norme UIC 643. »</text:p>
            <text:p/>
            <text:p/>
            <text:p>Matériel grande vitesse :</text:p>
            <text:p>STI MR GV § 4.2.7.6</text:p>
            <text:p/>
            <text:p>Matériel conventionnel</text:p>
            <text:p>STI Loc&amp;Pas § 4.2.9.1.1</text:p>
            <text:p>STI Bruit § 4.2.3</text:p>
            <text:p/>
            <text:p>Véhicules non-STI :</text:p>
            <text:p>UIC 643 § 2</text:p>
            <text:p>UIC 651</text:p>
            <text:p/>
            <text:p/>
          </table:table-cell>
          <table:table-cell office:value-type="string" table:style-name="ce32">
            <text:p>Locomotives:4.2.4.2;</text:p>
            <text:p><text:s/>Self-propelled units:4.2.4.2 ;</text:p>
            <text:p><text:s/>Coaches: 4.2.4.2;<text:s/></text:p>
          </table:table-cell>
          <table:table-cell office:value-type="string" table:style-name="ce32">
            <text:p>High Speed:</text:p>
            <text:p>HS RST TSI § 4.2.7.6</text:p>
            <text:p/>
            <text:p>Conventional:</text:p>
            <text:p>CR LOC&amp;PAS TSI § 4.2.9.1.1</text:p>
            <text:p>CR NOI TSI</text:p>
            <text:p/>
            <text:p>Non-TSI vehicles:</text:p>
            <text:p>UIC 643 § 1</text:p>
            <text:p>UIC 651</text:p>
          </table:table-cell>
          <table:table-cell office:value-type="string" table:style-name="ce56">
            <text:p>Pour information : Une EN 15892 existe sur la mesure du bruit en cabine pendant l'utilisation de l'avertisseur sonore</text:p>
            <text:p/>
            <text:p>A de la France vers les autres pays</text:p>
          </table:table-cell>
          <table:table-cell table:number-columns-repeated="16347"/>
        </table:table-row>
        <table:table-row table:style-name="ro18">
          <table:table-cell office:value-type="string" table:style-name="ce14">
            <text:p>9.2</text:p>
          </table:table-cell>
          <table:table-cell office:value-type="string" table:style-name="ce13">
            <text:p>9.2.1.3</text:p>
          </table:table-cell>
          <table:table-cell office:value-type="string" table:style-name="ce13">
            <text:p>Éclairage dans la cabine de conduite<text:s/></text:p>
          </table:table-cell>
          <table:table-cell office:value-type="string" table:style-name="ce13">
            <text:p>Lighting in driver cab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table:number-columns-repeated="2" table:style-name="ce2"/>
          <table:table-cell office:value-type="string" table:style-name="ce128">
            <text:p>Matériel à grande vitesse :<text:s/></text:p>
            <text:p>STI Loc&amp;Pas § 4.2.9.1.8</text:p>
            <text:p/>
            <text:p>Matériel conventionnel :</text:p>
            <text:p>STI Loc&amp;Pas § 4.2.9.1.8</text:p>
            <text:p/>
            <text:p>Véhicules non-STI :</text:p>
            <text:p>UIC 651 § 2.8</text:p>
          </table:table-cell>
          <table:table-cell office:value-type="string" table:style-name="ce128">
            <text:p>Fahrzeuge Hochgeschwindigkeit :<text:s/></text:p>
            <text:p>TSI Loc&amp;Pas § 4.2.9.1.8</text:p>
            <text:p/>
            <text:p>Konventionelle Fahrzeuge :</text:p>
            <text:p>TSI Loc&amp;Pas § 4.2.9.1.8</text:p>
            <text:p/>
            <text:p>Nicht-TSI Fahrzeuge :</text:p>
            <text:p>UIC 651 § 2.8</text:p>
          </table:table-cell>
          <table:table-cell office:value-type="string" table:style-name="ce109">
            <text:p>Matériel à grande vitesse :<text:s/></text:p>
            <text:p>STI Loc&amp;Pas § 4.2.9.1.8</text:p>
            <text:p/>
            <text:p>Matériel conventionnel :</text:p>
            <text:p>STI Loc&amp;Pas § 4.2.9.1.8</text:p>
            <text:p/>
            <text:p>Véhicules non-STI :</text:p>
            <text:p>UIC 651 § 2.8</text:p>
          </table:table-cell>
          <table:table-cell office:value-type="string" table:style-name="ce109">
            <text:p>Fahrzeuge Hochgeschwindigkeit :<text:s/></text:p>
            <text:p>TSI Loc&amp;Pas § 4.2.9.1.8</text:p>
            <text:p/>
            <text:p>Konventionelle Fahrzeuge :</text:p>
            <text:p>TSI Loc&amp;Pas § 4.2.9.1.8</text:p>
            <text:p/>
            <text:p>Nicht-TSI Fahrzeuge :</text:p>
            <text:p>UIC 651 § 2.8</text:p>
          </table:table-cell>
          <table:table-cell office:value-type="string" table:style-name="ce111">
            <text:p>3.1.11.e</text:p>
          </table:table-cell>
          <table:table-cell office:value-type="string" table:style-name="ce111">
            <text:p>UIC 651</text:p>
          </table:table-cell>
          <table:table-cell office:value-type="string" table:style-name="ce111">
            <text:p>Matériel à grande vitesse :<text:s/></text:p>
            <text:p>STI Loc&amp;Pas § 4.2.9.1.8</text:p>
            <text:p/>
            <text:p>Matériel conventionnel :</text:p>
            <text:p>STI Loc&amp;Pas § 4.2.9.1.8</text:p>
            <text:p/>
            <text:p>Véhicules non-STI :</text:p>
            <text:p>UIC 651 § 2.8</text:p>
          </table:table-cell>
          <table:table-cell table:style-name="ce16"/>
          <table:table-cell office:value-type="string" table:style-name="ce84">
            <text:p>Matériel à grande vitesse:<text:s/></text:p>
            <text:p>STI Loc&amp;Pas § 4.2.9.1.8</text:p>
            <text:p/>
            <text:p>Matériel conventionnel:</text:p>
            <text:p>STI Loc&amp;Pas § 4.2.9.1.8</text:p>
            <text:p/>
            <text:p>Véhicules non-STI:</text:p>
            <text:p>UIC 651 § 2.8</text:p>
          </table:table-cell>
          <table:table-cell office:value-type="string" table:style-name="ce84">
            <text:p>Fahrzeuge für Hochgeschwindigkeit:<text:s/></text:p>
            <text:p>TSI LOC&amp;PAS § 4.2.9.1.8</text:p>
            <text:p/>
            <text:p>Fahrzeuge für konventionellen Verkehr:</text:p>
            <text:p>TSI LOC&amp;PAS § 4.2.9.1.8</text:p>
            <text:p/>
            <text:p>Nicht-TSI Fahrzeuge:</text:p>
            <text:p>UIC 651 § 2.8</text:p>
          </table:table-cell>
          <table:table-cell office:value-type="string" table:style-name="ce67">
            <text:p>/</text:p>
          </table:table-cell>
          <table:table-cell office:value-type="string" table:style-name="ce197">
            <text:p>Matériel à grande vitesse :<text:s/></text:p>
            <text:p>STI Loc&amp;Pas § 4.2.9.1.8</text:p>
            <text:p/>
            <text:p>Matériel conventionnel :</text:p>
            <text:p>STI Loc&amp;Pas § 4.2.9.1.8</text:p>
            <text:p/>
            <text:p>Véhicules non-STI :</text:p>
            <text:p>UIC 651 § 2.8</text:p>
          </table:table-cell>
          <table:table-cell office:value-type="string" table:style-name="ce32">
            <text:p>Locomotives:4.2.4.2;</text:p>
            <text:p>Self-propelled units: 4.2.4.2;<text:s/></text:p>
            <text:p>Coaches: 4.2.4.2;<text:s/></text:p>
          </table:table-cell>
          <table:table-cell office:value-type="string" table:style-name="ce32">
            <text:p>High Speed:</text:p>
            <text:p>UIC 651 § 2.8</text:p>
            <text:p/>
            <text:p>Conventional:</text:p>
            <text:p>CR LOC&amp;PAS TSI § 4.2.9.1.8<text:s/></text:p>
            <text:p/>
            <text:p>Non-TSI vehicles:</text:p>
            <text:p>UIC 651 § 2.8</text:p>
          </table:table-cell>
          <table:table-cell table:style-name="ce56"/>
          <table:table-cell table:number-columns-repeated="16347"/>
        </table:table-row>
        <table:table-row table:style-name="ro78">
          <table:table-cell office:value-type="string" table:style-name="ce14">
            <text:p>9.2</text:p>
          </table:table-cell>
          <table:table-cell office:value-type="string" table:style-name="ce13">
            <text:p>9.2.2</text:p>
          </table:table-cell>
          <table:table-cell office:value-type="string" table:style-name="ce13">
            <text:p>Autres<text:s/></text:p>
          </table:table-cell>
          <table:table-cell office:value-type="string" table:style-name="ce13">
            <text:p>Others</text:p>
          </table:table-cell>
          <table:table-cell office:value-type="string" table:style-name="ce13">
            <text:p>No</text:p>
          </table:table-cell>
          <table:table-cell office:value-type="string" table:style-name="ce53">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55">
            <text:p>B</text:p>
          </table:table-cell>
          <table:table-cell office:value-type="string" table:style-name="ce55">
            <text:p>B</text:p>
          </table:table-cell>
          <table:table-cell table:number-columns-repeated="2" table:style-name="ce2"/>
          <table:table-cell table:number-columns-repeated="2" table:style-name="ce128"/>
          <table:table-cell table:number-columns-repeated="2" table:style-name="ce109"/>
          <table:table-cell office:value-type="string" table:style-name="ce111">
            <text:p>N.N.</text:p>
          </table:table-cell>
          <table:table-cell table:style-name="ce111"/>
          <table:table-cell office:value-type="string" table:style-name="ce153">
            <text:p>No specific NTR<text:s/></text:p>
          </table:table-cell>
          <table:table-cell table:style-name="ce16"/>
          <table:table-cell office:value-type="string" table:style-name="ce87">
            <text:p>Aucune règles nationales applicables.</text:p>
          </table:table-cell>
          <table:table-cell office:value-type="string" table:style-name="ce87">
            <text:p>Keine nationalen Regeln anwendbar.</text:p>
          </table:table-cell>
          <table:table-cell office:value-type="string" table:style-name="ce67">
            <text:p>/</text:p>
          </table:table-cell>
          <table:table-cell table:style-name="ce155"/>
          <table:table-cell table:style-name="ce36"/>
          <table:table-cell table:style-name="ce32"/>
          <table:table-cell office:value-type="string" table:style-name="ce56">
            <text:p>cet item dépend de l'installation présentée</text:p>
          </table:table-cell>
          <table:table-cell table:number-columns-repeated="16347"/>
        </table:table-row>
        <table:table-row table:style-name="ro25">
          <table:table-cell office:value-type="string" table:style-name="ce14">
            <text:p>9.3</text:p>
          </table:table-cell>
          <table:table-cell office:value-type="string" table:style-name="ce13">
            <text:p>9.3</text:p>
          </table:table-cell>
          <table:table-cell office:value-type="string" table:style-name="ce13">
            <text:p>Interface conducteur/machine<text:s/></text:p>
          </table:table-cell>
          <table:table-cell office:value-type="string" table:style-name="ce13">
            <text:p>Driver machine interface</text:p>
          </table:table-cell>
          <table:table-cell table:style-name="ce13"/>
          <table:table-cell table:style-name="ce53"/>
          <table:table-cell table:number-columns-repeated="12" table:style-name="ce44"/>
          <table:table-cell table:number-columns-repeated="2" table:style-name="ce55"/>
          <table:table-cell table:style-name="ce3"/>
          <table:table-cell table:style-name="ce2"/>
          <table:table-cell table:style-name="ce128"/>
          <table:table-cell table:style-name="ce215"/>
          <table:table-cell table:number-columns-repeated="2" table:style-name="ce109"/>
          <table:table-cell office:value-type="string" table:style-name="ce111">
            <text:p><text:s/></text:p>
          </table:table-cell>
          <table:table-cell table:number-columns-repeated="2" table:style-name="ce111"/>
          <table:table-cell table:style-name="ce16"/>
          <table:table-cell table:number-columns-repeated="2" table:style-name="ce84"/>
          <table:table-cell table:style-name="ce67"/>
          <table:table-cell table:style-name="ce155"/>
          <table:table-cell table:number-columns-repeated="2" table:style-name="ce32"/>
          <table:table-cell table:style-name="ce56"/>
          <table:table-cell table:number-columns-repeated="16347"/>
        </table:table-row>
        <table:table-row table:style-name="ro51">
          <table:table-cell office:value-type="string" table:style-name="ce14">
            <text:p>9.3</text:p>
          </table:table-cell>
          <table:table-cell office:value-type="string" table:style-name="ce13">
            <text:p>9.3.1</text:p>
          </table:table-cell>
          <table:table-cell office:value-type="string" table:style-name="ce13">
            <text:p>Interface conducteur/machine<text:s/></text:p>
          </table:table-cell>
          <table:table-cell office:value-type="string" table:style-name="ce13">
            <text:p>Driver machine interface</text:p>
          </table:table-cell>
          <table:table-cell table:style-name="ce13"/>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grande vitesse :<text:s/></text:p>
            <text:p>STI MR GV § 4.2.7.14</text:p>
            <text:p>STI CCS § 4.2.12 et § 4.2.13</text:p>
            <text:p/>
            <text:p>Matériel conventionnel :</text:p>
            <text:p>STI Loc&amp;Pas § 4.2.9.3</text:p>
            <text:p>STI CCS § 4.2.12 et § 4.2.13</text:p>
            <text:p>Série des UIC 612</text:p>
            <text:p/>
            <text:p>Véhicules non-STI :</text:p>
            <text:p>UIC 651</text:p>
            <text:p/>
            <text:p>Pour le nouveau matériel, voir aussi les détails de ce paramètre. Pour les points ouverts dans la GV, voir les paramètres du RC</text:p>
          </table:table-cell>
          <table:table-cell office:value-type="string" table:style-name="ce128">
            <text:p>Fahrzeuge Hochgeschwindigkeit :<text:s/></text:p>
            <text:p>TSI RST § 4.2.7.14</text:p>
            <text:p>TSI CCS § 4.2.12 und § 4.2.13</text:p>
            <text:p/>
            <text:p>Konventionelle Fahrzeuge :</text:p>
            <text:p>TSI Loc&amp;Pas § 4.2.9.3</text:p>
            <text:p>TSI CCS § 4.2.12 und § 4.2.13</text:p>
            <text:p>Serie des Merkblattes UIC 612</text:p>
            <text:p/>
            <text:p>Nicht-TSI Fahrzeuge :</text:p>
            <text:p>UIC 651</text:p>
            <text:p/>
            <text:p>Bei Neubaufahrzeugen, siehe auch die Zusatzangaben dieses Parameters. Bei offenen Punkten in der Hochgeschwindigkeit, siehe die Parameter im konventionellen Bereich</text:p>
          </table:table-cell>
          <table:table-cell office:value-type="string" table:style-name="ce109">
            <text:p>Matériel grande vitesse :<text:s/></text:p>
            <text:p>STI MR GV § 4.2.7.14</text:p>
            <text:p>STI CCS § 4.2.12 et § 4.2.13</text:p>
            <text:p/>
            <text:p>Matériel conventionnel :</text:p>
            <text:p>STI Loc&amp;Pas § 4.2.9.3</text:p>
            <text:p>STI CCS § 4.2.12 et § 4.2.13</text:p>
            <text:p>Série des UIC 612</text:p>
            <text:p/>
            <text:p>Véhicules non-STI :</text:p>
            <text:p>UIC 651</text:p>
            <text:p/>
            <text:p>Pour le nouveau matériel, voir aussi les détails de ce paramètre. Pour les points ouverts dans la GV, voir les paramètres du RC</text:p>
          </table:table-cell>
          <table:table-cell office:value-type="string" table:style-name="ce109">
            <text:p>Fahrzeuge Hochgeschwindigkeit :<text:s/></text:p>
            <text:p>TSI RST § 4.2.7.14</text:p>
            <text:p>TSI CCS § 4.2.12 und § 4.2.13</text:p>
            <text:p/>
            <text:p>Konventionelle Fahrzeuge :</text:p>
            <text:p>TSI Loc&amp;Pas § 4.2.9.3</text:p>
            <text:p>TSI CCS § 4.2.12 und § 4.2.13</text:p>
            <text:p>Serie des Merkblattes UIC 612</text:p>
            <text:p/>
            <text:p>Nicht-TSI Fahrzeuge :</text:p>
            <text:p>UIC 651</text:p>
            <text:p/>
            <text:p>Bei Neubaufahrzeugen, siehe auch die Zusatzangaben dieses Parameters. Bei offenen Punkten in der Hochgeschwindigkeit, siehe die Parameter im konventionellen Bereich</text:p>
          </table:table-cell>
          <table:table-cell table:style-name="ce111"/>
          <table:table-cell office:value-type="string" table:style-name="ce111">
            <text:p>UIC 651</text:p>
          </table:table-cell>
          <table:table-cell office:value-type="string" table:style-name="ce62">
            <text:p>Matériel grande vitesse :<text:s/></text:p>
            <text:p>STI MR GV § 4.2.7.14</text:p>
            <text:p>STI CCS § 4.2.12 et § 4.2.13</text:p>
            <text:p/>
            <text:p>Matériel conventionnel :</text:p>
            <text:p>STI Loc&amp;Pas § 4.2.9.3</text:p>
            <text:p>STI CCS § 4.2.12 et § 4.2.13</text:p>
            <text:p>Série des UIC 612</text:p>
            <text:p/>
            <text:p>Véhicules non-STI :</text:p>
            <text:p>UIC 651</text:p>
            <text:p/>
            <text:p>Pour le nouveau matériel, voir aussi les détails de ce paramètre. Pour les points ouverts dans la GV, voir les paramètres du RC</text:p>
          </table:table-cell>
          <table:table-cell table:style-name="ce16"/>
          <table:table-cell office:value-type="string" table:style-name="ce84">
            <text:p>Matériel grande vitesse :<text:s/></text:p>
            <text:p>STI MR GV § 4.2.7.14</text:p>
            <text:p>STI CCS § 4.2.12 et § 4.2.13</text:p>
            <text:p/>
            <text:p>Matériel conventionnel :</text:p>
            <text:p>STI Loc&amp;Pas § 4.2.9.3</text:p>
            <text:p>STI CCS § 4.2.12 et § 4.2.13</text:p>
            <text:p>Série des UIC 612</text:p>
            <text:p/>
            <text:p>Véhicules non-STI :</text:p>
            <text:p>UIC 651</text:p>
            <text:p/>
            <text:p>Pour le nouveau matériel, voir aussi les détails de ce paramètre. Pour les points ouverts dans la GV, voir les paramètres du RC</text:p>
          </table:table-cell>
          <table:table-cell office:value-type="string" table:style-name="ce84">
            <text:p>Fahrzeuge für Hochgeschwindigkeit:<text:s/></text:p>
            <text:p>TSI RST HS § 4.2.7.14</text:p>
            <text:p>TSI CCS HS §4.2.12 und § 4.2.13</text:p>
            <text:p/>
            <text:p>Fahrzeuge für konventionellen Verkehr:</text:p>
            <text:p>TSI LOC&amp;PAS § 4.2.9.1.6</text:p>
            <text:p>TSI CCS CR §4.2.12 und § 4.2.13</text:p>
            <text:p>UIC-Merkblätter der Reihe 612</text:p>
            <text:p/>
            <text:p>Nicht-TSI Fahrzeuge:</text:p>
            <text:p>UIC 651</text:p>
            <text:p/>
            <text:p>Für neue Fahrzeuge siehe auch Zusatzangaben für diesen Parameter. Bezüglich der offenen Punkte im Hochgeschwindigkeitsverkehr siehe Parameter für den konventionellen Verkehr</text:p>
          </table:table-cell>
          <table:table-cell table:style-name="ce67"/>
          <table:table-cell office:value-type="string" table:style-name="ce155">
            <text:p/>
            <text:p/>
            <text:p>Matériel grande vitesse :<text:s/></text:p>
            <text:p>STI MR GV § 4.2.7.14</text:p>
            <text:p>STI CCS <text:s/>§4.2.12 et § 4.2.13</text:p>
            <text:p/>
            <text:p>Matériel conventionnel :</text:p>
            <text:p>STI Loc&amp;Pas § 4.2.9.3</text:p>
            <text:p>STI CCS <text:s/>§ 4.2.12 et § 4.2.13</text:p>
            <text:p>Série des UIC 612</text:p>
            <text:p/>
            <text:p>Véhicules non-STI :</text:p>
            <text:p>UIC 651</text:p>
            <text:p/>
            <text:p>Pour le nouveau matériel, voir aussi les détails de ce paramètre. Pour les points ouverts dans la GV, voir les paramètres du RC</text:p>
            <text:p/>
            <text:p/>
            <text:p/>
          </table:table-cell>
          <table:table-cell office:value-type="string" table:style-name="ce110">
            <text:p>Locomotives: 4.2.4.1;<text:s/></text:p>
            <text:p>Self-propelled units: 4.2.4.1;<text:s/></text:p>
            <text:p>Coaches: 4.2.4.1;<text:s/></text:p>
          </table:table-cell>
          <table:table-cell office:value-type="string" table:style-name="ce32">
            <text:p>High Speed:<text:s/></text:p>
            <text:p>HS RTS TSI § 4.2.7.14</text:p>
            <text:p>HS CCS TSI § 4.2.12 and § 4.2.13</text:p>
            <text:p/>
            <text:p>Conventional:</text:p>
            <text:p>CR LOC&amp;PAS TSI <text:s/>§ 4.2.9.3</text:p>
            <text:p>CR CCS TSI § 4.2.12 and § 4.2.13</text:p>
            <text:p/>
            <text:p>Non-TSI vehicles:</text:p>
            <text:p>UIC 651</text:p>
          </table:table-cell>
          <table:table-cell office:value-type="string" table:style-name="ce56">
            <text:p>Pour le nouveau matériel, voir aussi les détails de ce paramètre. Pour les points ouverts dans la GV, voir les paramètres du RC</text:p>
            <text:p/>
          </table:table-cell>
          <table:table-cell table:number-columns-repeated="16347"/>
        </table:table-row>
        <table:table-row table:style-name="ro34">
          <table:table-cell office:value-type="string" table:style-name="ce14">
            <text:p>9.3</text:p>
          </table:table-cell>
          <table:table-cell office:value-type="string" table:style-name="ce13">
            <text:p>9.3.1.1</text:p>
          </table:table-cell>
          <table:table-cell office:value-type="string" table:style-name="ce13">
            <text:p>Indicateur de vitesse<text:s/></text:p>
          </table:table-cell>
          <table:table-cell office:value-type="string" table:style-name="ce13">
            <text:p>speed indication</text:p>
          </table:table-cell>
          <table:table-cell office:value-type="string" table:style-name="ce13">
            <text:p>No</text:p>
          </table:table-cell>
          <table:table-cell office:value-type="string" table:style-name="ce53">
            <text:p>A / C</text:p>
          </table:table-cell>
          <table:table-cell office:value-type="string" table:style-name="ce44">
            <text:p>A / C</text:p>
          </table:table-cell>
          <table:table-cell office:value-type="string" table:style-name="ce44">
            <text:p>A</text:p>
          </table:table-cell>
          <table:table-cell office:value-type="string" table:style-name="ce44">
            <text:p>A</text:p>
          </table:table-cell>
          <table:table-cell office:value-type="string" table:style-name="ce44">
            <text:p>A / C</text:p>
          </table:table-cell>
          <table:table-cell office:value-type="string" table:style-name="ce44">
            <text:p>A</text:p>
          </table:table-cell>
          <table:table-cell office:value-type="string" table:style-name="ce44">
            <text:p>A / C</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 / C</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67 <text:s/>(RGUIF 2.1.1 § 5.3.3.1.1 tiret a)</text:p>
          </table:table-cell>
          <table:table-cell office:value-type="string" table:style-name="ce2">
            <text:p>12.3.a</text:p>
          </table:table-cell>
          <table:table-cell office:value-type="string" table:style-name="ce128">
            <text:p>Matériel conventionnel :</text:p>
            <text:p>STI Loc&amp;Pas § 4.2.9.3.2</text:p>
            <text:p>STI CCS § 4.2.6.3</text:p>
            <text:p/>
            <text:p>Tachymétrie: = mesure et affichage de la vitesse avec précision de :</text:p>
            <text:p>-A) ± 3 km/h ± 1,5% de la valeur de la vitesse max., si V max.&gt; 160km/h.</text:p>
            <text:p>-B) ± 3 km/h ± 2,5% de la valeur de la vitesse max., si V max.&lt;160km/h.</text:p>
          </table:table-cell>
          <table:table-cell office:value-type="string" table:style-name="ce128">
            <text:p>Konventionelle Fahrzeuge :</text:p>
            <text:p>TSI Loc&amp;Pas § 4.2.9.3.2</text:p>
            <text:p>STI CCS § 4.2.6.3</text:p>
            <text:p/>
            <text:p>Geschwindigkeitsmessung: = Messung und Anzeigen der Geschwindigkeit mit einer Genauigkeit von :</text:p>
            <text:p>-A) ± 3 km/h ± 1,5% des Wertes der max. Geschwindigkeit, wenn V max.&gt; 160km/h.</text:p>
            <text:p>-B) ± 3 km/h ± 2,5% des Wertes der max. Geschwindigkeit, wenn V max.&lt;160km/h.</text:p>
          </table:table-cell>
          <table:table-cell office:value-type="string" table:style-name="ce109">
            <text:p>en fonction du matériel respectif :</text:p>
            <text:p>STI Loc&amp;Pas § 4.2.9.3.2</text:p>
            <text:p/>
            <text:p>STI CCS § 4.2.6.3</text:p>
            <text:p/>
            <text:p>|Vaffichée-Vréelle| &lt; <text:s/>3% Vaffichée + 1 km/h</text:p>
          </table:table-cell>
          <table:table-cell office:value-type="string" table:style-name="ce109">
            <text:p>in Abhängigkeit der entsprechenden Fahrzeuge :</text:p>
            <text:p>TSI Loc&amp;Pas § 4.2.9.3.2</text:p>
            <text:p/>
            <text:p>TSI CCS § 4.2.6.3</text:p>
            <text:p/>
            <text:p>|Vangezeigt-Vreal| &lt; <text:s/>3% Vangezeigt + 1 km/h</text:p>
          </table:table-cell>
          <table:table-cell office:value-type="string" table:style-name="ce111">
            <text:p>13.b.1</text:p>
            <text:p>13.b.2</text:p>
            <text:p>13.b.3</text:p>
            <text:p/>
            <text:p>Annex 7<text:s/></text:p>
            <text:p>2.2.1 n°1.1</text:p>
          </table:table-cell>
          <table:table-cell office:value-type="string" table:style-name="ce111">
            <text:p>La différence entre la vitesse affichée et la vitesse réelle ne doit pas être supérieure à 3 km/h</text:p>
          </table:table-cell>
          <table:table-cell office:value-type="string" table:style-name="ce111">
            <text:p>Matériel conventionnel :</text:p>
            <text:p>STI Loc&amp;Pas § 4.2.9.3.2</text:p>
            <text:p>STI CCS § 4.2.6.3</text:p>
          </table:table-cell>
          <table:table-cell office:value-type="string" table:style-name="ce16">
            <text:p>Art. 54</text:p>
          </table:table-cell>
          <table:table-cell office:value-type="string" table:style-name="ce84">
            <text:p>Matériel conventionnel:</text:p>
            <text:p>STI Loc&amp;Pas § 4.2.9.3.2</text:p>
            <text:p>STI CCS § 4.2.6.3</text:p>
          </table:table-cell>
          <table:table-cell office:value-type="string" table:style-name="ce84">
            <text:p>Fahrzeuge für konventionellen Verkehr:</text:p>
            <text:p>TSI LOC&amp;PAS § 4.2.9.3.2</text:p>
          </table:table-cell>
          <table:table-cell office:value-type="string" table:style-name="ce67">
            <text:p>Art. 65</text:p>
          </table:table-cell>
          <table:table-cell office:value-type="string" table:style-name="ce155">
            <text:p>Matériel conventionnel :</text:p>
            <text:p>STI Loc&amp;Pas § 4.2.9.3.2</text:p>
            <text:p>STI CCS § 4.2.6.3</text:p>
            <text:p/>
            <text:p/>
            <text:p/>
          </table:table-cell>
          <table:table-cell office:value-type="string" table:style-name="ce110">
            <text:p>Locomotives: 4.2.4.1;<text:s/></text:p>
            <text:p>Self-propelled units: 4.2.4.1;<text:s/></text:p>
            <text:p>Coaches: 4.2.4.1;<text:s/></text:p>
          </table:table-cell>
          <table:table-cell office:value-type="string" table:style-name="ce32">
            <text:p>Driver's cab shall be fitted with an speedometer.</text:p>
            <text:p/>
            <text:p>High Speed:</text:p>
            <text:p>CCS TSI § 4.2.6.3</text:p>
            <text:p/>
            <text:p>Conventional:</text:p>
            <text:p>CR LOC&amp;PAS TSI § 4.2.9.3.2</text:p>
            <text:p>CCS TSI § 4.2.6.3</text:p>
          </table:table-cell>
          <table:table-cell office:value-type="string" table:style-name="ce56">
            <text:p>Tous pays sauf France : A sans restrictions.</text:p>
            <text:p>F vers NL : A</text:p>
            <text:p>Avec France : A pour les matériels conformes à la classe A du § 2.2. de la STI CCS</text:p>
            <text:p>C pour le reste</text:p>
          </table:table-cell>
          <table:table-cell table:number-columns-repeated="16347"/>
        </table:table-row>
        <table:table-row table:style-name="ro22">
          <table:table-cell office:value-type="string" table:style-name="ce14">
            <text:p>9.3</text:p>
          </table:table-cell>
          <table:table-cell office:value-type="string" table:style-name="ce13">
            <text:p>9.3.1.2</text:p>
          </table:table-cell>
          <table:table-cell office:value-type="string" table:style-name="ce13">
            <text:p>Moniteur et écrans d’affichage du conducteur<text:s/></text:p>
          </table:table-cell>
          <table:table-cell office:value-type="string" table:style-name="ce13">
            <text:p>driver display unit and screen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office:value-type="string" table:style-name="ce2">
            <text:p>9.1.f</text:p>
          </table:table-cell>
          <table:table-cell office:value-type="string" table:style-name="ce128">
            <text:p>Matériel grande vitesse :</text:p>
            <text:p>STI MR GV § 4.2.7.10 et § 4.3.4.9</text:p>
            <text:p/>
            <text:p>Matériel conventionnel :</text:p>
            <text:p>STI Loc&amp;Pas § 4.2.9.3.3</text:p>
          </table:table-cell>
          <table:table-cell office:value-type="string" table:style-name="ce128">
            <text:p>Fahrzeuge Hochgeschwindigkeit :<text:s/></text:p>
            <text:p>TSI RST § 4.2.7.10 und § 4.3.4.9</text:p>
            <text:p/>
            <text:p>Konventionelle Fahrzeuge :</text:p>
            <text:p>TSI Loc&amp;Pas § 4.2.9.3.3</text:p>
          </table:table-cell>
          <table:table-cell office:value-type="string" table:style-name="ce109">
            <text:p>Matériel grande vitesse :</text:p>
            <text:p>STI MR GV § 4.2.7.10 et § 4.3.4.9</text:p>
            <text:p/>
            <text:p>Matériel conventionnel :</text:p>
            <text:p>STI Loc&amp;Pas § 4.2.9.3.3</text:p>
          </table:table-cell>
          <table:table-cell office:value-type="string" table:style-name="ce109">
            <text:p>Fahrzeuge Hochgeschwindigkeit :<text:s/></text:p>
            <text:p>TSI RST § 4.2.7.10 und § 4.3.4.9</text:p>
            <text:p/>
            <text:p>Konventionelle Fahrzeuge :</text:p>
            <text:p>TSI Loc&amp;Pas § 4.2.9.3.3</text:p>
          </table:table-cell>
          <table:table-cell office:value-type="string" table:style-name="ce111">
            <text:p>N.N.</text:p>
          </table:table-cell>
          <table:table-cell table:style-name="ce111"/>
          <table:table-cell office:value-type="string" table:style-name="ce62">
            <text:p>Matériel grande vitesse :</text:p>
            <text:p>STI MR GV § 4.2.7.10 et § 4.3.4.9</text:p>
            <text:p/>
            <text:p>Matériel conventionnel :</text:p>
            <text:p>STI Loc&amp;Pas § 4.2.9.3.3</text:p>
          </table:table-cell>
          <table:table-cell table:style-name="ce16"/>
          <table:table-cell office:value-type="string" table:style-name="ce84">
            <text:p>Matériel grande vitesse :</text:p>
            <text:p>STI MR GV § 4.2.7.10 et § 4.3.4.9</text:p>
            <text:p/>
            <text:p>Matériel conventionnel :</text:p>
            <text:p>STI Loc&amp;Pas § 4.2.9.3.3</text:p>
          </table:table-cell>
          <table:table-cell office:value-type="string" table:style-name="ce84">
            <text:p>Matériel grande vitesse :</text:p>
            <text:p>STI HS RST § 4.2.7.10 und § 4.3.4.9</text:p>
            <text:p/>
            <text:p>Fahrzeuge für konventionellen Verkehr:</text:p>
            <text:p>TSI LOC&amp;PAS § 4.2.9.3.3</text:p>
          </table:table-cell>
          <table:table-cell office:value-type="string" table:style-name="ce67">
            <text:p>/</text:p>
          </table:table-cell>
          <table:table-cell office:value-type="string" table:style-name="ce155">
            <text:p>Matériel grande vitesse :</text:p>
            <text:p>STI MR GV § 4.2.7.10 et § 4.3.4.9</text:p>
            <text:p/>
            <text:p>Matériel conventionnel :</text:p>
            <text:p>STI Loc&amp;Pas § 4.2.9.3.3</text:p>
          </table:table-cell>
          <table:table-cell office:value-type="string" table:style-name="ce110">
            <text:p>Locomotives: 4.2.4.1 and 4.2.3.1.3;<text:s text:c="2"/></text:p>
            <text:p>Self-propelled units: 4.2.4.1 and 4.2.3.1.3;<text:s/></text:p>
            <text:p>Coaches: 4.2.4.1;<text:s/></text:p>
          </table:table-cell>
          <table:table-cell office:value-type="string" table:style-name="ce110">
            <text:p>High Speed:</text:p>
            <text:p>HS RST TSI § 4.2.7.10 and 4.3.4.9, § 4.2.4.3 for braking, § 4.2.5.3 for passenger alarm and § 4.2.7.14 for DMI (Driver Machine Interface)</text:p>
            <text:p>CCS TSI § 4.2.12 and § 4.2.13</text:p>
            <text:p/>
            <text:p>Conventional:</text:p>
            <text:p>CR LOC&amp;PAS TSI § 4.2.9.3.3</text:p>
            <text:p>CCS TSI § 4.2.12 and § 4.2.13</text:p>
            <text:p/>
            <text:p>For Conventional, the following systems should be supervised:</text:p>
            <text:p>driver's activity control, CCS on-board, passenger doors, running instability detections system, axle bearing condition monitoring, passenger alarm, brake state and fault indication, derailment detection, fire detection, if any. Driver shall be informed in case of alarm activation.</text:p>
            <text:p>Train's response shall be automatic if the problem could lead to serious consequences for safety.</text:p>
          </table:table-cell>
          <table:table-cell table:style-name="ce57"/>
          <table:table-cell table:number-columns-repeated="16347"/>
        </table:table-row>
        <table:table-row table:style-name="ro20">
          <table:table-cell office:value-type="string" table:style-name="ce14">
            <text:p>9.3</text:p>
          </table:table-cell>
          <table:table-cell office:value-type="string" table:style-name="ce13">
            <text:p>9.3.1.3</text:p>
          </table:table-cell>
          <table:table-cell office:value-type="string" table:style-name="ce13">
            <text:p>Commandes et indicateurs<text:s/></text:p>
          </table:table-cell>
          <table:table-cell office:value-type="string" table:style-name="ce13">
            <text:p>controls and indicator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table:style-name="ce3"/>
          <table:table-cell office:value-type="string" table:style-name="ce2">
            <text:p>9.1.f</text:p>
          </table:table-cell>
          <table:table-cell office:value-type="string" table:style-name="ce128">
            <text:p>Matériel conventionnel :</text:p>
            <text:p>STI Loc&amp;Pas § 4.2.9.3.4</text:p>
          </table:table-cell>
          <table:table-cell office:value-type="string" table:style-name="ce128">
            <text:p>Konventionelle Fahrzeuge :</text:p>
            <text:p>TSI Loc&amp;Pas § 4.2.9.3.4</text:p>
          </table:table-cell>
          <table:table-cell office:value-type="string" table:style-name="ce109">
            <text:p>Matériel conventionnel :</text:p>
            <text:p>STI Loc&amp;Pas § 4.2.9.3.4</text:p>
          </table:table-cell>
          <table:table-cell office:value-type="string" table:style-name="ce109">
            <text:p>Konventionelle Fahrzeuge :</text:p>
            <text:p>TSI Loc&amp;Pas § 4.2.9.3.4</text:p>
          </table:table-cell>
          <table:table-cell office:value-type="string" table:style-name="ce111">
            <text:p>N.N.</text:p>
          </table:table-cell>
          <table:table-cell table:style-name="ce111"/>
          <table:table-cell office:value-type="string" table:style-name="ce111">
            <text:p>Matériel conventionnel :</text:p>
            <text:p>STI Loc&amp;Pas § 4.2.9.3.4</text:p>
          </table:table-cell>
          <table:table-cell table:style-name="ce16"/>
          <table:table-cell office:value-type="string" table:style-name="ce84">
            <text:p>Matériel conventionnel:</text:p>
            <text:p>STI Loc&amp;Pas § 4.2.9.3.4</text:p>
          </table:table-cell>
          <table:table-cell office:value-type="string" table:style-name="ce84">
            <text:p>Fahrzeuge für konventionellen Verkehr:</text:p>
            <text:p>TSI LOC&amp;PAS § 4.2.9.3.4</text:p>
          </table:table-cell>
          <table:table-cell table:style-name="ce67"/>
          <table:table-cell office:value-type="string" table:style-name="ce197">
            <text:p>Matériel conventionnel :</text:p>
            <text:p>STI Loc&amp;Pas § 4.2.9.3.4</text:p>
          </table:table-cell>
          <table:table-cell office:value-type="string" table:style-name="ce110">
            <text:p>Locomotives: 4.2.4.1;<text:s/></text:p>
            <text:p>Self-propelled units: 4.2.4.1;</text:p>
            <text:p>Coaches: 4.2.4.1;<text:s/></text:p>
          </table:table-cell>
          <table:table-cell office:value-type="string" table:style-name="ce110">
            <text:p>High Speed</text:p>
            <text:p>HS RST TSI § 4.2.4.3 for braking, § 4.2.5.3 for passenger alarm and § 4.2.7.14 for DMI (Driver Machine Interface)</text:p>
            <text:p/>
            <text:p>Conventional:</text:p>
            <text:p>CR LOC&amp;PAS TSI § 4.2.9.3.4</text:p>
            <text:p/>
            <text:p>Driver's cab shall be fitted with the following equipments:</text:p>
            <text:p>control, traction and braking commands (including emergency braking command), measuring devices (manometers, speedometers, voltmeters, etc.), diagnosis and train parameters indicators, control-command (at least, radio system, driver's activity control function, door controls and, if necessary ASFA, ERTMS/ETCS, LZB, etc).</text:p>
          </table:table-cell>
          <table:table-cell table:style-name="ce56"/>
          <table:table-cell table:number-columns-repeated="16347"/>
        </table:table-row>
        <table:table-row table:style-name="ro22">
          <table:table-cell office:value-type="string" table:style-name="ce14">
            <text:p>9.3</text:p>
          </table:table-cell>
          <table:table-cell office:value-type="string" table:style-name="ce13">
            <text:p>9.3.2</text:p>
          </table:table-cell>
          <table:table-cell office:value-type="string" table:style-name="ce13">
            <text:p>Systèmes de veille pour le conducteur<text:s/></text:p>
          </table:table-cell>
          <table:table-cell office:value-type="string" table:style-name="ce13">
            <text:p>Driver supervision</text:p>
          </table:table-cell>
          <table:table-cell office:value-type="string" table:style-name="ce13">
            <text:p>No</text:p>
          </table:table-cell>
          <table:table-cell office:value-type="string" table:style-name="ce53">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55">
            <text:p>A / B</text:p>
          </table:table-cell>
          <table:table-cell office:value-type="string" table:style-name="ce3">
            <text:p>69 (RGUIF 2.1.1 § 5.3.3.1.1 tiret c)</text:p>
            <text:p>76 (RGUIF 2.1.1 § 5.3.3.1.1 tiret j)</text:p>
          </table:table-cell>
          <table:table-cell office:value-type="string" table:style-name="ce2">
            <text:p>9.1.i</text:p>
          </table:table-cell>
          <table:table-cell office:value-type="string" table:style-name="ce128">
            <text:p>Matériel à grande vitesse :</text:p>
            <text:p>STI MR GV § 4.2.7.8 et 4.3.5.29</text:p>
            <text:p>série UIC 612</text:p>
            <text:p/>
            <text:p>Matériel conventionnel :</text:p>
            <text:p>STI Loc&amp;Pas § 4.2.9.3.1</text:p>
            <text:p>série UIC 612</text:p>
            <text:p/>
            <text:p>Véhicules non-STI :</text:p>
            <text:p>UIC 641</text:p>
            <text:p>UIC 651</text:p>
          </table:table-cell>
          <table:table-cell office:value-type="string" table:style-name="ce128">
            <text:p>Fahrzeuge Hochgeschwindigkeit:</text:p>
            <text:p>TSI RST § 4.2.7.8 und 4.3.5.29</text:p>
            <text:p>Serie UIC 612</text:p>
            <text:p/>
            <text:p>Konventionelle Fahrzeuge :</text:p>
            <text:p>TSI Loc&amp;Pas § 4.2.9.3.1</text:p>
            <text:p>Serie UIC 612</text:p>
            <text:p/>
            <text:p>Nicht-TSI Fahrzeuge :</text:p>
            <text:p>UIC 641</text:p>
            <text:p>UIC 651</text:p>
          </table:table-cell>
          <table:table-cell office:value-type="string" table:style-name="ce109">
            <text:p>Dans aucun cas la durée maximale de 60 s ne pourra être dépassée</text:p>
            <text:p/>
            <text:p>Matériel à grande vitesse :</text:p>
            <text:p>STI MR GV § 4.2.7.8 et 4.3.5.29</text:p>
            <text:p>série UIC 612</text:p>
            <text:p/>
            <text:p>Matériel conventionnel :</text:p>
            <text:p>STI Loc&amp;Pas § 4.2.9.3.1</text:p>
            <text:p>série UIC 612</text:p>
            <text:p/>
            <text:p>Véhicules non-STI :</text:p>
            <text:p>UIC 641</text:p>
            <text:p>UIC 651</text:p>
          </table:table-cell>
          <table:table-cell office:value-type="string" table:style-name="ce109">
            <text:p>Auf keinen Fall darf die maximale Zeitdauer von 60 s überschritten werden</text:p>
            <text:p/>
            <text:p>Fahrzeuge Hochgeschwindigkeit:</text:p>
            <text:p>TSI RST § 4.2.7.8 und 4.3.5.29</text:p>
            <text:p>Serie UIC 612</text:p>
            <text:p/>
            <text:p>Konventionelle Fahrzeuge :</text:p>
            <text:p>TSI Loc&amp;Pas § 4.2.9.3.1</text:p>
            <text:p>Serie UIC 612</text:p>
            <text:p/>
            <text:p>Nicht-TSI Fahrzeuge :</text:p>
            <text:p>UIC 641</text:p>
            <text:p>UIC 651</text:p>
          </table:table-cell>
          <table:table-cell office:value-type="string" table:style-name="ce111">
            <text:p>3.1.8.a</text:p>
            <text:p>3.1.8.c</text:p>
            <text:p>Annexe 1.c, Fonction 2</text:p>
          </table:table-cell>
          <table:table-cell office:value-type="string" table:style-name="ce111">
            <text:p>UIC 641</text:p>
            <text:p>en NL système Sifa active a<text:s/></text:p>
            <text:p>choisir la direction</text:p>
          </table:table-cell>
          <table:table-cell office:value-type="string" table:style-name="ce111">
            <text:p>(Tx) = 60 sec <text:s/>(see new TSI Loc&amp;Pas)<text:s/></text:p>
            <text:p/>
            <text:p>Matériel à grande vitesse :</text:p>
            <text:p>STI MR GV § 4.2.7.8 et 4.3.5.29</text:p>
            <text:p>série UIC 612</text:p>
            <text:p/>
            <text:p>Matériel conventionnel :</text:p>
            <text:p>STI Loc&amp;Pas § 4.2.9.3.1</text:p>
            <text:p>série UIC 612</text:p>
            <text:p/>
            <text:p>Véhicules non-STI :</text:p>
            <text:p>UIC 641</text:p>
            <text:p>UIC 651</text:p>
          </table:table-cell>
          <table:table-cell office:value-type="string" table:style-name="ce16">
            <text:p>Art. 55</text:p>
          </table:table-cell>
          <table:table-cell office:value-type="string" table:style-name="ce87">
            <text:p>Dans aucun cas la durée maximale de 60 s ne pourra être dépassée</text:p>
            <text:p/>
            <text:p>DE-OCF art. 55</text:p>
            <text:p/>
            <text:p>Matériel à grande vitesse:</text:p>
            <text:p>STI MR GV § 4.2.7.8 et 4.3.5.29</text:p>
            <text:p>série UIC 612</text:p>
            <text:p/>
            <text:p>Matériel conventionnel:</text:p>
            <text:p>STI Loc&amp;Pas § 4.2.9.3.1</text:p>
            <text:p>série UIC 612</text:p>
            <text:p/>
            <text:p>Véhicules non-STI:</text:p>
            <text:p>UIC 641</text:p>
            <text:p>UIC 651</text:p>
          </table:table-cell>
          <table:table-cell office:value-type="string" table:style-name="ce87">
            <text:p>Auf keinen Fall darf die maximale Zeitdauer von 60 s überschritten werden</text:p>
            <text:p/>
            <text:p>EBV Art. 55</text:p>
            <text:p/>
            <text:p>Fahrzeuge für Hochgeschwindigkeit:</text:p>
            <text:p>TSI RST HS § 4.2.7.8 und 4.3.5.29</text:p>
            <text:p>UIC-Merkblätter der Reihe 612</text:p>
            <text:p/>
            <text:p>Fahrzeuge für konventionellen Verkehr:</text:p>
            <text:p>TSI LOC&amp;PAS § 4.2.9.3.1</text:p>
            <text:p>UIC-Merkblätter der Reihe 612</text:p>
            <text:p/>
            <text:p>Nicht-TSI Fahrzeuge:</text:p>
            <text:p>UIC 641</text:p>
            <text:p>UIC 651</text:p>
          </table:table-cell>
          <table:table-cell table:style-name="ce67"/>
          <table:table-cell office:value-type="string" table:style-name="ce155">
            <text:p/>
            <text:p/>
            <text:p>Matériel à grande vitesse :</text:p>
            <text:p>STI MR GV § 4.2.7.8 et 4.3.5.29</text:p>
            <text:p>série UIC 612</text:p>
            <text:p>et</text:p>
            <text:p>SAM S 301 § 5.3 et 5.4</text:p>
            <text:p>ou</text:p>
            <text:p>SiFa selon DIN VDE 0119 207 5 acceptée</text:p>
            <text:p/>
            <text:p>Matériel conventionnel :</text:p>
            <text:p>STI Loc&amp;Pas § 4.2.9.3.1</text:p>
            <text:p>série UIC 612</text:p>
            <text:p>et</text:p>
            <text:p>SAM S 301 § 5.3 et 5.4</text:p>
            <text:p>ou</text:p>
            <text:p>SiFa selon DIN VDE 0119 207 5 acceptée</text:p>
            <text:p/>
            <text:p>Véhicules non-STI :</text:p>
            <text:p>UIC 641</text:p>
            <text:p>UIC 651</text:p>
            <text:p>SAM S 301</text:p>
          </table:table-cell>
          <table:table-cell office:value-type="string" table:style-name="ce32">
            <text:p>Locomotives: 4.2.3.8;<text:s/></text:p>
            <text:p>Self-propelled units: 4.2.3.8;<text:s/></text:p>
            <text:p>Coaches: 4.2.3.6;</text:p>
          </table:table-cell>
          <table:table-cell office:value-type="string" table:style-name="ce32">
            <text:p>In any case the maximum value can't be higher than 60 seconds.</text:p>
            <text:p/>
            <text:p>High Speed:</text:p>
            <text:p>HS RST TSI § 4.2.7.8 and § 4.3.5.29</text:p>
            <text:p/>
            <text:p>Conventional:</text:p>
            <text:p>CR LOC&amp;PAS TSI § 4.2.9.3.1</text:p>
            <text:p/>
            <text:p>Non-TSI vehicles:</text:p>
            <text:p>UIC 641</text:p>
            <text:p>UIC 651 § 4.3.2.6</text:p>
          </table:table-cell>
          <table:table-cell office:value-type="string" table:style-name="ce56">
            <text:p/>
            <text:p>A</text:p>
            <text:p>pour les systèmes conformes à la SAM, à la DIN, <text:s/>à la fois à la STI, à l'UIC 641 § 4.1, UIC 612-0 (seuil d'armement à 0 km/h) et UIC 612-1</text:p>
            <text:p/>
            <text:p>A pour la Suisse :</text:p>
            <text:p>pour les systèmes nécessitant le réarmement par deux dispositifs distincts</text:p>
            <text:p/>
            <text:p>B</text:p>
            <text:p>pour le reste</text:p>
          </table:table-cell>
          <table:table-cell table:number-columns-repeated="16347"/>
        </table:table-row>
        <table:table-row table:style-name="ro18">
          <table:table-cell office:value-type="string" table:style-name="ce14">
            <text:p>9.3</text:p>
          </table:table-cell>
          <table:table-cell office:value-type="string" table:style-name="ce13">
            <text:p>9.3.3</text:p>
          </table:table-cell>
          <table:table-cell office:value-type="string" table:style-name="ce13">
            <text:p>Champ de vision latéral et arrière<text:s/></text:p>
          </table:table-cell>
          <table:table-cell office:value-type="string" table:style-name="ce13">
            <text:p>rear and side view</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office:value-type="string" table:style-name="ce2">
            <text:p>9.1.f</text:p>
          </table:table-cell>
          <table:table-cell office:value-type="string" table:style-name="ce128">
            <text:p>Matériel à grande vitesse :</text:p>
            <text:p>STI MR GV § 4.2.2.6.b</text:p>
            <text:p/>
            <text:p>Matériel conventionnel :</text:p>
            <text:p>STI Loc&amp;Pas § 4.2.9.1.3.2</text:p>
            <text:p/>
            <text:p>Véhicules non-STI :<text:s/></text:p>
            <text:p>UIC 651</text:p>
          </table:table-cell>
          <table:table-cell office:value-type="string" table:style-name="ce128">
            <text:p>Fahrzeuge Hochgeschwindigkeit:<text:s/></text:p>
            <text:p>TSI RST § 4.2.2.6.b</text:p>
            <text:p/>
            <text:p>Konventionelle Fahrzeuge :</text:p>
            <text:p>TSI Loc&amp;Pas § 4.2.1.3.2</text:p>
            <text:p/>
            <text:p>Nicht-TSI Fahrzeuge:<text:s/></text:p>
            <text:p>UIC 651</text:p>
          </table:table-cell>
          <table:table-cell office:value-type="string" table:style-name="ce109">
            <text:p>Matériel à grande vitesse :</text:p>
            <text:p>STI MR GV § 4.2.2.6.b</text:p>
            <text:p/>
            <text:p>Matériel conventionnel :</text:p>
            <text:p>STI Loc&amp;Pas § 4.2.9.1.3.2</text:p>
            <text:p/>
            <text:p>Véhicules non-STI :<text:s/></text:p>
            <text:p>UIC 651</text:p>
          </table:table-cell>
          <table:table-cell office:value-type="string" table:style-name="ce109">
            <text:p>Fahrzeuge Hochgeschwindigkeit:<text:s/></text:p>
            <text:p>TSI RST § 4.2.2.6.b</text:p>
            <text:p/>
            <text:p>Konventionelle Fahrzeuge :</text:p>
            <text:p>TSI Loc&amp;Pas § 4.2.9.1.3.2</text:p>
            <text:p/>
            <text:p>Nicht-TSI Fahrzeuge:<text:s/></text:p>
            <text:p>UIC 651</text:p>
          </table:table-cell>
          <table:table-cell office:value-type="string" table:style-name="ce111">
            <text:p>3.1.11.d</text:p>
          </table:table-cell>
          <table:table-cell office:value-type="string" table:style-name="ce111">
            <text:p>UIC 651</text:p>
          </table:table-cell>
          <table:table-cell office:value-type="string" table:style-name="ce111">
            <text:p>Matériel à grande vitesse :</text:p>
            <text:p>STI MR GV § 4.2.2.6.b</text:p>
            <text:p/>
            <text:p>Matériel conventionnel :</text:p>
            <text:p>STI Loc&amp;Pas § 4.2.9.1.3.2</text:p>
            <text:p/>
            <text:p>Véhicules non-STI :<text:s/></text:p>
            <text:p>UIC 651</text:p>
          </table:table-cell>
          <table:table-cell table:style-name="ce16"/>
          <table:table-cell office:value-type="string" table:style-name="ce84">
            <text:p>Matériel à grande vitesse:</text:p>
            <text:p>STI MR GV § 4.2.2.6.b</text:p>
            <text:p/>
            <text:p>Matériel conventionnel:</text:p>
            <text:p>STI Loc&amp;Pas § 4.2.9.1.3.2</text:p>
            <text:p/>
            <text:p>Véhicules non-STI:<text:s/></text:p>
            <text:p>UIC 651</text:p>
          </table:table-cell>
          <table:table-cell office:value-type="string" table:style-name="ce84">
            <text:p>Fahrzeuge für Hochgeschwindigkeit:</text:p>
            <text:p>TSI RST HS § 4.2.2.6.b</text:p>
            <text:p/>
            <text:p>Fahrzeuge für konventionellen Verkehr:</text:p>
            <text:p>TSI LOC&amp;PAS § 4.2.1.3.2</text:p>
            <text:p/>
            <text:p>Nicht-TSI Fahrzeuge:<text:s/></text:p>
            <text:p>UIC 651</text:p>
          </table:table-cell>
          <table:table-cell office:value-type="string" table:style-name="ce67">
            <text:p>/</text:p>
          </table:table-cell>
          <table:table-cell office:value-type="string" table:style-name="ce198">
            <text:p>Matériel à grande vitesse :</text:p>
            <text:p>STI MR GV § 4.2.2.6.b</text:p>
            <text:p/>
            <text:p>Matériel conventionnel :</text:p>
            <text:p>STI Loc&amp;Pas § 4.2.9.1.3.2</text:p>
            <text:p/>
            <text:p>Véhicules non-STI :<text:s/></text:p>
            <text:p>UIC 651</text:p>
          </table:table-cell>
          <table:table-cell office:value-type="string" table:style-name="ce32">
            <text:p>Locomotives: 4.1.3.1 and 4.2.4.3;<text:s/></text:p>
            <text:p>Self-propelled units: 4.1.3.1 and 4.2.4.3;<text:s/></text:p>
            <text:p>Coaches: 4.1.3.1 and 4.2.4.3;<text:s/></text:p>
          </table:table-cell>
          <table:table-cell office:value-type="string" table:style-name="ce110">
            <text:p><text:s/>High Speed:</text:p>
            <text:p>HS RST TSI § 4.2.2.6.b</text:p>
            <text:p/>
            <text:p>Conventional:</text:p>
            <text:p>CR LOC&amp;PAS TSI § 4.2.9.1.3.2</text:p>
            <text:p/>
            <text:p>Non-TSI vehicles:</text:p>
            <text:p>UIC 651</text:p>
          </table:table-cell>
          <table:table-cell table:style-name="ce56"/>
          <table:table-cell table:number-columns-repeated="16347"/>
        </table:table-row>
        <table:table-row table:style-name="ro79">
          <table:table-cell office:value-type="string" table:style-name="ce14">
            <text:p>9.4</text:p>
          </table:table-cell>
          <table:table-cell office:value-type="string" table:style-name="ce13">
            <text:p>9.4</text:p>
          </table:table-cell>
          <table:table-cell office:value-type="string" table:style-name="ce13">
            <text:p>Signalétique et marquages dans la cabine de conduite<text:s/></text:p>
          </table:table-cell>
          <table:table-cell office:value-type="string" table:style-name="ce13">
            <text:p>Marking and labelling in Driver cab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office:value-type="string" table:style-name="ce2">
            <text:p>9.1.f</text:p>
          </table:table-cell>
          <table:table-cell office:value-type="string" table:style-name="ce128">
            <text:p>Matériel à grande vitesse:</text:p>
            <text:p>STI Loc&amp;Pas § 4.2.9.3.5</text:p>
            <text:p/>
            <text:p>Matériel conventionnel :</text:p>
            <text:p>STI Loc&amp;Pas § 4.2.9.3.5</text:p>
            <text:p/>
            <text:p>Véhicules non-STI :<text:s/></text:p>
            <text:p>UIC 640</text:p>
            <text:p>UIC 660 (GV)</text:p>
          </table:table-cell>
          <table:table-cell office:value-type="string" table:style-name="ce128">
            <text:p>Fahrzeuge Hochgeschwindigkeit:</text:p>
            <text:p>TSI RST § 4.2.9.3.5</text:p>
            <text:p/>
            <text:p>Konventionelle Fahrzeuge:</text:p>
            <text:p>TSI Loc&amp;Pas § 4.2.9.3.5</text:p>
            <text:p/>
            <text:p>Nicht-TSI Fahrzeuge :<text:s/></text:p>
            <text:p>UIC 640</text:p>
            <text:p>UIC 660 (HS)</text:p>
          </table:table-cell>
          <table:table-cell office:value-type="string" table:style-name="ce109">
            <text:p>Matériel à grande vitesse:</text:p>
            <text:p>STI Loc&amp;Pas § 4.2.9.3.5</text:p>
            <text:p/>
            <text:p>Matériel conventionnel :</text:p>
            <text:p>STI Loc&amp;Pas § 4.2.9.3.5</text:p>
            <text:p/>
            <text:p>Véhicules non-STI :<text:s/></text:p>
            <text:p>UIC 640</text:p>
            <text:p>UIC 660 (GV)</text:p>
          </table:table-cell>
          <table:table-cell office:value-type="string" table:style-name="ce109">
            <text:p>Fahrzeuge Hochgeschwindigkeit:</text:p>
            <text:p>TSI RST § 4.2.9.3.5</text:p>
            <text:p/>
            <text:p>Konventionelle Fahrzeuge:</text:p>
            <text:p>TSI Loc&amp;Pas § 4.2.9.3.5</text:p>
            <text:p/>
            <text:p>Nicht-TSI Fahrzeuge :<text:s/></text:p>
            <text:p>UIC 640</text:p>
            <text:p>UIC 660 (HS)</text:p>
          </table:table-cell>
          <table:table-cell office:value-type="string" table:style-name="ce111">
            <text:p>3.1.4.b</text:p>
            <text:p>3.1.11.h</text:p>
          </table:table-cell>
          <table:table-cell office:value-type="string" table:style-name="ce111">
            <text:p>UIC 580</text:p>
            <text:p>UIC 640</text:p>
          </table:table-cell>
          <table:table-cell office:value-type="string" table:style-name="ce111">
            <text:p>Matériel à grande vitesse:</text:p>
            <text:p>STI Loc&amp;Pas § 4.2.9.3.5</text:p>
            <text:p/>
            <text:p>Matériel conventionnel :</text:p>
            <text:p>STI Loc&amp;Pas § 4.2.9.3.5</text:p>
            <text:p/>
            <text:p>Véhicules non-STI :<text:s/></text:p>
            <text:p>UIC 640</text:p>
            <text:p>UIC 660 (GV)</text:p>
          </table:table-cell>
          <table:table-cell table:style-name="ce16"/>
          <table:table-cell office:value-type="string" table:style-name="ce84">
            <text:p>Matériel à grande vitesse:</text:p>
            <text:p>STI Loc&amp;Pas § 4.2.9.3.5</text:p>
            <text:p/>
            <text:p>Matériel conventionnel:</text:p>
            <text:p>STI Loc&amp;Pas § 4.2.9.3.5</text:p>
            <text:p/>
            <text:p>Véhicules non-STI:<text:s/></text:p>
            <text:p>UIC 640</text:p>
            <text:p>UIC 660 (GV)</text:p>
          </table:table-cell>
          <table:table-cell office:value-type="string" table:style-name="ce84">
            <text:p>Fahrzeuge für Hochgeschwindigkeit:</text:p>
            <text:p>TSI LOC&amp;PAS § 4.2.9.3.5</text:p>
            <text:p/>
            <text:p>Fahrzeuge für konventionellen Verkehr:</text:p>
            <text:p>TSI LOC&amp;PAS § 4.2.9.3.5</text:p>
            <text:p/>
            <text:p>Nicht-TSI Fahrzeuge:<text:s/></text:p>
            <text:p>UIC 640</text:p>
            <text:p>UIC 660 (HS)</text:p>
          </table:table-cell>
          <table:table-cell table:style-name="ce67"/>
          <table:table-cell office:value-type="string" table:style-name="ce197">
            <text:p>Matériel à grande vitesse:</text:p>
            <text:p>STI Loc&amp;Pas § 4.2.9.3.5</text:p>
            <text:p/>
            <text:p>Matériel conventionnel :</text:p>
            <text:p>STI Loc&amp;Pas § 4.2.9.3.5</text:p>
            <text:p/>
            <text:p>Véhicules non-STI :<text:s/></text:p>
            <text:p>UIC 640</text:p>
            <text:p>UIC 660 (GV)</text:p>
          </table:table-cell>
          <table:table-cell office:value-type="string" table:style-name="ce32">
            <text:p>Locomotives: 4.1.3.2;<text:s/></text:p>
            <text:p>Self-propelled units: 4.1.3.2;</text:p>
            <text:p>Coaches: 4.1.3.2;<text:s/></text:p>
          </table:table-cell>
          <table:table-cell office:value-type="string" table:style-name="ce32">
            <text:p/>
            <text:p>High Speed:</text:p>
            <text:p>UIC 660</text:p>
            <text:p>UIC 640 § 3, § 4, § 5</text:p>
            <text:p/>
            <text:p>Conventional:</text:p>
            <text:p>CR LOC&amp;PAS TSI § 4.2.9.3.5</text:p>
            <text:p/>
            <text:p>Non-TSI vehicles:</text:p>
            <text:p>UIC 640</text:p>
            <text:p>UIC 660 (HS)</text:p>
          </table:table-cell>
          <table:table-cell table:style-name="ce56"/>
          <table:table-cell table:number-columns-repeated="16347"/>
        </table:table-row>
        <table:table-row table:style-name="ro7">
          <table:table-cell office:value-type="string" table:style-name="ce102">
            <text:p>9.5</text:p>
          </table:table-cell>
          <table:table-cell office:value-type="string" table:style-name="ce50">
            <text:p>9.5</text:p>
          </table:table-cell>
          <table:table-cell office:value-type="string" table:style-name="ce50">
            <text:p>Équipements et autres installations de bord pour le personnel<text:s/></text:p>
          </table:table-cell>
          <table:table-cell office:value-type="string" table:style-name="ce50">
            <text:p>Equipment and other facilities onboard for staff</text:p>
          </table:table-cell>
          <table:table-cell table:number-columns-repeated="14" table:style-name="ce50"/>
          <table:table-cell table:number-columns-repeated="2" table:style-name="ce108"/>
          <table:table-cell table:style-name="ce79"/>
          <table:table-cell table:style-name="ce50"/>
          <table:table-cell table:number-columns-repeated="2" table:style-name="ce126"/>
          <table:table-cell table:number-columns-repeated="2" table:style-name="ce50"/>
          <table:table-cell office:value-type="string" table:style-name="ce50">
            <text:p>N.N.</text:p>
          </table:table-cell>
          <table:table-cell table:number-columns-repeated="5" table:style-name="ce50"/>
          <table:table-cell table:style-name="ce79"/>
          <table:table-cell table:style-name="ce196"/>
          <table:table-cell table:number-columns-repeated="2" table:style-name="ce50"/>
          <table:table-cell table:style-name="ce126"/>
          <table:table-cell table:number-columns-repeated="16347"/>
        </table:table-row>
        <table:table-row table:style-name="ro5">
          <table:table-cell office:value-type="string" table:style-name="ce102">
            <text:p>9.5</text:p>
          </table:table-cell>
          <table:table-cell office:value-type="string" table:style-name="ce50">
            <text:p>9.5.1</text:p>
          </table:table-cell>
          <table:table-cell office:value-type="string" table:style-name="ce50">
            <text:p>Installations de bord pour le personnel<text:s/></text:p>
          </table:table-cell>
          <table:table-cell office:value-type="string" table:style-name="ce50">
            <text:p>Facilities onboard for staff</text:p>
          </table:table-cell>
          <table:table-cell table:number-columns-repeated="14" table:style-name="ce50"/>
          <table:table-cell table:number-columns-repeated="2" table:style-name="ce108"/>
          <table:table-cell office:value-type="string" table:style-name="ce79">
            <text:p>85 <text:s/>(RGUIF 2.1.1 § 5.3.3.1.2 tiret c)</text:p>
            <text:p>170 (RGUIF 2.1.1 § 5.5.2.1 tiret b)<text:s/></text:p>
            <text:p>181 (RGUIF 2.1.1 § 5.5.2.1 tiret a)</text:p>
            <text:p>189 (RGUIF 2.1.1 § 5.5.4 tiret e)<text:s text:c="2"/></text:p>
          </table:table-cell>
          <table:table-cell table:style-name="ce50"/>
          <table:table-cell table:number-columns-repeated="2" table:style-name="ce126"/>
          <table:table-cell table:number-columns-repeated="8" table:style-name="ce50"/>
          <table:table-cell table:style-name="ce79"/>
          <table:table-cell table:style-name="ce196"/>
          <table:table-cell table:number-columns-repeated="2" table:style-name="ce50"/>
          <table:table-cell table:style-name="ce126"/>
          <table:table-cell table:style-name="ce81"/>
          <table:table-cell table:number-columns-repeated="16346"/>
        </table:table-row>
        <table:table-row table:style-name="ro13">
          <table:table-cell office:value-type="string" table:style-name="ce14">
            <text:p>9.5</text:p>
          </table:table-cell>
          <table:table-cell office:value-type="string" table:style-name="ce13">
            <text:p>9.5.1.1</text:p>
          </table:table-cell>
          <table:table-cell office:value-type="string" table:style-name="ce13">
            <text:p>Accès du personnel pour l’attelage/le dételage<text:s/></text:p>
          </table:table-cell>
          <table:table-cell office:value-type="string" table:style-name="ce13">
            <text:p>Staff access for coupling /uncoupling</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85 <text:s/>(RGUIF 2.1.1 § 5.3.3.1.2 tiret c) <text:s text:c="53"/>189 (RGUIF 2.1.1 § 5.5.4 tiret e)<text:s text:c="2"/></text:p>
          </table:table-cell>
          <table:table-cell office:value-type="string" table:style-name="ce2">
            <text:p>9.1.n</text:p>
          </table:table-cell>
          <table:table-cell office:value-type="string" table:style-name="ce128">
            <text:p>Matériel à grande vitesse :</text:p>
            <text:p>STI Loc&amp;Pas § 4.2.2.2.5<text:s/></text:p>
            <text:p>prEN 16116-1</text:p>
            <text:p/>
            <text:p>Matériel conventionnel :</text:p>
            <text:p>STI Loc&amp;Pas § 4.2.2.2.5<text:s/></text:p>
            <text:p>prEN 16116-1</text:p>
            <text:p/>
            <text:p>Véhicules non-STI :</text:p>
            <text:p>UIC 521</text:p>
            <text:p>UIC 571-3</text:p>
            <text:p>ou</text:p>
            <text:p>prEN 16116-1</text:p>
          </table:table-cell>
          <table:table-cell office:value-type="string" table:style-name="ce128">
            <text:p>Fahrzeuge Hochgeschwindigkeit:<text:s/></text:p>
            <text:p>TSI Loc&amp;Pas § 4.2.2.2.5<text:s/></text:p>
            <text:p>prEN 16116-1</text:p>
            <text:p/>
            <text:p>Konventionelle Fahrzeuge :</text:p>
            <text:p>TSI Loc&amp;Pas § 4.2.2.2.5<text:s/></text:p>
            <text:p>prEN 16116-1</text:p>
            <text:p/>
            <text:p>Nicht-TSI Fahrzeuge :</text:p>
            <text:p>UIC 521</text:p>
            <text:p>UIC 571-3</text:p>
            <text:p>oder</text:p>
            <text:p>prEN 16116-1</text:p>
          </table:table-cell>
          <table:table-cell office:value-type="string" table:style-name="ce109">
            <text:p>Matériel à grande vitesse :</text:p>
            <text:p>STI Loc&amp;Pas § 4.2.2.2.5<text:s/></text:p>
            <text:p>prEN 16116-1</text:p>
            <text:p/>
            <text:p>Matériel conventionnel :</text:p>
            <text:p>STI Loc&amp;Pas § 4.2.2.2.5<text:s/></text:p>
            <text:p>prEN 16116-1</text:p>
            <text:p/>
            <text:p>Véhicules non-STI :</text:p>
            <text:p>UIC 521</text:p>
            <text:p>UIC 571-3</text:p>
            <text:p>ou</text:p>
            <text:p>prEN 16116-1</text:p>
          </table:table-cell>
          <table:table-cell office:value-type="string" table:style-name="ce109">
            <text:p>Fahrzeuge Hochgeschwindigkeit:<text:s/></text:p>
            <text:p>TSI Loc&amp;Pas § 4.2.2.2.5</text:p>
            <text:p>prEN 16116-1</text:p>
            <text:p/>
            <text:p>Konventionelle Fahrzeuge :</text:p>
            <text:p>TSI Loc&amp;Pas § 4.2.2.2.5<text:s/></text:p>
            <text:p>prEN 16116-1</text:p>
            <text:p/>
            <text:p>Nicht-TSI Fahrzeuge :</text:p>
            <text:p>UIC 521</text:p>
            <text:p>UIC 571-3</text:p>
            <text:p>oder</text:p>
            <text:p>prEN 16116-1</text:p>
          </table:table-cell>
          <table:table-cell office:value-type="string" table:style-name="ce111">
            <text:p>3.1.3.b</text:p>
            <text:p>3.1.4.a</text:p>
            <text:p>3.1.6.a</text:p>
            <text:p>3.1.8.d</text:p>
            <text:p>3.1.11.e</text:p>
            <text:p>3.1.11.g</text:p>
          </table:table-cell>
          <table:table-cell office:value-type="string" table:style-name="ce111">
            <text:p>UIC 521</text:p>
            <text:p>UIC 534</text:p>
            <text:p>UIC 644</text:p>
            <text:p>UIC 651</text:p>
          </table:table-cell>
          <table:table-cell office:value-type="string" table:style-name="ce111">
            <text:p>Matériel à grande vitesse :</text:p>
            <text:p>STI Loc&amp;Pas § 4.2.2.2.5<text:s/></text:p>
            <text:p>prEN 16116-1</text:p>
            <text:p/>
            <text:p>Matériel conventionnel :</text:p>
            <text:p>STI Loc&amp;Pas § 4.2.2.2.5<text:s/></text:p>
            <text:p>prEN 16116-1</text:p>
            <text:p/>
            <text:p>Véhicules non-STI :</text:p>
            <text:p>UIC 521</text:p>
            <text:p>UIC 571-3</text:p>
            <text:p>ou</text:p>
            <text:p>prEN 16116-1</text:p>
          </table:table-cell>
          <table:table-cell table:style-name="ce16"/>
          <table:table-cell office:value-type="string" table:style-name="ce87">
            <text:p>Matériel à grande vitesse:</text:p>
            <text:p>STI Loc&amp;Pas § 4.2.2.2.5<text:s/></text:p>
            <text:p>prEN 16116-1</text:p>
            <text:p/>
            <text:p>Matériel conventionnel:</text:p>
            <text:p>STI Loc&amp;Pas § 4.2.2.2.5<text:s/></text:p>
            <text:p>prEN 16116-1</text:p>
            <text:p/>
            <text:p>Véhicules non-STI:</text:p>
            <text:p>UIC 521</text:p>
            <text:p>UIC 571-3</text:p>
            <text:p>ou</text:p>
            <text:p>prEN 16116-1</text:p>
          </table:table-cell>
          <table:table-cell office:value-type="string" table:style-name="ce87">
            <text:p>Fahrzeuge für Hochgeschwindigkeit:</text:p>
            <text:p>TSI LOC&amp;PAS § 4.2.2.2.5</text:p>
            <text:p>prEN 16116-1</text:p>
            <text:p/>
            <text:p>Fahrzeuge für konventionellen Verkehr:</text:p>
            <text:p>TSI LOC&amp;PAS § 4.2.2.2.5</text:p>
            <text:p>prEN 16116-1</text:p>
            <text:p/>
            <text:p>Nicht-TSI Fahrzeuge:</text:p>
            <text:p>UIC 521</text:p>
            <text:p>UIC 571-3</text:p>
            <text:p>oder</text:p>
            <text:p>prEN 16116-1</text:p>
          </table:table-cell>
          <table:table-cell table:style-name="ce67"/>
          <table:table-cell office:value-type="string" table:style-name="ce156">
            <text:p>Matériel à grande vitesse :</text:p>
            <text:p>STI Loc&amp;Pas § 4.2.2.2.5<text:s/></text:p>
            <text:p>prEN 16116-1</text:p>
            <text:p/>
            <text:p>Matériel conventionnel :</text:p>
            <text:p>STI Loc&amp;Pas § 4.2.2.2.5<text:s/></text:p>
            <text:p>prEN 16116-1</text:p>
            <text:p/>
            <text:p>Véhicules non-STI :</text:p>
            <text:p>UIC 521</text:p>
            <text:p>UIC 571-3</text:p>
            <text:p>ou</text:p>
            <text:p>prEN 16116-1</text:p>
          </table:table-cell>
          <table:table-cell office:value-type="string" table:style-name="ce110">
            <text:p>Locomotives: 4.2.6.1.2;</text:p>
            <text:p>Self-propelled units: NC;<text:s/></text:p>
            <text:p>Coaches: 4.2.6.1.1</text:p>
          </table:table-cell>
          <table:table-cell office:value-type="string" table:style-name="ce41">
            <text:p>High Speed:</text:p>
            <text:p>NA</text:p>
            <text:p/>
            <text:p>Conventional:</text:p>
            <text:p>CR LOC&amp;PAS TSI § 4.2.2.2.5</text:p>
            <text:p>WAG TSI (Berne rectangle).</text:p>
            <text:p/>
            <text:p>Non-TSI vehicles:</text:p>
            <text:p>UIC 521</text:p>
            <text:p>UIC 571-3</text:p>
          </table:table-cell>
          <table:table-cell table:style-name="ce56"/>
          <table:table-cell table:style-name="ce81"/>
          <table:table-cell table:number-columns-repeated="16346"/>
        </table:table-row>
        <table:table-row table:style-name="ro80">
          <table:table-cell office:value-type="string" table:style-name="ce14">
            <text:p>9.5</text:p>
          </table:table-cell>
          <table:table-cell office:value-type="string" table:style-name="ce13">
            <text:p>9.5.1.2</text:p>
          </table:table-cell>
          <table:table-cell office:value-type="string" table:style-name="ce13">
            <text:p>Marches et mains courantes extérieures à l’usage du personnel de manœuvre<text:s/></text:p>
          </table:table-cell>
          <table:table-cell office:value-type="string" table:style-name="ce13">
            <text:p>External steps and handrails for shunting staff</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170 (RGUIF 2.1.1 § 5.5.2.1 tiret b)<text:s/></text:p>
            <text:p>181 (RGUIF 2.1.1 § 5.5.2.1 tiret a)<text:s/></text:p>
          </table:table-cell>
          <table:table-cell office:value-type="string" table:style-name="ce2">
            <text:p>9.1.n</text:p>
          </table:table-cell>
          <table:table-cell office:value-type="string" table:style-name="ce128">
            <text:p>Matériel à grande vitesse :</text:p>
            <text:p>STI MR GV § 4.2.2.9</text:p>
            <text:p>prEN 16116-1</text:p>
            <text:p/>
            <text:p>Matériel conventionnel :</text:p>
            <text:p>STI Loc&amp;Pas § 4.2.9.1.2.1 et § 4.2.2.2.5<text:s/></text:p>
            <text:p>prEN 16116-1</text:p>
            <text:p/>
            <text:p>Véhicules non-STI :</text:p>
            <text:p>UIC 560</text:p>
            <text:p>UIC 646</text:p>
            <text:p>UIC 651</text:p>
            <text:p>ou</text:p>
            <text:p>prEN 16116-1</text:p>
          </table:table-cell>
          <table:table-cell office:value-type="string" table:style-name="ce128">
            <text:p>Fahrzeuge Hochgeschwindigkeit:<text:s/></text:p>
            <text:p>TSI RST § 4.2.2.9</text:p>
            <text:p>prEN 16116-1</text:p>
            <text:p/>
            <text:p>Konventionelle Fahrzeuge :</text:p>
            <text:p>TSI Loc&amp;Pas § 4.2.9.1.2.1 und § 4.2.2.2.5</text:p>
            <text:p>prEN 16116-1</text:p>
            <text:p/>
            <text:p>Nicht-TSI Fahrzeuge :</text:p>
            <text:p>UIC 560</text:p>
            <text:p>UIC 646</text:p>
            <text:p>UIC 651</text:p>
            <text:p>oder</text:p>
            <text:p>prEN 16116-1</text:p>
          </table:table-cell>
          <table:table-cell office:value-type="string" table:style-name="ce109">
            <text:p>Matériel à grande vitesse :</text:p>
            <text:p>STI MR GV § 4.2.2.9</text:p>
            <text:p>prEN 16116-1</text:p>
            <text:p/>
            <text:p>Matériel conventionnel :</text:p>
            <text:p>STI Loc&amp;Pas § 4.2.9.1.2.1 et § 4.2.2.2.5<text:s/></text:p>
            <text:p>prEN 16116-1</text:p>
            <text:p/>
            <text:p>Véhicules non-STI :</text:p>
            <text:p>UIC 560</text:p>
            <text:p>UIC 646</text:p>
            <text:p>UIC 651</text:p>
            <text:p>ou</text:p>
            <text:p>prEN 16116-1</text:p>
          </table:table-cell>
          <table:table-cell office:value-type="string" table:style-name="ce109">
            <text:p>Fahrzeuge Hochgeschwindigkeit:<text:s/></text:p>
            <text:p>TSI RST § 4.2.2.9</text:p>
            <text:p>prEN 16116-1</text:p>
            <text:p/>
            <text:p>Konventionelle Fahrzeuge :</text:p>
            <text:p>TSI Loc&amp;Pas § 4.2.9.1.2.1 und § 4.2.2.2.5</text:p>
            <text:p>prEN 16116-1</text:p>
            <text:p/>
            <text:p>Nicht-TSI Fahrzeuge :</text:p>
            <text:p>UIC 560</text:p>
            <text:p>UIC 646</text:p>
            <text:p>UIC 651</text:p>
            <text:p>oder</text:p>
            <text:p>prEN 16116-1</text:p>
          </table:table-cell>
          <table:table-cell office:value-type="string" table:style-name="ce111">
            <text:p>3.1.4.a</text:p>
            <text:p>3.1.4.d</text:p>
          </table:table-cell>
          <table:table-cell office:value-type="string" table:style-name="ce111">
            <text:p>UIC 560</text:p>
            <text:p>UIC 646</text:p>
            <text:p>UIC 651</text:p>
          </table:table-cell>
          <table:table-cell office:value-type="string" table:style-name="ce111">
            <text:p>Matériel à grande vitesse :</text:p>
            <text:p>STI MR GV § 4.2.2.9</text:p>
            <text:p>prEN 16116-1</text:p>
            <text:p/>
            <text:p>Matériel conventionnel :</text:p>
            <text:p>STI Loc&amp;Pas § 4.2.9.1.2.1 et § 4.2.2.2.5<text:s/></text:p>
            <text:p>prEN 16116-1</text:p>
            <text:p/>
            <text:p>Véhicules non-STI :</text:p>
            <text:p>UIC 560</text:p>
            <text:p>UIC 646</text:p>
            <text:p>UIC 651</text:p>
            <text:p>ou</text:p>
            <text:p>prEN 16116-1</text:p>
          </table:table-cell>
          <table:table-cell table:style-name="ce16"/>
          <table:table-cell office:value-type="string" table:style-name="ce87">
            <text:p>Matériel à grande vitesse:</text:p>
            <text:p>STI MR GV § 4.2.2.9</text:p>
            <text:p>prEN 16116-1</text:p>
            <text:p/>
            <text:p>Matériel conventionnel:</text:p>
            <text:p>STI Loc&amp;Pas § 4.2.9.1.2.1 et § 4.2.2.2.5<text:s/></text:p>
            <text:p>prEN 16116-1</text:p>
            <text:p/>
            <text:p>Véhicules non-STI:</text:p>
            <text:p>UIC 560</text:p>
            <text:p>UIC 646</text:p>
            <text:p>UIC 651</text:p>
            <text:p>ou</text:p>
            <text:p>prEN 16116-1</text:p>
          </table:table-cell>
          <table:table-cell office:value-type="string" table:style-name="ce87">
            <text:p>Fahrzeuge für Hochgeschwindigkeit:</text:p>
            <text:p>TSI RST HS § 4.2.2.9</text:p>
            <text:p>prEN 16116-1</text:p>
            <text:p/>
            <text:p>Fahrzeuge für konventionellen Verkehr:</text:p>
            <text:p>TSI LOC&amp;PAS § 4.2.9.1.2.1 und § 4.2.2.2.5</text:p>
            <text:p>prEN 16116-1</text:p>
            <text:p/>
            <text:p>Nicht-TSI Fahrzeuge:</text:p>
            <text:p>UIC 560</text:p>
            <text:p>UIC 646</text:p>
            <text:p>UIC 651</text:p>
            <text:p>oder<text:s/></text:p>
            <text:p>prEN 16116-1</text:p>
          </table:table-cell>
          <table:table-cell table:style-name="ce67"/>
          <table:table-cell office:value-type="string" table:style-name="ce156">
            <text:p>Matériel à grande vitesse :</text:p>
            <text:p>STI MR GV § 4.2.2.9</text:p>
            <text:p>prEN 16116-1</text:p>
            <text:p/>
            <text:p>Matériel conventionnel :</text:p>
            <text:p>STI Loc&amp;Pas § 4.2.9.1.2.1 et § 4.2.2.2.5<text:s/></text:p>
            <text:p>prEN 16116-1</text:p>
            <text:p/>
            <text:p>Véhicules non-STI :</text:p>
            <text:p>UIC 560</text:p>
            <text:p>UIC 646</text:p>
            <text:p>UIC 651</text:p>
            <text:p>ou</text:p>
            <text:p>prEN 16116-1</text:p>
          </table:table-cell>
          <table:table-cell office:value-type="string" table:style-name="ce110">
            <text:p>Locomotives: 4.1.2.1;</text:p>
            <text:p><text:s/>Self-propelled units: NC;</text:p>
            <text:p>Coaches: NC ;<text:s/></text:p>
          </table:table-cell>
          <table:table-cell office:value-type="string" table:style-name="ce32">
            <text:p/>
            <text:p>High Speed:</text:p>
            <text:p>HS RST TSI § 4.2.2.9</text:p>
            <text:p/>
            <text:p>Conventional:</text:p>
            <text:p>CR LOC&amp;PAS TSI § 4.2.9.1.2.1 and § 4.2.2.2.5<text:s/></text:p>
            <text:p/>
            <text:p>Non-TSI vehicles:</text:p>
            <text:p>UIC 560</text:p>
            <text:p>UIC 646<text:s/></text:p>
            <text:p>UIC 651</text:p>
            <text:p>or</text:p>
            <text:p>prEN 16116-1</text:p>
          </table:table-cell>
          <table:table-cell table:style-name="ce56"/>
          <table:table-cell table:style-name="ce81"/>
          <table:table-cell table:number-columns-repeated="16346"/>
        </table:table-row>
        <table:table-row table:style-name="ro50">
          <table:table-cell office:value-type="string" table:style-name="ce14">
            <text:p>9.5</text:p>
          </table:table-cell>
          <table:table-cell office:value-type="string" table:style-name="ce13">
            <text:p>9.5.1.3</text:p>
          </table:table-cell>
          <table:table-cell office:value-type="string" table:style-name="ce13">
            <text:p>Rangements à l’usage du personnel<text:s/></text:p>
          </table:table-cell>
          <table:table-cell office:value-type="string" table:style-name="ce13">
            <text:p>Storage facilities for use by staff</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à grande vitesse :</text:p>
            <text:p>STI MR GV § 4.2.2.8</text:p>
            <text:p/>
            <text:p>Matériel conventionnel :</text:p>
            <text:p>STI Loc&amp;Pas § 4.2.9.5</text:p>
          </table:table-cell>
          <table:table-cell office:value-type="string" table:style-name="ce128">
            <text:p>Fahrzeuge Hochgeschwindigkeit:<text:s/></text:p>
            <text:p>TSI RST <text:s/>§ 4.2.2.8</text:p>
            <text:p/>
            <text:p>Konventionelle Fahrzeuge :</text:p>
            <text:p>TSI Loc&amp;Pas § 4.2.9.5</text:p>
          </table:table-cell>
          <table:table-cell office:value-type="string" table:style-name="ce109">
            <text:p>Matériel à grande vitesse :</text:p>
            <text:p>STI MR GV § 4.2.2.8</text:p>
            <text:p/>
            <text:p>Matériel conventionnel :</text:p>
            <text:p>STI Loc&amp;Pas § 4.2.9.5</text:p>
          </table:table-cell>
          <table:table-cell office:value-type="string" table:style-name="ce109">
            <text:p>Fahrzeuge Hochgeschwindigkeit:<text:s/></text:p>
            <text:p>TSI RST <text:s/>§ 4.2.2.8</text:p>
            <text:p/>
            <text:p>Konventionelle Fahrzeuge :</text:p>
            <text:p>TSI Loc&amp;Pas § 4.2.9.5</text:p>
          </table:table-cell>
          <table:table-cell office:value-type="string" table:style-name="ce111">
            <text:p>N.N.</text:p>
          </table:table-cell>
          <table:table-cell table:style-name="ce111"/>
          <table:table-cell office:value-type="string" table:style-name="ce111">
            <text:p>Matériel à grande vitesse :</text:p>
            <text:p>STI MR GV § 4.2.2.8</text:p>
            <text:p/>
            <text:p>Matériel conventionnel :</text:p>
            <text:p>STI Loc&amp;Pas § 4.2.9.5</text:p>
          </table:table-cell>
          <table:table-cell table:style-name="ce16"/>
          <table:table-cell office:value-type="string" table:style-name="ce87">
            <text:p>Matériel à grande vitesse:</text:p>
            <text:p>STI MR GV § 4.2.2.8</text:p>
            <text:p/>
            <text:p>Matériel conventionnel:</text:p>
            <text:p>STI Loc&amp;Pas § 4.2.9.5</text:p>
            <text:p/>
            <text:p>Véhicules non-STI:</text:p>
            <text:p>UIC 560</text:p>
            <text:p>UIC 646</text:p>
            <text:p>UIC 651</text:p>
            <text:p>prEN 16116-1</text:p>
          </table:table-cell>
          <table:table-cell office:value-type="string" table:style-name="ce87">
            <text:p>Fahrzeuge für Hochgeschwindigkeit:</text:p>
            <text:p>TSI RST HS § 4.2.2.8</text:p>
            <text:p/>
            <text:p>Konventionelle Fahrzeuge:</text:p>
            <text:p>TSI LOC&amp;PAS § 4.2.9.5</text:p>
            <text:p/>
            <text:p>Nicht-TSI Fahrzeuge:</text:p>
            <text:p>UIC 560</text:p>
            <text:p>UIC 646</text:p>
            <text:p>UIC 651</text:p>
            <text:p>prEN 16116-1</text:p>
          </table:table-cell>
          <table:table-cell office:value-type="string" table:style-name="ce67">
            <text:p>/</text:p>
          </table:table-cell>
          <table:table-cell office:value-type="string" table:style-name="ce156">
            <text:p>Matériel à grande vitesse :</text:p>
            <text:p>STI MR GV § 4.2.2.8</text:p>
            <text:p/>
            <text:p>Matériel conventionnel :</text:p>
            <text:p>STI Loc&amp;Pas § 4.2.9.5</text:p>
          </table:table-cell>
          <table:table-cell office:value-type="string" table:style-name="ce32">
            <text:p>NC</text:p>
          </table:table-cell>
          <table:table-cell office:value-type="string" table:style-name="ce32">
            <text:p>High Speed:</text:p>
            <text:p>HS RST TSI § 4.2.2.8</text:p>
            <text:p/>
            <text:p>Conventional:</text:p>
            <text:p>CR LOC&amp;PAS TSI § 4.2.9.5</text:p>
          </table:table-cell>
          <table:table-cell table:style-name="ce56"/>
          <table:table-cell table:style-name="ce81"/>
          <table:table-cell table:number-columns-repeated="16346"/>
        </table:table-row>
        <table:table-row table:style-name="ro3">
          <table:table-cell office:value-type="string" table:style-name="ce14">
            <text:p>9.5</text:p>
          </table:table-cell>
          <table:table-cell office:value-type="string" table:style-name="ce13">
            <text:p>9.5.1.4</text:p>
          </table:table-cell>
          <table:table-cell office:value-type="string" table:style-name="ce13">
            <text:p>Autres installations<text:s/></text:p>
          </table:table-cell>
          <table:table-cell office:value-type="string" table:style-name="ce13">
            <text:p>Other facilities</text:p>
          </table:table-cell>
          <table:table-cell office:value-type="string" table:style-name="ce13">
            <text:p>No</text:p>
          </table:table-cell>
          <table:table-cell office:value-type="string" table:style-name="ce53">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55">
            <text:p>NC</text:p>
          </table:table-cell>
          <table:table-cell office:value-type="string" table:style-name="ce55">
            <text:p>NC</text:p>
          </table:table-cell>
          <table:table-cell table:style-name="ce3"/>
          <table:table-cell table:style-name="ce2"/>
          <table:table-cell table:style-name="ce128"/>
          <table:table-cell table:style-name="ce215"/>
          <table:table-cell office:value-type="string" table:style-name="ce109">
            <text:p>Classification sans règle.</text:p>
          </table:table-cell>
          <table:table-cell office:value-type="string" table:style-name="ce109">
            <text:p>Klassifizierung ohne Regel</text:p>
          </table:table-cell>
          <table:table-cell office:value-type="string" table:style-name="ce111">
            <text:p>N.N.</text:p>
          </table:table-cell>
          <table:table-cell table:number-columns-repeated="2" table:style-name="ce111"/>
          <table:table-cell table:style-name="ce16"/>
          <table:table-cell office:value-type="string" table:style-name="ce84">
            <text:p>Matériel conventionnel:</text:p>
            <text:p>STI Loc&amp;Pas § 4.2.9.5</text:p>
          </table:table-cell>
          <table:table-cell office:value-type="string" table:style-name="ce84">
            <text:p>Fahrzeuge für konventionellen Verkehr:</text:p>
            <text:p>TSI LOC&amp;PAS § 4.2.9.5</text:p>
          </table:table-cell>
          <table:table-cell office:value-type="string" table:style-name="ce67">
            <text:p>/</text:p>
          </table:table-cell>
          <table:table-cell table:style-name="ce156"/>
          <table:table-cell office:value-type="string" table:style-name="ce32">
            <text:p>NC</text:p>
          </table:table-cell>
          <table:table-cell table:style-name="ce32"/>
          <table:table-cell table:style-name="ce56"/>
          <table:table-cell table:style-name="ce81"/>
          <table:table-cell table:number-columns-repeated="16346"/>
        </table:table-row>
        <table:table-row table:style-name="ro9">
          <table:table-cell office:value-type="string" table:style-name="ce14">
            <text:p>9.5</text:p>
          </table:table-cell>
          <table:table-cell office:value-type="string" table:style-name="ce13">
            <text:p>9.5.2</text:p>
          </table:table-cell>
          <table:table-cell office:value-type="string" table:style-name="ce13">
            <text:p>Portes d’accès pour le personnel et le fret<text:s/></text:p>
          </table:table-cell>
          <table:table-cell office:value-type="string" table:style-name="ce13">
            <text:p>Staff and freight Access door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3">
            <text:p>pas d'exigen ces specifiques dans le RGUIF 2.1.1</text:p>
          </table:table-cell>
          <table:table-cell office:value-type="string" table:style-name="ce2">
            <text:p>9.1.j</text:p>
            <text:p>9.1.k</text:p>
            <text:p>9.1.l</text:p>
          </table:table-cell>
          <table:table-cell office:value-type="string" table:style-name="ce128">
            <text:p>Matériel à grande vitesse :</text:p>
            <text:p>STI MR GV § 4.2.2.4.2.2</text:p>
            <text:p/>
            <text:p>Matériel conventionnel :</text:p>
            <text:p>STI Loc&amp;Pas § 4.2.2.8<text:s/></text:p>
            <text:p/>
            <text:p>Véhicules non-STI :</text:p>
            <text:p>UIC 560</text:p>
            <text:p/>
          </table:table-cell>
          <table:table-cell office:value-type="string" table:style-name="ce128">
            <text:p>Fahrzeuge Hochgeschwindigkeit :</text:p>
            <text:p>TSI RST § 4.2.2.4.2.2</text:p>
            <text:p/>
            <text:p>Konventionelle Fahrzeuge :</text:p>
            <text:p>TSI Loc&amp;Pas § 4.2.2.8<text:s/></text:p>
            <text:p/>
            <text:p>Nicht-TSI Fahrzeuge :</text:p>
            <text:p>UIC 560</text:p>
            <text:p/>
          </table:table-cell>
          <table:table-cell office:value-type="string" table:style-name="ce109">
            <text:p>Matériel à grande vitesse :</text:p>
            <text:p>STI MR GV § 4.2.2.4.2.2</text:p>
            <text:p/>
            <text:p>Matériel conventionnel :</text:p>
            <text:p>STI Loc&amp;Pas § 4.2.2.8<text:s/></text:p>
            <text:p/>
            <text:p>Véhicules non-STI :</text:p>
            <text:p>UIC 560</text:p>
            <text:p/>
          </table:table-cell>
          <table:table-cell office:value-type="string" table:style-name="ce109">
            <text:p>Fahrzeuge Hochgeschwindigkeit :</text:p>
            <text:p>TSI RST § 4.2.2.4.2.2</text:p>
            <text:p/>
            <text:p>Konventionelle Fahrzeuge :</text:p>
            <text:p>TSI Loc&amp;Pas § 4.2.2.8<text:s/></text:p>
            <text:p/>
            <text:p>Nicht-TSI Fahrzeuge :</text:p>
            <text:p>UIC 560</text:p>
          </table:table-cell>
          <table:table-cell office:value-type="string" table:style-name="ce111">
            <text:p>3.1.3.a</text:p>
            <text:p>6</text:p>
            <text:p>annexe 2</text:p>
          </table:table-cell>
          <table:table-cell office:value-type="string" table:style-name="ce111">
            <text:p>UIC 560</text:p>
          </table:table-cell>
          <table:table-cell office:value-type="string" table:style-name="ce111">
            <text:p>Matériel à grande vitesse :</text:p>
            <text:p>STI MR GV § 4.2.2.4.2.2</text:p>
            <text:p/>
            <text:p>Matériel conventionnel :</text:p>
            <text:p>STI Loc&amp;Pas § 4.2.2.8<text:s/></text:p>
            <text:p/>
            <text:p>Véhicules non-STI :</text:p>
            <text:p>UIC 560</text:p>
            <text:p/>
          </table:table-cell>
          <table:table-cell office:value-type="string" table:style-name="ce16">
            <text:p>Art. 66.3</text:p>
          </table:table-cell>
          <table:table-cell office:value-type="string" table:style-name="ce87">
            <text:p>DE-OCF art.66.3</text:p>
            <text:p/>
            <text:p>Matériel à grande vitesse:</text:p>
            <text:p>STI MR GV § 4.2.2.4.2.2</text:p>
            <text:p/>
            <text:p>Matériel conventionnel:</text:p>
            <text:p>STI Loc&amp;Pas § 4.2.2.8<text:s/></text:p>
            <text:p/>
            <text:p>Véhicules non-STI:</text:p>
            <text:p>UIC 560</text:p>
            <text:p/>
          </table:table-cell>
          <table:table-cell office:value-type="string" table:style-name="ce87">
            <text:p>EBV Art.66.3</text:p>
            <text:p/>
            <text:p>Fahrzeuge für Hochgeschwindigkeit:</text:p>
            <text:p>TSI RST HS § 4.2.2.4.2.2</text:p>
            <text:p/>
            <text:p>Fahrzeuge für konventionellen Verkehr:</text:p>
            <text:p>TSI LOC&amp;PAS § 4.2.2.8</text:p>
            <text:p/>
            <text:p>Nicht-TSI Fahrzeuge:</text:p>
            <text:p>UIC 560<text:s/></text:p>
          </table:table-cell>
          <table:table-cell office:value-type="string" table:style-name="ce67">
            <text:p>/</text:p>
          </table:table-cell>
          <table:table-cell office:value-type="string" table:style-name="ce156">
            <text:p>Matériel à grande vitesse :</text:p>
            <text:p>STI MR GV § 4.2.2.4.2.2</text:p>
            <text:p/>
            <text:p>Matériel conventionnel :</text:p>
            <text:p>STI Loc&amp;Pas § 4.2.2.8<text:s/></text:p>
            <text:p/>
            <text:p>Véhicules non-STI :</text:p>
            <text:p>UIC 560 § 1.6 et 1.7</text:p>
            <text:p/>
            <text:p/>
          </table:table-cell>
          <table:table-cell office:value-type="string" table:style-name="ce110">
            <text:p>Locomotives: NC;<text:s/></text:p>
            <text:p>Self-propelled units: 4.1.2.1 and 4.1.2.2;<text:s/></text:p>
            <text:p>Coaches: 4.1.2.1 and 4.1.2.2;</text:p>
          </table:table-cell>
          <table:table-cell office:value-type="string" table:style-name="ce32">
            <text:p>High Speed:</text:p>
            <text:p>HS RST TSI § 4.2.2.4.2.2</text:p>
            <text:p/>
            <text:p>Conventional:</text:p>
            <text:p>CR LOC&amp;PAS TSI § 4.2.2.8</text:p>
            <text:p/>
            <text:p>Non-TSI vehicles:</text:p>
            <text:p>UIC 560</text:p>
          </table:table-cell>
          <table:table-cell table:style-name="ce56"/>
          <table:table-cell table:style-name="ce81"/>
          <table:table-cell table:number-columns-repeated="16346"/>
        </table:table-row>
        <table:table-row table:style-name="ro31">
          <table:table-cell office:value-type="string" table:style-name="ce14">
            <text:p>9.5</text:p>
          </table:table-cell>
          <table:table-cell office:value-type="string" table:style-name="ce13">
            <text:p>9.5.3</text:p>
          </table:table-cell>
          <table:table-cell office:value-type="string" table:style-name="ce13">
            <text:p>Outils et équipements portables à bord des trains<text:s/></text:p>
          </table:table-cell>
          <table:table-cell office:value-type="string" table:style-name="ce13">
            <text:p>On board tools and portable equipment</text:p>
          </table:table-cell>
          <table:table-cell office:value-type="string" table:style-name="ce13">
            <text:p>Yes</text:p>
          </table:table-cell>
          <table:table-cell office:value-type="string" table:style-name="ce53">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3">
            <text:p>pas d'exigences specifiques dans le RGUIF 2.1.1</text:p>
          </table:table-cell>
          <table:table-cell table:style-name="ce2"/>
          <table:table-cell office:value-type="string" table:style-name="ce128">
            <text:p>Matériel à grande vitesse :</text:p>
            <text:p>STI Loc&amp;Pas § 4.2.9.4</text:p>
            <text:p>STI MR GV § 4.2.7.3</text:p>
            <text:p/>
            <text:p>Matériel conventionnel :<text:s/></text:p>
            <text:p>STI Loc&amp;Pas § 4.2.9.4</text:p>
          </table:table-cell>
          <table:table-cell office:value-type="string" table:style-name="ce128">
            <text:p>Fahrzeuge Hochgeschwindigkeit:<text:s/></text:p>
            <text:p>TSI Loc&amp;Pas § 4.2.9.4</text:p>
            <text:p>TSI RST § 4.2.7.3</text:p>
            <text:p/>
            <text:p>Konventionelle Fahrzeuge :</text:p>
            <text:p>TSI Loc&amp;Pas § 4.2.9.4</text:p>
          </table:table-cell>
          <table:table-cell office:value-type="string" table:style-name="ce109">
            <text:p>Matériel à grande vitesse :</text:p>
            <text:p>STI Loc&amp;Pas § 4.2.9.4</text:p>
            <text:p/>
            <text:p>Matériel conventionnel :<text:s/></text:p>
            <text:p>STI Loc&amp;Pas § 4.2.9.4</text:p>
          </table:table-cell>
          <table:table-cell office:value-type="string" table:style-name="ce109">
            <text:p>Fahrzeuge Hochgeschwindigkeit:<text:s/></text:p>
            <text:p>TSI Loc&amp;Pas § 4.2.9.4</text:p>
            <text:p/>
            <text:p>Konventionelle Fahrzeuge :</text:p>
            <text:p>TSI Loc&amp;Pas § 4.2.9.4</text:p>
          </table:table-cell>
          <table:table-cell office:value-type="string" table:style-name="ce111">
            <text:p>3.1.10.a</text:p>
            <text:p>3.1.10.b</text:p>
            <text:p>3.1.10.c</text:p>
            <text:p>3.1.10.d</text:p>
            <text:p>3.1.10.e</text:p>
          </table:table-cell>
          <table:table-cell office:value-type="string" table:style-name="ce111">
            <text:p>Présence obligatoire dans le poste de conduite ou dans la cabine du personnel d'accompagnement d'un :<text:s/></text:p>
            <text:p>- drapeau rouge ;</text:p>
            <text:p>- signaux d'alertes lumineux ;</text:p>
            <text:p>- barre de court-circuit ;</text:p>
            <text:p>- trousse de premier secours (avec couverture et gants de protection).</text:p>
          </table:table-cell>
          <table:table-cell office:value-type="string" table:style-name="ce111">
            <text:p>Matériel à grande vitesse :</text:p>
            <text:p>STI Loc&amp;Pas § 4.2.9.4</text:p>
            <text:p>STI MR GV § 4.2.7.3</text:p>
            <text:p/>
            <text:p>Matériel conventionnel :<text:s/></text:p>
            <text:p>STI Loc&amp;Pas § 4.2.9.4</text:p>
            <text:p/>
            <text:p/>
            <text:p>and Inventory:<text:s/></text:p>
            <text:p>every cab:</text:p>
            <text:p>- <text:s/>red flag;</text:p>
            <text:p>- hand lamp;</text:p>
            <text:p>- cable for track short circuit;</text:p>
            <text:p>- fire extinguisher;</text:p>
            <text:p>- first aid kit</text:p>
            <text:p>- kit for <text:s/>covering bodies (suicide) victims</text:p>
          </table:table-cell>
          <table:table-cell office:value-type="string" table:style-name="ce16">
            <text:p>Art. 50.1</text:p>
          </table:table-cell>
          <table:table-cell office:value-type="string" table:style-name="ce87">
            <text:p>OCF art. 5<text:span text:style-name="T25">0.1</text:span></text:p>
            <text:p><text:span text:style-name="T25"/></text:p>
            <text:p><text:span text:style-name="T25">Matériel à grande vitesse:</text:span></text:p>
            <text:p><text:span text:style-name="T25">STI Loc&amp;Pas § 4.2.9.4</text:span></text:p>
            <text:p><text:span text:style-name="T25"/></text:p>
            <text:p><text:span text:style-name="T25">Matériel conventionnel:<text:s/></text:span></text:p>
            <text:p><text:span text:style-name="T25">STI Loc&amp;Pas § 4.2.9.4</text:span></text:p>
          </table:table-cell>
          <table:table-cell office:value-type="string" table:style-name="ce87">
            <text:p>EBV Art. 50.1</text:p>
            <text:p/>
            <text:p>Fahrzeuge für Hochgeschwindigkeit:</text:p>
            <text:p>TSI LOC&amp;PAS § 4.2.9.4</text:p>
            <text:p/>
            <text:p>Fahrzeuge für konventionellen Verkehr:<text:s/></text:p>
            <text:p>TSI LOC&amp;PAS § 4.2.9.4</text:p>
          </table:table-cell>
          <table:table-cell office:value-type="string" table:style-name="ce67">
            <text:p>Art.49 j)</text:p>
            <text:p>Art. 66</text:p>
          </table:table-cell>
          <table:table-cell office:value-type="string" table:style-name="ce156">
            <text:p>Matériel à grande vitesse :</text:p>
            <text:p>STI Loc&amp;Pas § 4.2.9.4</text:p>
            <text:p>STI MR GV § 4.2.7.3</text:p>
            <text:p><text:span text:style-name="T6">SAM S 007</text:span></text:p>
            <text:p><text:span text:style-name="T6"/></text:p>
            <text:p><text:span text:style-name="T6">Matériel conventionnel :<text:s/></text:span></text:p>
            <text:p><text:span text:style-name="T6">STI Loc&amp;Pas § 4.2.9.4</text:span></text:p>
            <text:p><text:span text:style-name="T6">SAM S 007</text:span></text:p>
            <text:p><text:span text:style-name="T6"/></text:p>
            <text:p><text:span text:style-name="T6">Véhicules non-STI :</text:span></text:p>
            <text:p><text:span text:style-name="T6">SAM S 007</text:span></text:p>
            <text:p><text:span text:style-name="T6"/></text:p>
            <text:p/>
          </table:table-cell>
          <table:table-cell office:value-type="string" table:style-name="ce32">
            <text:p>Locomotives: 4.1.1.6;<text:s/></text:p>
            <text:p>Self-propelled units: 4.1.1.7;</text:p>
            <text:p><text:s/>Coaches: 7.2 ;</text:p>
          </table:table-cell>
          <table:table-cell office:value-type="string" table:style-name="ce110">
            <text:p>High Speed:</text:p>
            <text:p>HS RST TSI § 4.2.7.3</text:p>
            <text:p>CR LOC&amp;PAS TSI § 4.2.9.4</text:p>
            <text:p/>
            <text:p>Conventional:</text:p>
            <text:p>CR LOC&amp;PAS TSI § 4.2.9.4</text:p>
            <text:p/>
            <text:p>Power units intended to run on RFIG shall be fitted at least with the on board tools and portable equipment described in the "Reglamento General de Circulación".</text:p>
            <text:p/>
            <text:p>Freight locomotives shall also comply with SRT TSI § 4.7.1. Some space shall be available in or near the driver's cab to store that equipment.</text:p>
            <text:p/>
            <text:p>Non-TSI vehicles:</text:p>
            <text:p>RGC</text:p>
          </table:table-cell>
          <table:table-cell office:value-type="string" table:style-name="ce56">
            <text:p>A</text:p>
            <text:p>pour les agrès prévus par la STI Loc&amp;Pas.<text:s/></text:p>
            <text:p/>
            <text:p>C</text:p>
            <text:p>pour les autres agrès, le demandeur doit consulter l'autorité de sécurité concernée.</text:p>
            <text:p/>
            <text:p>Voir aussi le paramètre 13.1 <text:s/>de la DC 2009/965/CE</text:p>
          </table:table-cell>
          <table:table-cell table:style-name="ce81"/>
          <table:table-cell table:number-columns-repeated="16346"/>
        </table:table-row>
        <table:table-row table:style-name="ro46">
          <table:table-cell office:value-type="string" table:style-name="ce14">
            <text:p>9.5</text:p>
          </table:table-cell>
          <table:table-cell office:value-type="string" table:style-name="ce13">
            <text:p>9.5.4</text:p>
          </table:table-cell>
          <table:table-cell office:value-type="string" table:style-name="ce13">
            <text:p>Système de communication phonique<text:s/></text:p>
          </table:table-cell>
          <table:table-cell office:value-type="string" table:style-name="ce13">
            <text:p>Audible communication system</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table:style-name="ce3"/>
          <table:table-cell table:style-name="ce2"/>
          <table:table-cell office:value-type="string" table:style-name="ce128">
            <text:p>Matériel à grande vitesse :</text:p>
            <text:p>STI MR GV § 4.2.5.1 et § 4.2.7.11.2</text:p>
            <text:p/>
            <text:p>Matériel conventionnel :<text:s/></text:p>
            <text:p>STI Loc&amp;Pas § 4.2.5.2</text:p>
            <text:p/>
            <text:p>Véhicules non-STI :</text:p>
            <text:p>UIC 440</text:p>
            <text:p>UIC 558</text:p>
            <text:p>UIC 568</text:p>
          </table:table-cell>
          <table:table-cell office:value-type="string" table:style-name="ce128">
            <text:p>Fahrzeuge Hochgeschwindigkeit:</text:p>
            <text:p>TSI RST § 4.2.5.1 und § 4.2.7.11.2</text:p>
            <text:p/>
            <text:p>Konventionelle Fahrzeuge :</text:p>
            <text:p>TSI Loc&amp;Pas § 4.2.5.2</text:p>
            <text:p/>
            <text:p>Nicht-TSI Fahrzeuge:</text:p>
            <text:p>UIC 440</text:p>
            <text:p>UIC 558</text:p>
            <text:p>UIC 568</text:p>
          </table:table-cell>
          <table:table-cell office:value-type="string" table:style-name="ce109">
            <text:p>Matériel à grande vitesse :</text:p>
            <text:p>STI MR GV § 4.2.5.1 et § 4.2.7.11.2</text:p>
            <text:p/>
            <text:p>Matériel conventionnel :<text:s/></text:p>
            <text:p>STI Loc&amp;Pas § 4.2.5.2</text:p>
            <text:p/>
            <text:p>Véhicules non-STI :</text:p>
            <text:p>UIC 440</text:p>
            <text:p>UIC 558</text:p>
            <text:p>UIC 568</text:p>
          </table:table-cell>
          <table:table-cell office:value-type="string" table:style-name="ce109">
            <text:p>Fahrzeuge Hochgeschwindigkeit:</text:p>
            <text:p>TSI RST § 4.2.5.1 und § 4.2.7.11.2</text:p>
            <text:p/>
            <text:p>Konventionelle Fahrzeuge :</text:p>
            <text:p>TSI Loc&amp;Pas § 4.2.5.2</text:p>
            <text:p/>
            <text:p>Nicht-TSI Fahrzeuge:</text:p>
            <text:p>UIC 440</text:p>
            <text:p>UIC 558</text:p>
            <text:p>UIC 568</text:p>
          </table:table-cell>
          <table:table-cell office:value-type="string" table:style-name="ce111">
            <text:p>13.b</text:p>
          </table:table-cell>
          <table:table-cell table:style-name="ce111"/>
          <table:table-cell office:value-type="string" table:style-name="ce111">
            <text:p>Matériel à grande vitesse :</text:p>
            <text:p>STI MR GV § 4.2.5.1 et § 4.2.7.11.2</text:p>
            <text:p/>
            <text:p>Matériel conventionnel :<text:s/></text:p>
            <text:p>STI Loc&amp;Pas § 4.2.5.2</text:p>
            <text:p/>
            <text:p>Véhicules non-STI :</text:p>
            <text:p>UIC 440</text:p>
            <text:p>UIC 558</text:p>
            <text:p>UIC 568</text:p>
          </table:table-cell>
          <table:table-cell table:style-name="ce16"/>
          <table:table-cell office:value-type="string" table:style-name="ce84">
            <text:p>Matériel à grande vitesse:</text:p>
            <text:p>STI MR GV § 4.2.5.1 et § 4.2.7.11.2</text:p>
            <text:p/>
            <text:p>Matériel conventionnel:<text:s/></text:p>
            <text:p>STI Loc&amp;Pas § 4.2.5.2</text:p>
            <text:p/>
            <text:p>Véhicules non-STI:</text:p>
            <text:p>UIC 440</text:p>
            <text:p>UIC 558</text:p>
            <text:p>UIC 568</text:p>
          </table:table-cell>
          <table:table-cell office:value-type="string" table:style-name="ce84">
            <text:p>Fahrzeuge für Hochgeschwindigkeit:</text:p>
            <text:p>TSI RST HS § 4.2.5.1 und § 4.2.7.11.2</text:p>
            <text:p/>
            <text:p>Fahrzeuge für konventionellen Verkehr:<text:s/></text:p>
            <text:p>TSI LOC&amp;PAS § 4.2.5.2</text:p>
            <text:p/>
            <text:p>Nicht-TSI Fahrzeuge:</text:p>
            <text:p>UIC 440</text:p>
            <text:p>UIC 558</text:p>
            <text:p>UIC 568</text:p>
          </table:table-cell>
          <table:table-cell table:style-name="ce67"/>
          <table:table-cell office:value-type="string" table:style-name="ce156">
            <text:p>Matériel à grande vitesse :</text:p>
            <text:p>STI MR GV § 4.2.5.1 et § 4.2.7.11.2</text:p>
            <text:p/>
            <text:p>Matériel conventionnel :<text:s/></text:p>
            <text:p>STI Loc&amp;Pas § 4.2.5.2</text:p>
            <text:p/>
            <text:p>Véhicules non-STI :</text:p>
            <text:p>UIC 440</text:p>
            <text:p>UIC 558</text:p>
            <text:p>UIC 568</text:p>
          </table:table-cell>
          <table:table-cell office:value-type="string" table:style-name="ce32">
            <text:p>Locomotives: 4.2.3.5.2;<text:s/></text:p>
            <text:p>Self-propelled units: 4.2.3.5.2;<text:s/></text:p>
            <text:p>Coaches: 4.2.3.3.2;<text:s/></text:p>
          </table:table-cell>
          <table:table-cell office:value-type="string" table:style-name="ce110">
            <text:p>High Speed:</text:p>
            <text:p>HS RST TSI § 4.2.5.1 and § 4.2.7.11.2</text:p>
            <text:p/>
            <text:p>Conventional:</text:p>
            <text:p>CR LOC&amp;PAS TSI § 4.2.5.2</text:p>
            <text:p/>
            <text:p>Non-TSI vehicles:</text:p>
            <text:p>UIC 558</text:p>
            <text:p>UIC 568</text:p>
          </table:table-cell>
          <table:table-cell table:style-name="ce56"/>
          <table:table-cell table:style-name="ce81"/>
          <table:table-cell table:number-columns-repeated="16346"/>
        </table:table-row>
        <table:table-row table:style-name="ro13">
          <table:table-cell office:value-type="string" table:style-name="ce14">
            <text:p>9.6</text:p>
          </table:table-cell>
          <table:table-cell office:value-type="string" table:style-name="ce13">
            <text:p>9.6</text:p>
          </table:table-cell>
          <table:table-cell office:value-type="string" table:style-name="ce13">
            <text:p>Appareil d’enregistrement<text:s/></text:p>
          </table:table-cell>
          <table:table-cell office:value-type="string" table:style-name="ce13">
            <text:p>Recording device</text:p>
          </table:table-cell>
          <table:table-cell office:value-type="string" table:style-name="ce13">
            <text:p>No</text:p>
          </table:table-cell>
          <table:table-cell office:value-type="string" table:style-name="ce53">
            <text:p>B</text:p>
          </table:table-cell>
          <table:table-cell office:value-type="string" table:style-name="ce53">
            <text:p>B</text:p>
          </table:table-cell>
          <table:table-cell office:value-type="string" table:style-name="ce44">
            <text:p>A / B</text:p>
          </table:table-cell>
          <table:table-cell office:value-type="string" table:style-name="ce44">
            <text:p>A / B</text:p>
          </table:table-cell>
          <table:table-cell office:value-type="string" table:style-name="ce44">
            <text:p>B</text:p>
          </table:table-cell>
          <table:table-cell office:value-type="string" table:style-name="ce44">
            <text:p>A / B</text:p>
          </table:table-cell>
          <table:table-cell office:value-type="string" table:style-name="ce44">
            <text:p>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B</text:p>
          </table:table-cell>
          <table:table-cell office:value-type="string" table:style-name="ce44">
            <text:p>A / B</text:p>
          </table:table-cell>
          <table:table-cell office:value-type="string" table:style-name="ce55">
            <text:p>A / B</text:p>
          </table:table-cell>
          <table:table-cell office:value-type="string" table:style-name="ce55">
            <text:p>A / B</text:p>
          </table:table-cell>
          <table:table-cell office:value-type="string" table:style-name="ce3">
            <text:p>99 (RGUIF 2.1.1 § 5.3.3.2.2 tiret f) <text:s/>remplacé par AM dd 30/07/2010</text:p>
          </table:table-cell>
          <table:table-cell office:value-type="string" table:style-name="ce2">
            <text:p>9.1.h</text:p>
          </table:table-cell>
          <table:table-cell office:value-type="string" table:style-name="ce128">
            <text:p>Matériel à grande vitesse :<text:s/></text:p>
            <text:p>STI MR GV § 4.2.7.10</text:p>
            <text:p>STI OPE § 4.2.3.5</text:p>
            <text:p/>
            <text:p>Matériel conventionnel :</text:p>
            <text:p>STI Loc&amp;Pas § 4.2.9.6</text:p>
            <text:p>STI OPE § 4.2.3.5</text:p>
          </table:table-cell>
          <table:table-cell office:value-type="string" table:style-name="ce128">
            <text:p>Fahrzeuge Hochgeschwindigkeit:</text:p>
            <text:p>TSI RST § 4.2.7.10</text:p>
            <text:p>TSI OPE § 4.2.3.5</text:p>
            <text:p/>
            <text:p>Konventionelle Fahrzeuge :</text:p>
            <text:p>TSI Loc&amp;Pas § 4.2.9.6</text:p>
            <text:p>TSI OPE § 4.2.3.5</text:p>
          </table:table-cell>
          <table:table-cell office:value-type="string" table:style-name="ce109">
            <text:p>Matériel à grande vitesse :<text:s/></text:p>
            <text:p>STI MR GV § 4.2.7.10</text:p>
            <text:p>STI OPE § 4.2.3.5</text:p>
            <text:p/>
            <text:p>Matériel conventionnel :</text:p>
            <text:p>STI Loc&amp;Pas § 4.2.9.6</text:p>
            <text:p>STI OPE § 4.2.3.5</text:p>
            <text:p/>
            <text:p>Véhicules non-STI :</text:p>
            <text:p>Règlement DGR-GAH1 2007-062d du 27 juin 2008</text:p>
          </table:table-cell>
          <table:table-cell office:value-type="string" table:style-name="ce109">
            <text:p>Fahrzeuge Hochgeschwindigkeit:</text:p>
            <text:p>TSI RST § 4.2.7.10</text:p>
            <text:p>TSI OPE § 4.2.3.5</text:p>
            <text:p/>
            <text:p>Konventionelle Fahrzeuge :</text:p>
            <text:p>TSI Loc&amp;Pas § 4.2.9.6</text:p>
            <text:p>TSI OPE § 4.2.3.5</text:p>
            <text:p/>
            <text:p>Nicht-TSI Fahrzeuge:</text:p>
            <text:p>Regelwerk DGR-GAH1 2007-062d vom <text:s/>27. Juli 2008</text:p>
          </table:table-cell>
          <table:table-cell office:value-type="string" table:style-name="ce111">
            <text:p/>
            <text:p>3.1.8.a</text:p>
            <text:p>12 a</text:p>
            <text:p>t/m</text:p>
            <text:p>12.f<text:s/></text:p>
            <text:p>annexe 6</text:p>
          </table:table-cell>
          <table:table-cell office:value-type="string" table:style-name="ce111">
            <text:p>(vitesse du matériel &gt; 40 km/h, enregistreur d'événements de conduite obligatoire)</text:p>
          </table:table-cell>
          <table:table-cell office:value-type="string" table:style-name="ce111">
            <text:p>Matériel à grande vitesse :<text:s/></text:p>
            <text:p>STI MR GV § 4.2.7.10</text:p>
            <text:p>STI OPE § 4.2.3.5</text:p>
            <text:p/>
            <text:p>Matériel conventionnel :</text:p>
            <text:p>STI Loc&amp;Pas § 4.2.9.6</text:p>
            <text:p>STI OPE § 4.2.3.5</text:p>
            <text:p/>
            <text:p>et conforme:<text:s/></text:p>
            <text:p>Annexe 6 du RKS<text:s/></text:p>
          </table:table-cell>
          <table:table-cell table:style-name="ce16"/>
          <table:table-cell office:value-type="string" table:style-name="ce87">
            <text:p>OCF Art. 54 - 55</text:p>
            <text:p/>
            <text:p>Matériel à grande vitesse:<text:s/></text:p>
            <text:p>STI MR GV § 4.2.7.10</text:p>
            <text:p>STI OPE § 4.2.3.5</text:p>
            <text:p/>
            <text:p>Matériel conventionnel:</text:p>
            <text:p>STI Loc&amp;Pas § 4.2.9.6</text:p>
            <text:p>STI OPE § 4.2.3.5</text:p>
          </table:table-cell>
          <table:table-cell office:value-type="string" table:style-name="ce87">
            <text:p>EBV Art. 54 - 55</text:p>
            <text:p/>
            <text:p>Fahrzeuge für Hochgeschwindigkeit:<text:s/></text:p>
            <text:p>TSI RST HS § 4.2.7.10</text:p>
            <text:p>TSI OPE § 4.2.3.5</text:p>
            <text:p/>
            <text:p>Fahrzeuge für Hochgeschwindigkeit:<text:s/></text:p>
            <text:p>TSI RST HS § 4.2.7.10</text:p>
            <text:p>TSI OPE § 4.2.3.5</text:p>
          </table:table-cell>
          <table:table-cell office:value-type="string" table:style-name="ce67">
            <text:p>Art. 26</text:p>
            <text:p>Art. 49 i)</text:p>
          </table:table-cell>
          <table:table-cell office:value-type="string" table:style-name="ce156">
            <text:p>Matériel à grande vitesse :<text:s/></text:p>
            <text:p>STI MR GV § 4.2.7.10</text:p>
            <text:p>STI OPE § 4.2.3.5</text:p>
            <text:p>et</text:p>
            <text:p>SAM S 704</text:p>
            <text:p/>
            <text:p>Matériel conventionnel :</text:p>
            <text:p>STI Loc&amp;Pas § 4.2.9.6</text:p>
            <text:p>STI OPE § 4.2.3.5</text:p>
            <text:p>et</text:p>
            <text:p>SAM S 704</text:p>
            <text:p/>
            <text:p>Véhicules non-STI :</text:p>
            <text:p>SAM S 704</text:p>
            <text:p/>
            <text:p/>
          </table:table-cell>
          <table:table-cell office:value-type="string" table:style-name="ce32">
            <text:p>Locomotives: 4.2.3.1.4 and 4.2.3.1.5;<text:s/></text:p>
            <text:p>Self-propelled units: 4.2.3.1.4 and 4.2.3.1.5;</text:p>
            <text:p><text:s/>Coaches: 7.2</text:p>
          </table:table-cell>
          <table:table-cell office:value-type="string" table:style-name="ce110">
            <text:p>High Speed:</text:p>
            <text:p>HS RST TSI § 4.2.7.10, § 4.3.4.9 and § 4.3.5.30</text:p>
            <text:p>OPE TSI § 4.2.3.5</text:p>
            <text:p/>
            <text:p>Conventional:</text:p>
            <text:p>CR LOC&amp;PAS TSI § 4.2.9.6<text:s/></text:p>
            <text:p>OPE TSI § 4.2.3.5</text:p>
            <text:p/>
            <text:p>Non-TSI vehicles:</text:p>
            <text:p>Annex H of Locomotives ETH or Self-propelled units ETH.</text:p>
            <text:p/>
          </table:table-cell>
          <table:table-cell office:value-type="string" table:style-name="ce56">
            <text:p>A pour le matériel STI</text:p>
            <text:p>B pour le reste</text:p>
            <text:p/>
            <text:p>Espagne :</text:p>
            <text:p>les logiciels de récupération et d'analyse de données doivent être disponibles</text:p>
            <text:p/>
            <text:p>France ;<text:s/></text:p>
            <text:p>B à cause de la SAM S 704</text:p>
          </table:table-cell>
          <table:table-cell table:style-name="ce81"/>
          <table:table-cell table:number-columns-repeated="16346"/>
        </table:table-row>
        <table:table-row table:style-name="ro81">
          <table:table-cell office:value-type="string" table:style-name="ce14">
            <text:p>9.8</text:p>
          </table:table-cell>
          <table:table-cell office:value-type="string" table:style-name="ce13">
            <text:p>9.8</text:p>
          </table:table-cell>
          <table:table-cell office:value-type="string" table:style-name="ce13">
            <text:p>Fonction de télécommande<text:s/></text:p>
          </table:table-cell>
          <table:table-cell office:value-type="string" table:style-name="ce13">
            <text:p>Remote control function</text:p>
          </table:table-cell>
          <table:table-cell office:value-type="string" table:style-name="ce13">
            <text:p>Yes</text:p>
          </table:table-cell>
          <table:table-cell office:value-type="string" table:style-name="ce53">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55">
            <text:p>B</text:p>
          </table:table-cell>
          <table:table-cell office:value-type="string" table:style-name="ce55">
            <text:p>B</text:p>
          </table:table-cell>
          <table:table-cell office:value-type="string" table:style-name="ce3">
            <text:p><text:s/></text:p>
          </table:table-cell>
          <table:table-cell office:value-type="string" table:style-name="ce2">
            <text:p>9.1.o</text:p>
          </table:table-cell>
          <table:table-cell office:value-type="string" table:style-name="ce128">
            <text:p>Matériel conventionnel :<text:s/></text:p>
            <text:p>STI Loc&amp;Pas § 4.2.9.3.6</text:p>
            <text:p>EN 50239</text:p>
            <text:p>+ VA + système détection basculement</text:p>
          </table:table-cell>
          <table:table-cell office:value-type="string" table:style-name="ce128">
            <text:p>Konventionelle Fahrzeuge :<text:s/></text:p>
            <text:p>TSI Loc&amp;Pas § 4.2.9.3.6</text:p>
            <text:p>EN 50239</text:p>
            <text:p>+ Totmann + Stolperschutzfunktion</text:p>
          </table:table-cell>
          <table:table-cell office:value-type="string" table:style-name="ce109">
            <text:p>Matériel conventionnel :<text:s/></text:p>
            <text:p>STI Loc&amp;Pas § 4.2.9.3.6</text:p>
            <text:p>EN 50239</text:p>
            <text:p>+ VA + système détection basculement</text:p>
          </table:table-cell>
          <table:table-cell office:value-type="string" table:style-name="ce109">
            <text:p>Konventionelle Fahrzeuge :<text:s/></text:p>
            <text:p>TSI Loc&amp;Pas § 4.2.9.3.6</text:p>
            <text:p>EN 50239</text:p>
            <text:p>+ Totmann + Stolperschutzfunktion</text:p>
          </table:table-cell>
          <table:table-cell office:value-type="string" table:style-name="ce111">
            <text:p>3.1.8.f</text:p>
            <text:p>13.a.1</text:p>
            <text:p>t/m<text:s/></text:p>
            <text:p>13.a.3</text:p>
          </table:table-cell>
          <table:table-cell office:value-type="string" table:style-name="ce111">
            <text:p>EN 50239</text:p>
            <text:p>NPR-R9-005</text:p>
            <text:p/>
            <text:p>a- commande de la radio, si présente</text:p>
            <text:p>1°. <text:s/>le système SIFA dans la radio a les mêmes réactions système que le système SIFA dans le véhicule ferroviaire;</text:p>
            <text:p>2°. <text:s/>la protection à bascule initie le déclenchement de la traction;</text:p>
            <text:p>3° <text:s text:c="3"/>chaque commande résulte réaction véhicule dedans 0,5 sec.</text:p>
          </table:table-cell>
          <table:table-cell office:value-type="string" table:style-name="ce111">
            <text:p>TSI Loc&amp;Pas 4.2.9.3.6</text:p>
            <text:p/>
            <text:p>EN 50239<text:s/></text:p>
            <text:p>+ VA + système détection basculement</text:p>
          </table:table-cell>
          <table:table-cell office:value-type="string" table:style-name="ce16">
            <text:p>Art. 49</text:p>
          </table:table-cell>
          <table:table-cell office:value-type="string" table:style-name="ce87">
            <text:p>Notification: <text:s text:c="2"/>CH-1.9-0023:</text:p>
            <text:p>Mul<text:span text:style-name="T11">tiple unit operation: specific requirement of functionality (parking brake, dynamic brake)</text:span></text:p>
            <text:p><text:span text:style-name="T11"/></text:p>
            <text:p><text:span text:style-name="T11">OCF art. 49</text:span></text:p>
            <text:p><text:span text:style-name="T11"/></text:p>
            <text:p><text:span text:style-name="T11">Matériel conventionnel:<text:s/></text:span></text:p>
            <text:p><text:span text:style-name="T11">STI Loc&amp;Pas § 4.2.9.3.6</text:span></text:p>
            <text:p><text:span text:style-name="T11">EN 50239</text:span></text:p>
            <text:p><text:span text:style-name="T11">VA et système détection basculement</text:span></text:p>
          </table:table-cell>
          <table:table-cell office:value-type="string" table:style-name="ce87">
            <text:p>Notification: <text:s text:c="2"/>CH-1.9-0023:</text:p>
            <text:p>Multiple unit operation: specific requirement of functionality (parking brake, dynamic brake)</text:p>
            <text:p/>
            <text:p>EBV Art. 49</text:p>
            <text:p/>
            <text:p>Fahrzeuge für konventionellen Verkehr:<text:s/></text:p>
            <text:p>TSI LOC&amp;PAS § 4.2.9.3.6</text:p>
            <text:p>EN 50239</text:p>
            <text:p>Totmann- und Stolperschutzfunktion</text:p>
          </table:table-cell>
          <table:table-cell office:value-type="string" table:style-name="ce67">
            <text:p>/</text:p>
          </table:table-cell>
          <table:table-cell office:value-type="string" table:style-name="ce156">
            <text:p>Matériel conventionnel :<text:s/></text:p>
            <text:p>STI Loc&amp;Pas § 4.2.9.3.6</text:p>
            <text:p>EN 50239</text:p>
            <text:p>+ VA + système détection basculement</text:p>
            <text:p>fiche UIC 612 annexe 1 pupitre de télécommande radio</text:p>
          </table:table-cell>
          <table:table-cell office:value-type="string" table:style-name="ce32">
            <text:p>NC</text:p>
          </table:table-cell>
          <table:table-cell office:value-type="string" table:style-name="ce32">
            <text:p>Conventional:</text:p>
            <text:p>CR LOC&amp;PAS TSI § 4.2.9.3.6<text:s/></text:p>
          </table:table-cell>
          <table:table-cell office:value-type="string" table:style-name="ce56">
            <text:p>L'attestation de conformité précisera les modalités d'utilisation et les niveaux de sécurité associés.</text:p>
            <text:p/>
            <text:p>Le demandeur doit consulter l'autorité nationale concernée pour l'utilisation des bandes de fréquence.</text:p>
          </table:table-cell>
          <table:table-cell table:style-name="ce81"/>
          <table:table-cell table:number-columns-repeated="16346"/>
        </table:table-row>
        <table:table-row table:style-name="ro49">
          <table:table-cell office:value-type="string" table:style-name="ce18">
            <text:p>10.0</text:p>
          </table:table-cell>
          <table:table-cell table:style-name="ce10"/>
          <table:table-cell office:value-type="string" table:style-name="ce10">
            <text:p>Protection contre l’incendie et évacuation<text:s/></text:p>
          </table:table-cell>
          <table:table-cell office:value-type="string" table:style-name="ce83">
            <text:p>Fire safety and evacuation</text:p>
          </table:table-cell>
          <table:table-cell table:style-name="ce10"/>
          <table:table-cell table:number-columns-repeated="13" table:style-name="ce75"/>
          <table:table-cell table:number-columns-repeated="2" table:style-name="ce122"/>
          <table:table-cell table:style-name="ce21"/>
          <table:table-cell table:style-name="ce10"/>
          <table:table-cell table:style-name="ce140"/>
          <table:table-cell table:style-name="ce130"/>
          <table:table-cell table:number-columns-repeated="5" table:style-name="ce85"/>
          <table:table-cell table:style-name="ce22"/>
          <table:table-cell table:number-columns-repeated="2" table:style-name="ce83"/>
          <table:table-cell table:style-name="ce51"/>
          <table:table-cell table:style-name="ce196"/>
          <table:table-cell table:number-columns-repeated="2" table:style-name="ce12"/>
          <table:table-cell table:style-name="ce126"/>
          <table:table-cell table:style-name="ce81"/>
          <table:table-cell table:number-columns-repeated="16346"/>
        </table:table-row>
        <table:table-row table:style-name="ro15">
          <table:table-cell office:value-type="string" table:style-name="ce28">
            <text:p>10.1</text:p>
          </table:table-cell>
          <table:table-cell office:value-type="string" table:style-name="ce13">
            <text:p>10.1</text:p>
          </table:table-cell>
          <table:table-cell office:value-type="string" table:style-name="ce13">
            <text:p>Sécurité incendie<text:s/></text:p>
          </table:table-cell>
          <table:table-cell office:value-type="string" table:style-name="ce13">
            <text:p>Fire safety</text:p>
          </table:table-cell>
          <table:table-cell table:style-name="ce13"/>
          <table:table-cell office:value-type="string" table:style-name="ce53">
            <text:p>A / B</text:p>
          </table:table-cell>
          <table:table-cell office:value-type="string" table:style-name="ce44">
            <text:p>A / B</text:p>
          </table:table-cell>
          <table:table-cell office:value-type="string" table:style-name="ce44">
            <text:p>A</text:p>
          </table:table-cell>
          <table:table-cell office:value-type="string" table:style-name="ce44">
            <text:p>A</text:p>
          </table:table-cell>
          <table:table-cell office:value-type="string" table:style-name="ce44">
            <text:p>A / B</text:p>
          </table:table-cell>
          <table:table-cell office:value-type="string" table:style-name="ce44">
            <text:p>A</text:p>
          </table:table-cell>
          <table:table-cell office:value-type="string" table:style-name="ce44">
            <text:p>A / B</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44">
            <text:p>A / B</text:p>
          </table:table-cell>
          <table:table-cell office:value-type="string" table:style-name="ce3">
            <text:p>165 <text:s/>(RGUIF 2.1.1 § 5.5.1.4 tiret a)<text:s/></text:p>
            <text:p>166 <text:s/>(RGUIF 2.1.1 § 5.5.1.4 tiret b)<text:s/></text:p>
            <text:p>167 <text:s/>(RGUIF 2.1.1 § 5.5.1.4 tiret c)<text:s/></text:p>
          </table:table-cell>
          <table:table-cell office:value-type="string" table:style-name="ce2">
            <text:p>10.1.c</text:p>
          </table:table-cell>
          <table:table-cell office:value-type="string" table:style-name="ce128">
            <text:p>Matériel à grande vitesse :</text:p>
            <text:p>STI MR GV § 4.2.7.2 et § 4.3.2.20</text:p>
            <text:p>STI SRT § 4.2.5.12</text:p>
            <text:p/>
            <text:p>Matériel conventionnel :</text:p>
            <text:p>STI Loc&amp;Pas § 4.2.10</text:p>
            <text:p>STI SRT § 4.2.5.12</text:p>
            <text:p/>
            <text:p>Véhicules non-STI :</text:p>
            <text:p>UIC 564-2</text:p>
            <text:p>UIC 642</text:p>
            <text:p>UIC 895</text:p>
            <text:p>série des EN 45545</text:p>
            <text:p>EN 13501-1</text:p>
            <text:p>EN 1363-1</text:p>
            <text:p/>
            <text:p>Pour les câbles :</text:p>
            <text:p>série de EN 50264</text:p>
            <text:p>ou</text:p>
            <text:p>série de EN 50306</text:p>
          </table:table-cell>
          <table:table-cell office:value-type="string" table:style-name="ce128">
            <text:p>Fahrzeuge Hochgeschwindigkeit :</text:p>
            <text:p>TSI RST § 4.2.7.2 und § 4.3.2.20</text:p>
            <text:p>TSI SRT § 4.2.5.12</text:p>
            <text:p/>
            <text:p>Konventionelle Fahrzeuge :</text:p>
            <text:p>TSI Loc&amp;Pas § 4.2.10</text:p>
            <text:p>TSI SRT § 4.2.5.12</text:p>
            <text:p/>
            <text:p>Nicht-TSI Fahrzeuge :</text:p>
            <text:p>UIC 564-2</text:p>
            <text:p>UIC 642</text:p>
            <text:p>UIC 895</text:p>
            <text:p>Serie der EN 45545</text:p>
            <text:p>EN 13501-1</text:p>
            <text:p>EN 1363-1</text:p>
            <text:p/>
            <text:p>Für die Kabel :</text:p>
            <text:p>Serie der EN 50264</text:p>
            <text:p>oder</text:p>
            <text:p>Serie der EN 50306</text:p>
          </table:table-cell>
          <table:table-cell office:value-type="string" table:style-name="ce109">
            <text:p>Matériel à grande vitesse :</text:p>
            <text:p>STI MR GV § 4.2.7.2 et § 4.3.2.20</text:p>
            <text:p>STI SRT § 4.2.5.12</text:p>
            <text:p/>
            <text:p>Matériel conventionnel :</text:p>
            <text:p>STI Loc&amp;Pas § 4.2.10</text:p>
            <text:p>STI SRT § 4.2.5.12</text:p>
            <text:p/>
            <text:p>Véhicules non-STI :</text:p>
            <text:p>UIC 564-2</text:p>
            <text:p>UIC 642</text:p>
            <text:p>UIC 895</text:p>
            <text:p>série des EN 45545</text:p>
            <text:p>EN 13501-1</text:p>
            <text:p>EN 1363-1</text:p>
            <text:p/>
            <text:p>Pour les câbles :</text:p>
            <text:p>série de EN 50264</text:p>
            <text:p>ou</text:p>
            <text:p>série de EN 50306</text:p>
          </table:table-cell>
          <table:table-cell office:value-type="string" table:style-name="ce109">
            <text:p>Fahrzeuge Hochgeschwindigkeit :</text:p>
            <text:p>TSI RST § 4.2.7.2 und § 4.3.2.20</text:p>
            <text:p>TSI SRT § 4.2.5.12</text:p>
            <text:p/>
            <text:p>Konventionelle Fahrzeuge :</text:p>
            <text:p>TSI Loc&amp;Pas § 4.2.10</text:p>
            <text:p>TSI SRT § 4.2.5.12</text:p>
            <text:p/>
            <text:p>Nicht-TSI Fahrzeuge :</text:p>
            <text:p>UIC 564-2</text:p>
            <text:p>UIC 642</text:p>
            <text:p>UIC 895</text:p>
            <text:p>Serie der EN 45545</text:p>
            <text:p>EN 13501-1</text:p>
            <text:p>EN 1363-1</text:p>
            <text:p/>
            <text:p>Für die Kabel :</text:p>
            <text:p>Serie der EN 50264</text:p>
            <text:p>oder</text:p>
            <text:p>Serie der EN 50306</text:p>
          </table:table-cell>
          <table:table-cell office:value-type="string" table:style-name="ce111">
            <text:p>3.1.1.j</text:p>
            <text:p>3.1.11.a</text:p>
            <text:p>3.1.10.d</text:p>
          </table:table-cell>
          <table:table-cell office:value-type="string" table:style-name="ce111">
            <text:p/>
            <text:p>UIC 564-1</text:p>
            <text:p>UIC 564-2</text:p>
            <text:p>UIC 642</text:p>
            <text:p>DIN 5510</text:p>
          </table:table-cell>
          <table:table-cell office:value-type="string" table:style-name="ce111">
            <text:p>Matériel à grande vitesse :</text:p>
            <text:p>STI MR GV § 4.2.7.2 et § 4.3.2.20</text:p>
            <text:p>STI SRT § 4.2.5.12</text:p>
            <text:p/>
            <text:p>Matériel conventionnel :</text:p>
            <text:p>STI Loc&amp;Pas § 4.2.10</text:p>
            <text:p>STI SRT § 4.2.5.12</text:p>
            <text:p/>
            <text:p>Véhicules non-STI :</text:p>
            <text:p>UIC 564-2</text:p>
            <text:p>UIC 642</text:p>
            <text:p>UIC 895</text:p>
            <text:p>série des EN 45545</text:p>
            <text:p>EN 13501-1</text:p>
            <text:p>EN 1363-1</text:p>
            <text:p/>
            <text:p>Pour les câbles :</text:p>
            <text:p>série de EN 50264</text:p>
            <text:p>ou</text:p>
            <text:p>série de EN 50306</text:p>
          </table:table-cell>
          <table:table-cell office:value-type="string" table:style-name="ce16">
            <text:p>Art. 48.3</text:p>
          </table:table-cell>
          <table:table-cell office:value-type="string" table:style-name="ce87">
            <text:p>OCF art. 48.3</text:p>
            <text:p/>
            <text:p>Matériel à grande vitesse:</text:p>
            <text:p>STI MR GV § 4.2.7.2 et § 4.3.2.20</text:p>
            <text:p>STI SRT § 4.2.5.12</text:p>
            <text:p/>
            <text:p>Matériel conventionnel:</text:p>
            <text:p>STI Loc&amp;Pas § 4.2.10</text:p>
            <text:p>STI SRT § 4.2.5.12</text:p>
            <text:p/>
            <text:p>Véhicules non-STI:</text:p>
            <text:p>UIC 564-2</text:p>
            <text:p>UIC 642</text:p>
            <text:p>UIC 895</text:p>
            <text:p>série des EN 45545</text:p>
            <text:p>EN 13501-1</text:p>
            <text:p>EN 13063-1</text:p>
            <text:p>DIN 5510-2</text:p>
            <text:p/>
            <text:p>Pour les cables:</text:p>
            <text:p>série de EN 50264 ou</text:p>
            <text:p>série de EN 50306</text:p>
          </table:table-cell>
          <table:table-cell office:value-type="string" table:style-name="ce90">
            <text:p>EBV Art. 48.3</text:p>
            <text:p/>
            <text:p>Fahrzeuge für Hochgeschwindigkeit:</text:p>
            <text:p>TSI RST HS § 4.2.7.2 und § 4.3.2.20</text:p>
            <text:p>TSI SRT § 4.2.5.12</text:p>
            <text:p/>
            <text:p>Fahrzeuge für konventionellen Verkehr:</text:p>
            <text:p>TSI LOC&amp;PAS § 4.2.10</text:p>
            <text:p>TSI SRT § 4.2.5.12</text:p>
            <text:p/>
            <text:p>Nicht-TSI Fahrzeuge:</text:p>
            <text:p>UIC 564-2</text:p>
            <text:p>UIC 642</text:p>
            <text:p>UIC 895</text:p>
            <text:p>Reihe EN 45545</text:p>
            <text:p>EN 13501-1</text:p>
            <text:p>EN 13063-1</text:p>
            <text:p>DIN 5510-2</text:p>
            <text:p/>
            <text:p>Für Kabel:</text:p>
            <text:p>EN-Reihe 50264 oder</text:p>
            <text:p>EN-Reihe 50306</text:p>
          </table:table-cell>
          <table:table-cell table:style-name="ce67"/>
          <table:table-cell office:value-type="string" table:style-name="ce156">
            <text:p>Matériel à grande vitesse :</text:p>
            <text:p>STI MR GV § 4.2.7.2 et § 4.3.2.20</text:p>
            <text:p>STI SRT § 4.2.5.12</text:p>
            <text:p/>
            <text:p>Matériel conventionnel :</text:p>
            <text:p>STI Loc&amp;Pas § 4.2.10</text:p>
            <text:p>STI SRT § 4.2.5.12</text:p>
            <text:p/>
            <text:p>Véhicules non-STI :</text:p>
            <text:p>NF F16-101</text:p>
            <text:p>NF F16-102</text:p>
            <text:p>NF F16-103</text:p>
            <text:p>+ ITI 98-300</text:p>
            <text:p/>
            <text:p>Pour les câbles :</text:p>
            <text:p>série de EN 50264</text:p>
            <text:p>ou</text:p>
            <text:p>série de EN 50306</text:p>
          </table:table-cell>
          <table:table-cell office:value-type="string" table:style-name="ce110">
            <text:p>Locomotives: 4.1.1.5;<text:s/></text:p>
            <text:p>Self-propelled units: 4.1.1.5;<text:s/></text:p>
            <text:p>Coaches: 4.1.1.5;<text:s/></text:p>
          </table:table-cell>
          <table:table-cell office:value-type="string" table:style-name="ce32">
            <text:p>High Speed:</text:p>
            <text:p>HS RST TSI § 4.2.7.2 and § 4.3.2.20</text:p>
            <text:p>SRT TSI § 4.2.5.12</text:p>
            <text:p/>
            <text:p>Conventional:</text:p>
            <text:p>CR LOC&amp;PAS TSI § 4.2.10</text:p>
            <text:p>SRT TSI § 4.2.5.12</text:p>
            <text:p/>
            <text:p>Non-TSI vehicles:</text:p>
            <text:p>UIC 564-2</text:p>
            <text:p>UIC 642</text:p>
            <text:p>DT-PCI/5A</text:p>
            <text:p>EN 45545</text:p>
            <text:p/>
            <text:p>EN 13501-1</text:p>
            <text:p>EN 1363-1</text:p>
            <text:p/>
            <text:p/>
            <text:p>NF F 16-101 for toxicity and opacity of fumes</text:p>
            <text:p>EN 50355 and NF F 16-101 for electric cables</text:p>
            <text:p>UNE 23727 for fire classification of materials</text:p>
            <text:p>EN ISO 4589-1 and EN ISO 4589-2 (complying with IO &gt; 32) for interior materials if it is not possible to classify them according to UNE 23727, due to their weight or dimensions.</text:p>
            <text:p>It shall not be necessary testing those sets of materials that weights lower than 100 g. A group of materials can be considered as a set if they are located within a cubic space with 200 mm of side.</text:p>
            <text:p/>
          </table:table-cell>
          <table:table-cell office:value-type="string" table:style-name="ce56">
            <text:p>Si le véhicule est équipé d'un dispositif d'extinction celui-ci doit être conforme à la législation en vigueur</text:p>
            <text:p/>
            <text:p>Belgique et France : Les motrices et voitures motorisées des rames GV doivent être équipées d’un dispositif de détection et d’avertissement d’incendie capable au moins de provoquer l’isolement des équipements de traction concernés sans altérer le fonctionnement des autres équipements. Dans certains tunnels, il existe des exigences spécifiques pour la sécurité en cas d’incendie. L’EF est tenue de s’informer auprès du GI.</text:p>
            <text:p/>
            <text:p>Espagne :<text:s/></text:p>
            <text:p>pour les véhicules non-STI</text:p>
            <text:p>Le demandeur doit fournir à l'autorité espagnole un document présentant la conception du matériel pour la protection contre les incendies.</text:p>
            <text:p/>
            <text:p/>
            <text:p>France - Espagne <text:s/>:</text:p>
            <text:p>A for TSI<text:s/></text:p>
            <text:p>B for non-TSI</text:p>
          </table:table-cell>
          <table:table-cell table:style-name="ce117"/>
          <table:table-cell table:number-columns-repeated="16346"/>
        </table:table-row>
        <table:table-row table:style-name="ro47">
          <table:table-cell office:value-type="string" table:style-name="ce14">
            <text:p>10.1</text:p>
          </table:table-cell>
          <table:table-cell office:value-type="string" table:style-name="ce13">
            <text:p>10.1.1</text:p>
          </table:table-cell>
          <table:table-cell office:value-type="string" table:style-name="ce13">
            <text:p>Concept de protection contre les incendies<text:s/></text:p>
          </table:table-cell>
          <table:table-cell office:value-type="string" table:style-name="ce13">
            <text:p>Fire protection concept</text:p>
          </table:table-cell>
          <table:table-cell office:value-type="string" table:style-name="ce13">
            <text:p>No</text:p>
          </table:table-cell>
          <table:table-cell office:value-type="string" table:style-name="ce53">
            <text:p>B</text:p>
          </table:table-cell>
          <table:table-cell office:value-type="string" table:style-name="ce53">
            <text:p>B</text:p>
          </table:table-cell>
          <table:table-cell office:value-type="string" table:style-name="ce44">
            <text:p>A</text:p>
          </table:table-cell>
          <table:table-cell office:value-type="string" table:style-name="ce44">
            <text:p>A</text:p>
          </table:table-cell>
          <table:table-cell office:value-type="string" table:style-name="ce53">
            <text:p>B</text:p>
          </table:table-cell>
          <table:table-cell office:value-type="string" table:style-name="ce44">
            <text:p>A</text:p>
          </table:table-cell>
          <table:table-cell office:value-type="string" table:style-name="ce53">
            <text:p>B</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3">
            <text:p>A</text:p>
          </table:table-cell>
          <table:table-cell office:value-type="string" table:style-name="ce53">
            <text:p>B</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table:style-name="ce3"/>
          <table:table-cell table:style-name="ce2"/>
          <table:table-cell office:value-type="string" table:style-name="ce128">
            <text:p>Matériel à grande vitesse :</text:p>
            <text:p>STI MR GV § 4.3.5.24</text:p>
            <text:p/>
            <text:p>Matériel conventionnel :</text:p>
            <text:p>STI Loc&amp;Pas § 4.2.8.1.2 et 4.2.10.3</text:p>
            <text:p/>
            <text:p>Véhicules non-STI :</text:p>
            <text:p>UIC 564-2</text:p>
            <text:p>UIC 642</text:p>
            <text:p/>
            <text:p>Cohérent application of the national standard and EN standards are also accepted</text:p>
          </table:table-cell>
          <table:table-cell office:value-type="string" table:style-name="ce128">
            <text:p>Fahrzeuge Hochgeschwindigkeit:</text:p>
            <text:p>TSI RST § 4.3.5.24</text:p>
            <text:p/>
            <text:p>Konventionelle Fahrzeuge :</text:p>
            <text:p>TSI Loc&amp;Pas § 4.2.8.1.2 et 4.2.10.3</text:p>
            <text:p/>
            <text:p>Nicht-TSI Fahrzeuge :<text:s/></text:p>
            <text:p>UIC 564-2</text:p>
            <text:p>UIC 642</text:p>
            <text:p/>
            <text:p>Coherent application of the national standard and EN standards are also accepted</text:p>
            <text:p/>
          </table:table-cell>
          <table:table-cell office:value-type="string" table:style-name="ce109">
            <text:p>Matériel à grande vitesse :</text:p>
            <text:p>STI MR GV § 4.3.5.24</text:p>
            <text:p/>
            <text:p>Matériel conventionnel :</text:p>
            <text:p>STI Loc&amp;Pas § 4.2.8.1.2 et 4.2.10.3</text:p>
            <text:p/>
            <text:p>Véhicules non-STI :</text:p>
            <text:p>UIC 564-2</text:p>
            <text:p>UIC 642</text:p>
          </table:table-cell>
          <table:table-cell office:value-type="string" table:style-name="ce109">
            <text:p>Fahrzeuge Hochgeschwindigkeit:</text:p>
            <text:p>TSI RST § 4.3.5.24</text:p>
            <text:p/>
            <text:p>Konventionelle Fahrzeuge :</text:p>
            <text:p>TSI Loc&amp;Pas § 4.2.8.1.2 et 4.2.10.3</text:p>
            <text:p/>
            <text:p>Nicht-TSI Fahrzeuge :<text:s/></text:p>
            <text:p>UIC 564-2</text:p>
            <text:p>UIC 642</text:p>
          </table:table-cell>
          <table:table-cell office:value-type="string" table:style-name="ce111">
            <text:p>3.1.1.j</text:p>
            <text:p>3.1.11a</text:p>
            <text:p>3.1.10.d</text:p>
          </table:table-cell>
          <table:table-cell office:value-type="string" table:style-name="ce111">
            <text:p/>
            <text:p>UIC 564-1</text:p>
            <text:p>UIC 564-2</text:p>
            <text:p>UIC 642</text:p>
            <text:p>DIN 5510</text:p>
          </table:table-cell>
          <table:table-cell office:value-type="string" table:style-name="ce111">
            <text:p>Matériel à grande vitesse :</text:p>
            <text:p>STI MR GV § 4.3.5.24</text:p>
            <text:p/>
            <text:p>Matériel conventionnel :</text:p>
            <text:p>STI Loc&amp;Pas § 4.2.8.1.2 et 4.2.10.3</text:p>
            <text:p/>
            <text:p>Véhicules non-STI :</text:p>
            <text:p>UIC 564-2</text:p>
            <text:p>UIC 642</text:p>
          </table:table-cell>
          <table:table-cell office:value-type="string" table:style-name="ce16">
            <text:p>Art. 48.3</text:p>
          </table:table-cell>
          <table:table-cell office:value-type="string" table:style-name="ce84">
            <text:p>Matériel à grande vitesse:</text:p>
            <text:p>STI MR GV § 4.3.5.24</text:p>
            <text:p/>
            <text:p>Matériel conventionnel:</text:p>
            <text:p>STI Loc&amp;Pas § 4.2.8.1.2 et 4.2.10.3</text:p>
            <text:p/>
            <text:p>Véhicules non-STI :</text:p>
            <text:p>UIC 564-2</text:p>
            <text:p>UIC 642</text:p>
          </table:table-cell>
          <table:table-cell office:value-type="string" table:style-name="ce84">
            <text:p>Fahrzeuge für Hochgeschwindigkeit:</text:p>
            <text:p>TSI RST HS § 4.3.5.24</text:p>
            <text:p/>
            <text:p>Fahrzeuge für konventionellen Verkehr:</text:p>
            <text:p>TSI LOC&amp;PAS § 4.2.8.1.2 und 4.2.10.3</text:p>
            <text:p/>
            <text:p>Nicht-TSI Fahrzeuge :<text:s/></text:p>
            <text:p>UIC 564-2</text:p>
            <text:p>UIC 642</text:p>
            <text:p/>
          </table:table-cell>
          <table:table-cell office:value-type="string" table:style-name="ce67">
            <text:p>Voir tête de chapitre § 10.1</text:p>
            <text:p/>
            <text:p>art. 49s)</text:p>
          </table:table-cell>
          <table:table-cell office:value-type="string" table:style-name="ce156">
            <text:p/>
            <text:p/>
            <text:p>Matériel à grande vitesse :</text:p>
            <text:p>STI MR GV § 4.3.5.24</text:p>
            <text:p>STI SRT</text:p>
            <text:p>et</text:p>
            <text:p>SAM S 002 V2 et EN 45545</text:p>
            <text:p/>
            <text:p>Matériel conventionnel :</text:p>
            <text:p>STI Loc&amp;Pas § 4.2.8.1.2 et 4.2.10.3</text:p>
            <text:p>STI SRT</text:p>
            <text:p>et</text:p>
            <text:p>SAM S 002 V2 et EN 45545</text:p>
            <text:p/>
            <text:p>Véhicules non-STI :</text:p>
            <text:p>NF F16-101</text:p>
            <text:p>NF F16-102</text:p>
            <text:p>NF F16-103</text:p>
            <text:p>SAM S 002 V1</text:p>
            <text:p/>
          </table:table-cell>
          <table:table-cell office:value-type="string" table:style-name="ce110">
            <text:p>Locomotives: 4.1.1.5;<text:s/></text:p>
            <text:p>Self-propelled units: 4.1.1.5;<text:s/></text:p>
            <text:p>Coaches: 4.1.1.5;<text:s/></text:p>
          </table:table-cell>
          <table:table-cell office:value-type="string" table:style-name="ce110">
            <text:p>High Speed:</text:p>
            <text:p>HS RST TSI § 4.2.7.2 and § 4.3.5.24</text:p>
            <text:p>SRT TSI § 4.2.5, § 4.4.1.2.1 and § 4.4.2</text:p>
            <text:p/>
            <text:p>Conventional:</text:p>
            <text:p>CR LOC&amp;PAS TSI § 4.2.8.1.2 and § 4.2.10.3</text:p>
            <text:p>SRT TSI § 4.2.5, § 4.4.1.2.1 and § 4.4.2</text:p>
            <text:p/>
            <text:p>Non-TSI vehicles:</text:p>
            <text:p>UIC 564-2</text:p>
            <text:p>UIC 642</text:p>
            <text:p>DT-PCI/5A</text:p>
            <text:p>NF F 16-101</text:p>
            <text:p>EN 50355 (EN 50264, EN 50306)</text:p>
            <text:p>EN 45545</text:p>
            <text:p/>
            <text:p>EN 13501-1</text:p>
            <text:p>EN 1363-1</text:p>
          </table:table-cell>
          <table:table-cell table:style-name="ce144"/>
          <table:table-cell table:style-name="ce81"/>
          <table:table-cell table:number-columns-repeated="16346"/>
        </table:table-row>
        <table:table-row table:style-name="ro48">
          <table:table-cell office:value-type="string" table:style-name="ce14">
            <text:p>10.1</text:p>
          </table:table-cell>
          <table:table-cell office:value-type="string" table:style-name="ce13">
            <text:p>10.1.1.1</text:p>
          </table:table-cell>
          <table:table-cell office:value-type="string" table:style-name="ce13">
            <text:p>Classification du véhicule/Catégories d’incendie<text:s/></text:p>
          </table:table-cell>
          <table:table-cell office:value-type="string" table:style-name="ce13">
            <text:p>Classification of vehicle / Fire categorie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à grande vitesse :</text:p>
            <text:p>STI MR GV § 4.2.7.2.1 et § 4.2.7.2.4</text:p>
            <text:p/>
            <text:p>Matériel conventionnel :</text:p>
            <text:p>STI Loc&amp;Pas § 4.1.4 et § 4.2.10.1</text:p>
            <text:p/>
          </table:table-cell>
          <table:table-cell office:value-type="string" table:style-name="ce128">
            <text:p>Fahrzeuge Hochgeschwindigkeit:</text:p>
            <text:p>TSI RST § 4.2.7.2.1 und § 4.2.7.2.4</text:p>
            <text:p/>
            <text:p>Konventionelle Fahrzeuge :</text:p>
            <text:p>TSI Loc&amp;Pas § 4.1.4 und § 4.2.10.1</text:p>
            <text:p/>
          </table:table-cell>
          <table:table-cell office:value-type="string" table:style-name="ce109">
            <text:p>Matériel à grande vitesse :</text:p>
            <text:p>STI MR GV § 4.2.7.2.1 et § 4.2.7.2.4</text:p>
            <text:p/>
            <text:p>Matériel conventionnel :</text:p>
            <text:p>STI Loc&amp;Pas § 4.1.4 et § 4.2.10.1</text:p>
            <text:p/>
          </table:table-cell>
          <table:table-cell office:value-type="string" table:style-name="ce109">
            <text:p>Fahrzeuge Hochgeschwindigkeit:</text:p>
            <text:p>TSI RST § 4.2.7.2.1 und § 4.2.7.2.4</text:p>
            <text:p/>
            <text:p>Konventionelle Fahrzeuge :</text:p>
            <text:p>TSI Loc&amp;Pas § 4.1.4 und § 4.2.10.1</text:p>
            <text:p/>
          </table:table-cell>
          <table:table-cell office:value-type="string" table:style-name="ce111">
            <text:p><text:s/>see 10.1.1</text:p>
          </table:table-cell>
          <table:table-cell office:value-type="string" table:style-name="ce111">
            <text:p>at 10.1.1</text:p>
          </table:table-cell>
          <table:table-cell office:value-type="string" table:style-name="ce111">
            <text:p>Matériel à grande vitesse :</text:p>
            <text:p>STI MR GV § 4.2.7.2.1 et § 4.2.7.2.4</text:p>
            <text:p/>
            <text:p>Matériel conventionnel :</text:p>
            <text:p>STI Loc&amp;Pas § 4.1.4 et § 4.2.10.1</text:p>
            <text:p/>
          </table:table-cell>
          <table:table-cell office:value-type="string" table:style-name="ce16">
            <text:p>Art. 48.3</text:p>
          </table:table-cell>
          <table:table-cell office:value-type="string" table:style-name="ce84">
            <text:p>Matériel à grande vitesse:</text:p>
            <text:p>STI MR GV § 4.2.7.2.1 et § 4.2.7.2.4</text:p>
            <text:p/>
            <text:p>Matériel conventionnel:</text:p>
            <text:p>STI Loc&amp;Pas § 4.1.4 et § 4.2.10.1</text:p>
            <text:p/>
          </table:table-cell>
          <table:table-cell office:value-type="string" table:style-name="ce84">
            <text:p>Fahrzeuge für Hochgeschwindigkeit:</text:p>
            <text:p>TSI RST HS § 4.2.7.2.1 und § 4.2.7.2.4</text:p>
            <text:p/>
            <text:p>Fahrzeuge für konventionellen Verkehr:</text:p>
            <text:p>TSI LOC&amp;PAS § 4.1.4 und § 4.2.10.1</text:p>
            <text:p/>
            <text:p/>
          </table:table-cell>
          <table:table-cell office:value-type="string" table:style-name="ce67">
            <text:p>Voir tête de chapitre § 10.1</text:p>
          </table:table-cell>
          <table:table-cell office:value-type="string" table:style-name="ce156">
            <text:p>Matériel à grande vitesse :</text:p>
            <text:p>STI MR GV § 4.2.7.2.1 et § 4.2.7.2.4</text:p>
            <text:p>STI SRT</text:p>
            <text:p/>
            <text:p>Matériel conventionnel :</text:p>
            <text:p>STI Loc&amp;Pas § 4.1.4 et § 4.2.10.1</text:p>
            <text:p>STI SRT</text:p>
          </table:table-cell>
          <table:table-cell office:value-type="string" table:style-name="ce110">
            <text:p>Locomotives: 4.1.1.5;<text:s/></text:p>
            <text:p>Self-propelled units: 4.1.1.5;<text:s/></text:p>
            <text:p>Coaches: 4.1.1.5;<text:s/></text:p>
          </table:table-cell>
          <table:table-cell office:value-type="string" table:style-name="ce32">
            <text:p>High Speed:</text:p>
            <text:p>HS RST TSI § 4.2.7.2.1 and § 4.2.7.2.4</text:p>
            <text:p>SRT TSI § 4.2.5</text:p>
            <text:p/>
            <text:p>Conventional:</text:p>
            <text:p>CR LOC&amp;PAS TSI § 4.1.4 and § 4.2.10.1</text:p>
            <text:p>SRT TSI § 4.2.5</text:p>
          </table:table-cell>
          <table:table-cell office:value-type="string" table:style-name="ce144">
            <text:p>(est devenu le pt 10.1.1.2 au RDD)</text:p>
          </table:table-cell>
          <table:table-cell table:style-name="ce81"/>
          <table:table-cell table:number-columns-repeated="16346"/>
        </table:table-row>
        <table:table-row table:style-name="ro34">
          <table:table-cell office:value-type="string" table:style-name="ce14">
            <text:p>10.1</text:p>
          </table:table-cell>
          <table:table-cell office:value-type="string" table:style-name="ce13">
            <text:p>10.1.2</text:p>
          </table:table-cell>
          <table:table-cell office:value-type="string" table:style-name="ce13">
            <text:p>Mesures de protection contre les incendies<text:s/></text:p>
          </table:table-cell>
          <table:table-cell office:value-type="string" table:style-name="ce13">
            <text:p>Fire protection measures</text:p>
          </table:table-cell>
          <table:table-cell table:style-name="ce13"/>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à grande vitesse :</text:p>
            <text:p>STI MR GV § 4.2.7.2.2 et § 7.1.7</text:p>
            <text:p>STI SRT § 4.2.5.3.3 et 4.2.5.5.1.</text:p>
            <text:p/>
            <text:p>Matériel conventionnel :</text:p>
            <text:p>STI Loc&amp;Pas § 4.2.10.1.2 et § 4.2.10.1.3 et § 4.2.10.3</text:p>
            <text:p>STI SRT § 4.2.5.3.3 et § 4.2.5.5.1</text:p>
            <text:p/>
            <text:p>Véhicules Non-STI :</text:p>
            <text:p>couvert par le paramètre 10.1 de la DC 2009/965/CE</text:p>
          </table:table-cell>
          <table:table-cell office:value-type="string" table:style-name="ce128">
            <text:p>Fahrzeuge Hochgeschwindigkeit:</text:p>
            <text:p>TSI RST <text:s/>§ 4.2.7.2.2 und § 7.1.7</text:p>
            <text:p>TSI SRT § 4.2.5.3.3 und 4.2.5.5.1.</text:p>
            <text:p/>
            <text:p>Konventionelle Fahrzeuge :</text:p>
            <text:p>TSI Loc&amp;Pas § 4.2.10.1.2 und § 4.2.10.1.3 und § 4.2.10.3</text:p>
            <text:p>STI SRT § 4.2.5.3.3 und <text:s/>§ 4.2.5.5.1</text:p>
            <text:p/>
            <text:p>Nicht-TSI Fahrzeuge :</text:p>
            <text:p>gedeckt durch Parameter 10.1 der CD 2009/965/EC</text:p>
          </table:table-cell>
          <table:table-cell office:value-type="string" table:style-name="ce109">
            <text:p>Matériel à grande vitesse :</text:p>
            <text:p>STI MR GV § 4.2.7.2.2 et § 7.1.7</text:p>
            <text:p>STI SRT § 4.2.5.3.3 et 4.2.5.5.1.</text:p>
            <text:p/>
            <text:p>Matériel conventionnel :</text:p>
            <text:p>STI Loc&amp;Pas § 4.2.10.1.2 et § 4.2.10.1.3 et § 4.2.10.3</text:p>
            <text:p>STI SRT § 4.2.5.3.3 et § 4.2.5.5.1</text:p>
            <text:p/>
            <text:p>Véhicules Non-STI :</text:p>
            <text:p>couvert par le paramètre 10.1 de la DC 2009/965/CE</text:p>
          </table:table-cell>
          <table:table-cell office:value-type="string" table:style-name="ce109">
            <text:p>Fahrzeuge Hochgeschwindigkeit:</text:p>
            <text:p>TSI RST <text:s/>§ 4.2.7.2.2 und § 7.1.7</text:p>
            <text:p>TSI SRT § 4.2.5.3.3 und 4.2.5.5.1.</text:p>
            <text:p/>
            <text:p>Konventionelle Fahrzeuge :</text:p>
            <text:p>TSI Loc&amp;Pas § 4.2.10.1.2 und § 4.2.10.1.3 und § 4.2.10.3</text:p>
            <text:p>STI SRT § 4.2.5.3.3 und <text:s/>§ 4.2.5.5.1</text:p>
            <text:p/>
            <text:p>Nicht-TSI Fahrzeuge :</text:p>
            <text:p>gedeckt durch Parameter 10.1 der CD 2009/965/EC</text:p>
          </table:table-cell>
          <table:table-cell office:value-type="string" table:style-name="ce111">
            <text:p><text:s/>see 10.1.1</text:p>
          </table:table-cell>
          <table:table-cell office:value-type="string" table:style-name="ce111">
            <text:p>at 10.1.1</text:p>
          </table:table-cell>
          <table:table-cell office:value-type="string" table:style-name="ce111">
            <text:p>Matériel à grande vitesse :</text:p>
            <text:p>STI MR GV § 4.2.7.2.2 et § 7.1.7</text:p>
            <text:p>STI SRT § 4.2.5.3.3 et 4.2.5.5.1.</text:p>
            <text:p/>
            <text:p>Matériel conventionnel :</text:p>
            <text:p>STI Loc&amp;Pas § 4.2.10.1.2 et § 4.2.10.1.3 et § 4.2.10.3</text:p>
            <text:p>STI SRT § 4.2.5.3.3 et § 4.2.5.5.1</text:p>
            <text:p/>
            <text:p>Véhicules Non-STI : couvert par le paramètre 10.1 de la DC 2009/965/CE</text:p>
          </table:table-cell>
          <table:table-cell office:value-type="string" table:style-name="ce16">
            <text:p>Art. 48.3</text:p>
          </table:table-cell>
          <table:table-cell office:value-type="string" table:style-name="ce84">
            <text:p>Matériel à grande vitesse:</text:p>
            <text:p>STI MR GV § 4.2.7.2.2 et § 7.1.7</text:p>
            <text:p>STI SRT § 4.2.5.3.3 et 4.2.5.5.1.</text:p>
            <text:p/>
            <text:p>Matériel conventionnel:</text:p>
            <text:p>STI Loc&amp;Pas § 4.2.10.1.2 et § 4.2.10.1.3 et § 4.2.10.3</text:p>
            <text:p>STI SRT § 4.2.5.3.3 et § 4.2.5.5.1</text:p>
            <text:p/>
            <text:p>Véhicules Non-STI : couvert par le paramètre 10.1 de la DC 2009/965/CE</text:p>
            <text:p/>
          </table:table-cell>
          <table:table-cell office:value-type="string" table:style-name="ce84">
            <text:p>Fahrzeuge für Hochgeschwindigkeit:</text:p>
            <text:p>TSI RST HS § 4.2.7.2.2 und § 7.1.7</text:p>
            <text:p>TSI SRT § 4.2.5.3.3 und 4.2.5.5.1.</text:p>
            <text:p/>
            <text:p>Fahrzeuge für konventionellen Verkehr:</text:p>
            <text:p>TSI LOC&amp;PAS § 4.2.10.1.2 und § 4.2.10.1.3 und § 4.2.10.3</text:p>
            <text:p>TSI SRT § 4.2.5.3.3 und § 4.2.5.5.1</text:p>
            <text:p/>
            <text:p>Véhicules Non-STI : couvert par le paramètre 10.1 de la DC 2009/965/CE</text:p>
            <text:p/>
          </table:table-cell>
          <table:table-cell office:value-type="string" table:style-name="ce67">
            <text:p>Voir tête de chapitre § 10.1</text:p>
          </table:table-cell>
          <table:table-cell office:value-type="string" table:style-name="ce156">
            <text:p>Matériel à grande vitesse :</text:p>
            <text:p>STI MR GV § 4.2.7.2.2 et § 7.1.7</text:p>
            <text:p>STI SRT § 4.2.5.3.3 et 4.2.5.5.1<text:s/></text:p>
            <text:p/>
            <text:p>Matériel conventionnel :</text:p>
            <text:p>STI Loc&amp;Pas § 4.2.10.1.2 et § 4.2.10.1.3 et § 4.2.10.3</text:p>
            <text:p>STI SRT § 4.2.5.3.3 et § 4.2.5.5.1<text:s/></text:p>
            <text:p/>
            <text:p>Véhicules Non-STI : couvert par le paramètre 10.1 de la DC 2009/965/CE</text:p>
            <text:p/>
          </table:table-cell>
          <table:table-cell office:value-type="string" table:style-name="ce110">
            <text:p>Locomotives: 4.1.1.5;<text:s/></text:p>
            <text:p>Self-propelled units: 4.1.1.5;<text:s/></text:p>
            <text:p>Coaches: 4.1.1.5;<text:s/></text:p>
          </table:table-cell>
          <table:table-cell office:value-type="string" table:style-name="ce110">
            <text:p>High Speed</text:p>
            <text:p>HS RST TSI § 4.2.7.2.2, § 4.2.7.2.3, § 4.2.7.2.5, § 7.1.7 and § 7.3.2.23</text:p>
            <text:p>SRT TSI <text:s/>§ 4.2.5</text:p>
            <text:p/>
            <text:p>Conventional</text:p>
            <text:p>CR LOC&amp;PAS TSI <text:s/>§ 4.2.10.1.2, § 4.2.10.1.3, § 4.2.10.3 and § 4.2.10.5</text:p>
            <text:p/>
            <text:p>Non-TSI vehicles:</text:p>
            <text:p>covered by parameter 10.1 of DC 2009/965/CE</text:p>
          </table:table-cell>
          <table:table-cell table:style-name="ce147"/>
          <table:table-cell table:style-name="ce81"/>
          <table:table-cell table:number-columns-repeated="16346"/>
        </table:table-row>
        <table:table-row table:style-name="ro82">
          <table:table-cell office:value-type="string" table:style-name="ce14">
            <text:p>10.1</text:p>
          </table:table-cell>
          <table:table-cell office:value-type="string" table:style-name="ce13">
            <text:p>10.1.2.1</text:p>
          </table:table-cell>
          <table:table-cell office:value-type="string" table:style-name="ce13">
            <text:p>Mesures de protection générales pour les véhicules<text:s/></text:p>
          </table:table-cell>
          <table:table-cell office:value-type="string" table:style-name="ce13">
            <text:p>General protection measures for <text:s/>vehicles</text:p>
          </table:table-cell>
          <table:table-cell office:value-type="string" table:style-name="ce13">
            <text:p>No</text:p>
          </table:table-cell>
          <table:table-cell office:value-type="string" table:style-name="ce53">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table:style-name="ce3"/>
          <table:table-cell table:style-name="ce2"/>
          <table:table-cell office:value-type="string" table:style-name="ce128">
            <text:p>Matériel grande vitesse et conventionnel :</text:p>
            <text:p>Voir le paramètre général 10.1.2 de la DC 2009/965/CE.</text:p>
          </table:table-cell>
          <table:table-cell office:value-type="string" table:style-name="ce128">
            <text:p>Hochgeschwindigkeits- und Konventionelle Fahrzeuge:</text:p>
            <text:p>Siehe den allgemeinen Parameter 10.1.2 der CD 2009/965/EC</text:p>
          </table:table-cell>
          <table:table-cell office:value-type="string" table:style-name="ce109">
            <text:p>Matériel grande vitesse et conventionnel :</text:p>
            <text:p>Voir le paramètre général 10.1.2 de la DC 2009/965/CE.</text:p>
          </table:table-cell>
          <table:table-cell office:value-type="string" table:style-name="ce109">
            <text:p>Hochgeschwindigkeits- und Konventionelle Fahrzeuge:</text:p>
            <text:p>Siehe den allgemeinen Parameter 10.1.2 der CD 2009/965/EC</text:p>
          </table:table-cell>
          <table:table-cell office:value-type="string" table:style-name="ce111">
            <text:p><text:s/>see 10.1.1</text:p>
          </table:table-cell>
          <table:table-cell office:value-type="string" table:style-name="ce111">
            <text:p>at 10.1.1</text:p>
          </table:table-cell>
          <table:table-cell office:value-type="string" table:style-name="ce111">
            <text:p>Matériel grande vitesse et conventionnel :</text:p>
            <text:p>Voir le paramètre général 10.1.2 de la DC 2009/965/CE.</text:p>
          </table:table-cell>
          <table:table-cell office:value-type="string" table:style-name="ce16">
            <text:p>Art. 48.3</text:p>
          </table:table-cell>
          <table:table-cell office:value-type="string" table:style-name="ce84">
            <text:p>Matériel grande vitesse et conventionnel:</text:p>
            <text:p>Voir le paramètre général 10.1.2 de la DC 2009/965/CE.</text:p>
          </table:table-cell>
          <table:table-cell office:value-type="string" table:style-name="ce84">
            <text:p>Hochgeschwindigkeits- und Konventionelle Fahrzeuge:</text:p>
            <text:p>Siehe den allgemeinen Parameter 10.1.2 der CD 2009/965/EC</text:p>
          </table:table-cell>
          <table:table-cell office:value-type="string" table:style-name="ce67">
            <text:p>Voir tête de chapitre § 10.1</text:p>
          </table:table-cell>
          <table:table-cell office:value-type="string" table:style-name="ce156">
            <text:p>Matériel grande vitesse et conventionnel :</text:p>
            <text:p>Voir le paramètre général 10.1.2 de la DC 2009/965/CE.</text:p>
          </table:table-cell>
          <table:table-cell table:style-name="ce36"/>
          <table:table-cell office:value-type="string" table:style-name="ce32">
            <text:p>High Speed and Conventional:<text:s/></text:p>
            <text:p>See parameter 10.1.2 of DC 2009/965/CE.</text:p>
          </table:table-cell>
          <table:table-cell table:style-name="ce56"/>
          <table:table-cell table:style-name="ce81"/>
          <table:table-cell table:number-columns-repeated="16346"/>
        </table:table-row>
        <table:table-row table:style-name="ro48">
          <table:table-cell office:value-type="string" table:style-name="ce14">
            <text:p>10.1</text:p>
          </table:table-cell>
          <table:table-cell office:value-type="string" table:style-name="ce13">
            <text:p>10.1.2.2</text:p>
          </table:table-cell>
          <table:table-cell office:value-type="string" table:style-name="ce13">
            <text:p>Mesures de protection contre l’incendie pour des types particuliers de véhicules<text:s/></text:p>
          </table:table-cell>
          <table:table-cell office:value-type="string" table:style-name="ce13">
            <text:p>Fire protection measures for specific kind of <text:s/>vehicles</text:p>
          </table:table-cell>
          <table:table-cell office:value-type="string" table:style-name="ce13">
            <text:p>No</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table:style-name="ce3"/>
          <table:table-cell table:style-name="ce2"/>
          <table:table-cell office:value-type="string" table:style-name="ce128">
            <text:p>Matériel grande vitesse et conventionnel :</text:p>
            <text:p>Voir le paramètre général 10.1.2 de la DC 2009/965/CE.</text:p>
          </table:table-cell>
          <table:table-cell office:value-type="string" table:style-name="ce128">
            <text:p>Hochgeschwindigkeits- und Konventionelle Fahrzeuge:</text:p>
            <text:p>Siehe den allgemeinen Parameter 10.1.2 der CD 2009/965/EC</text:p>
          </table:table-cell>
          <table:table-cell office:value-type="string" table:style-name="ce109">
            <text:p>Matériel grande vitesse et conventionnel :</text:p>
            <text:p>Voir le paramètre général 10.1.2 de la DC 2009/965/CE.</text:p>
          </table:table-cell>
          <table:table-cell office:value-type="string" table:style-name="ce109">
            <text:p>Hochgeschwindigkeits- und Konventionelle Fahrzeuge:</text:p>
            <text:p>Siehe den allgemeinen Parameter 10.1.2 der CD 2009/965/EC</text:p>
          </table:table-cell>
          <table:table-cell office:value-type="string" table:style-name="ce111">
            <text:p><text:s/>see 10.1.1</text:p>
          </table:table-cell>
          <table:table-cell office:value-type="string" table:style-name="ce111">
            <text:p>at 10.1.1</text:p>
          </table:table-cell>
          <table:table-cell office:value-type="string" table:style-name="ce111">
            <text:p>Matériel grande vitesse et conventionnel :</text:p>
            <text:p>Voir le paramètre général 10.1.2 de la DC 2009/965/CE.</text:p>
          </table:table-cell>
          <table:table-cell office:value-type="string" table:style-name="ce16">
            <text:p>Art. 48.3</text:p>
          </table:table-cell>
          <table:table-cell office:value-type="string" table:style-name="ce84">
            <text:p>Matériel grande vitesse et conventionnel :</text:p>
            <text:p>Voir le paramètre général 10.1.2 de la DC 2009/965/CE.</text:p>
          </table:table-cell>
          <table:table-cell office:value-type="string" table:style-name="ce84">
            <text:p>Hochgeschwindigkeits- und Konventionelle Fahrzeuge:</text:p>
            <text:p>Siehe den allgemeinen Parameter 10.1.2 der CD 2009/965/EC</text:p>
          </table:table-cell>
          <table:table-cell office:value-type="string" table:style-name="ce67">
            <text:p>Voir tête de chapitre § 10.1</text:p>
          </table:table-cell>
          <table:table-cell office:value-type="string" table:style-name="ce156">
            <text:p>Matériel grande vitesse et conventionnel :</text:p>
            <text:p>Voir le paramètre général 10.1.2 de la DC 2009/965/CE.</text:p>
          </table:table-cell>
          <table:table-cell table:style-name="ce36"/>
          <table:table-cell office:value-type="string" table:style-name="ce32">
            <text:p>High Speed and Conventional:<text:s/></text:p>
            <text:p>See parameter 10.1.2 of DC 2009/965/CE.</text:p>
          </table:table-cell>
          <table:table-cell table:style-name="ce56"/>
          <table:table-cell table:style-name="ce81"/>
          <table:table-cell table:number-columns-repeated="16346"/>
        </table:table-row>
        <table:table-row table:style-name="ro49">
          <table:table-cell office:value-type="string" table:style-name="ce14">
            <text:p>10.1</text:p>
          </table:table-cell>
          <table:table-cell office:value-type="string" table:style-name="ce13">
            <text:p>10.1.2.3</text:p>
          </table:table-cell>
          <table:table-cell office:value-type="string" table:style-name="ce13">
            <text:p>Protection de la cabine de conduite<text:s/></text:p>
          </table:table-cell>
          <table:table-cell office:value-type="string" table:style-name="ce13">
            <text:p>Protection of drivers cab</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grande vitesse et conventionnel :</text:p>
            <text:p>Voir les paramètres généraux 10.1.2 <text:s/>et 9.1 <text:s/>de la DC 2009/965/CE.</text:p>
            <text:p>STI SRT § 4.2.5.3.2</text:p>
          </table:table-cell>
          <table:table-cell office:value-type="string" table:style-name="ce128">
            <text:p>Hochgeschwindigkeits- und Konventionelle Fahrzeuge::</text:p>
            <text:p>Siehe den allgemeinen Parameter 10.1.2 <text:s/>und <text:s/>9.1 <text:s/>der CD 2009/965/EC.</text:p>
            <text:p>TSI SRT § 4.2.5.3.2</text:p>
          </table:table-cell>
          <table:table-cell office:value-type="string" table:style-name="ce109">
            <text:p>Matériel grande vitesse et conventionnel :</text:p>
            <text:p>Voir les paramètres généraux 10.1.2 <text:s/>et 9.1 de la DC 2009/965/CE.</text:p>
            <text:p>STI SRT § 4.2.5.3.2</text:p>
          </table:table-cell>
          <table:table-cell office:value-type="string" table:style-name="ce109">
            <text:p>Hochgeschwindigkeits- und Konventionelle Fahrzeuge::</text:p>
            <text:p>Siehe den allgemeinen Parameter 10.1.2 <text:s/>und <text:s/>9.1 der CD 2009/965/EC</text:p>
            <text:p>TSI SRT § 4.2.5.3.2</text:p>
          </table:table-cell>
          <table:table-cell office:value-type="string" table:style-name="ce111">
            <text:p><text:s/>see 10.1.1</text:p>
          </table:table-cell>
          <table:table-cell office:value-type="string" table:style-name="ce111">
            <text:p>at 10.1.1</text:p>
          </table:table-cell>
          <table:table-cell office:value-type="string" table:style-name="ce111">
            <text:p>Matériel grande vitesse et conventionnel :</text:p>
            <text:p>Voir les paramètres généraux 10.1.2 <text:s/>et 9.1 <text:s/>de la DC 2009/965/CE.</text:p>
            <text:p>STI SRT § 4.2.5.3.2</text:p>
          </table:table-cell>
          <table:table-cell office:value-type="string" table:style-name="ce16">
            <text:p>Art. 48.3</text:p>
          </table:table-cell>
          <table:table-cell office:value-type="string" table:style-name="ce84">
            <text:p>Matériel grande vitesse et conventionnel:</text:p>
            <text:p>Voir les paramètres généraux 10.1.2 <text:s/>et 9.1 <text:s/>de la DC 2009/965/CE.</text:p>
            <text:p>STI SRT § 4.2.5.3.2</text:p>
          </table:table-cell>
          <table:table-cell office:value-type="string" table:style-name="ce84">
            <text:p>alle Fahrzeuge:</text:p>
            <text:p>Siehe allgemeiner Parameter 10.1.2 und 9.1 <text:s/>der CD 2009/965/EC.</text:p>
            <text:p>TSI SRT § 4.2.5.3.2</text:p>
          </table:table-cell>
          <table:table-cell office:value-type="string" table:style-name="ce67">
            <text:p>Voir tête de chapitre § 10.1</text:p>
          </table:table-cell>
          <table:table-cell office:value-type="string" table:style-name="ce156">
            <text:p>Matériel grande vitesse et conventionnel :</text:p>
            <text:p>Voir les paramètres généraux 10.1.2 <text:s/>et 9.1 de la DC 2009/965/CE.</text:p>
            <text:p>STI SRT § 4.2.5.3.2</text:p>
          </table:table-cell>
          <table:table-cell office:value-type="string" table:style-name="ce32">
            <text:p>Locomotives: 4.1.1.5;<text:s/></text:p>
            <text:p>Self-propelled units: 4.1.1.5;<text:s/></text:p>
            <text:p>Coaches: 4.1.1.5</text:p>
          </table:table-cell>
          <table:table-cell office:value-type="string" table:style-name="ce110">
            <text:p>High Speed and Conventional:<text:s/></text:p>
            <text:p>See parameter 10.1.2 and 9.1 of DC 2009/965/CE.</text:p>
            <text:p/>
            <text:p>SRT TSI § 4.2.5.3.2</text:p>
          </table:table-cell>
          <table:table-cell table:style-name="ce56"/>
          <table:table-cell table:style-name="ce81"/>
          <table:table-cell table:number-columns-repeated="16346"/>
        </table:table-row>
        <table:table-row table:style-name="ro48">
          <table:table-cell office:value-type="string" table:style-name="ce14">
            <text:p>10.1</text:p>
          </table:table-cell>
          <table:table-cell office:value-type="string" table:style-name="ce13">
            <text:p>10.1.2.4</text:p>
          </table:table-cell>
          <table:table-cell office:value-type="string" table:style-name="ce13">
            <text:p>Barrières coupe-feu<text:s/></text:p>
          </table:table-cell>
          <table:table-cell office:value-type="string" table:style-name="ce13">
            <text:p>Fire barrier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grande vitesse :</text:p>
            <text:p>STI MR GV § 4.2.7.2.3.3</text:p>
            <text:p>STI SRT § 4.2.5.4</text:p>
            <text:p/>
            <text:p>Matériel conventionnel :</text:p>
            <text:p>STI Loc&amp;Pas § 4.2.10.5 et § 6.2.2.2.18</text:p>
            <text:p>STI SRT § 4.2.5.4</text:p>
            <text:p/>
          </table:table-cell>
          <table:table-cell office:value-type="string" table:style-name="ce128">
            <text:p>Fahrzeuge Hochgeschwindigkeit:</text:p>
            <text:p>TSI RST § 4.2.7.2.3.3</text:p>
            <text:p>TSI SRT § 4.2.5.4</text:p>
            <text:p/>
            <text:p>Konventionelle Fahrzeuge :</text:p>
            <text:p>TSI Loc&amp;Pas § 4.2.10.5 et § 6.2.2.2.18</text:p>
            <text:p>TSI SRT § 4.2.5.4</text:p>
            <text:p/>
          </table:table-cell>
          <table:table-cell office:value-type="string" table:style-name="ce109">
            <text:p>Matériel grande vitesse :</text:p>
            <text:p>STI MR GV § 4.2.7.2.3.3</text:p>
            <text:p>STI SRT § 4.2.5.4</text:p>
            <text:p/>
            <text:p>Matériel conventionnel :</text:p>
            <text:p>STI Loc&amp;Pas § 4.2.10.5 et § 6.2.2.2.18</text:p>
            <text:p>STI SRT § 4.2.5.4</text:p>
            <text:p/>
          </table:table-cell>
          <table:table-cell office:value-type="string" table:style-name="ce109">
            <text:p>Fahrzeuge Hochgeschwindigkeit:</text:p>
            <text:p>TSI RST § 4.2.7.2.3.3</text:p>
            <text:p>TSI SRT § 4.2.5.4</text:p>
            <text:p/>
            <text:p>Konventionelle Fahrzeuge :</text:p>
            <text:p>TSI Loc&amp;Pas § 4.2.10.5 et § 6.2.2.2.18</text:p>
            <text:p>TSI SRT § 4.2.5.4</text:p>
            <text:p/>
          </table:table-cell>
          <table:table-cell office:value-type="string" table:style-name="ce111">
            <text:p><text:s/>see 10.1.1</text:p>
          </table:table-cell>
          <table:table-cell office:value-type="string" table:style-name="ce111">
            <text:p>at 10.1.1</text:p>
          </table:table-cell>
          <table:table-cell office:value-type="string" table:style-name="ce111">
            <text:p>Matériel grande vitesse :</text:p>
            <text:p>STI MR GV § 4.2.7.2.3.3</text:p>
            <text:p>STI SRT § 4.2.5.4</text:p>
            <text:p/>
            <text:p>Matériel conventionnel :</text:p>
            <text:p>STI Loc&amp;Pas § 4.2.10.5 et § 6.2.2.2.18</text:p>
            <text:p>STI SRT § 4.2.5.4</text:p>
            <text:p/>
          </table:table-cell>
          <table:table-cell office:value-type="string" table:style-name="ce16">
            <text:p>Art. 48.3</text:p>
          </table:table-cell>
          <table:table-cell office:value-type="string" table:style-name="ce84">
            <text:p>Matériel grande vitesse:</text:p>
            <text:p>STI MR GV § 4.2.7.2.3.3</text:p>
            <text:p>STI SRT § 4.2.5.4</text:p>
            <text:p/>
            <text:p>Matériel conventionnel:</text:p>
            <text:p>STI Loc&amp;Pas § 4.2.10.5 et § 6.2.2.2.18</text:p>
            <text:p>STI SRT § 4.2.5.4</text:p>
            <text:p/>
          </table:table-cell>
          <table:table-cell office:value-type="string" table:style-name="ce84">
            <text:p>Fahrzeuge für Hochgeschwindigkeit:</text:p>
            <text:p>TSI RST HS § 4.2.7.2.3.3</text:p>
            <text:p>TSI SRT § 4.2.5.4</text:p>
            <text:p/>
            <text:p>Fahrzeuge für konventionellen Verkehr:</text:p>
            <text:p>TSI LOC&amp;PAS § 4.2.10.5 und § 6.2.2.2.18</text:p>
            <text:p>TSI SRT § 4.2.5.4</text:p>
            <text:p/>
          </table:table-cell>
          <table:table-cell office:value-type="string" table:style-name="ce67">
            <text:p>Voir tête de chapitre § 10.1</text:p>
          </table:table-cell>
          <table:table-cell office:value-type="string" table:style-name="ce156">
            <text:p>Matériel grande vitesse :</text:p>
            <text:p>STI MR GV § 4.2.7.2.3.3</text:p>
            <text:p>STI SRT § 4.2.5.4<text:s/></text:p>
            <text:p/>
            <text:p>Matériel conventionnel :</text:p>
            <text:p>STI Loc&amp;Pas § 4.2.10.5 et § 6.2.2.2.18</text:p>
            <text:p>STI SRT § 4.2.5.4<text:s/></text:p>
            <text:p/>
          </table:table-cell>
          <table:table-cell office:value-type="string" table:style-name="ce32">
            <text:p>Locomotives: 4.1.1.5;<text:s/></text:p>
            <text:p>Self-propelled units: 4.1.1.5;<text:s/></text:p>
            <text:p>Coaches: 4.1.1.5</text:p>
          </table:table-cell>
          <table:table-cell office:value-type="string" table:style-name="ce32">
            <text:p>High Speed:</text:p>
            <text:p>HS RST TSI § 4.2.7.2.3.3</text:p>
            <text:p>SRT TSI § 4.2.5.4</text:p>
            <text:p/>
            <text:p>Conventional:</text:p>
            <text:p>CR LOC&amp;PAS TSI § 4.2.10.5 and § 6.2.2.2.18</text:p>
            <text:p>SRT TSI § 4.2.5.4</text:p>
          </table:table-cell>
          <table:table-cell table:style-name="ce56"/>
          <table:table-cell table:style-name="ce81"/>
          <table:table-cell table:number-columns-repeated="16346"/>
        </table:table-row>
        <table:table-row table:style-name="ro48">
          <table:table-cell office:value-type="string" table:style-name="ce14">
            <text:p>10.1</text:p>
          </table:table-cell>
          <table:table-cell office:value-type="string" table:style-name="ce13">
            <text:p>10.1.2.5</text:p>
          </table:table-cell>
          <table:table-cell office:value-type="string" table:style-name="ce13">
            <text:p>Propriétés des matériaux</text:p>
          </table:table-cell>
          <table:table-cell office:value-type="string" table:style-name="ce13">
            <text:p>Material propertie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grande vitesse :</text:p>
            <text:p>STI MR GV § 4.2.7.2.2</text:p>
            <text:p>STI SRT § 4.2.5.1</text:p>
            <text:p/>
            <text:p>Matériel conventionnel :</text:p>
            <text:p>STI Loc&amp;Pas § 4.2.10.2 et § 4.2.10.3</text:p>
            <text:p>STI SRT § 4.2.5.1</text:p>
          </table:table-cell>
          <table:table-cell office:value-type="string" table:style-name="ce128">
            <text:p>Fahrzeuge Hochgeschwindigkeit:</text:p>
            <text:p>TSI RST § 4.2.7.2.2</text:p>
            <text:p>TSI SRT § 4.2.5.1</text:p>
            <text:p/>
            <text:p>Konventionelle Fahrzeuge :</text:p>
            <text:p>TSI Loc&amp;Pas <text:s/>§ 4.2.10.2 und § 4.2.10.3</text:p>
            <text:p>TSI SRT § 4.2.5.1</text:p>
          </table:table-cell>
          <table:table-cell office:value-type="string" table:style-name="ce109">
            <text:p>Matériel grande vitesse :</text:p>
            <text:p>STI MR GV § 4.2.7.2.2</text:p>
            <text:p>STI SRT § 4.2.5.1</text:p>
            <text:p/>
            <text:p>Matériel conventionnel :</text:p>
            <text:p>STI Loc&amp;Pas § 4.2.10.2 et § 4.2.10.3</text:p>
            <text:p>STI SRT § 4.2.5.1</text:p>
          </table:table-cell>
          <table:table-cell office:value-type="string" table:style-name="ce109">
            <text:p>Fahrzeuge Hochgeschwindigkeit:</text:p>
            <text:p>TSI RST § 4.2.7.2.2</text:p>
            <text:p>TSI SRT § 4.2.5.1</text:p>
            <text:p/>
            <text:p>Konventionelle Fahrzeuge :</text:p>
            <text:p>TSI Loc&amp;Pas <text:s/>§ 4.2.10.2 und § 4.2.10.3</text:p>
            <text:p>TSI SRT § 4.2.5.1</text:p>
          </table:table-cell>
          <table:table-cell office:value-type="string" table:style-name="ce111">
            <text:p>3.1.1.j</text:p>
          </table:table-cell>
          <table:table-cell table:style-name="ce111"/>
          <table:table-cell office:value-type="string" table:style-name="ce111">
            <text:p>Matériel grande vitesse :</text:p>
            <text:p>STI MR GV § 4.2.7.2.2</text:p>
            <text:p>STI SRT § 4.2.5.1</text:p>
            <text:p/>
            <text:p>Matériel conventionnel :</text:p>
            <text:p>STI Loc&amp;Pas § 4.2.10.2 et § 4.2.10.3</text:p>
            <text:p>STI SRT § 4.2.5.1</text:p>
          </table:table-cell>
          <table:table-cell office:value-type="string" table:style-name="ce16">
            <text:p>Art. 48.3</text:p>
          </table:table-cell>
          <table:table-cell office:value-type="string" table:style-name="ce84">
            <text:p>Matériel grande vitesse:</text:p>
            <text:p>STI MR GV § 4.2.7.2.2</text:p>
            <text:p>STI SRT § 4.2.5.1</text:p>
            <text:p/>
            <text:p>Matériel conventionnel:</text:p>
            <text:p>STI Loc&amp;Pas § 4.2.10.2 et § 4.2.10.3</text:p>
            <text:p>STI SRT § 4.2.5.1</text:p>
          </table:table-cell>
          <table:table-cell office:value-type="string" table:style-name="ce84">
            <text:p>Fahrzeuge für Hochgeschwindigkeit:</text:p>
            <text:p>TSI RST HS § 4.2.7.2.2</text:p>
            <text:p>TSI SRT § 4.2.5.1</text:p>
            <text:p/>
            <text:p>Fahrzeuge für konventionellen Verkehr:</text:p>
            <text:p>TSI LOC&amp;PAS § 4.2.10.2 und § 4.2.10.3</text:p>
            <text:p>TSI SRT § 4.2.5.1</text:p>
            <text:p/>
          </table:table-cell>
          <table:table-cell office:value-type="string" table:style-name="ce67">
            <text:p>Voir tête de chapitre § 10.1</text:p>
          </table:table-cell>
          <table:table-cell office:value-type="string" table:style-name="ce156">
            <text:p>Matériel grande vitesse :</text:p>
            <text:p>STI MR GV § 4.2.7.2.2</text:p>
            <text:p>STI SRT § 4.2.5.1<text:s/></text:p>
            <text:p/>
            <text:p>Matériel conventionnel :</text:p>
            <text:p>STI Loc&amp;Pas § 4.2.10.2 et § 4.2.10.3</text:p>
            <text:p>STI SRT § 4.2.5.1</text:p>
            <text:p/>
            <text:p/>
          </table:table-cell>
          <table:table-cell office:value-type="string" table:style-name="ce32">
            <text:p>Locomotives: 4.1.1.5;<text:s/></text:p>
            <text:p>Self-propelled units: 4.1.1.5;<text:s/></text:p>
            <text:p>Coaches: 4.1.1.5;</text:p>
          </table:table-cell>
          <table:table-cell office:value-type="string" table:style-name="ce32">
            <text:p>High Speed:</text:p>
            <text:p>HS RST TSI § 4.2.7.2.2 and § 7.1.7.</text:p>
            <text:p>SRT TSI § 4.2.5.1</text:p>
            <text:p/>
            <text:p>Conventional:</text:p>
            <text:p>CR LOC&amp;PAS TSI § 4.2.10.2 and 7.3.2.20</text:p>
            <text:p>SRT TSI § 4.2.5.1</text:p>
            <text:p/>
            <text:p/>
          </table:table-cell>
          <table:table-cell table:style-name="ce57"/>
          <table:table-cell table:style-name="ce117"/>
          <table:table-cell table:number-columns-repeated="16346"/>
        </table:table-row>
        <table:table-row table:style-name="ro83">
          <table:table-cell office:value-type="string" table:style-name="ce14">
            <text:p>10.1</text:p>
          </table:table-cell>
          <table:table-cell office:value-type="string" table:style-name="ce13">
            <text:p>10.1.2.6</text:p>
          </table:table-cell>
          <table:table-cell office:value-type="string" table:style-name="ce13">
            <text:p>Détecteurs d’incendie<text:s/></text:p>
          </table:table-cell>
          <table:table-cell office:value-type="string" table:style-name="ce13">
            <text:p>Fire detector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grande vitesse :</text:p>
            <text:p>STI MR GV § 4.2.7.2.3.1</text:p>
            <text:p>STI SRT § 4.2.5.6</text:p>
            <text:p/>
            <text:p>Matériel conventionnel :</text:p>
            <text:p>STI Loc&amp;Pas § 4.2.10.1.3</text:p>
            <text:p>STI SRT § 4.2.5.6</text:p>
          </table:table-cell>
          <table:table-cell office:value-type="string" table:style-name="ce128">
            <text:p>Fahrzeuge Hochgeschwindigkeit:</text:p>
            <text:p>TSI RST § 4.2.7.2.3.1</text:p>
            <text:p>TSI SRT § 4.2.5.6</text:p>
            <text:p/>
            <text:p>Konventionelle Fahrzeuge :</text:p>
            <text:p>TSI Loc&amp;Pas § 4.2.10.3</text:p>
            <text:p>TSI SRT <text:s/>§ 4.2.5.6</text:p>
          </table:table-cell>
          <table:table-cell office:value-type="string" table:style-name="ce109">
            <text:p>Matériel grande vitesse :</text:p>
            <text:p>STI MR GV § 4.2.7.2.3.1</text:p>
            <text:p>STI SRT § 4.2.5.6</text:p>
            <text:p/>
            <text:p>Matériel conventionnel :</text:p>
            <text:p>STI Loc&amp;Pas § 4.2.10.1.3 et § 4.2.10.3</text:p>
            <text:p>STI SRT § 4.2.5.6</text:p>
          </table:table-cell>
          <table:table-cell office:value-type="string" table:style-name="ce109">
            <text:p>Fahrzeuge Hochgeschwindigkeit:</text:p>
            <text:p>TSI RST § 4.2.7.2.3.1</text:p>
            <text:p>TSI SRT § 4.2.5.6</text:p>
            <text:p/>
            <text:p>Konventionelle Fahrzeuge :</text:p>
            <text:p>TSI Loc&amp;Pas § 4.2.10.1.3 und <text:s/>§ 4.2.10.3</text:p>
            <text:p>TSI SRT <text:s/>§ 4.2.5.6</text:p>
          </table:table-cell>
          <table:table-cell table:number-columns-repeated="2" table:style-name="ce111"/>
          <table:table-cell office:value-type="string" table:style-name="ce111">
            <text:p>Matériel grande vitesse :</text:p>
            <text:p>STI MR GV § 4.2.7.2.3.1</text:p>
            <text:p>STI SRT § 4.2.5.6</text:p>
            <text:p/>
            <text:p>Matériel conventionnel :</text:p>
            <text:p>STI Loc&amp;Pas <text:s/>§ 4.2.10.1.3</text:p>
            <text:p>STI SRT § 4.2.5.6</text:p>
          </table:table-cell>
          <table:table-cell office:value-type="string" table:style-name="ce16">
            <text:p>Art. 48.3</text:p>
          </table:table-cell>
          <table:table-cell office:value-type="string" table:style-name="ce84">
            <text:p>Matériel grande vitesse:</text:p>
            <text:p>STI MR GV § 4.2.7.2.3.1</text:p>
            <text:p>STI SRT § 4.2.5.6</text:p>
            <text:p/>
            <text:p>Matériel conventionnel:</text:p>
            <text:p>STI Loc&amp;Pas <text:s/>§ 4.2.10.1.3</text:p>
            <text:p>STI SRT § 4.2.5.6</text:p>
          </table:table-cell>
          <table:table-cell office:value-type="string" table:style-name="ce84">
            <text:p>Fahrzeuge für Hochgeschwindigkeit:</text:p>
            <text:p>TSI RST HS § 4.2.7.2.3.1</text:p>
            <text:p>TSI SRT § 4.2.5.6</text:p>
            <text:p/>
            <text:p>Fahrzeuge für konventionellen Verkehr:</text:p>
            <text:p>TSI LOC&amp;PAS § 4.2.10.3</text:p>
            <text:p>TSI SRT § 4.2.5.6</text:p>
            <text:p/>
          </table:table-cell>
          <table:table-cell office:value-type="string" table:style-name="ce67">
            <text:p>Voir tête de chapitre § 10.1</text:p>
          </table:table-cell>
          <table:table-cell office:value-type="string" table:style-name="ce156">
            <text:p>Matériel grande vitesse :</text:p>
            <text:p>STI MR GV § 4.2.7.2.3.1</text:p>
            <text:p>STI SRT § 4.2.5.6<text:s/><text:span text:style-name="T6"/></text:p>
            <text:p><text:span text:style-name="T6"/></text:p>
            <text:p><text:span text:style-name="T6">Matériel conventionnel :</text:span></text:p>
            <text:p><text:span text:style-name="T6">STI Loc&amp;Pas § 4.2.1</text:span><text:span text:style-name="T5">0.1.</text:span><text:span text:style-name="T6">3</text:span></text:p>
            <text:p><text:span text:style-name="T6">STI SRT § 4.2.5.6<text:s/></text:span></text:p>
          </table:table-cell>
          <table:table-cell office:value-type="string" table:style-name="ce32">
            <text:p>Locomotives: 4.1.1.5;<text:s/></text:p>
            <text:p>Self-propelled units: 4.1.1.5;<text:s/></text:p>
            <text:p>Coaches: 4.1.1.5;</text:p>
          </table:table-cell>
          <table:table-cell office:value-type="string" table:style-name="ce32">
            <text:p>High Speed:</text:p>
            <text:p>HS RST TSI § 4.2.7.2.3.1</text:p>
            <text:p>SRT TSI § 4.2.5.6</text:p>
            <text:p/>
            <text:p>Conventional:</text:p>
            <text:p>CR LOC&amp;PAS TSI 4.2.10.1.3</text:p>
            <text:p>SRT TSI § 4.2.5.6</text:p>
          </table:table-cell>
          <table:table-cell office:value-type="string" table:style-name="ce56">
            <text:p>Voir aussi le paramètre 8.7.5 de la DC 2009/965/CE</text:p>
          </table:table-cell>
          <table:table-cell table:style-name="ce81"/>
          <table:table-cell table:number-columns-repeated="16346"/>
        </table:table-row>
        <table:table-row table:style-name="ro16">
          <table:table-cell office:value-type="string" table:style-name="ce14">
            <text:p>10.1</text:p>
          </table:table-cell>
          <table:table-cell office:value-type="string" table:style-name="ce13">
            <text:p>10.1.2.7</text:p>
          </table:table-cell>
          <table:table-cell office:value-type="string" table:style-name="ce13">
            <text:p>Équipements d’extinction<text:s/></text:p>
          </table:table-cell>
          <table:table-cell office:value-type="string" table:style-name="ce13">
            <text:p>Fire extinction equipment</text:p>
          </table:table-cell>
          <table:table-cell office:value-type="string" table:style-name="ce13">
            <text:p>No</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A</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table:style-name="ce3"/>
          <table:table-cell table:style-name="ce2"/>
          <table:table-cell office:value-type="string" table:style-name="ce128">
            <text:p>Matériel grande vitesse :</text:p>
            <text:p>STI MR GV § 4.2.7.2.3.2</text:p>
            <text:p>STI SRT § 4.2.5.2</text:p>
            <text:p/>
            <text:p>Matériel conventionnel :</text:p>
            <text:p>STI Loc&amp;Pas § 4.2.9.4 et § 4.2.10.3</text:p>
            <text:p>STI SRT § 4.2.5.2</text:p>
          </table:table-cell>
          <table:table-cell office:value-type="string" table:style-name="ce128">
            <text:p>Fahrzeuge Hochgeschwindigkeit:</text:p>
            <text:p>TSI RST § 4.2.7.2.3.2</text:p>
            <text:p>TSI SRT § 4.2.5.2</text:p>
            <text:p/>
            <text:p/>
            <text:p>Konventionelle Fahrzeuge :</text:p>
            <text:p>TSI Loc&amp;Pas <text:s/>§ 4.2.9.4 und § 4.2.10.3</text:p>
            <text:p>TSI SRT § 4.2.5.2</text:p>
          </table:table-cell>
          <table:table-cell office:value-type="string" table:style-name="ce109">
            <text:p>Matériel grande vitesse :</text:p>
            <text:p>STI MR GV § 4.2.7.2.3.2</text:p>
            <text:p>STI SRT § 4.2.5.2</text:p>
            <text:p/>
            <text:p>Matériel conventionnel :</text:p>
            <text:p>STI Loc&amp;Pas § 4.2.9.4 et § 4.2.10.3</text:p>
            <text:p>STI SRT § 4.2.5.2</text:p>
            <text:p/>
            <text:p>Les critères des STI sont couverts si chaque cabine de conduite dispose au moins d'un extincteur approprié. Chaque véhicule destiné au transport de voyageurs, véhicule intermédiaire inclus, doit disposer au moins d'un extincteur approprié près de chaque plateforme d'accès.</text:p>
            <text:p>Le demandeur doit démontrer par une analyse de risque que les mesures de protection sont suffisantes au niveau de la conception et de l'accessibilité.</text:p>
            <text:p/>
          </table:table-cell>
          <table:table-cell office:value-type="string" table:style-name="ce109">
            <text:p>Fahrzeuge Hochgeschwindigkeit:</text:p>
            <text:p>TSI RST § 4.2.7.2.3.2</text:p>
            <text:p>TSI SRT § 4.2.5.2</text:p>
            <text:p/>
            <text:p/>
            <text:p>Konventionelle Fahrzeuge :</text:p>
            <text:p>TSI Loc&amp;Pas <text:s/>§ 4.2.9.4 und § 4.2.10.3</text:p>
            <text:p>TSI SRT § 4.2.5.2</text:p>
            <text:p/>
            <text:p>Die Kriterien der TSIs sind erfüllt, wenn jeder Führerraum über mindestens einen entsprechenden Feuerlöscher verfügt. Jedes Reisezugfahrzeug, Zwischenwagen inbegriffen, muss wenigstens über einen entsprechenden Feuerlöscher nahe der jeweiligen Einstiegsplattform verfügen.</text:p>
            <text:p>Der Antragsteller muss per Risikoanalyse nachweisen, dass die entsprechenden Schutzmaßnahmen betreffend Konzept und Zugänglichkeit ausreichend sind.</text:p>
          </table:table-cell>
          <table:table-cell office:value-type="string" table:style-name="ce111">
            <text:p>3.1.10.d</text:p>
          </table:table-cell>
          <table:table-cell table:style-name="ce111"/>
          <table:table-cell office:value-type="string" table:style-name="ce111">
            <text:p>Matériel grande vitesse :</text:p>
            <text:p>STI MR GV § 4.2.7.2.3.2</text:p>
            <text:p>STI SRT § 4.2.5.2</text:p>
            <text:p/>
            <text:p>Matériel conventionnel :</text:p>
            <text:p>STI Loc&amp;Pas § 4.2.9.4 et § 4.2.10.3</text:p>
            <text:p>STI SRT § 4.2.5.2</text:p>
            <text:p/>
            <text:p>Pour les Pays-Bas, les critères des STI sont couverts si les locomotives et automotrices disposent d'un extincteur approprié dans chaque cabine de conduite et si la voiture à voyageurs dispose d'un extincteur approprié</text:p>
          </table:table-cell>
          <table:table-cell office:value-type="string" table:style-name="ce16">
            <text:p>Art. 48.3</text:p>
          </table:table-cell>
          <table:table-cell office:value-type="string" table:style-name="ce84">
            <text:p>Matériel grande vitesse :</text:p>
            <text:p>STI MR GV § 4.2.7.2.3.2</text:p>
            <text:p>STI SRT § 4.2.5.2</text:p>
            <text:p/>
            <text:p>Matériel conventionnel :</text:p>
            <text:p>STI Loc&amp;Pas § 4.2.9.4 et § 4.2.10.3</text:p>
            <text:p>STI SRT § 4.2.5.2</text:p>
            <text:p/>
            <text:p>Les critères des STI sont couverts si chaque cabine de conduite dispose au moins d'un extincteur approprié. Chaque véhicule destiné au transport de voyageurs, véhicule intermédiaire inclus, doit disposer au moins d'un extincteur approprié près de chaque plateforme d'accès.</text:p>
            <text:p>Le demandeur doit démontrer par une analyse de risque que les mesures de protection sont suffisantes au niveau de la conception et de l'accessibilité.</text:p>
            <text:p/>
          </table:table-cell>
          <table:table-cell office:value-type="string" table:style-name="ce84">
            <text:p>Fahrzeuge Hochgeschwindigkeit:</text:p>
            <text:p>TSI RST § 4.2.7.2.3.2</text:p>
            <text:p>TSI SRT § 4.2.5.2</text:p>
            <text:p/>
            <text:p/>
            <text:p>Konventionelle Fahrzeuge :</text:p>
            <text:p>TSI Loc&amp;Pas <text:s/>§ 4.2.9.4 und § 4.2.10.3</text:p>
            <text:p>TSI SRT § 4.2.5.2</text:p>
            <text:p/>
            <text:p>Die Kriterien der TSIs sind erfüllt, wenn jeder Führerraum über minsestens einen entsprechenden Feuerlöscher verfügt. Jedes Reisezugfahrzeug, Zwischenwagen inbegriffen, muss wenigstens über einen entsprechenden Feuerlöscher nahe der jeweiligen Einstiegsplattform verfügen.</text:p>
            <text:p>Der Antragsteller muss per Risikoanalyse nachweisen, dass die entsprechenden Schutzmaßnahmen betreffend Konzept und Zugänglichkeit ausreichend sind.</text:p>
          </table:table-cell>
          <table:table-cell office:value-type="string" table:style-name="ce67">
            <text:p>Voir tête de chapitre § 10.1</text:p>
          </table:table-cell>
          <table:table-cell office:value-type="string" table:style-name="ce156">
            <text:p>Matériel grande vitesse :</text:p>
            <text:p>STI MR GV § 4.2.7.2.3.2</text:p>
            <text:p>STI SRT § 4.2.5.2<text:s/></text:p>
            <text:p/>
            <text:p>Matériel conventionnel :</text:p>
            <text:p>STI Loc&amp;Pas § 4.2.9.4 et § 4.2.10.3</text:p>
            <text:p>STI SRT § 4.2.5.2<text:s/></text:p>
            <text:p/>
            <text:p>Véhicules non-STI :</text:p>
            <text:p>NF F16-103</text:p>
            <text:p><text:s/>+ ITI 98-300</text:p>
          </table:table-cell>
          <table:table-cell office:value-type="string" table:style-name="ce32">
            <text:p>Locomotives: 4.1.1.5;<text:s/></text:p>
            <text:p>Self-propelled units: 4.1.1.5;</text:p>
            <text:p><text:s/>Coaches: 4.1.1.5;<text:s/></text:p>
          </table:table-cell>
          <table:table-cell office:value-type="string" table:style-name="ce32">
            <text:p>High Speed:</text:p>
            <text:p>HS RST TSI § 4.2.7.2.3.2.</text:p>
            <text:p>SRT TSI § 4.2.5.2</text:p>
            <text:p/>
            <text:p>Conventional:</text:p>
            <text:p>CR LOC&amp;PAS TSI § 4.2.10.1.3 and § 4.2.9.4<text:s/></text:p>
            <text:p>SRT TSI § 4.2.5.2</text:p>
            <text:p/>
            <text:p>Rolling stock shall be equipped with an adequate and sufficient number of portable fire extinguishers at appropriate locations.<text:s/></text:p>
            <text:p>It is recommended to comply with this requirement showing that there is no extinguisher further than 15 m of any passenger or train staff and provided that there are at least 2 extinguishers per each driver's cab. It shall be taken into account that neither of them may be located inside the engine room and one of them shall be located inside the cab.</text:p>
            <text:p/>
            <text:p>Non-TSI vehicles:</text:p>
            <text:p>UIC 564-2<text:s/></text:p>
          </table:table-cell>
          <table:table-cell table:style-name="ce148"/>
          <table:table-cell table:style-name="ce81"/>
          <table:table-cell table:number-columns-repeated="16346"/>
        </table:table-row>
        <table:table-row table:style-name="ro6">
          <table:table-cell office:value-type="string" table:style-name="ce107">
            <text:p>10.2</text:p>
          </table:table-cell>
          <table:table-cell office:value-type="string" table:style-name="ce50">
            <text:p>10.2</text:p>
          </table:table-cell>
          <table:table-cell office:value-type="string" table:style-name="ce50">
            <text:p>Cas d’urgence<text:s/></text:p>
            <text:p>(pour les passagers)</text:p>
          </table:table-cell>
          <table:table-cell office:value-type="string" table:style-name="ce50">
            <text:p>Emergency</text:p>
            <text:p>(for passengers)</text:p>
          </table:table-cell>
          <table:table-cell table:number-columns-repeated="14" table:style-name="ce50"/>
          <table:table-cell table:number-columns-repeated="2" table:style-name="ce108"/>
          <table:table-cell table:style-name="ce79"/>
          <table:table-cell table:style-name="ce50"/>
          <table:table-cell table:number-columns-repeated="2" table:style-name="ce126"/>
          <table:table-cell table:number-columns-repeated="8" table:style-name="ce50"/>
          <table:table-cell table:style-name="ce79"/>
          <table:table-cell table:style-name="ce199"/>
          <table:table-cell table:number-columns-repeated="2" table:style-name="ce113"/>
          <table:table-cell table:style-name="ce126"/>
          <table:table-cell table:style-name="ce81"/>
          <table:table-cell table:number-columns-repeated="16346"/>
        </table:table-row>
        <table:table-row table:style-name="ro51">
          <table:table-cell office:value-type="string" table:style-name="ce14">
            <text:p>10.2</text:p>
          </table:table-cell>
          <table:table-cell office:value-type="string" table:style-name="ce13">
            <text:p>10.2.1</text:p>
          </table:table-cell>
          <table:table-cell office:value-type="string" table:style-name="ce13">
            <text:p>Issues de secours des espaces pour voyageurs<text:s/></text:p>
          </table:table-cell>
          <table:table-cell office:value-type="string" table:style-name="ce13">
            <text:p>Passenger emergency exit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office:value-type="string" table:style-name="ce2">
            <text:p>1</text:p>
            <text:p>5.2.a</text:p>
            <text:p>5.1.b</text:p>
          </table:table-cell>
          <table:table-cell office:value-type="string" table:style-name="ce128">
            <text:p>Matériel à grande vitesse :</text:p>
            <text:p>STI MR GV § 4.2.7.1.1</text:p>
            <text:p>STI OPE § 4.2.2.4</text:p>
            <text:p>STI PMR § 3.5.1</text:p>
            <text:p/>
            <text:p>Matériel conventionnel :<text:s/></text:p>
            <text:p>STI Loc&amp;Pas § 4.2.10.4</text:p>
            <text:p>STI OPE § 4.2.2.4</text:p>
            <text:p>STI PMR § 3.5.1</text:p>
            <text:p/>
            <text:p>Véhicules non-STI :<text:s/></text:p>
            <text:p>UIC 560</text:p>
            <text:p>UIC 564-1</text:p>
          </table:table-cell>
          <table:table-cell office:value-type="string" table:style-name="ce128">
            <text:p>Fahrzeuge Hochgeschwindigkeit :</text:p>
            <text:p>TSI RST § 4.2.7.1.1</text:p>
            <text:p>TSI OPE § 4.2.2.4</text:p>
            <text:p>TSI PRM § 3.5.1</text:p>
            <text:p/>
            <text:p>Konventionelle Fahrzeuge :<text:s/></text:p>
            <text:p>TSI Loc&amp;Pas § 4.2.10.4</text:p>
            <text:p>TSI OPE § 4.2.2.4</text:p>
            <text:p>TSI PRM § 3.5.1</text:p>
            <text:p/>
            <text:p>Nicht-TSI Fahrzeuge :<text:s/></text:p>
            <text:p>UIC 560</text:p>
            <text:p>UIC 564-1</text:p>
          </table:table-cell>
          <table:table-cell office:value-type="string" table:style-name="ce109">
            <text:p>Matériel à grande vitesse :</text:p>
            <text:p>STI MR GV § 4.2.7.1.1</text:p>
            <text:p>STI OPE § 4.2.2.4</text:p>
            <text:p>STI PMR § 3.5.1</text:p>
            <text:p/>
            <text:p>Matériel conventionnel :<text:s/></text:p>
            <text:p>STI Loc&amp;Pas § 4.2.10.4</text:p>
            <text:p>STI OPE § 4.2.2.4</text:p>
            <text:p>STI PMR § 3.5.1</text:p>
            <text:p/>
            <text:p>Véhicules non-STI :<text:s/></text:p>
            <text:p>UIC 560</text:p>
            <text:p>UIC 564-1</text:p>
          </table:table-cell>
          <table:table-cell office:value-type="string" table:style-name="ce109">
            <text:p>Fahrzeuge Hochgeschwindigkeit :</text:p>
            <text:p>TSI RST § 4.2.7.1.1</text:p>
            <text:p>TSI OPE § 4.2.2.4</text:p>
            <text:p>TSI PRM § 3.5.1</text:p>
            <text:p/>
            <text:p>Konventionelle Fahrzeuge :<text:s/></text:p>
            <text:p>TSI Loc&amp;Pas § 4.2.10.4</text:p>
            <text:p>TSI OPE § 4.2.2.4</text:p>
            <text:p>TSI PRM § 3.5.1</text:p>
            <text:p/>
            <text:p>Nicht-TSI Fahrzeuge :<text:s/></text:p>
            <text:p>UIC 560</text:p>
            <text:p>UIC 564-1</text:p>
          </table:table-cell>
          <table:table-cell office:value-type="string" table:style-name="ce111">
            <text:p>3.1.11.e</text:p>
          </table:table-cell>
          <table:table-cell office:value-type="string" table:style-name="ce111">
            <text:p>UIC 555<text:s/></text:p>
            <text:p>UIC 560</text:p>
            <text:p>UIC 564-1</text:p>
            <text:p>UIC 651</text:p>
          </table:table-cell>
          <table:table-cell office:value-type="string" table:style-name="ce111">
            <text:p>Matériel à grande vitesse :</text:p>
            <text:p>STI MR GV § 4.2.7.1.1</text:p>
            <text:p/>
            <text:p>Matériel conventionnel :<text:s/></text:p>
            <text:p>STI Loc&amp;Pas § 4.2.10.4</text:p>
            <text:p/>
            <text:p>Véhicules non-STI :<text:s/></text:p>
            <text:p>UIC 560</text:p>
            <text:p>UIC 564-1</text:p>
          </table:table-cell>
          <table:table-cell office:value-type="string" table:style-name="ce16">
            <text:p>Art. 48.3</text:p>
          </table:table-cell>
          <table:table-cell office:value-type="string" table:style-name="ce87">
            <text:p>Notification: <text:s text:c="2"/>CH-1.10-0024:</text:p>
            <text:p>Emergency concepts to be harmonized with infrastructure</text:p>
            <text:p/>
            <text:p>Matériel à grande vitesse:</text:p>
            <text:p>STI MR GV § 4.2.7.1.1</text:p>
            <text:p>STI SRT § 4.2.5.11.1</text:p>
            <text:p>STI OPE § 4.2.2.4</text:p>
            <text:p>STI PMR § 3.5.1</text:p>
            <text:p/>
            <text:p>Matériel conventionnel:<text:s/></text:p>
            <text:p>STI Loc&amp;Pas § 4.2.10.4</text:p>
            <text:p>STI SRT § 4.2.5.11.1</text:p>
            <text:p>STI OPE § 4.2.2.4</text:p>
            <text:p>STI PMR § 3.5.1</text:p>
            <text:p/>
            <text:p>Véhicules non-STI:<text:s/></text:p>
            <text:p>UIC 560</text:p>
            <text:p>UIC 564-1</text:p>
            <text:p/>
          </table:table-cell>
          <table:table-cell office:value-type="string" table:style-name="ce87">
            <text:p>Notification: <text:s text:c="2"/>CH-1.10-0024:</text:p>
            <text:p>Emergency concepts to be harmonized with infrastructure</text:p>
            <text:p/>
            <text:p>Fahrzeuge für Hochgeschwindigkeit:</text:p>
            <text:p>TSI RST HS § 4.2.7.1.1</text:p>
            <text:p>TSI SRT § 4.2.5.11.1</text:p>
            <text:p>TSI OPE § 4.2.2.4</text:p>
            <text:p>TSI PMR § 3.5.1</text:p>
            <text:p/>
            <text:p>Fahrzeuge für konventionellen Verkehr:<text:s/></text:p>
            <text:p>TSI LOC&amp;PAS § 4.2.10.4</text:p>
            <text:p>TSI SRT § 4.2.5.11.1</text:p>
            <text:p>TSI OPE § 4.2.2.4</text:p>
            <text:p>TSI PMR § 3.5.1</text:p>
            <text:p/>
            <text:p>Nicht-TSI Fahrzeuge:<text:s/></text:p>
            <text:p>UIC 560</text:p>
            <text:p>UIC 564-1</text:p>
            <text:p/>
          </table:table-cell>
          <table:table-cell table:style-name="ce69"/>
          <table:table-cell office:value-type="string" table:style-name="ce201">
            <text:p>NF F01-492 fenêtre § 15.6.1 &amp; 15.6.2<text:s/></text:p>
            <text:p/>
            <text:p>Matériel à grande vitesse :</text:p>
            <text:p>STI MR GV § 4.2.7.1.1</text:p>
            <text:p>STI SRT § 4.2.5.11.1</text:p>
            <text:p>STI OPE § 4.2.2.4</text:p>
            <text:p>STI PMR § 3.5.1</text:p>
            <text:p/>
            <text:p>Matériel conventionnel :<text:s/></text:p>
            <text:p>STI Loc&amp;Pas § 4.2.10.4</text:p>
            <text:p>STI SRT § 4.2.5.11.1</text:p>
            <text:p>STI OPE § 4.2.2.4</text:p>
            <text:p>STI PMR § 3.5.1</text:p>
            <text:p/>
            <text:p>Véhicules non-STI :<text:s/></text:p>
            <text:p>UIC 560</text:p>
            <text:p>UIC 564-1</text:p>
            <text:p>UIC 660</text:p>
            <text:p>NF-F 16103</text:p>
          </table:table-cell>
          <table:table-cell office:value-type="string" table:style-name="ce110">
            <text:p>Locomotives: NC;<text:s/></text:p>
            <text:p>Self-propelled units: 4.1.2.4.1;</text:p>
            <text:p><text:s/>Coaches: 4.1.2.4.1;<text:s/></text:p>
          </table:table-cell>
          <table:table-cell office:value-type="string" table:style-name="ce110">
            <text:p>High Speed:</text:p>
            <text:p>HS RST TSI § 4.2.7.1.1.</text:p>
            <text:p/>
            <text:p/>
            <text:p>Conventional:</text:p>
            <text:p>CR LOC&amp;PAS TSI § 4.2.10.4</text:p>
            <text:p/>
            <text:p>Non-TSI vehicles:<text:s/></text:p>
            <text:p>UIC 560</text:p>
            <text:p>UIC 564-1</text:p>
          </table:table-cell>
          <table:table-cell office:value-type="string" table:style-name="ce56">
            <text:p>Les marteaux de secours doivent être appropriés au type de verre utilisé</text:p>
          </table:table-cell>
          <table:table-cell table:style-name="ce81"/>
          <table:table-cell table:number-columns-repeated="16346"/>
        </table:table-row>
        <table:table-row table:style-name="ro48">
          <table:table-cell office:value-type="string" table:style-name="ce14">
            <text:p>10.2</text:p>
          </table:table-cell>
          <table:table-cell office:value-type="string" table:style-name="ce13">
            <text:p>10.2.2</text:p>
          </table:table-cell>
          <table:table-cell office:value-type="string" table:style-name="ce13">
            <text:p>Informations, équipements et accès conernant les services de secours<text:s/></text:p>
          </table:table-cell>
          <table:table-cell office:value-type="string" table:style-name="ce13">
            <text:p>Rescue service’s information, equipment and acces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à grande vitesse :</text:p>
            <text:p>STI SRT § 4.2.5.12 et § 6.2.7.5</text:p>
            <text:p/>
            <text:p>Matériel conventionnel :<text:s/></text:p>
            <text:p>STI Loc&amp;Pas § 4.2.12.6</text:p>
            <text:p>STI SRT § 4.2.5.12 et § 6.2.7.5</text:p>
            <text:p/>
          </table:table-cell>
          <table:table-cell office:value-type="string" table:style-name="ce128">
            <text:p>Fahrzeuge Hochgeschwindigkeit :</text:p>
            <text:p>TSI SRT <text:s/>§ 4.2.5.12 und § 6.2.7.5</text:p>
            <text:p/>
            <text:p>Konventionelle Fahrzeuge :<text:s/></text:p>
            <text:p>TSI Loc&amp;Pas § 4.2.12.6</text:p>
            <text:p>TSI SRT § 4.2.5.12 und § 6.2.7.5</text:p>
          </table:table-cell>
          <table:table-cell office:value-type="string" table:style-name="ce109">
            <text:p>Matériel à grande vitesse :</text:p>
            <text:p>STI SRT § 4.2.5.12 et § 6.2.7.5</text:p>
            <text:p/>
            <text:p>Matériel conventionnel :<text:s/></text:p>
            <text:p>STI Loc&amp;Pas § 4.2.12.6</text:p>
            <text:p>STI SRT § 4.2.5.12 et § 6.2.7.5</text:p>
            <text:p/>
          </table:table-cell>
          <table:table-cell office:value-type="string" table:style-name="ce109">
            <text:p>Fahrzeuge Hochgeschwindigkeit :</text:p>
            <text:p>TSI SRT <text:s/>§ 4.2.5.12 und § 6.2.7.5</text:p>
            <text:p/>
            <text:p>Konventionelle Fahrzeuge :<text:s/></text:p>
            <text:p>TSI Loc&amp;Pas § 4.2.12.6</text:p>
            <text:p>TSI SRT § 4.2.5.12 und § 6.2.7.5</text:p>
          </table:table-cell>
          <table:table-cell office:value-type="string" table:style-name="ce111">
            <text:p>3.1.4.b</text:p>
          </table:table-cell>
          <table:table-cell office:value-type="string" table:style-name="ce111">
            <text:p>UIC 438</text:p>
            <text:p>UIC 640</text:p>
            <text:p/>
            <text:p>UIC 545</text:p>
          </table:table-cell>
          <table:table-cell office:value-type="string" table:style-name="ce111">
            <text:p/>
            <text:p/>
            <text:p>Fahrzeuge Hochgeschwindigkeit :</text:p>
            <text:p>TSI SRT <text:s/>§ 4.2.5.12 und § 6.2.7.5</text:p>
            <text:p/>
            <text:p>Konventionelle Fahrzeuge :<text:s/></text:p>
            <text:p>TSI Loc&amp;Pas § 4.2.12.6</text:p>
            <text:p>TSI SRT § 4.2.5.12 und § 6.2.7.5</text:p>
            <text:p/>
            <text:p/>
          </table:table-cell>
          <table:table-cell office:value-type="string" table:style-name="ce16">
            <text:p>Art. 48.3</text:p>
          </table:table-cell>
          <table:table-cell office:value-type="string" table:style-name="ce84">
            <text:p>Matériel à grande vitesse :</text:p>
            <text:p>STI SRT § 4.2.5.12 et § 6.2.7.5</text:p>
            <text:p/>
            <text:p>Matériel conventionnel :<text:s/></text:p>
            <text:p>STI Loc&amp;Pas § 4.2.12.6</text:p>
            <text:p>STI SRT § 4.2.5.12 et § 6.2.7.5</text:p>
            <text:p/>
          </table:table-cell>
          <table:table-cell office:value-type="string" table:style-name="ce84">
            <text:p>Fahrzeuge Hochgeschwindigkeit :</text:p>
            <text:p>TSI SRT <text:s/>§ 4.2.5.12 und § 6.2.7.5</text:p>
            <text:p/>
            <text:p>Konventionelle Fahrzeuge :<text:s/></text:p>
            <text:p>TSI Loc&amp;Pas § 4.2.12.6</text:p>
            <text:p>TSI SRT § 4.2.5.12 und § 6.2.7.5</text:p>
          </table:table-cell>
          <table:table-cell table:style-name="ce69"/>
          <table:table-cell office:value-type="string" table:style-name="ce201">
            <text:p>Matériel à grande vitesse :</text:p>
            <text:p>STI SRT § 4.2.5.12 et § 6.2.7.5</text:p>
            <text:p/>
            <text:p>Matériel conventionnel :<text:s/></text:p>
            <text:p>STI Loc&amp;Pas § 4.2.12.6</text:p>
            <text:p>STI SRT § 4.2.5.12 et § 6.2.7.5</text:p>
            <text:p/>
          </table:table-cell>
          <table:table-cell office:value-type="string" table:style-name="ce32">
            <text:p>Locomotives: 4.1.1.5;</text:p>
            <text:p><text:s/>Self-propelled units: 4.1.1.5;<text:s/></text:p>
            <text:p>Coaches: 4.1.1.5;<text:s/></text:p>
          </table:table-cell>
          <table:table-cell office:value-type="string" table:style-name="ce110">
            <text:p>High Speed:</text:p>
            <text:p>SRT TSI § 4.2.5.12 and § 6.2.7.5</text:p>
            <text:p/>
            <text:p>Conventional:</text:p>
            <text:p>CR LOC&amp;PAS TSI § 4.2.12.6</text:p>
            <text:p>SRT TSI <text:s/>§ 4.2.5.12 and § 6.2.7.5</text:p>
            <text:p/>
          </table:table-cell>
          <table:table-cell office:value-type="string" table:style-name="ce56">
            <text:p>Voir le paramètre <text:s/>1.1 <text:s/>de la DC 2009/965/CE pour le Dossier Technique d'Intervention</text:p>
          </table:table-cell>
          <table:table-cell table:style-name="ce81"/>
          <table:table-cell table:number-columns-repeated="16346"/>
        </table:table-row>
        <table:table-row table:style-name="ro13">
          <table:table-cell office:value-type="string" table:style-name="ce28">
            <text:p>10.2</text:p>
          </table:table-cell>
          <table:table-cell office:value-type="string" table:style-name="ce13">
            <text:p>10.2.3</text:p>
          </table:table-cell>
          <table:table-cell office:value-type="string" table:style-name="ce13">
            <text:p>Dispositif d’alerte pour les voyageurs<text:s/></text:p>
          </table:table-cell>
          <table:table-cell office:value-type="string" table:style-name="ce13">
            <text:p>Passenger Alarm</text:p>
          </table:table-cell>
          <table:table-cell office:value-type="string" table:style-name="ce13">
            <text:p>No</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5">
            <text:p>A</text:p>
          </table:table-cell>
          <table:table-cell office:value-type="string" table:style-name="ce3">
            <text:p>175 (RGUIF 2.1.1 § 5.5.2.3)</text:p>
          </table:table-cell>
          <table:table-cell office:value-type="string" table:style-name="ce2">
            <text:p>10.1.d</text:p>
          </table:table-cell>
          <table:table-cell office:value-type="string" table:style-name="ce128">
            <text:p>Matériel à grande vitesse :</text:p>
            <text:p>STI MR GV § 4.2.5.3 et § 4.3.2.14</text:p>
            <text:p>STI SRT § 4.2.5.7 et § 4.2.5.8</text:p>
            <text:p/>
            <text:p>Matériel conventionnel :<text:s/></text:p>
            <text:p>STI Loc&amp;Pas § 4.2.5.3</text:p>
            <text:p>STI SRT § 4.2.5.7 et § 4.2.5.8</text:p>
            <text:p/>
            <text:p>Véhicules non-STI :</text:p>
            <text:p>UIC 541-5</text:p>
            <text:p>UIC 541-6</text:p>
            <text:p>EN 15327-1</text:p>
            <text:p>UIC 545</text:p>
          </table:table-cell>
          <table:table-cell office:value-type="string" table:style-name="ce128">
            <text:p>Fahrzeuge Hochgeschwindigkeit :</text:p>
            <text:p>TSI RST § 4.2.5.3 und § 4.3.2.14</text:p>
            <text:p>TSI SRT § 4.2.5.7 und § 4.2.5.8</text:p>
            <text:p/>
            <text:p/>
            <text:p>Konventionelle Fahrzeuge :<text:s/></text:p>
            <text:p>TSI Loc&amp;Pas § 4.2.5.3</text:p>
            <text:p>TSI SRT § 4.2.5.7 und § 4.2.5.8</text:p>
            <text:p/>
            <text:p>Nicht-TSI Fahrzeuge :</text:p>
            <text:p>UIC 541-5</text:p>
            <text:p>UIC 541-6</text:p>
            <text:p>EN 15327-1</text:p>
            <text:p>UIC 545</text:p>
          </table:table-cell>
          <table:table-cell office:value-type="string" table:style-name="ce109">
            <text:p>Matériel à grande vitesse :</text:p>
            <text:p>STI MR GV § 4.2.5.3 et § 4.3.2.14</text:p>
            <text:p>STI SRT § 4.2.5.7 et § 4.2.5.8</text:p>
            <text:p/>
            <text:p>Matériel conventionnel :<text:s/></text:p>
            <text:p>STI Loc&amp;Pas § 4.2.5.3</text:p>
            <text:p>STI SRT § 4.2.5.7 et § 4.2.5.8</text:p>
            <text:p/>
            <text:p>Véhicules non-STI :</text:p>
            <text:p>UIC 541-5</text:p>
            <text:p>UIC 541-6</text:p>
            <text:p>EN 15327-1</text:p>
            <text:p>UIC 545</text:p>
          </table:table-cell>
          <table:table-cell office:value-type="string" table:style-name="ce109">
            <text:p>Fahrzeuge Hochgeschwindigkeit :</text:p>
            <text:p>TSI RST § 4.2.5.3 und § 4.3.2.14</text:p>
            <text:p>TSI SRT § 4.2.5.7 und § 4.2.5.8</text:p>
            <text:p/>
            <text:p>Konventionelle Fahrzeuge :<text:s/></text:p>
            <text:p>TSI Loc&amp;Pas § 4.2.5.3</text:p>
            <text:p>TSI SRT § 4.2.5.7 und § 4.2.5.8</text:p>
            <text:p/>
            <text:p>Nicht-TSI Fahrzeuge :</text:p>
            <text:p>UIC 541-5</text:p>
            <text:p>UIC 541-6</text:p>
            <text:p>EN 15327-1</text:p>
            <text:p>UIC 545</text:p>
          </table:table-cell>
          <table:table-cell office:value-type="string" table:style-name="ce111">
            <text:p>3.1.8.e</text:p>
            <text:p/>
            <text:p>5.d</text:p>
          </table:table-cell>
          <table:table-cell office:value-type="string" table:style-name="ce111">
            <text:p>Obligatoire, présent dans tous les espaces destinés aux voyageurs et/ou le personnel, y compris les plateformes</text:p>
            <text:p>5.d: la force d’actionnement de la poignée de signal d’alarme n’est pas supérieure à <text:s/>200 N</text:p>
          </table:table-cell>
          <table:table-cell office:value-type="string" table:style-name="ce111">
            <text:p>Matériel à grande vitesse :</text:p>
            <text:p>STI MR GV § 4.2.5.3 et § 4.3.2.14</text:p>
            <text:p>STI SRT § 4.2.5.7 et § 4.2.5.8</text:p>
            <text:p/>
            <text:p/>
            <text:p>Matériel conventionnel :<text:s/></text:p>
            <text:p>STI Loc&amp;Pas § 4.2.5.3</text:p>
            <text:p>STI SRT § 4.2.5.7 et § 4.2.5.8</text:p>
            <text:p/>
            <text:p/>
            <text:p>Véhicules non-STI :</text:p>
            <text:p>UIC 541-5</text:p>
            <text:p>UIC 541-6</text:p>
            <text:p>EN 15327-1</text:p>
          </table:table-cell>
          <table:table-cell office:value-type="string" table:style-name="ce16">
            <text:p>49.1a point 4.5</text:p>
          </table:table-cell>
          <table:table-cell office:value-type="string" table:style-name="ce87">
            <text:p>Matériel à grande vitesse:</text:p>
            <text:p>STI MR GV § 4.2.5.3 et § 4.3.2.14</text:p>
            <text:p>STI SRT § 4.2.5.7 et § 4.2.5.8</text:p>
            <text:p/>
            <text:p/>
            <text:p>Matériel conventionnel:<text:s/></text:p>
            <text:p>STI Loc&amp;Pas § 4.2.5.3</text:p>
            <text:p>STI SRT § 4.2.5.7 et § 4.2.5.8</text:p>
            <text:p/>
            <text:p/>
            <text:p>Véhicules non-STI:</text:p>
            <text:p>UIC 541-5</text:p>
            <text:p>UIC 541-6</text:p>
            <text:p>UIC 545</text:p>
            <text:p>EN 15327-1</text:p>
            <text:p/>
            <text:p>DE-OCF art 49.1a point 4.5</text:p>
          </table:table-cell>
          <table:table-cell office:value-type="string" table:style-name="ce87">
            <text:p>Fahrzeuge für Hochgeschwindigkeit:</text:p>
            <text:p>TSI RST HS § 4.2.5.3 und § 4.3.2.14</text:p>
            <text:p>TSI SRT § 4.2.5.7 und § 4.2.5.8</text:p>
            <text:p/>
            <text:p>Fahrzeuge für konventionellen Verkehr:<text:s/></text:p>
            <text:p>TSI LOC&amp;PAS § 4.2.5.3</text:p>
            <text:p>TSI SRT § 4.2.5.7 und § 4.2.5.8</text:p>
            <text:p/>
            <text:p/>
            <text:p>Nicht-TSI Fahrzeuge:</text:p>
            <text:p>UIC 541-5</text:p>
            <text:p>UIC 541-6</text:p>
            <text:p>UIC 545</text:p>
            <text:p>EN 15327-1</text:p>
            <text:p/>
            <text:p>AB-EBV Art 49.1a Pkt. 4.5</text:p>
          </table:table-cell>
          <table:table-cell office:value-type="string" table:style-name="ce69">
            <text:p>art. 121 c)</text:p>
            <text:p>art. 49 o)</text:p>
          </table:table-cell>
          <table:table-cell office:value-type="string" table:style-name="ce200">
            <text:p/>
            <text:p>Matériel à grande vitesse :</text:p>
            <text:p>STI MR GV § 4.2.5.3 et § 4.3.2.14</text:p>
            <text:p>STI SRT § 4.2.5.7 et § 4.2.5.8</text:p>
            <text:p/>
            <text:p/>
            <text:p>Matériel conventionnel :<text:s/></text:p>
            <text:p>STI Loc&amp;Pas § 4.2.5.3</text:p>
            <text:p>STI SRT § 4.2.5.7 et § 4.2.5.8</text:p>
            <text:p/>
            <text:p/>
            <text:p>Véhicules non-STI :</text:p>
            <text:p>UIC 541-5</text:p>
            <text:p>UIC 541-6</text:p>
            <text:p>EN 15327-1</text:p>
            <text:p>SAM S 506</text:p>
          </table:table-cell>
          <table:table-cell office:value-type="string" table:style-name="ce32">
            <text:p><text:s/>Locomotives: 4.1.2.2;</text:p>
            <text:p><text:s/>Self-propelled units: 4.1.2.3;<text:s/></text:p>
            <text:p>Coaches: 4.1.2.3;</text:p>
          </table:table-cell>
          <table:table-cell office:value-type="string" table:style-name="ce41">
            <text:p>High Speed</text:p>
            <text:p>HS RST TSI § 4.2.5.1 and § 4.2.5.3</text:p>
            <text:p>SRT TSI § 4.2.5.7 and § 4.2.5.8</text:p>
            <text:p/>
            <text:p>Conventional</text:p>
            <text:p>CR LOC&amp;PAS TSI § 4.2.5.2 and § 4.2.5.3</text:p>
            <text:p/>
            <text:p>Non-TSI vehicles:</text:p>
            <text:p>UIC 541-5</text:p>
            <text:p>UIC 545</text:p>
          </table:table-cell>
          <table:table-cell office:value-type="string" table:style-name="ce56">
            <text:p>Une fiche UIC 541-6 est en projet et pourra se substituer aux référentiels. Il existe aussi un projet de norme prEN 15327-1 très incomplet pour le moment.</text:p>
            <text:p>L'attestation de conformité devra citer les écarts par rapport au référentiel</text:p>
            <text:p/>
            <text:p/>
            <text:p/>
            <text:p>A considérer aussi la STI OPE § 4.2.2.4</text:p>
          </table:table-cell>
          <table:table-cell table:style-name="ce81"/>
          <table:table-cell table:number-columns-repeated="16346"/>
        </table:table-row>
        <table:table-row table:style-name="ro22">
          <table:table-cell office:value-type="string" table:style-name="ce14">
            <text:p>10.2</text:p>
          </table:table-cell>
          <table:table-cell office:value-type="string" table:style-name="ce13">
            <text:p>10.2.4</text:p>
          </table:table-cell>
          <table:table-cell office:value-type="string" table:style-name="ce13">
            <text:p>Éclairage de secours<text:s/></text:p>
          </table:table-cell>
          <table:table-cell office:value-type="string" table:style-name="ce13">
            <text:p>Emergency lighting</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grande vitesse :</text:p>
            <text:p>STI MR GV § 4.2.7.12</text:p>
            <text:p>STI SRT § 4.2.5.9</text:p>
            <text:p>STI PMR § 3.5.1</text:p>
            <text:p/>
            <text:p>Matériel conventionnel</text:p>
            <text:p>STI Loc&amp;Pas § 4.2.10.1.3</text:p>
            <text:p>STI SRT § 4.2.5.9</text:p>
            <text:p>STI PMR § 3.5.1</text:p>
            <text:p/>
            <text:p>Véhicules non-STI :</text:p>
            <text:p>EN 13272</text:p>
            <text:p>UIC 555</text:p>
            <text:p>UIC 651 § 2.8</text:p>
          </table:table-cell>
          <table:table-cell office:value-type="string" table:style-name="ce128">
            <text:p>Fahrzeuge Hochgeschwindigkeit:</text:p>
            <text:p>TSI RST § 4.2.7.12</text:p>
            <text:p>TSI SRT § 4.2.5.9</text:p>
            <text:p>TSI <text:s/>PRM § 3.5.1</text:p>
            <text:p/>
            <text:p>Konventionelle Fahrzeuge :</text:p>
            <text:p>TSI Loc&amp;Pas § 4.2.10.1.3</text:p>
            <text:p>TSI SRT § 4.2.5.9<text:s/></text:p>
            <text:p>TSI PRM § 3.5.1</text:p>
            <text:p/>
            <text:p>Nicht-TSI Fahrzeuge:</text:p>
            <text:p>EN 13272</text:p>
            <text:p>UIC 555</text:p>
            <text:p>UIC 651 § 2.8</text:p>
          </table:table-cell>
          <table:table-cell office:value-type="string" table:style-name="ce109">
            <text:p>Matériel grande vitesse :</text:p>
            <text:p>STI MR GV § 4.2.7.12</text:p>
            <text:p>STI SRT § 4.2.5.9</text:p>
            <text:p>STI PMR § 3.5.1</text:p>
            <text:p/>
            <text:p>Matériel conventionnel</text:p>
            <text:p>STI Loc&amp;Pas § 4.2.10.1.3</text:p>
            <text:p>STI SRT § 4.2.5.9</text:p>
            <text:p>STI PMR § 3.5.1</text:p>
            <text:p/>
            <text:p>Véhicules non-STI :</text:p>
            <text:p>EN 13272</text:p>
            <text:p>UIC 555</text:p>
            <text:p>UIC 651 § 2.8</text:p>
          </table:table-cell>
          <table:table-cell office:value-type="string" table:style-name="ce109">
            <text:p>Fahrzeuge Hochgeschwindigkeit:</text:p>
            <text:p>TSI RST § 4.2.7.12</text:p>
            <text:p>TSI SRT § 4.2.5.9</text:p>
            <text:p>TSI <text:s/>PRM § 3.5.1</text:p>
            <text:p/>
            <text:p>Konventionelle Fahrzeuge :</text:p>
            <text:p>TSI Loc&amp;Pas § 4.2.10.1.3</text:p>
            <text:p>TSI SRT § 4.2.5.9<text:s/></text:p>
            <text:p>TSI PRM § 3.5.1</text:p>
            <text:p/>
            <text:p>Nicht-TSI Fahrzeuge:</text:p>
            <text:p>EN 13272</text:p>
            <text:p>UIC 555</text:p>
            <text:p>UIC 651 § 2.8</text:p>
          </table:table-cell>
          <table:table-cell office:value-type="string" table:style-name="ce111">
            <text:p>3.1.11.b</text:p>
          </table:table-cell>
          <table:table-cell office:value-type="string" table:style-name="ce111">
            <text:p/>
            <text:p>UIC 555</text:p>
            <text:p>UIC 555-1</text:p>
            <text:p>UIC 651</text:p>
            <text:p/>
          </table:table-cell>
          <table:table-cell office:value-type="string" table:style-name="ce111">
            <text:p>Matériel grande vitesse :</text:p>
            <text:p>STI MR GV § 4.2.7.12</text:p>
            <text:p>STI SRT § 4.2.5.9</text:p>
            <text:p>STI PMR § 3.5.1</text:p>
            <text:p/>
            <text:p>Matériel conventionnel</text:p>
            <text:p>STI Loc&amp;Pas § 4.2.10.1.3</text:p>
            <text:p>STI SRT § 4.2.5.9</text:p>
            <text:p>STI PMR § 3.5.1</text:p>
            <text:p/>
            <text:p>Véhicules non-STI :</text:p>
            <text:p>EN 13272</text:p>
            <text:p>UIC 555</text:p>
            <text:p>UIC 651 § 2.8</text:p>
          </table:table-cell>
          <table:table-cell table:style-name="ce16"/>
          <table:table-cell office:value-type="string" table:style-name="ce84">
            <text:p>Matériel grande vitesse :</text:p>
            <text:p>STI MR GV § 4.2.7.12</text:p>
            <text:p>STI SRT § 4.2.5.9</text:p>
            <text:p>STI PMR § 3.5.1</text:p>
            <text:p/>
            <text:p>Matériel conventionnel</text:p>
            <text:p>STI Loc&amp;Pas § 4.2.10.1.3</text:p>
            <text:p>STI SRT § 4.2.5.9</text:p>
            <text:p>STI PMR § 3.5.1</text:p>
            <text:p/>
            <text:p>Véhicules non-STI :</text:p>
            <text:p>EN 13272</text:p>
            <text:p>UIC 555</text:p>
            <text:p>UIC 651 § 2.8</text:p>
          </table:table-cell>
          <table:table-cell office:value-type="string" table:style-name="ce84">
            <text:p>Fahrzeuge Hochgeschwindigkeit:</text:p>
            <text:p>TSI RST § 4.2.7.12</text:p>
            <text:p>TSI SRT § 4.2.5.9</text:p>
            <text:p>TSI <text:s/>PRM § 3.5.1</text:p>
            <text:p/>
            <text:p>Konventionelle Fahrzeuge :</text:p>
            <text:p>TSI Loc&amp;Pas § 4.2.10.1.3</text:p>
            <text:p>TSI SRT § 4.2.5.9<text:s/></text:p>
            <text:p>TSI PRM § 3.5.1</text:p>
            <text:p/>
            <text:p>Nicht-TSI Fahrzeuge:</text:p>
            <text:p>EN 13272</text:p>
            <text:p>UIC 555</text:p>
            <text:p>UIC 651 § 2.8</text:p>
          </table:table-cell>
          <table:table-cell table:style-name="ce67"/>
          <table:table-cell office:value-type="string" table:style-name="ce200">
            <text:p>Matériel grande vitesse :</text:p>
            <text:p>STI MR GV § 4.2.7.12</text:p>
            <text:p>STI SRT § 4.2.5.9</text:p>
            <text:p>STI <text:s/>PRM § 3.5.1</text:p>
            <text:p/>
            <text:p>Matériel conventionnel</text:p>
            <text:p>STI Loc&amp;Pas § 4.2.10.1.3</text:p>
            <text:p>STI SRT § 4.2.5.9</text:p>
            <text:p>STI <text:s/>PRM § 3.5.1</text:p>
            <text:p/>
            <text:p>Véhicules non-STI :</text:p>
            <text:p>EN 13272</text:p>
            <text:p>UIC 555</text:p>
            <text:p>UIC 651 § 2.8</text:p>
          </table:table-cell>
          <table:table-cell office:value-type="string" table:style-name="ce32">
            <text:p>Locomotives: 4.1.2.3;<text:s/></text:p>
            <text:p>Self-propelled units: 4.1.2.4.2;</text:p>
            <text:p>Coaches: 4.1.2.4.2;<text:s/></text:p>
          </table:table-cell>
          <table:table-cell office:value-type="string" table:style-name="ce41">
            <text:p>High Speed</text:p>
            <text:p>HS RST TSI § 4.2.7.12</text:p>
            <text:p>SRT TSI § 4.2.5.9</text:p>
            <text:p>PRM TSI § 3.5.1</text:p>
            <text:p/>
            <text:p/>
            <text:p>Conventional</text:p>
            <text:p>CR LOC&amp;PAS TSI § 4.2.10.1.3</text:p>
            <text:p>SRT TSI § 4.2.5.9<text:s/></text:p>
            <text:p>PRM TSI § 3.5.1</text:p>
            <text:p/>
            <text:p>It is recommended that evacuation routes, emergency exits and safety elements are properly marked using photo luminescent elements.<text:s/></text:p>
            <text:p>These <text:s/>photo luminescent elements shall comply with UNE 23035-1 and UNE 23035-2.</text:p>
            <text:p/>
            <text:p>Non-TSI vehicles:</text:p>
            <text:p>EN 13272</text:p>
            <text:p>UIC 555</text:p>
            <text:p>UIC 651</text:p>
          </table:table-cell>
          <table:table-cell table:style-name="ce56"/>
          <table:table-cell table:style-name="ce117"/>
          <table:table-cell table:number-columns-repeated="16346"/>
        </table:table-row>
        <table:table-row table:style-name="ro49">
          <table:table-cell office:value-type="string" table:style-name="ce14">
            <text:p>10.3</text:p>
          </table:table-cell>
          <table:table-cell office:value-type="string" table:style-name="ce13">
            <text:p>10.3</text:p>
          </table:table-cell>
          <table:table-cell office:value-type="string" table:style-name="ce13">
            <text:p>Mesures supplémentaires<text:s/></text:p>
          </table:table-cell>
          <table:table-cell office:value-type="string" table:style-name="ce13">
            <text:p>Additional measure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à grande vitesse :</text:p>
            <text:p>STI MR GV § 4.2.7.2.4</text:p>
            <text:p/>
            <text:p>Matériel conventionnel :<text:s/></text:p>
            <text:p>STI Loc&amp;Pas § 4.2.10.1.3</text:p>
          </table:table-cell>
          <table:table-cell office:value-type="string" table:style-name="ce128">
            <text:p>Fahrzeuge Hochgeschwindigkeit:</text:p>
            <text:p>TSI RST§ 4.2.7.2.4</text:p>
            <text:p/>
            <text:p>Konventionelle Fahrzeuge:</text:p>
            <text:p>TSI Loc&amp;Pas § 4.2.10.3</text:p>
          </table:table-cell>
          <table:table-cell office:value-type="string" table:style-name="ce109">
            <text:p>Matériel à grande vitesse :</text:p>
            <text:p>STI MR GV § 4.2.7.2.4</text:p>
            <text:p/>
            <text:p>Matériel conventionnel :<text:s/></text:p>
            <text:p>STI Loc&amp;Pas § 4.2.10.1.3</text:p>
            <text:p/>
          </table:table-cell>
          <table:table-cell office:value-type="string" table:style-name="ce109">
            <text:p>Fahrzeuge Hochgeschwindigkeit:</text:p>
            <text:p>TSI RST§ 4.2.7.2.4</text:p>
            <text:p/>
            <text:p>Konventionelle Fahrzeuge:</text:p>
            <text:p>TSI Loc&amp;Pas § 4.2.10.1.3</text:p>
            <text:p/>
          </table:table-cell>
          <table:table-cell office:value-type="string" table:style-name="ce111">
            <text:p>N.N.</text:p>
          </table:table-cell>
          <table:table-cell office:value-type="string" table:style-name="ce111">
            <text:p>N.N.</text:p>
          </table:table-cell>
          <table:table-cell office:value-type="string" table:style-name="ce111">
            <text:p>Matériel à grande vitesse :</text:p>
            <text:p>STI MR GV § 4.2.7.2.4</text:p>
            <text:p/>
            <text:p>Matériel conventionnel:<text:s/></text:p>
            <text:p>STI Loc&amp;Pas § 4.2.10.1.3</text:p>
          </table:table-cell>
          <table:table-cell table:style-name="ce16"/>
          <table:table-cell office:value-type="string" table:style-name="ce84">
            <text:p>Matériel à grande vitesse:</text:p>
            <text:p>STI MR GV § 4.2.7.2.4</text:p>
            <text:p/>
            <text:p>Matériel conventionnel:<text:s/></text:p>
            <text:p>STI Loc&amp;Pas § 4.2.10.3</text:p>
          </table:table-cell>
          <table:table-cell office:value-type="string" table:style-name="ce84">
            <text:p>Fahrzeuge für Hochgeschwindigkeit:</text:p>
            <text:p>TSI RST HS § 4.2.7.2.4</text:p>
            <text:p/>
            <text:p>Fahrzeuge für konventionellen Verkehr:<text:s/></text:p>
            <text:p>TSI LOC&amp;PAS § 4.2.10.3</text:p>
          </table:table-cell>
          <table:table-cell office:value-type="string" table:style-name="ce69">
            <text:p>/</text:p>
          </table:table-cell>
          <table:table-cell office:value-type="string" table:style-name="ce202">
            <text:p>Matériel à grande vitesse :</text:p>
            <text:p>STI MR GV § 4.2.7.2.4</text:p>
            <text:p/>
            <text:p>Matériel conventionnel :<text:s/></text:p>
            <text:p>STI Loc&amp;Pas § 4.2.10.1.3</text:p>
          </table:table-cell>
          <table:table-cell office:value-type="string" table:style-name="ce41">
            <text:p>Locomotives: 4.1.1.5</text:p>
            <text:p>Self-propelled units: 4.1.1.5</text:p>
            <text:p>Coaches: 4.1.1.5</text:p>
          </table:table-cell>
          <table:table-cell office:value-type="string" table:style-name="ce41">
            <text:p>High Speed:</text:p>
            <text:p>HS RST TSI § 4.2.7.2.4</text:p>
            <text:p/>
            <text:p>Conventional:</text:p>
            <text:p>CR LOC&amp;PAS TSI § 4.2.10.1.3</text:p>
          </table:table-cell>
          <table:table-cell table:style-name="ce56"/>
          <table:table-cell table:style-name="ce81"/>
          <table:table-cell table:number-columns-repeated="16346"/>
        </table:table-row>
        <table:table-row table:style-name="ro78">
          <table:table-cell office:value-type="string" table:style-name="ce19">
            <text:p>11.0</text:p>
          </table:table-cell>
          <table:table-cell table:style-name="ce10"/>
          <table:table-cell office:value-type="string" table:style-name="ce10">
            <text:p>Entretien<text:s/></text:p>
          </table:table-cell>
          <table:table-cell office:value-type="string" table:style-name="ce10">
            <text:p>Servicing</text:p>
          </table:table-cell>
          <table:table-cell table:style-name="ce10"/>
          <table:table-cell table:number-columns-repeated="13" table:style-name="ce75"/>
          <table:table-cell table:number-columns-repeated="2" table:style-name="ce122"/>
          <table:table-cell table:number-columns-repeated="2" table:style-name="ce10"/>
          <table:table-cell table:style-name="ce140"/>
          <table:table-cell table:style-name="ce130"/>
          <table:table-cell table:number-columns-repeated="5" table:style-name="ce85"/>
          <table:table-cell table:style-name="ce22"/>
          <table:table-cell table:number-columns-repeated="2" table:style-name="ce83"/>
          <table:table-cell table:style-name="ce51"/>
          <table:table-cell table:style-name="ce113"/>
          <table:table-cell table:number-columns-repeated="2" table:style-name="ce12"/>
          <table:table-cell table:style-name="ce56"/>
          <table:table-cell table:style-name="ce81"/>
          <table:table-cell table:number-columns-repeated="16346"/>
        </table:table-row>
        <table:table-row table:style-name="ro25">
          <table:table-cell office:value-type="string" table:style-name="ce14">
            <text:p>11.1</text:p>
          </table:table-cell>
          <table:table-cell office:value-type="string" table:style-name="ce13">
            <text:p>11.1</text:p>
          </table:table-cell>
          <table:table-cell office:value-type="string" table:style-name="ce13">
            <text:p>Installations de nettoyage des trains<text:s/></text:p>
          </table:table-cell>
          <table:table-cell office:value-type="string" table:style-name="ce13">
            <text:p>Train cleaning facilities</text:p>
          </table:table-cell>
          <table:table-cell table:style-name="ce13"/>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table:number-columns-repeated="2" table:style-name="ce128"/>
          <table:table-cell table:number-columns-repeated="2" table:style-name="ce109"/>
          <table:table-cell office:value-type="string" table:style-name="ce111">
            <text:p>N.N.</text:p>
          </table:table-cell>
          <table:table-cell table:number-columns-repeated="2" table:style-name="ce111"/>
          <table:table-cell table:style-name="ce16"/>
          <table:table-cell office:value-type="string" table:style-name="ce87">
            <text:p>Aucune règles nationales applicables.</text:p>
          </table:table-cell>
          <table:table-cell office:value-type="string" table:style-name="ce87">
            <text:p>Keine nationalen Regeln anwendbar.</text:p>
          </table:table-cell>
          <table:table-cell office:value-type="string" table:style-name="ce67">
            <text:p>/</text:p>
          </table:table-cell>
          <table:table-cell table:style-name="ce204"/>
          <table:table-cell table:style-name="ce38"/>
          <table:table-cell table:style-name="ce32"/>
          <table:table-cell table:style-name="ce56"/>
          <table:table-cell table:style-name="ce81"/>
          <table:table-cell table:number-columns-repeated="16346"/>
        </table:table-row>
        <table:table-row table:style-name="ro84">
          <table:table-cell office:value-type="string" table:style-name="ce14">
            <text:p>11.1</text:p>
          </table:table-cell>
          <table:table-cell office:value-type="string" table:style-name="ce13">
            <text:p>11.1.1</text:p>
          </table:table-cell>
          <table:table-cell office:value-type="string" table:style-name="ce13">
            <text:p>Installations de nettoyage extérieur des trains<text:s/></text:p>
          </table:table-cell>
          <table:table-cell office:value-type="string" table:style-name="ce13">
            <text:p>Train external cleaning facilitie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à grande vitesse :</text:p>
            <text:p>STI MR GV § 4.2.9.2</text:p>
            <text:p/>
            <text:p>Matériel conventionnel :</text:p>
            <text:p>STI Loc&amp;Pas § 4.2.11.2</text:p>
          </table:table-cell>
          <table:table-cell office:value-type="string" table:style-name="ce128">
            <text:p>Fahrzeuge Hochgeschwindigkeit:</text:p>
            <text:p>TSI RST § 4.2.9.2</text:p>
            <text:p/>
            <text:p>Konventionelle Fahrzeuge:</text:p>
            <text:p>TSI Loc&amp;Pas § 4.2.12.1.2</text:p>
          </table:table-cell>
          <table:table-cell office:value-type="string" table:style-name="ce109">
            <text:p>Matériel à grande vitesse :</text:p>
            <text:p>STI MR GV § 4.2.9.2</text:p>
            <text:p/>
            <text:p>Matériel conventionnel :</text:p>
            <text:p>STI Loc&amp;Pas § 4.2.11.2</text:p>
          </table:table-cell>
          <table:table-cell office:value-type="string" table:style-name="ce109">
            <text:p>Fahrzeuge Hochgeschwindigkeit:</text:p>
            <text:p>TSI RST § 4.2.9.2</text:p>
            <text:p/>
            <text:p>Konventionelle Fahrzeuge:</text:p>
            <text:p>TSI Loc&amp;Pas § 4.2.11.2</text:p>
          </table:table-cell>
          <table:table-cell office:value-type="string" table:style-name="ce111">
            <text:p>N.N.</text:p>
          </table:table-cell>
          <table:table-cell table:style-name="ce111"/>
          <table:table-cell office:value-type="string" table:style-name="ce111">
            <text:p>Matériel à grande vitesse :</text:p>
            <text:p>STI MR GV § 4.2.9.2</text:p>
            <text:p/>
            <text:p>Matériel conventionnel :</text:p>
            <text:p>STI Loc&amp;Pas § 4.2.11.2</text:p>
          </table:table-cell>
          <table:table-cell table:style-name="ce16"/>
          <table:table-cell office:value-type="string" table:style-name="ce84">
            <text:p>Matériel à grande vitesse:</text:p>
            <text:p>STI MR GV § 4.2.9.2</text:p>
            <text:p/>
            <text:p>Matériel conventionnel:</text:p>
            <text:p>STI Loc&amp;Pas § 4.2.12.1.2</text:p>
          </table:table-cell>
          <table:table-cell office:value-type="string" table:style-name="ce84">
            <text:p>Fahrzeuge für Hochgeschwindigkeit:</text:p>
            <text:p>TSI RST HS § 4.2.9.2</text:p>
            <text:p/>
            <text:p>Fahrzeuge für konventionellen Verkehr:</text:p>
            <text:p>TSI LOC&amp;PAS § 4.2.12.1.2</text:p>
          </table:table-cell>
          <table:table-cell office:value-type="string" table:style-name="ce67">
            <text:p>/</text:p>
          </table:table-cell>
          <table:table-cell office:value-type="string" table:style-name="ce205">
            <text:p>Matériel à grande vitesse :</text:p>
            <text:p>STI MR GV § 4.2.9.2</text:p>
            <text:p/>
            <text:p>Matériel conventionnel :</text:p>
            <text:p>STI Loc&amp;Pas § 4.2.11.2</text:p>
          </table:table-cell>
          <table:table-cell office:value-type="string" table:style-name="ce118">
            <text:p>NC</text:p>
          </table:table-cell>
          <table:table-cell office:value-type="string" table:style-name="ce41">
            <text:p>High Speed:</text:p>
            <text:p>HS RST TSI § 4.2.9.2</text:p>
            <text:p/>
            <text:p>Conventional:</text:p>
            <text:p>CR LOC&amp;PAS TSI § 4.2.11.2</text:p>
          </table:table-cell>
          <table:table-cell table:style-name="ce56"/>
          <table:table-cell table:style-name="ce81"/>
          <table:table-cell table:number-columns-repeated="16346"/>
        </table:table-row>
        <table:table-row table:style-name="ro85">
          <table:table-cell office:value-type="string" table:style-name="ce14">
            <text:p>11.1</text:p>
          </table:table-cell>
          <table:table-cell office:value-type="string" table:style-name="ce13">
            <text:p>11.1.2</text:p>
          </table:table-cell>
          <table:table-cell office:value-type="string" table:style-name="ce13">
            <text:p>Nettoyage intérieur des trains<text:s/></text:p>
          </table:table-cell>
          <table:table-cell office:value-type="string" table:style-name="ce13">
            <text:p>Train internal cleaning</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à grande vitesse :</text:p>
            <text:p>STI MR GV § 4.2.9.4</text:p>
            <text:p/>
            <text:p>Matériel conventionnel :<text:s/></text:p>
            <text:p>STI MR GV § 4.2.9.4</text:p>
          </table:table-cell>
          <table:table-cell office:value-type="string" table:style-name="ce128">
            <text:p>Fahrzeuge Hochgeschwindigkeit:</text:p>
            <text:p>TSI RST § 4.2.9.4</text:p>
            <text:p/>
            <text:p>Konventionelle Fahrzeuge:</text:p>
            <text:p>TSI RST § 4.2.9.4</text:p>
          </table:table-cell>
          <table:table-cell office:value-type="string" table:style-name="ce109">
            <text:p>Matériel à grande vitesse :</text:p>
            <text:p>STI MR GV § 4.2.9.4</text:p>
            <text:p/>
            <text:p>Matériel conventionnel :<text:s/></text:p>
            <text:p>STI MR GV § 4.2.9.4</text:p>
          </table:table-cell>
          <table:table-cell office:value-type="string" table:style-name="ce109">
            <text:p>Fahrzeuge Hochgeschwindigkeit:</text:p>
            <text:p>TSI RST § 4.2.9.4</text:p>
            <text:p/>
            <text:p>Konventionelle Fahrzeuge:</text:p>
            <text:p>TSI RST § 4.2.9.4</text:p>
          </table:table-cell>
          <table:table-cell office:value-type="string" table:style-name="ce111">
            <text:p>N.N.</text:p>
          </table:table-cell>
          <table:table-cell table:style-name="ce111"/>
          <table:table-cell office:value-type="string" table:style-name="ce111">
            <text:p>Matériel à grande vitesse :</text:p>
            <text:p>STI MR GV § 4.2.9.4</text:p>
            <text:p/>
            <text:p>Matériel conventionnel :<text:s/></text:p>
            <text:p>STI MR GV § 4.2.9.4</text:p>
          </table:table-cell>
          <table:table-cell table:style-name="ce16"/>
          <table:table-cell office:value-type="string" table:style-name="ce84">
            <text:p>Matériel à grande vitesse:</text:p>
            <text:p>STI MR GV § 4.2.9.4</text:p>
            <text:p/>
            <text:p>Matériel conventionnel:<text:s/></text:p>
            <text:p>STI MR GV § 4.2.9.4</text:p>
          </table:table-cell>
          <table:table-cell office:value-type="string" table:style-name="ce84">
            <text:p>Fahrzeuge für Hochgeschwindigkeit:</text:p>
            <text:p>TSI RST HS § 4.2.9.4</text:p>
            <text:p/>
            <text:p>Fahrzeuge für konventionellen Verkehr:<text:s/></text:p>
            <text:p>TSI RST HS § 4.2.9.4</text:p>
          </table:table-cell>
          <table:table-cell office:value-type="string" table:style-name="ce67">
            <text:p>/</text:p>
          </table:table-cell>
          <table:table-cell office:value-type="string" table:style-name="ce204">
            <text:p>Matériel à grande vitesse :</text:p>
            <text:p>STI MR GV § 4.2.9.4</text:p>
            <text:p/>
            <text:p>Matériel conventionnel :<text:s/></text:p>
            <text:p>STI MR GV § 4.2.9.4</text:p>
          </table:table-cell>
          <table:table-cell office:value-type="string" table:style-name="ce118">
            <text:p>NC</text:p>
          </table:table-cell>
          <table:table-cell office:value-type="string" table:style-name="ce32">
            <text:p>High Speed:</text:p>
            <text:p>HS RST TSI § 4.2.9.4</text:p>
            <text:p/>
            <text:p>Conventional:</text:p>
            <text:p>HS RST TSI § 4.2.9.4</text:p>
          </table:table-cell>
          <table:table-cell table:style-name="ce56"/>
          <table:table-cell table:style-name="ce81"/>
          <table:table-cell table:number-columns-repeated="16346"/>
        </table:table-row>
        <table:table-row table:style-name="ro86">
          <table:table-cell office:value-type="string" table:style-name="ce14">
            <text:p>11.2</text:p>
          </table:table-cell>
          <table:table-cell office:value-type="string" table:style-name="ce13">
            <text:p>11.2</text:p>
          </table:table-cell>
          <table:table-cell office:value-type="string" table:style-name="ce13">
            <text:p>Installations d’approvisionnement<text:s/>des trains<text:span text:style-name="T7"><text:s/></text:span></text:p>
          </table:table-cell>
          <table:table-cell office:value-type="string" table:style-name="ce13">
            <text:p>Train<text:s/></text:p>
            <text:p>refilling facilities</text:p>
          </table:table-cell>
          <table:table-cell table:style-name="ce13"/>
          <table:table-cell office:value-type="string" table:style-name="ce53">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55">
            <text:p>NC</text:p>
          </table:table-cell>
          <table:table-cell office:value-type="string" table:style-name="ce55">
            <text:p>NC</text:p>
          </table:table-cell>
          <table:table-cell office:value-type="string" table:style-name="ce3">
            <text:p>RGUIF 2.1.1 chapitre 4</text:p>
          </table:table-cell>
          <table:table-cell office:value-type="string" table:style-name="ce2">
            <text:p>5.6.c</text:p>
          </table:table-cell>
          <table:table-cell office:value-type="string" table:style-name="ce128">
            <text:p>Pour le nouveau matériel voir aussi les sous-paramètres.</text:p>
            <text:p/>
            <text:p>Pour les véhicules non-STI et les points ouverts des STI :<text:s/></text:p>
            <text:p>UIC 563</text:p>
            <text:p>UIC 627-2</text:p>
            <text:p>RIC</text:p>
            <text:p>Directive eau potable 98/83/CE</text:p>
          </table:table-cell>
          <table:table-cell office:value-type="string" table:style-name="ce128">
            <text:p>Für die neuen Fahrzeuge, siehe auch die unterstehenden Parameter.</text:p>
            <text:p/>
            <text:p>Für Nicht-TSI Fahrzeuge und offene Punkte der TSI:<text:s/></text:p>
            <text:p>UIC 563</text:p>
            <text:p>UIC 627-2</text:p>
            <text:p>RIC</text:p>
            <text:p>Richtlinie Trinkwasser 98/83/EG</text:p>
          </table:table-cell>
          <table:table-cell office:value-type="string" table:style-name="ce109">
            <text:p>Pour le nouveau matériel voir aussi les sous-paramètres.</text:p>
            <text:p/>
            <text:p>Pour les véhicules non-STI et les points ouverts des STI :<text:s/></text:p>
            <text:p>UIC 563</text:p>
            <text:p>UIC 627-2</text:p>
            <text:p>RIC</text:p>
            <text:p>Directive eau potable 98/83/CE</text:p>
          </table:table-cell>
          <table:table-cell office:value-type="string" table:style-name="ce109">
            <text:p>Für die neuen Fahrzeuge, siehe auch die unterstehenden Parameter.</text:p>
            <text:p/>
            <text:p>Für Nicht-TSI Fahrzeuge und offene Punkte der TSI:<text:s/></text:p>
            <text:p>UIC 563</text:p>
            <text:p>UIC 627-2</text:p>
            <text:p>RIC</text:p>
            <text:p>Richtlinie Trinkwasser 98/83/EG</text:p>
          </table:table-cell>
          <table:table-cell office:value-type="string" table:style-name="ce111">
            <text:p>N.N.</text:p>
          </table:table-cell>
          <table:table-cell office:value-type="string" table:style-name="ce111">
            <text:p>98/83/EC</text:p>
          </table:table-cell>
          <table:table-cell office:value-type="string" table:style-name="ce111">
            <text:p>Pour le nouveau matériel voir aussi les sous-paramètres.</text:p>
            <text:p/>
            <text:p>Pour les véhicules non-STI et les points ouverts des STI :<text:s/></text:p>
            <text:p>UIC 563</text:p>
            <text:p>UIC 627-2</text:p>
            <text:p>RIC</text:p>
            <text:p>Directive eau potable 98/83/EC</text:p>
          </table:table-cell>
          <table:table-cell table:style-name="ce16"/>
          <table:table-cell office:value-type="string" table:style-name="ce87">
            <text:p>voir 11.2.1 - 11.2.4</text:p>
            <text:p/>
            <text:p>Pour les véhicules non-STI et les points ouverts des STI:<text:s/></text:p>
            <text:p>UIC 563</text:p>
            <text:p>UIC 627-2</text:p>
            <text:p>RIC</text:p>
            <text:p/>
            <text:p>Directive eau potable 98/83/EC</text:p>
          </table:table-cell>
          <table:table-cell office:value-type="string" table:style-name="ce87">
            <text:p>siehe 11.2.1 - 11.2.4</text:p>
            <text:p/>
            <text:p>Für die bestehenden Fahrzeuge und die offenen Punkte der TSI:<text:s/></text:p>
            <text:p>UIC 563</text:p>
            <text:p>UIC 627-2</text:p>
            <text:p>RIC</text:p>
            <text:p/>
            <text:p>Trinkwasserverordnung 98/83/EG</text:p>
          </table:table-cell>
          <table:table-cell table:style-name="ce67"/>
          <table:table-cell office:value-type="string" table:style-name="ce204">
            <text:p>Pour le nouveau matériel voir aussi les sous-paramètres.</text:p>
            <text:p/>
            <text:p>Pour les véhicules non-STI et les points ouverts des STI :<text:s/></text:p>
            <text:p>Directive eau potable 98/83/EC</text:p>
          </table:table-cell>
          <table:table-cell office:value-type="string" table:style-name="ce110">
            <text:p>Locomotives: NC;<text:s/></text:p>
            <text:p>Self-propelled units: 4.3.3;<text:s/></text:p>
            <text:p>Coaches: 4.3.3;<text:s/></text:p>
          </table:table-cell>
          <table:table-cell office:value-type="string" table:style-name="ce110">
            <text:p>Non-TSI vehicles:</text:p>
            <text:p>RIC</text:p>
            <text:p>Directive 98/83/EC on the quality of water intended for human consumption</text:p>
          </table:table-cell>
          <table:table-cell office:value-type="string" table:style-name="ce56">
            <text:p>Selon le groupe, le titre du paramètre de la décision devrait être modifiée. Il s'agit probablement de "refilling" et non de "refuelling"</text:p>
          </table:table-cell>
          <table:table-cell table:style-name="ce81"/>
          <table:table-cell table:number-columns-repeated="16346"/>
        </table:table-row>
        <table:table-row table:style-name="ro87">
          <table:table-cell office:value-type="string" table:style-name="ce14">
            <text:p>11.2</text:p>
          </table:table-cell>
          <table:table-cell office:value-type="string" table:style-name="ce13">
            <text:p>11.2.1</text:p>
          </table:table-cell>
          <table:table-cell office:value-type="string" table:style-name="ce13">
            <text:p>Systèmes d’évacuation des eaux usées<text:s/></text:p>
          </table:table-cell>
          <table:table-cell office:value-type="string" table:style-name="ce13">
            <text:p>Waste water disposal system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3">
            <text:p>206 <text:s/>(RGUIF 2.1.1 § 5.7.3 tiret a)<text:s/></text:p>
          </table:table-cell>
          <table:table-cell office:value-type="string" table:style-name="ce2">
            <text:p>6.2.i</text:p>
          </table:table-cell>
          <table:table-cell office:value-type="string" table:style-name="ce128">
            <text:p>Matériel à grande vitesse :</text:p>
            <text:p>STI MR GV § 4.2.9.3</text:p>
            <text:p/>
            <text:p>Matériel conventionnel :</text:p>
            <text:p>STI Loc&amp;Pas § 4.2.11.3</text:p>
            <text:p/>
            <text:p>Véhicules non-STI :<text:s/></text:p>
            <text:p><text:s/>UIC 563 chap 6</text:p>
          </table:table-cell>
          <table:table-cell office:value-type="string" table:style-name="ce128">
            <text:p>Fahrzeuge Hochgeschwindigkeit :</text:p>
            <text:p>TSI RST § 4.2.9.3</text:p>
            <text:p/>
            <text:p>Konventionelle Fahrzeuge :</text:p>
            <text:p>TSI Loc&amp;Pas § 4.2.11.3</text:p>
            <text:p/>
            <text:p>Nicht-TSI Fahrzeuge :<text:s/></text:p>
            <text:p>UIC 563 Kap. 6</text:p>
          </table:table-cell>
          <table:table-cell office:value-type="string" table:style-name="ce109">
            <text:p>Matériel à grande vitesse :</text:p>
            <text:p>STI MR GV § 4.2.9.3</text:p>
            <text:p/>
            <text:p>Matériel conventionnel :</text:p>
            <text:p>STI Loc&amp;Pas § 4.2.11.3</text:p>
            <text:p/>
            <text:p>Véhicules non-STI :<text:s/></text:p>
            <text:p><text:s/>UIC 563 chap 6</text:p>
          </table:table-cell>
          <table:table-cell office:value-type="string" table:style-name="ce109">
            <text:p>Fahrzeuge Hochgeschwindigkeit :</text:p>
            <text:p>TSI RST § 4.2.9.3</text:p>
            <text:p/>
            <text:p>Konventionelle Fahrzeuge :</text:p>
            <text:p>TSI Loc&amp;Pas § 4.2.11.3</text:p>
            <text:p/>
            <text:p>Nicht-TSI Fahrzeuge :<text:s/></text:p>
            <text:p>UIC 563 Kap. 6</text:p>
          </table:table-cell>
          <table:table-cell office:value-type="string" table:style-name="ce111">
            <text:p>N.N.</text:p>
          </table:table-cell>
          <table:table-cell table:style-name="ce111"/>
          <table:table-cell office:value-type="string" table:style-name="ce111">
            <text:p>Matériel à grande vitesse :</text:p>
            <text:p>STI MR GV § 4.2.9.3</text:p>
            <text:p/>
            <text:p>Matériel conventionnel :</text:p>
            <text:p>STI Loc&amp;Pas § 4.2.11.3</text:p>
            <text:p/>
            <text:p>Véhicules non-STI:<text:s/></text:p>
            <text:p>UIC 563 chap. 6</text:p>
          </table:table-cell>
          <table:table-cell table:style-name="ce16"/>
          <table:table-cell office:value-type="string" table:style-name="ce87">
            <text:p>Matériel à grande vitesse :</text:p>
            <text:p>STI MR GV § 4.2.9.3</text:p>
            <text:p/>
            <text:p>Matériel conventionnel :</text:p>
            <text:p>STI Loc&amp;Pas § 4.2.11.3</text:p>
            <text:p/>
            <text:p>Véhicules non-STI :<text:s/></text:p>
            <text:p><text:s/>UIC 563 chap 6</text:p>
          </table:table-cell>
          <table:table-cell office:value-type="string" table:style-name="ce87">
            <text:p>Fahrzeuge Hochgeschwindigkeit :</text:p>
            <text:p>TSI RST § 4.2.9.3</text:p>
            <text:p/>
            <text:p>Konventionelle Fahrzeuge :</text:p>
            <text:p>TSI Loc&amp;Pas § 4.2.11.3</text:p>
            <text:p/>
            <text:p>Nicht-TSI Fahrzeuge :<text:s/></text:p>
            <text:p>UIC 563 Kap. 6</text:p>
          </table:table-cell>
          <table:table-cell office:value-type="string" table:style-name="ce67">
            <text:p>/</text:p>
          </table:table-cell>
          <table:table-cell office:value-type="string" table:style-name="ce155">
            <text:p>Matériel à grande vitesse :</text:p>
            <text:p>STI MR GV § 4.2.9.3</text:p>
            <text:p/>
            <text:p>Matériel conventionnel :</text:p>
            <text:p>STI Loc&amp;Pas § 4.2.11.3</text:p>
            <text:p/>
            <text:p>Véhicules non-STI:<text:s/></text:p>
            <text:p>UIC 563 Chap. 6</text:p>
          </table:table-cell>
          <table:table-cell office:value-type="string" table:style-name="ce110">
            <text:p>Locomotives: NC;<text:s/></text:p>
            <text:p>Self-propelled units: 4.3.3;<text:s/></text:p>
            <text:p>Coaches: 4.3.3;<text:s/></text:p>
          </table:table-cell>
          <table:table-cell office:value-type="string" table:style-name="ce41">
            <text:p>High Speed:</text:p>
            <text:p>HS RST TSI § 4.2.9.3<text:s/></text:p>
            <text:p/>
            <text:p>Conventional:</text:p>
            <text:p>CR LOC&amp;PAS TSI § 4.2.11.3</text:p>
            <text:p/>
            <text:p>Non-TSI vehicles:<text:s/></text:p>
            <text:p>UIC 563 Chap. 6</text:p>
          </table:table-cell>
          <table:table-cell table:style-name="ce56"/>
          <table:table-cell table:style-name="ce81"/>
          <table:table-cell table:number-columns-repeated="16346"/>
        </table:table-row>
        <table:table-row table:style-name="ro21">
          <table:table-cell office:value-type="string" table:style-name="ce14">
            <text:p>11.2</text:p>
          </table:table-cell>
          <table:table-cell office:value-type="string" table:style-name="ce13">
            <text:p>11.2.2</text:p>
          </table:table-cell>
          <table:table-cell office:value-type="string" table:style-name="ce13">
            <text:p>Système d’approvisionnement en eau<text:s/></text:p>
          </table:table-cell>
          <table:table-cell office:value-type="string" table:style-name="ce13">
            <text:p>Water supply system</text:p>
          </table:table-cell>
          <table:table-cell office:value-type="string" table:style-name="ce13">
            <text:p>No</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3">
            <text:p>RGUIF 2.1.1 chapitre 4</text:p>
            <text:p/>
          </table:table-cell>
          <table:table-cell office:value-type="string" table:style-name="ce2">
            <text:p>5.6.b</text:p>
            <text:p>5.6.c</text:p>
          </table:table-cell>
          <table:table-cell office:value-type="string" table:style-name="ce128">
            <text:p>Matériel à grande vitesse :</text:p>
            <text:p>STI MR GV § 4.2.9.5</text:p>
            <text:p>Directive eau potable 98/83/CE</text:p>
            <text:p/>
            <text:p>Matériel conventionnel :</text:p>
            <text:p>STI Loc&amp;Pas § 4.2.11.4 et § 4.2.11.5</text:p>
            <text:p>Directive eau potable 98/83/CE</text:p>
            <text:p/>
            <text:p>Véhicules non-STI:</text:p>
            <text:p>UIC 563 chap 2</text:p>
            <text:p>Directive eau potable 98/83/CE</text:p>
          </table:table-cell>
          <table:table-cell office:value-type="string" table:style-name="ce128">
            <text:p>Fahrzeuge Hochgeschwindigkeit :</text:p>
            <text:p>TSI RST § 4.2.9.5</text:p>
            <text:p>Richtlinie Trinkwasser 98/83/EG</text:p>
            <text:p/>
            <text:p>Konventionelle Fahrzeuge :</text:p>
            <text:p>TSI Loc&amp;Pas § 4.2.11.4 und § 4.2.11.5</text:p>
            <text:p>Richtlinie Trinkwasser 98/83/EG</text:p>
            <text:p/>
            <text:p>Nicht-TSI Fahrzeuge:</text:p>
            <text:p>UIC563 Kap 2</text:p>
            <text:p>Richtlinie Trinkwasser 98/83/EG</text:p>
          </table:table-cell>
          <table:table-cell office:value-type="string" table:style-name="ce109">
            <text:p>Matériel à grande vitesse :</text:p>
            <text:p>STI MR GV § 4.2.9.5</text:p>
            <text:p>Directive eau potable 98/83/CE</text:p>
            <text:p/>
            <text:p>Matériel conventionnel :</text:p>
            <text:p>STI Loc&amp;Pas § 4.2.11.4 et § 4.2.11.5</text:p>
            <text:p>Directive eau potable 98/83/CE</text:p>
            <text:p/>
            <text:p>Véhicules non-STI:</text:p>
            <text:p>UIC 563 chap 2</text:p>
            <text:p>Directive eau potable 98/83/CE</text:p>
          </table:table-cell>
          <table:table-cell office:value-type="string" table:style-name="ce109">
            <text:p>Fahrzeuge Hochgeschwindigkeit :</text:p>
            <text:p>TSI RST § 4.2.9.5</text:p>
            <text:p>Richtlinie Trinkwasser 98/83/EG</text:p>
            <text:p/>
            <text:p>Konventionelle Fahrzeuge :</text:p>
            <text:p>TSI Loc&amp;Pas § 4.2.11.4 und § 4.2.11.5</text:p>
            <text:p>Richtlinie Trinkwasser 98/83/EG</text:p>
            <text:p/>
            <text:p>Nicht-TSI Fahrzeuge:</text:p>
            <text:p>UIC563 Kap 2</text:p>
            <text:p>Richtlinie Trinkwasser 98/83/EG</text:p>
          </table:table-cell>
          <table:table-cell office:value-type="string" table:style-name="ce111">
            <text:p>N.N.</text:p>
          </table:table-cell>
          <table:table-cell table:style-name="ce111"/>
          <table:table-cell office:value-type="string" table:style-name="ce111">
            <text:p>Matériel à grande vitesse :</text:p>
            <text:p>STI MR GV § 4.2.9.5</text:p>
            <text:p>Directive eau potable 98/83/CE</text:p>
            <text:p/>
            <text:p>Matériel conventionnel :</text:p>
            <text:p>STI Loc&amp;Pas § 4.2.11.4 et § 4.2.11.5</text:p>
            <text:p>Directive eau potable 98/83/CE</text:p>
            <text:p/>
            <text:p>Véhicules non-STI:</text:p>
            <text:p>UIC 563 chap 2</text:p>
            <text:p>Directive eau potable 98/83/CE</text:p>
          </table:table-cell>
          <table:table-cell table:style-name="ce16"/>
          <table:table-cell office:value-type="string" table:style-name="ce84">
            <text:p>Matériel à grande vitesse :</text:p>
            <text:p>STI MR GV § 4.2.9.5</text:p>
            <text:p>Directive eau potable 98/83/CE</text:p>
            <text:p/>
            <text:p>Matériel conventionnel :</text:p>
            <text:p>STI Loc&amp;Pas § 4.2.11.4 et § 4.2.11.5</text:p>
            <text:p>Directive eau potable 98/83/CE</text:p>
            <text:p/>
            <text:p>Véhicules non-STI:</text:p>
            <text:p>UIC 563 chap 2</text:p>
            <text:p>Directive eau potable 98/83/CE</text:p>
          </table:table-cell>
          <table:table-cell office:value-type="string" table:style-name="ce84">
            <text:p>Fahrzeuge Hochgeschwindigkeit :</text:p>
            <text:p>TSI RST § 4.2.9.5</text:p>
            <text:p>Richtlinie Trinkwasser 98/83/EG</text:p>
            <text:p/>
            <text:p>Konventionelle Fahrzeuge :</text:p>
            <text:p>TSI Loc&amp;Pas § 4.2.11.4 und § 4.2.11.5</text:p>
            <text:p>Richtlinie Trinkwasser 98/83/EG</text:p>
            <text:p/>
            <text:p>Nicht-TSI Fahrzeuge:</text:p>
            <text:p>UIC563 Kap 2</text:p>
            <text:p>Richtlinie Trinkwasser 98/83/EG</text:p>
          </table:table-cell>
          <table:table-cell office:value-type="string" table:style-name="ce67">
            <text:p>/</text:p>
          </table:table-cell>
          <table:table-cell office:value-type="string" table:style-name="ce155">
            <text:p>Matériel à grande vitesse :</text:p>
            <text:p>STI MR GV § 4.2.9.5.2</text:p>
            <text:p>Directive eau potable 98/83/EC</text:p>
            <text:p/>
            <text:p>Matériel conventionnel :</text:p>
            <text:p>STI Loc&amp;Pas § 4.2.11.4 et § 4.2.11.5</text:p>
            <text:p>Directive eau potable 98/83/EC</text:p>
            <text:p/>
            <text:p>Véhicules non-STI:</text:p>
            <text:p>UIC 563 chap. 2</text:p>
            <text:p>Directive eau potable 98/83/CE</text:p>
          </table:table-cell>
          <table:table-cell office:value-type="string" table:style-name="ce110">
            <text:p>Locomotives: NC;<text:s/></text:p>
            <text:p>Self-propelled units: 4.3.3;<text:s/></text:p>
            <text:p>Coaches: 4.3.3;<text:s/></text:p>
          </table:table-cell>
          <table:table-cell office:value-type="string" table:style-name="ce110">
            <text:p>High Speed:</text:p>
            <text:p>HS RST TSI § 4.2.9.5</text:p>
            <text:p>Directive 98/83/EC on the quality of water intended for human consumption</text:p>
            <text:p/>
            <text:p>Conventional:</text:p>
            <text:p>CR LOC&amp;PAS TSI §4.2.11.4 and § 4.2.11.5</text:p>
            <text:p>Directive 98/83/EC on the quality of water intended for human consumption</text:p>
            <text:p/>
            <text:p/>
            <text:p>Non-TSI vehicles:</text:p>
            <text:p>UIC 563 chap 2</text:p>
            <text:p>Directive 98/83/EC on the quality of water intended for human consumption</text:p>
          </table:table-cell>
          <table:table-cell table:style-name="ce56"/>
          <table:table-cell table:style-name="ce81"/>
          <table:table-cell table:number-columns-repeated="16346"/>
        </table:table-row>
        <table:table-row table:style-name="ro49">
          <table:table-cell office:value-type="string" table:style-name="ce14">
            <text:p>11.2</text:p>
          </table:table-cell>
          <table:table-cell office:value-type="string" table:style-name="ce13">
            <text:p>11.2.3</text:p>
          </table:table-cell>
          <table:table-cell office:value-type="string" table:style-name="ce13">
            <text:p>Autres installations d’approvisionnement</text:p>
          </table:table-cell>
          <table:table-cell office:value-type="string" table:style-name="ce13">
            <text:p>Further supply facilitie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à grande vitesse :</text:p>
            <text:p>STI MR GV § 4.2.9.6</text:p>
            <text:p/>
            <text:p>Matériel conventionnel :</text:p>
            <text:p>STI MR GV § 4.2.9.6</text:p>
          </table:table-cell>
          <table:table-cell office:value-type="string" table:style-name="ce128">
            <text:p>Fahrzeuge Hochgeschwindigkeit :</text:p>
            <text:p>TSI RST § 4.2.9.6</text:p>
            <text:p/>
            <text:p>Konventionelle Fahrzeuge :</text:p>
            <text:p>TSI RST § 4.2.9.6</text:p>
          </table:table-cell>
          <table:table-cell office:value-type="string" table:style-name="ce109">
            <text:p>Matériel à grande vitesse :</text:p>
            <text:p>STI MR GV § 4.2.9.6</text:p>
            <text:p/>
            <text:p>Matériel conventionnel :</text:p>
            <text:p>STI MR GV § 4.2.9.6</text:p>
          </table:table-cell>
          <table:table-cell office:value-type="string" table:style-name="ce109">
            <text:p>Fahrzeuge Hochgeschwindigkeit :</text:p>
            <text:p>TSI RST § 4.2.9.6</text:p>
            <text:p/>
            <text:p>Konventionelle Fahrzeuge :</text:p>
            <text:p>TSI RST § 4.2.9.6</text:p>
          </table:table-cell>
          <table:table-cell office:value-type="string" table:style-name="ce111">
            <text:p>3.1.1.i</text:p>
          </table:table-cell>
          <table:table-cell office:value-type="string" table:style-name="ce111">
            <text:p>UIC 544-1</text:p>
          </table:table-cell>
          <table:table-cell office:value-type="string" table:style-name="ce111">
            <text:p>Matériel à grande vitesse :</text:p>
            <text:p>STI MR GV § 4.2.9.6</text:p>
            <text:p/>
            <text:p>Matériel conventionnel :</text:p>
            <text:p>STI MR GV § 4.2.9.6</text:p>
            <text:p/>
          </table:table-cell>
          <table:table-cell table:style-name="ce16"/>
          <table:table-cell office:value-type="string" table:style-name="ce84">
            <text:p>Matériel à grande vitesse:</text:p>
            <text:p>STI MR GV § 4.2.9.6</text:p>
            <text:p/>
            <text:p>Matériel conventionnel:</text:p>
            <text:p>STI MR GV § 4.2.9.6</text:p>
          </table:table-cell>
          <table:table-cell office:value-type="string" table:style-name="ce84">
            <text:p>Fahrzeuge für Hochgeschwindigkeit:</text:p>
            <text:p>TSI RST HS § 4.2.9.6</text:p>
            <text:p/>
            <text:p>Fahrzeuge für konventionellen Verkehr:</text:p>
            <text:p>TSI RST HS § 4.2.9.6</text:p>
          </table:table-cell>
          <table:table-cell office:value-type="string" table:style-name="ce67">
            <text:p>/</text:p>
          </table:table-cell>
          <table:table-cell office:value-type="string" table:style-name="ce204">
            <text:p>Matériel à grande vitesse :</text:p>
            <text:p>STI MR GV § 4.2.9.6</text:p>
            <text:p/>
            <text:p>Matériel conventionnel :</text:p>
            <text:p>STI MR GV § 4.2.9.6</text:p>
          </table:table-cell>
          <table:table-cell office:value-type="string" table:style-name="ce32">
            <text:p>NC</text:p>
          </table:table-cell>
          <table:table-cell office:value-type="string" table:style-name="ce32">
            <text:p>High Speed:</text:p>
            <text:p>HS RST TSI § 4.2.9.6</text:p>
            <text:p/>
            <text:p>Conventional:</text:p>
            <text:p>HS RST TSI § 4.2.9.6</text:p>
          </table:table-cell>
          <table:table-cell table:style-name="ce56"/>
          <table:table-cell table:style-name="ce81"/>
          <table:table-cell table:number-columns-repeated="16346"/>
        </table:table-row>
        <table:table-row table:style-name="ro9">
          <table:table-cell office:value-type="string" table:style-name="ce14">
            <text:p>11.2</text:p>
          </table:table-cell>
          <table:table-cell office:value-type="string" table:style-name="ce13">
            <text:p>11.2.4</text:p>
          </table:table-cell>
          <table:table-cell office:value-type="string" table:style-name="ce13">
            <text:p>Interface avec les installations d’approvisionnement en combustible pour le matériel roulant non électrique<text:s/></text:p>
          </table:table-cell>
          <table:table-cell office:value-type="string" table:style-name="ce13">
            <text:p>Interface to refuelling equipment for non electric <text:s/>rolling stock</text:p>
          </table:table-cell>
          <table:table-cell office:value-type="string" table:style-name="ce13">
            <text:p>No</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table:style-name="ce3"/>
          <table:table-cell table:style-name="ce2"/>
          <table:table-cell office:value-type="string" table:style-name="ce128">
            <text:p>Matériel à grande vitesse :</text:p>
            <text:p>STI MR GV § 4.2.9.8<text:s/></text:p>
            <text:p>UIC 627-2</text:p>
            <text:p/>
            <text:p>Matériel conventionnel :</text:p>
            <text:p>STI Loc&amp;Pas § 4.2.11.7</text:p>
          </table:table-cell>
          <table:table-cell office:value-type="string" table:style-name="ce128">
            <text:p>Fahrzeuge Hochgeschwindigkeit :</text:p>
            <text:p>TSI RST § 4.2.9.8<text:s/></text:p>
            <text:p>UIC 627-2</text:p>
            <text:p/>
            <text:p>Konventionelle Fahrzeuge :</text:p>
            <text:p>TSI Loc&amp;Pas § 4.2.11.7</text:p>
          </table:table-cell>
          <table:table-cell office:value-type="string" table:style-name="ce109">
            <text:p>Matériel à grande vitesse :</text:p>
            <text:p>STI MR GV § 4.2.9.8<text:s/></text:p>
            <text:p>UIC 627-2</text:p>
            <text:p/>
            <text:p>Matériel conventionnel :</text:p>
            <text:p>STI Loc&amp;Pas § 4.2.11.7</text:p>
          </table:table-cell>
          <table:table-cell office:value-type="string" table:style-name="ce109">
            <text:p>Fahrzeuge Hochgeschwindigkeit :</text:p>
            <text:p>TSI RST § 4.2.9.8<text:s/></text:p>
            <text:p>UIC 627-2</text:p>
            <text:p/>
            <text:p>Konventionelle Fahrzeuge :</text:p>
            <text:p>TSI Loc&amp;Pas § 4.2.11.7</text:p>
          </table:table-cell>
          <table:table-cell table:style-name="ce111"/>
          <table:table-cell office:value-type="string" table:style-name="ce111">
            <text:p>track access agreement with IM</text:p>
          </table:table-cell>
          <table:table-cell office:value-type="string" table:style-name="ce111">
            <text:p>Matériel à grande vitesse :</text:p>
            <text:p>STI MR GV § 4.2.9.8<text:s/></text:p>
            <text:p>UIC 627-2</text:p>
            <text:p/>
            <text:p>Matériel conventionnel :</text:p>
            <text:p>STI Loc&amp;Pas § 4.2.11.7</text:p>
          </table:table-cell>
          <table:table-cell table:style-name="ce16"/>
          <table:table-cell office:value-type="string" table:style-name="ce87">
            <text:p>Matériel à grande vitesse:</text:p>
            <text:p>STI MR GV § 4.2.9.8<text:s/></text:p>
            <text:p>UIC 627-2</text:p>
            <text:p/>
            <text:p>Matériel conventionnel:</text:p>
            <text:p>STI Loc&amp;Pas § 4.2.11.7</text:p>
            <text:p>UIC 627-2</text:p>
          </table:table-cell>
          <table:table-cell office:value-type="string" table:style-name="ce87">
            <text:p>Fahrzeuge für Hochgeschwindigkeit:</text:p>
            <text:p>TSI RST HS § 4.2.9.8<text:s/></text:p>
            <text:p/>
            <text:p>Fahrzeuge für konventionellen Verkehr:</text:p>
            <text:p>TSI LOC&amp;PAS § 4.2.11.7</text:p>
            <text:p>UIC 627-2</text:p>
          </table:table-cell>
          <table:table-cell office:value-type="string" table:style-name="ce67">
            <text:p>/</text:p>
          </table:table-cell>
          <table:table-cell office:value-type="string" table:style-name="ce204">
            <text:p>Matériel à grande vitesse :</text:p>
            <text:p>STI MR GV § 4.2.9.8<text:s/></text:p>
            <text:p>UIC 627-2</text:p>
            <text:p/>
            <text:p>Matériel conventionnel :</text:p>
            <text:p>STI Loc&amp;Pas § 4.2.11.7</text:p>
          </table:table-cell>
          <table:table-cell office:value-type="string" table:style-name="ce32">
            <text:p>NC</text:p>
          </table:table-cell>
          <table:table-cell office:value-type="string" table:style-name="ce41">
            <text:p>High Speed:</text:p>
            <text:p>HS RST TSI § 4.2.9.8</text:p>
            <text:p/>
            <text:p>Conventional:</text:p>
            <text:p>CR LOC&amp;PAS TSI §4.2.11.7</text:p>
          </table:table-cell>
          <table:table-cell table:style-name="ce56"/>
          <table:table-cell table:style-name="ce81"/>
          <table:table-cell table:number-columns-repeated="16346"/>
        </table:table-row>
        <table:table-row table:style-name="ro37">
          <table:table-cell office:value-type="string" table:style-name="ce9">
            <text:p>12.0</text:p>
          </table:table-cell>
          <table:table-cell table:style-name="ce10"/>
          <table:table-cell office:value-type="string" table:style-name="ce10">
            <text:p>Systèmes embarqués de contrôle-commande et signalisation</text:p>
          </table:table-cell>
          <table:table-cell office:value-type="string" table:style-name="ce83">
            <text:p>On-board control command and signalling</text:p>
          </table:table-cell>
          <table:table-cell table:style-name="ce10"/>
          <table:table-cell office:value-type="string" table:style-name="ce75">
            <text:p>C</text:p>
          </table:table-cell>
          <table:table-cell office:value-type="string" table:style-name="ce75">
            <text:p>C</text:p>
          </table:table-cell>
          <table:table-cell office:value-type="string" table:style-name="ce75">
            <text:p>C</text:p>
          </table:table-cell>
          <table:table-cell office:value-type="string" table:style-name="ce75">
            <text:p>C</text:p>
          </table:table-cell>
          <table:table-cell office:value-type="string" table:style-name="ce75">
            <text:p>C</text:p>
          </table:table-cell>
          <table:table-cell office:value-type="string" table:style-name="ce75">
            <text:p>C</text:p>
          </table:table-cell>
          <table:table-cell office:value-type="string" table:style-name="ce75">
            <text:p>C</text:p>
          </table:table-cell>
          <table:table-cell office:value-type="string" table:style-name="ce75">
            <text:p>C</text:p>
          </table:table-cell>
          <table:table-cell office:value-type="string" table:style-name="ce75">
            <text:p>C</text:p>
          </table:table-cell>
          <table:table-cell office:value-type="string" table:style-name="ce75">
            <text:p>C</text:p>
          </table:table-cell>
          <table:table-cell office:value-type="string" table:style-name="ce75">
            <text:p>C</text:p>
          </table:table-cell>
          <table:table-cell office:value-type="string" table:style-name="ce75">
            <text:p>C</text:p>
          </table:table-cell>
          <table:table-cell office:value-type="string" table:style-name="ce75">
            <text:p>C</text:p>
          </table:table-cell>
          <table:table-cell office:value-type="string" table:style-name="ce122">
            <text:p>C</text:p>
          </table:table-cell>
          <table:table-cell office:value-type="string" table:style-name="ce122">
            <text:p>C</text:p>
          </table:table-cell>
          <table:table-cell table:style-name="ce47"/>
          <table:table-cell table:style-name="ce10"/>
          <table:table-cell office:value-type="string" table:style-name="ce127">
            <text:p>En général le chap 12 est couvert par les STI CCS; STI GV MR et STI RC Loc&amp;Pas, les sous-items indiquent des critères complémentaires.</text:p>
            <text:p>Vu que certains documents ne sont pas encore stables, en général ce chapitre est classé "C".</text:p>
            <text:p/>
            <text:p>Pour la Belgique les points ouverts sont à couvrir par le documents de référence (à compléter) <text:s/>et par l'application de la série des fiches UIC 612.</text:p>
          </table:table-cell>
          <table:table-cell office:value-type="string" table:style-name="ce127">
            <text:p>Im Allgemeinen ist Kapitel 12 durch die TSI CCS HS und CR; die TSI RST sowie die TSI Loc&amp;Pas abgedeckt, die Unterpunkte geben Ergänzungen an.</text:p>
            <text:p>Da einige Dokumente (z. Bsp. TSI CCS CR) noch nicht endgültig sind, ist das gesamte Kapitel 12 im Allgemeinen als "C" zu klassifizieren.</text:p>
            <text:p/>
            <text:p>Für Belgien sind die offenen Punkte durch das Referenzdokument (zu ergänzen) und durch die Anwendung der Serie 612 der UIC Merkblätter abzudecken.</text:p>
            <text:p/>
            <text:p/>
          </table:table-cell>
          <table:table-cell office:value-type="string" table:style-name="ce83">
            <text:p>En général le chap 12 est couvert par les STI CCS; STI GV MR et STI RC Loc&amp;Pas, les sous-items indiquent des critères complémentaires.</text:p>
            <text:p>Vu que certains documents ne sont pas encore stables, en général ce chapitre est classé "C"</text:p>
            <text:p/>
            <text:p>Pour le Luxembourg, les points ouverts sont à couvrir par le document de référence GI.II.STC-VF et par l'application de la série des fiches UIC 612.</text:p>
            <text:p/>
            <text:p>A voir aussi:</text:p>
            <text:p>STI CCS § 4.3 pour les interfaces avec les autres STI</text:p>
            <text:p>et</text:p>
            <text:p>le document de référence GI.II.STC-VF avec les "Zulassungskriterien für Fahrzeuge auf ETCS-Strecken des luxemburgischen Eisenbahnnetzes".<text:s/></text:p>
            <text:p/>
            <text:p>Pour information :</text:p>
            <text:p>LU : level 1 - full supervision<text:s/></text:p>
          </table:table-cell>
          <table:table-cell office:value-type="string" table:style-name="ce83">
            <text:p>Im Allgemeinen ist Kapitel 12 durch die TSI CCS ; die TSI RST sowie die TSI Loc&amp;Pas abgedeckt, die Unterpunkte geben Ergänzungen an.</text:p>
            <text:p>Da einige Dokumente noch nicht endgültig sind, ist dieses Kapitel im Allgemeinen als "C" zu klassifizieren.</text:p>
            <text:p/>
            <text:p>Für Luxemburg sind die offenen Punkte durch das Referenzdokument GI.II.STC-VF und durch die Anwendung der Serie 612 der UIC Merkblätter abzudecken.</text:p>
            <text:p/>
            <text:p>Siehe auch:</text:p>
            <text:p>TSI CCS § 4.3 für die Schnittstellen mit den anderen TSIs</text:p>
            <text:p>sowie</text:p>
            <text:p>das Referenzdokument GI.II.STC-VF mit den "Zulassungskriterien für Fahrzeuge auf ETCS-Strecken des luxemburgischen Eisenbahnnetzes".</text:p>
            <text:p/>
            <text:p>Zur Information :</text:p>
            <text:p>LU : level 1 - full supervision</text:p>
            <text:p/>
          </table:table-cell>
          <table:table-cell table:number-columns-repeated="2" table:style-name="ce85"/>
          <table:table-cell office:value-type="string" table:style-name="ce83">
            <text:p>En général le chap 12 est couvert par les STI CCS; STI GV MR et STI RC Loc&amp;Pas, les sous-items indiquent des critères complémentaires. Vu que certains documents ne sont pas encore stables, en général ce chapitre est classé "C".</text:p>
            <text:p/>
            <text:p>Pour les Pays-Bas les points ouverts sont à couvrir par le document de référence IENM/BSK-2012/28591 d.d. 05-03-2012 (the art. 3, art. 7 and the annexes 1 and 2 of that document) <text:s/>et par l'application de la série des fiches UIC 612.</text:p>
            <text:p/>
            <text:p>TSI CCS (consolidated version):: 2012669/EU dd 06-11-2012</text:p>
          </table:table-cell>
          <table:table-cell table:style-name="ce22"/>
          <table:table-cell office:value-type="string" table:style-name="ce83">
            <text:p>En général le chap 12 est couvert par les STI CCS ; STI GV MR et STI RC Loc&amp;Pas, les sous-items indiquent des critères complémentaires.Vu que certains documents <text:s/>ne sont pas encore stables, en général ce chapitre est classé "C".</text:p>
            <text:p/>
            <text:p>Pour la Suisse les points ouverts sont à couvrir par la Directive</text:p>
            <text:p>"Homologation des Véhicules Ferroviaires" et par l'application de la série des fiches UIC 612.</text:p>
          </table:table-cell>
          <table:table-cell office:value-type="string" table:style-name="ce83">
            <text:p>Im allgemeinen ist Kapitel 12 durch die TSI CCS HS und TSI RST HS sowie die TSI LOC&amp;PAS abgedeckt. Die Unterpunkte geben Ergänzungen an, da einige Dokumente wie z.B. TSI CCS CR noch nicht endgültig sind, ist das gesamte Kapitel 12 als "C" zu klassifizieren.</text:p>
            <text:p/>
            <text:p>Für die Schweiz sind die offenen Punkte durch die "Richtlinie</text:p>
            <text:p>Zulassung Eisenbahnfahrzeuge" und durch die Anwendung der UIC-Merkblätter der Reihe 612 abzudecken.</text:p>
          </table:table-cell>
          <table:table-cell table:style-name="ce51"/>
          <table:table-cell office:value-type="string" table:style-name="ce203">
            <text:p>En général le chap 12 est couvert par les STI CCS; STI GV MR et STI RC Loc&amp;Pas, les sous-items indiquent des critères complémentaires.Vu que certains documents ne sont pas encore stables, en général ce chapitre est classé "C".</text:p>
            <text:p/>
            <text:p>Pour la France les points ouverts sont à couvrir par le présent document <text:s/>et par l'application de la série des fiches UIC 612.</text:p>
            <text:p/>
            <text:p>Les champs rayonnées notamment par les équipements spécifiques aux réseaux étrangers, et les courants de retour ne doivent pas perturber les installations suivantes sur les lignes équipées : KVB, TVM, répondeurs intérrogateurs pour l'identification automatique des véhicules, balises SILEC, télévision semi-embarquée ...<text:s/></text:p>
          </table:table-cell>
          <table:table-cell table:style-name="ce12"/>
          <table:table-cell office:value-type="string" table:style-name="ce78">
            <text:p>Chapter 12 is covered in general by CCS TSI, HS RST TSI and CR RST TSI but in some cases it is complemented by additional requirements included in the sub-items.</text:p>
            <text:p>Since some documents are still not stable, this chapter is in general classified as “C”.</text:p>
            <text:p>As for interfaces with other TSIs, see § 4.3 of CCS TSI.</text:p>
            <text:p/>
            <text:p/>
          </table:table-cell>
          <table:table-cell office:value-type="string" table:style-name="ce212">
            <text:p>voir aussi remarque de l'item 7.1 <text:s/>de la DC 2009/965/CE.</text:p>
          </table:table-cell>
          <table:table-cell table:style-name="ce81"/>
          <table:table-cell table:number-columns-repeated="16346"/>
        </table:table-row>
        <table:table-row table:style-name="ro88">
          <table:table-cell office:value-type="string" table:style-name="ce14">
            <text:p>12.1</text:p>
          </table:table-cell>
          <table:table-cell office:value-type="string" table:style-name="ce13">
            <text:p>12.1</text:p>
          </table:table-cell>
          <table:table-cell office:value-type="string" table:style-name="ce13">
            <text:p>Système de radio de bord<text:s/></text:p>
          </table:table-cell>
          <table:table-cell office:value-type="string" table:style-name="ce13">
            <text:p>On board Radio system</text:p>
          </table:table-cell>
          <table:table-cell table:style-name="ce13"/>
          <table:table-cell office:value-type="string" table:style-name="ce53">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72">
            <text:p>C</text:p>
          </table:table-cell>
          <table:table-cell office:value-type="string" table:style-name="ce55">
            <text:p>C</text:p>
          </table:table-cell>
          <table:table-cell table:style-name="ce3"/>
          <table:table-cell table:style-name="ce2"/>
          <table:table-cell office:value-type="string" table:style-name="ce128">
            <text:p>voir point 8.4.2 pour la compatibilité électromécanique</text:p>
          </table:table-cell>
          <table:table-cell office:value-type="string" table:style-name="ce128">
            <text:p>siehe Punkt 8.4.2 für die elektromagnetische Kompatibilität</text:p>
          </table:table-cell>
          <table:table-cell office:value-type="string" table:style-name="ce109">
            <text:p>voir point 8.4.2 pour la compatibilité électromécanique</text:p>
          </table:table-cell>
          <table:table-cell office:value-type="string" table:style-name="ce109">
            <text:p>siehe Punkt 8.4.2 für die elektromagnetische Kompatibilität</text:p>
          </table:table-cell>
          <table:table-cell table:number-columns-repeated="2" table:style-name="ce111"/>
          <table:table-cell office:value-type="string" table:style-name="ce111">
            <text:p>see parameter <text:s/>8.4.2 for the EMC</text:p>
          </table:table-cell>
          <table:table-cell table:style-name="ce16"/>
          <table:table-cell office:value-type="string" table:style-name="ce87">
            <text:p>Tous les véhicules circulent sur les lignes interoperables doivent être équipés du GSM-R.</text:p>
            <text:p>Des détails voir l'annexe 4 de la directive "Homologation des Véhicules Ferroviaires"</text:p>
            <text:p>(Voir point 8.4.2 pour la CEM)</text:p>
          </table:table-cell>
          <table:table-cell office:value-type="string" table:style-name="ce87">
            <text:p>Die Fahrzeuge, die auf interoperablen Strecken verkehren, müssen mit GSM-R ausgestattet sein.</text:p>
            <text:p>Einzelheiten siehe Anhang 4 der "Richtlinie Fahrzeugzulassung"</text:p>
            <text:p>(EMV-Verträglichkeit siehe 8.4.2)</text:p>
          </table:table-cell>
          <table:table-cell table:style-name="ce67"/>
          <table:table-cell office:value-type="string" table:style-name="ce210">
            <text:p>voir point 8.4.2 pour la CEM</text:p>
          </table:table-cell>
          <table:table-cell office:value-type="string" table:style-name="ce110">
            <text:p>Locomotives: 4.2.3.2;</text:p>
            <text:p><text:s/>Self-propelled units: 4.2.3.2;<text:s/></text:p>
            <text:p>Coaches: 4.2.4.1 and 7.2;<text:s/></text:p>
          </table:table-cell>
          <table:table-cell office:value-type="string" table:style-name="ce41">
            <text:p>see point 8.4.2 for EMC (Electromagnetic compatibility)</text:p>
          </table:table-cell>
          <table:table-cell table:style-name="ce144"/>
          <table:table-cell table:style-name="ce81"/>
          <table:table-cell table:number-columns-repeated="16346"/>
        </table:table-row>
        <table:table-row table:style-name="ro24">
          <table:table-cell office:value-type="string" table:style-name="ce14">
            <text:p>12.1</text:p>
          </table:table-cell>
          <table:table-cell office:value-type="string" table:style-name="ce13">
            <text:p>12.1.1</text:p>
          </table:table-cell>
          <table:table-cell office:value-type="string" table:style-name="ce13">
            <text:p>Système radio non-GSM-R<text:s/></text:p>
          </table:table-cell>
          <table:table-cell office:value-type="string" table:style-name="ce13">
            <text:p>NON GSM-R radio system</text:p>
          </table:table-cell>
          <table:table-cell office:value-type="string" table:style-name="ce13">
            <text:p>Yes</text:p>
          </table:table-cell>
          <table:table-cell office:value-type="string" table:style-name="ce53">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office:value-type="string" table:style-name="ce55">
            <text:p>C</text:p>
          </table:table-cell>
          <table:table-cell office:value-type="string" table:style-name="ce3">
            <text:p>89, 90, 91, 92, 93 (RGUIF 2.1.1 § 5.3.3.2.1) remplacé par AM dd 30/07/2010)</text:p>
          </table:table-cell>
          <table:table-cell table:style-name="ce2"/>
          <table:table-cell office:value-type="string" table:style-name="ce128">
            <text:p>Sans objet : il n'y a plus de système sol non GSM-R, les véhicules doivent être équipés du GSM-R</text:p>
          </table:table-cell>
          <table:table-cell office:value-type="string" table:style-name="ce128">
            <text:p>Ohne Betreff : Es gibt kein Nicht-GSM-R konformes System mehr. Fahrzeuge müssen mit GSM-R ausgerüstet werden.</text:p>
          </table:table-cell>
          <table:table-cell office:value-type="string" table:style-name="ce109">
            <text:p>UIC 751-3</text:p>
            <text:p>et</text:p>
            <text:p>Instruction de Service no 81</text:p>
            <text:p>Radio sol-train</text:p>
            <text:p/>
            <text:p>voir STI RC CCS (DC 2006/679/CE) - Annexe B - Partie 2: UIC Radio Chapter 1-4</text:p>
            <text:p>(suite à la suppression dans la STI CCS Annexe B)</text:p>
          </table:table-cell>
          <table:table-cell office:value-type="string" table:style-name="ce109">
            <text:p>UIC 751-3</text:p>
            <text:p>und</text:p>
            <text:p>Dienstanweisung Nr 81</text:p>
            <text:p>Strecke-Zug-Funksystem</text:p>
            <text:p/>
            <text:p>siehe TSI CCS CR (DC 2006/679/CE) - Anhang <text:s/>B - Teil 2: UIC-Funk Kapitel 1-4</text:p>
            <text:p>(wegen Annullierung in der TSI CCS Anhang B)</text:p>
          </table:table-cell>
          <table:table-cell office:value-type="string" table:style-name="ce111">
            <text:p>13.b</text:p>
            <text:p>15</text:p>
            <text:p/>
            <text:p>Annexe 1.C</text:p>
            <text:p>Fonction, 13</text:p>
          </table:table-cell>
          <table:table-cell office:value-type="string" table:style-name="ce111">
            <text:p>UIC 751-3</text:p>
            <text:p>ProRail RLN 00028 Eisen aan spoorvoertuigen t.b.v. infracompatibiliteit Radionetwerken</text:p>
            <text:p>EIRENE FRS</text:p>
            <text:p>EIRENE SRS</text:p>
            <text:p/>
            <text:p>b- appareil de communication:</text:p>
            <text:p>1°. <text:s/>dispose d’une alimentation électrique;</text:p>
            <text:p>2°. <text:s/>dispose d’un circuit d’antenne;</text:p>
            <text:p>3°. <text:s/>est monté à demeure</text:p>
          </table:table-cell>
          <table:table-cell office:value-type="string" table:style-name="ce111">
            <text:p>Le système radio non-GSM n'est plus autorisé aux Pays-Bas.<text:s/></text:p>
            <text:p>les véhicules doivent être équipés du GSM-R</text:p>
          </table:table-cell>
          <table:table-cell table:style-name="ce16"/>
          <table:table-cell office:value-type="string" table:style-name="ce84">
            <text:p>Tous les véhicules circulent sur les lignes interoperables doivent être équipés du GSM-P aussi.</text:p>
            <text:p>Pour les détails voir le document de référence des réseaux: <text:s/>"Network statement"</text:p>
          </table:table-cell>
          <table:table-cell office:value-type="string" table:style-name="ce84">
            <text:p>Die Fahrzeuge, die auf interoperablen Strecken verkehren, müssen auch mit GSM-P ausgestattet sein.</text:p>
            <text:p>Einzelheiten siehe Netztzugangsbedingungen ("Network Statement" des Infrastrukturbetreibers).</text:p>
          </table:table-cell>
          <table:table-cell office:value-type="string" table:style-name="ce67">
            <text:p>art. 49 j)</text:p>
          </table:table-cell>
          <table:table-cell office:value-type="string" table:style-name="ce210">
            <text:p>SAMI T009 radio sol train</text:p>
            <text:p>Commutation automatique sur lignes à grande vitesse ; Si des canaux virtuels sont utilisés, ils ne doivent pas perturber les fonctionnalités</text:p>
            <text:p/>
            <text:p/>
          </table:table-cell>
          <table:table-cell office:value-type="string" table:style-name="ce41">
            <text:p>Locomotives: 4.2.3.2;</text:p>
            <text:p><text:s/>Self-propelled units: 4.2.3.2;<text:s/></text:p>
            <text:p>Coaches: 4.2.4.1 and 7.2;<text:s/></text:p>
          </table:table-cell>
          <table:table-cell office:value-type="string" table:style-name="ce110">
            <text:p>Units intended to run on lines that are only fitted with the railway radio ground-train system, they shall be equipped with an on-board equipment according to UIC 751-1, UIC 751-2 and UIC 751-3.</text:p>
            <text:p/>
            <text:p>Vehicle radio system shall be able to work on frequency ranges defined for the Spanish network.</text:p>
            <text:p/>
            <text:p>Compatibility between vehicle radio system and infrastructure shall be verified.<text:s/></text:p>
          </table:table-cell>
          <table:table-cell office:value-type="string" table:style-name="ce56">
            <text:p>Option des normes EIRENE</text:p>
            <text:p/>
            <text:p>La version des spécifications <text:s/>EIRENE doit être détaillée dans la fiche technique.</text:p>
            <text:p/>
            <text:p>The version of EIRENE specifications shall be detailed in the technical file.</text:p>
            <text:p/>
            <text:p/>
          </table:table-cell>
          <table:table-cell table:style-name="ce81"/>
          <table:table-cell table:number-columns-repeated="16346"/>
        </table:table-row>
        <table:table-row table:style-name="ro16">
          <table:table-cell office:value-type="string" table:style-name="ce14">
            <text:p>12.1</text:p>
          </table:table-cell>
          <table:table-cell office:value-type="string" table:style-name="ce13">
            <text:p>12.1.2</text:p>
          </table:table-cell>
          <table:table-cell office:value-type="string" table:style-name="ce13">
            <text:p>Système radio conforme GSM-R<text:s/></text:p>
          </table:table-cell>
          <table:table-cell office:value-type="string" table:style-name="ce13">
            <text:p>GSM-R compliant radio system</text:p>
          </table:table-cell>
          <table:table-cell table:style-name="ce13"/>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office:value-type="string" table:style-name="ce55">
            <text:p>C</text:p>
          </table:table-cell>
          <table:table-cell office:value-type="string" table:style-name="ce3">
            <text:p>89, 90, 91, 92, 93 (RGUIF 2.1.1 § 5.3.3.2.1) remplacé par AM dd 30/07/2010)</text:p>
          </table:table-cell>
          <table:table-cell office:value-type="string" table:style-name="ce2">
            <text:p>12.1.b, 12.1.c, 12.1.d</text:p>
          </table:table-cell>
          <table:table-cell office:value-type="string" table:style-name="ce128">
            <text:p>STI CCS, EIRENE, RGPT</text:p>
            <text:p/>
          </table:table-cell>
          <table:table-cell office:value-type="string" table:style-name="ce128">
            <text:p>STI CCS, EIRENE, RGPT</text:p>
          </table:table-cell>
          <table:table-cell office:value-type="string" table:style-name="ce109">
            <text:p>STI CCS § 7.2.7</text:p>
            <text:p/>
            <text:p>L'installation GSM-R n'est pas encore finalisée au Luxembourg.</text:p>
            <text:p/>
            <text:p>Exigences générales, à l'exclusion des conditions suivantes:</text:p>
            <text:p/>
            <text:p>1) Lorsque l'intégration d'une radio à un matériel roulant et l'utilisation des interfaces ne sont pas impactés, la validation d'une nouvelle version de logiciel du sous ensemble seul suffit.</text:p>
            <text:p/>
            <text:p>2) Si des exigences de manœuvre ne sont pas remplies, des mesures opérationnelles seront prises.</text:p>
            <text:p>Belgique, France et Allemagne : commutation automatique sur lignes à grande vitesse.</text:p>
          </table:table-cell>
          <table:table-cell office:value-type="string" table:style-name="ce109">
            <text:p>TSI CCS § 7.2.7</text:p>
            <text:p/>
            <text:p>Die Installation von GSM-R ist momentan in Luxemburg noch nicht abgeschlossen.</text:p>
            <text:p/>
            <text:p>Allgemeine Kriterien, mit Ausnahme folgender Bedingungen:</text:p>
            <text:p/>
            <text:p>1) Besteht bei der Integration eines Funkgerätes in ein Fahrzeug und bei der Benutzung der Schnittstellen, keine gegenseitige Auswirkung, so genügt die Abnahme der neuen Softwareversion des entsprechenden Bauteils.</text:p>
            <text:p/>
            <text:p>2) Sind die Bedingungen bei Rangierfahrten nicht erfüllt, so müssen operative Maßnahmen ergriffen werden.</text:p>
            <text:p>Belgien, Frankreich und Deutschland: Automatische Kommunikation auf den Hochgeschwindigkeitsstrecken.</text:p>
          </table:table-cell>
          <table:table-cell office:value-type="string" table:style-name="ce111">
            <text:p>13.b</text:p>
            <text:p>15</text:p>
            <text:p/>
            <text:p>Annexe 1.C</text:p>
            <text:p>Fonction, 13</text:p>
          </table:table-cell>
          <table:table-cell office:value-type="string" table:style-name="ce111">
            <text:p>EN 50121-3</text:p>
            <text:p>ProRail RLN 00028 Eisen aan spoorvoertuigen t.b.v. infracompatibiliteit Radionetwerken</text:p>
            <text:p>EIRENE<text:s/></text:p>
            <text:p>EIRENE<text:s/></text:p>
            <text:p/>
            <text:p>TSI CCS</text:p>
            <text:p>4.2.4.1</text:p>
            <text:p>4.2.4.2</text:p>
          </table:table-cell>
          <table:table-cell office:value-type="string" table:style-name="ce111">
            <text:p>TSI CCS 7.2.7 + EIRENE</text:p>
            <text:p/>
            <text:p>(HW and SW-type of the radio set needs the approval of IM NL;</text:p>
            <text:p>SIM card with Dutch GSM-R network)</text:p>
            <text:p/>
            <text:p>fixed mounted in cabs</text:p>
            <text:p/>
            <text:p>RIS:</text:p>
            <text:p>art4 and annex 3 art. 1.15.1:<text:s/></text:p>
            <text:p>-TSI CCS 4.2.4.1<text:s/></text:p>
            <text:p>- TSI CCS 4.2.4.2</text:p>
          </table:table-cell>
          <table:table-cell office:value-type="string" table:style-name="ce16">
            <text:p>Art. 38</text:p>
          </table:table-cell>
          <table:table-cell office:value-type="string" table:style-name="ce84">
            <text:p>STI CCS § 7.2.7</text:p>
            <text:p>EIRENE (Voix)</text:p>
            <text:p/>
            <text:p>GSM-R et roaming avec public provider.</text:p>
            <text:p>Pour les détails concernant le roaming voir le document de référence du gestionnaire de réseau: <text:s/>"Network statement"</text:p>
            <text:p/>
          </table:table-cell>
          <table:table-cell office:value-type="string" table:style-name="ce84">
            <text:p>TSI CCS § 7.2.7</text:p>
            <text:p>EIRENE (Voice)</text:p>
            <text:p/>
            <text:p>GSM-R und Roaming durch öffentlichen Mobilfunk-Netzbetreiber.</text:p>
            <text:p>Einzelheiten zum Roaming siehe Netztzugangsbedingungen ("Network Statement" des Infrastrukturbetreibers).</text:p>
            <text:p/>
          </table:table-cell>
          <table:table-cell office:value-type="string" table:style-name="ce67">
            <text:p>/</text:p>
          </table:table-cell>
          <table:table-cell office:value-type="string" table:style-name="ce210">
            <text:p>STI CCS <text:s/>§ 7.2.7 + EIRENE</text:p>
          </table:table-cell>
          <table:table-cell office:value-type="string" table:style-name="ce41">
            <text:p>Locomotives: 4.2.3.2;<text:s/></text:p>
            <text:p>Self-propelled units: 4.2.3.2;<text:s/></text:p>
            <text:p>Coaches: 4.2.4.1 and 7.2;<text:s/></text:p>
          </table:table-cell>
          <table:table-cell office:value-type="string" table:style-name="ce32">
            <text:p>Units intended to run on lines that are fitted with a GSM-R radiotelephony system shall be equipped with the corresponding on-board system.<text:s/></text:p>
            <text:p/>
            <text:p>This on-board system shall be according to the applicable CCS TSI + EIRENE/MORANE. (It is applicable for all sub clauses listed below)</text:p>
          </table:table-cell>
          <table:table-cell office:value-type="string" table:style-name="ce56">
            <text:p>L'attestation de conformité devra spécifier la version des normes EIRENE.</text:p>
            <text:p/>
            <text:p>Exigences générales, à l'exclusion de celles reprises par l'item 12.1.2.14 de la DC 2009/965/CE</text:p>
            <text:p>Si des exigences de manœuvre ne sont pas remplies, des mesures opérationnelles seront prises</text:p>
            <text:p/>
            <text:p>Lorsque l'intégration d'une radio à un matériel roulant et l'utilisation des interfaces ne sont pas impactés, la validation d'une nouvelle version de logiciel du sous ensemble seul suffit.</text:p>
            <text:p/>
            <text:p>France ,et Belgique : commutation automatique sur lignes à grande vitesse ;<text:s/></text:p>
            <text:p/>
            <text:p><text:span text:style-name="T29">(est devenu le pt 12.1.3 au RDD)</text:span></text:p>
          </table:table-cell>
          <table:table-cell table:style-name="ce116"/>
          <table:table-cell table:number-columns-repeated="16346"/>
        </table:table-row>
        <table:table-row table:style-name="ro89">
          <table:table-cell office:value-type="string" table:style-name="ce14">
            <text:p>12.1</text:p>
          </table:table-cell>
          <table:table-cell office:value-type="string" table:style-name="ce13">
            <text:p>12.1.2.1</text:p>
          </table:table-cell>
          <table:table-cell office:value-type="string" table:style-name="ce13">
            <text:p>Messages texte<text:s/></text:p>
          </table:table-cell>
          <table:table-cell office:value-type="string" table:style-name="ce13">
            <text:p>Text messages</text:p>
          </table:table-cell>
          <table:table-cell office:value-type="string" table:style-name="ce13">
            <text:p>No</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table:style-name="ce3"/>
          <table:table-cell table:style-name="ce2"/>
          <table:table-cell office:value-type="string" table:style-name="ce128">
            <text:p>Classification sans règle.</text:p>
          </table:table-cell>
          <table:table-cell office:value-type="string" table:style-name="ce128">
            <text:p>Klassifizierung ohne Regel</text:p>
          </table:table-cell>
          <table:table-cell office:value-type="string" table:style-name="ce109">
            <text:p>Classification sans règle.</text:p>
          </table:table-cell>
          <table:table-cell office:value-type="string" table:style-name="ce109">
            <text:p>Klassifizierung ohne Regel</text:p>
          </table:table-cell>
          <table:table-cell office:value-type="string" table:style-name="ce111">
            <text:p>see 12.1.2, option not used in NL</text:p>
          </table:table-cell>
          <table:table-cell table:style-name="ce111"/>
          <table:table-cell office:value-type="string" table:style-name="ce111">
            <text:p>option not used in NL</text:p>
            <text:p/>
          </table:table-cell>
          <table:table-cell table:style-name="ce16"/>
          <table:table-cell office:value-type="string" table:style-name="ce87">
            <text:p>Aucune règles nationales applicables.</text:p>
          </table:table-cell>
          <table:table-cell office:value-type="string" table:style-name="ce87">
            <text:p>Keine nationalen Regeln anwendbar.</text:p>
          </table:table-cell>
          <table:table-cell office:value-type="string" table:style-name="ce67">
            <text:p>/</text:p>
          </table:table-cell>
          <table:table-cell office:value-type="string" table:style-name="ce210">
            <text:p>pas de spécifications<text:s/></text:p>
            <text:p>Classification sans règle.</text:p>
          </table:table-cell>
          <table:table-cell table:style-name="ce42"/>
          <table:table-cell table:style-name="ce32"/>
          <table:table-cell office:value-type="string" table:style-name="ce144">
            <text:p>(est devenu le pt 12.1.3.1 au RDD)</text:p>
          </table:table-cell>
          <table:table-cell table:style-name="ce81"/>
          <table:table-cell table:number-columns-repeated="16346"/>
        </table:table-row>
        <table:table-row table:style-name="ro44">
          <table:table-cell office:value-type="string" table:style-name="ce14">
            <text:p>12.1</text:p>
          </table:table-cell>
          <table:table-cell office:value-type="string" table:style-name="ce13">
            <text:p>12.1.2.2</text:p>
          </table:table-cell>
          <table:table-cell office:value-type="string" table:style-name="ce13">
            <text:p><text:s/>Renvoi d’appel<text:s/></text:p>
          </table:table-cell>
          <table:table-cell office:value-type="string" table:style-name="ce13">
            <text:p>Call forwarding</text:p>
          </table:table-cell>
          <table:table-cell office:value-type="string" table:style-name="ce13">
            <text:p>No</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table:style-name="ce3"/>
          <table:table-cell table:style-name="ce2"/>
          <table:table-cell office:value-type="string" table:style-name="ce128">
            <text:p>Classification sans règle.</text:p>
          </table:table-cell>
          <table:table-cell office:value-type="string" table:style-name="ce128">
            <text:p>Klassifizierung ohne Regel</text:p>
          </table:table-cell>
          <table:table-cell office:value-type="string" table:style-name="ce109">
            <text:p>Classification sans règle.</text:p>
          </table:table-cell>
          <table:table-cell office:value-type="string" table:style-name="ce109">
            <text:p>Klassifizierung ohne Regel</text:p>
          </table:table-cell>
          <table:table-cell office:value-type="string" table:style-name="ce111">
            <text:p>see 12.1.2, option not used in NL</text:p>
          </table:table-cell>
          <table:table-cell table:style-name="ce111"/>
          <table:table-cell office:value-type="string" table:style-name="ce62">
            <text:p>option not used in NL</text:p>
            <text:p/>
          </table:table-cell>
          <table:table-cell table:style-name="ce16"/>
          <table:table-cell office:value-type="string" table:style-name="ce87">
            <text:p>Aplication ne pas prévue dans la Suisse.</text:p>
          </table:table-cell>
          <table:table-cell office:value-type="string" table:style-name="ce87">
            <text:p>Option wird in der Schweiz nicht angewendet.</text:p>
          </table:table-cell>
          <table:table-cell office:value-type="string" table:style-name="ce67">
            <text:p>/</text:p>
          </table:table-cell>
          <table:table-cell office:value-type="string" table:style-name="ce210">
            <text:p>pas de spécifications<text:s/></text:p>
            <text:p>Classification sans règle.</text:p>
          </table:table-cell>
          <table:table-cell table:style-name="ce42"/>
          <table:table-cell table:style-name="ce32"/>
          <table:table-cell office:value-type="string" table:style-name="ce56">
            <text:p/>
            <text:p/>
            <text:p><text:span text:style-name="T29">(est devenu le pt 12.1.3.2 au RDD)</text:span></text:p>
          </table:table-cell>
          <table:table-cell table:style-name="ce81"/>
          <table:table-cell table:number-columns-repeated="16346"/>
        </table:table-row>
        <table:table-row table:style-name="ro44">
          <table:table-cell office:value-type="string" table:style-name="ce14">
            <text:p>12.1</text:p>
          </table:table-cell>
          <table:table-cell office:value-type="string" table:style-name="ce13">
            <text:p>12.1.2.3</text:p>
          </table:table-cell>
          <table:table-cell office:value-type="string" table:style-name="ce13">
            <text:p>Appels radio</text:p>
          </table:table-cell>
          <table:table-cell office:value-type="string" table:style-name="ce13">
            <text:p>Broadcast calls</text:p>
          </table:table-cell>
          <table:table-cell office:value-type="string" table:style-name="ce13">
            <text:p>No</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table:style-name="ce3"/>
          <table:table-cell table:style-name="ce2"/>
          <table:table-cell office:value-type="string" table:style-name="ce128">
            <text:p>Classification sans règle.</text:p>
          </table:table-cell>
          <table:table-cell office:value-type="string" table:style-name="ce128">
            <text:p>Klassifizierung ohne Regel</text:p>
          </table:table-cell>
          <table:table-cell office:value-type="string" table:style-name="ce109">
            <text:p>Classification sans règle.</text:p>
          </table:table-cell>
          <table:table-cell office:value-type="string" table:style-name="ce109">
            <text:p>Klassifizierung ohne Regel</text:p>
          </table:table-cell>
          <table:table-cell office:value-type="string" table:style-name="ce111">
            <text:p>see 12.1.2, option not used in NL</text:p>
          </table:table-cell>
          <table:table-cell table:style-name="ce111"/>
          <table:table-cell office:value-type="string" table:style-name="ce62">
            <text:p>option not used in NL</text:p>
            <text:p/>
          </table:table-cell>
          <table:table-cell table:style-name="ce16"/>
          <table:table-cell office:value-type="string" table:style-name="ce87">
            <text:p>Aplication ne pas prévue dans la Suisse.</text:p>
          </table:table-cell>
          <table:table-cell office:value-type="string" table:style-name="ce87">
            <text:p>Option wird in der Schweiz nicht angewendet.</text:p>
          </table:table-cell>
          <table:table-cell office:value-type="string" table:style-name="ce67">
            <text:p>/</text:p>
          </table:table-cell>
          <table:table-cell office:value-type="string" table:style-name="ce210">
            <text:p>pas de spécifications<text:s/></text:p>
            <text:p>Classification sans règle.</text:p>
          </table:table-cell>
          <table:table-cell table:style-name="ce42"/>
          <table:table-cell table:style-name="ce32"/>
          <table:table-cell office:value-type="string" table:style-name="ce56">
            <text:p/>
            <text:p/>
            <text:p><text:span text:style-name="T29">(est devenu le pt 12.1.3.3 au RDD)</text:span></text:p>
          </table:table-cell>
          <table:table-cell table:style-name="ce81"/>
          <table:table-cell table:number-columns-repeated="16346"/>
        </table:table-row>
        <table:table-row table:style-name="ro88">
          <table:table-cell office:value-type="string" table:style-name="ce14">
            <text:p>12.1</text:p>
          </table:table-cell>
          <table:table-cell office:value-type="string" table:style-name="ce13">
            <text:p>12.1.2.4</text:p>
          </table:table-cell>
          <table:table-cell office:value-type="string" table:style-name="ce13">
            <text:p>Exigences relatives à la radio de cabine<text:s/></text:p>
          </table:table-cell>
          <table:table-cell office:value-type="string" table:style-name="ce13">
            <text:p>Cab-radio related requirements</text:p>
          </table:table-cell>
          <table:table-cell office:value-type="string" table:style-name="ce13">
            <text:p>No</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table:style-name="ce3"/>
          <table:table-cell table:style-name="ce2"/>
          <table:table-cell office:value-type="string" table:style-name="ce128">
            <text:p>Classification sans règle.</text:p>
          </table:table-cell>
          <table:table-cell office:value-type="string" table:style-name="ce128">
            <text:p>Klassifizierung ohne Regel</text:p>
          </table:table-cell>
          <table:table-cell office:value-type="string" table:style-name="ce109">
            <text:p>Classification sans règle.</text:p>
          </table:table-cell>
          <table:table-cell office:value-type="string" table:style-name="ce109">
            <text:p>Klassifizierung ohne Regel</text:p>
          </table:table-cell>
          <table:table-cell office:value-type="string" table:style-name="ce111">
            <text:p>see 12.1.2, option not used in NL</text:p>
          </table:table-cell>
          <table:table-cell table:style-name="ce111"/>
          <table:table-cell office:value-type="string" table:style-name="ce62">
            <text:p>option not used in NL</text:p>
            <text:p/>
          </table:table-cell>
          <table:table-cell table:style-name="ce16"/>
          <table:table-cell office:value-type="string" table:style-name="ce87">
            <text:p>Aplication ne pas prévue dans la Suisse.</text:p>
          </table:table-cell>
          <table:table-cell office:value-type="string" table:style-name="ce87">
            <text:p>Option wird in der Schweiz nicht angewendet.</text:p>
          </table:table-cell>
          <table:table-cell office:value-type="string" table:style-name="ce67">
            <text:p>/</text:p>
          </table:table-cell>
          <table:table-cell office:value-type="string" table:style-name="ce210">
            <text:p>pas de spécifications<text:s/></text:p>
            <text:p>Classification sans règle.</text:p>
          </table:table-cell>
          <table:table-cell table:style-name="ce42"/>
          <table:table-cell table:style-name="ce32"/>
          <table:table-cell office:value-type="string" table:style-name="ce56">
            <text:p/>
            <text:p/>
            <text:p><text:span text:style-name="T29">(est devenu le pt 12.1.3.4 au RDD)</text:span></text:p>
          </table:table-cell>
          <table:table-cell table:style-name="ce81"/>
          <table:table-cell table:number-columns-repeated="16346"/>
        </table:table-row>
        <table:table-row table:style-name="ro49">
          <table:table-cell office:value-type="string" table:style-name="ce14">
            <text:p>12.1</text:p>
          </table:table-cell>
          <table:table-cell office:value-type="string" table:style-name="ce13">
            <text:p>12.1.2.5</text:p>
          </table:table-cell>
          <table:table-cell office:value-type="string" table:style-name="ce13">
            <text:p>Sélection du réseau par déclencheur extérieur<text:s/></text:p>
          </table:table-cell>
          <table:table-cell office:value-type="string" table:style-name="ce13">
            <text:p>Network selection by external trigger</text:p>
          </table:table-cell>
          <table:table-cell office:value-type="string" table:style-name="ce13">
            <text:p>No</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table:style-name="ce3"/>
          <table:table-cell table:style-name="ce2"/>
          <table:table-cell office:value-type="string" table:style-name="ce128">
            <text:p>Classification sans règle.</text:p>
          </table:table-cell>
          <table:table-cell office:value-type="string" table:style-name="ce128">
            <text:p>Klassifizierung ohne Regel</text:p>
          </table:table-cell>
          <table:table-cell office:value-type="string" table:style-name="ce109">
            <text:p>Classification sans règle.</text:p>
          </table:table-cell>
          <table:table-cell office:value-type="string" table:style-name="ce109">
            <text:p>Klassifizierung ohne Regel</text:p>
          </table:table-cell>
          <table:table-cell table:style-name="ce62"/>
          <table:table-cell table:style-name="ce111"/>
          <table:table-cell office:value-type="string" table:style-name="ce62">
            <text:p>Option <text:s/>not used for GSRM-R but only for ETCS</text:p>
            <text:p/>
          </table:table-cell>
          <table:table-cell table:style-name="ce16"/>
          <table:table-cell office:value-type="string" table:style-name="ce87">
            <text:p>Aplication ne pas prévue dans la Suisse.</text:p>
          </table:table-cell>
          <table:table-cell office:value-type="string" table:style-name="ce87">
            <text:p>Option wird in der Schweiz nicht angewendet.</text:p>
          </table:table-cell>
          <table:table-cell office:value-type="string" table:style-name="ce67">
            <text:p>/</text:p>
          </table:table-cell>
          <table:table-cell office:value-type="string" table:style-name="ce210">
            <text:p>pas de spécifications<text:s/></text:p>
            <text:p>Classification sans règle.</text:p>
          </table:table-cell>
          <table:table-cell table:style-name="ce42"/>
          <table:table-cell table:style-name="ce32"/>
          <table:table-cell office:value-type="string" table:style-name="ce56">
            <text:p/>
            <text:p/>
            <text:p><text:span text:style-name="T29">(est devenu le pt 12.1.3.5 au RDD)</text:span></text:p>
          </table:table-cell>
          <table:table-cell table:style-name="ce81"/>
          <table:table-cell table:number-columns-repeated="16346"/>
        </table:table-row>
        <table:table-row table:style-name="ro44">
          <table:table-cell office:value-type="string" table:style-name="ce14">
            <text:p>12.1</text:p>
          </table:table-cell>
          <table:table-cell office:value-type="string" table:style-name="ce13">
            <text:p>12.1.2.6</text:p>
          </table:table-cell>
          <table:table-cell office:value-type="string" table:style-name="ce13">
            <text:p>Fonctions d’ordre général liées à la radio<text:s/></text:p>
          </table:table-cell>
          <table:table-cell office:value-type="string" table:style-name="ce13">
            <text:p>General purpose radio related functions</text:p>
          </table:table-cell>
          <table:table-cell office:value-type="string" table:style-name="ce13">
            <text:p>No</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2">
            <text:p>NC</text:p>
          </table:table-cell>
          <table:table-cell office:value-type="string" table:style-name="ce2">
            <text:p>NC</text:p>
          </table:table-cell>
          <table:table-cell office:value-type="string" table:style-name="ce128">
            <text:p>Classification sans règle.</text:p>
          </table:table-cell>
          <table:table-cell office:value-type="string" table:style-name="ce128">
            <text:p>Klassifizierung ohne Regel</text:p>
          </table:table-cell>
          <table:table-cell office:value-type="string" table:style-name="ce109">
            <text:p>seulement STI CCS § 4.2.4</text:p>
          </table:table-cell>
          <table:table-cell office:value-type="string" table:style-name="ce109">
            <text:p>nur TSI CCS § 4.2.4</text:p>
          </table:table-cell>
          <table:table-cell office:value-type="string" table:style-name="ce111">
            <text:p>see 12.1.2, option not used in NL</text:p>
          </table:table-cell>
          <table:table-cell table:style-name="ce111"/>
          <table:table-cell office:value-type="string" table:style-name="ce62">
            <text:p>option not used in NL</text:p>
            <text:p/>
            <text:p>only TSI CCS § 4.2.4</text:p>
            <text:p/>
          </table:table-cell>
          <table:table-cell office:value-type="string" table:style-name="ce16">
            <text:p>Art. 38</text:p>
          </table:table-cell>
          <table:table-cell office:value-type="string" table:style-name="ce84">
            <text:p>Notification: CH-1.12-0025:</text:p>
            <text:p>Radio to be compatible with infra requirements (voice and ECTS data)</text:p>
            <text:p/>
            <text:p>Interaction Test Infra - Onboard (UIC)</text:p>
          </table:table-cell>
          <table:table-cell office:value-type="string" table:style-name="ce84">
            <text:p>Notification: CH-1.12-0025:</text:p>
            <text:p>Radio to be compatible with infra requirements (voice and ECTS data)</text:p>
            <text:p/>
            <text:p>Interaction Test Infra - Onboard (UIC)</text:p>
          </table:table-cell>
          <table:table-cell office:value-type="string" table:style-name="ce67">
            <text:p>/</text:p>
          </table:table-cell>
          <table:table-cell office:value-type="string" table:style-name="ce210">
            <text:p>pas de spécifications<text:s/></text:p>
            <text:p>Classification sans règle.</text:p>
            <text:p>STI CCS décision 2012/88</text:p>
          </table:table-cell>
          <table:table-cell table:style-name="ce38"/>
          <table:table-cell table:style-name="ce32"/>
          <table:table-cell office:value-type="string" table:style-name="ce56">
            <text:p>La version des specifications <text:s/>EIRENE doit être détaillée dans la fiche technique.</text:p>
            <text:p/>
            <text:p>The version of EIRENE specifications shall be detailed in the technical file.</text:p>
            <text:p/>
            <text:p><text:span text:style-name="T29">(est devenu le pt 12.1.3.6 au RDD)</text:span></text:p>
          </table:table-cell>
          <table:table-cell table:style-name="ce81"/>
          <table:table-cell table:number-columns-repeated="16346"/>
        </table:table-row>
        <table:table-row table:style-name="ro46">
          <table:table-cell office:value-type="string" table:style-name="ce14">
            <text:p>12.1</text:p>
          </table:table-cell>
          <table:table-cell office:value-type="string" table:style-name="ce13">
            <text:p>12.1.2.7</text:p>
          </table:table-cell>
          <table:table-cell office:value-type="string" table:style-name="ce13">
            <text:p>Fonctionnalité de l’interface homme-machine du contrôleur principal<text:s/></text:p>
          </table:table-cell>
          <table:table-cell office:value-type="string" table:style-name="ce13">
            <text:p>Primary controller’s MMI <text:s/>functionality</text:p>
          </table:table-cell>
          <table:table-cell office:value-type="string" table:style-name="ce13">
            <text:p>No</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office:value-type="string" table:style-name="ce55">
            <text:p>C</text:p>
          </table:table-cell>
          <table:table-cell table:style-name="ce3"/>
          <table:table-cell table:style-name="ce2"/>
          <table:table-cell office:value-type="string" table:style-name="ce128">
            <text:p>STI CCS § 4.2.13</text:p>
          </table:table-cell>
          <table:table-cell office:value-type="string" table:style-name="ce128">
            <text:p>STI CCS § 4.2.13</text:p>
          </table:table-cell>
          <table:table-cell office:value-type="string" table:style-name="ce109">
            <text:p>STI CCS § 4.2.13</text:p>
          </table:table-cell>
          <table:table-cell office:value-type="string" table:style-name="ce109">
            <text:p>TSI CCS § 4.2.13</text:p>
          </table:table-cell>
          <table:table-cell office:value-type="string" table:style-name="ce111">
            <text:p><text:s/></text:p>
          </table:table-cell>
          <table:table-cell table:style-name="ce62"/>
          <table:table-cell office:value-type="string" table:style-name="ce62">
            <text:p>STSI <text:s/>CCS § 4.2.13</text:p>
            <text:p/>
            <text:p>RIS Annex 2, Chapter 2:</text:p>
            <text:p>for baseline 2: see document ETCS Driver Machine Interface ERA_ERTMS_015560 version 3.3.0<text:s/></text:p>
            <text:p>for baseline 3: see document ETCS Driver Machine Interface ERA_ERTMS_015560 version 3.3.0 <text:s/>including showing the planning information.</text:p>
          </table:table-cell>
          <table:table-cell table:style-name="ce16"/>
          <table:table-cell office:value-type="string" table:style-name="ce84">
            <text:p>STI CCS § 4.2.13</text:p>
            <text:p/>
            <text:p>Notification CH-1.12-0018:</text:p>
            <text:p>Display of permitted speed in RV-mode.</text:p>
            <text:p>(This notification becomes obsolete for operation in ETCS baseline 3)</text:p>
          </table:table-cell>
          <table:table-cell office:value-type="string" table:style-name="ce84">
            <text:p>TSI CCS § 4.2.13</text:p>
            <text:p/>
            <text:p>Notification CH-1.12-0018:</text:p>
            <text:p>Display of permitted speed in RV-mode.</text:p>
            <text:p>(This notification becomes obsolete for operation in ETCS baseline 3)</text:p>
          </table:table-cell>
          <table:table-cell office:value-type="string" table:style-name="ce67">
            <text:p>/</text:p>
          </table:table-cell>
          <table:table-cell office:value-type="string" table:style-name="ce210">
            <text:p>STI CCS § 4.2.13</text:p>
          </table:table-cell>
          <table:table-cell table:style-name="ce41"/>
          <table:table-cell office:value-type="string" table:style-name="ce110">
            <text:p>See item 12.1.2 of DC 2009/965/CE</text:p>
          </table:table-cell>
          <table:table-cell office:value-type="string" table:style-name="ce56">
            <text:p>Les STI utilisent l'acronyme DMI (Driver Machine Interface). Il est ici considéré comme équivalent au MMI (Man Machine Interface).</text:p>
            <text:p/>
            <text:p>La version des specifications <text:s/>EIRENE doit être détaillée dans la fiche technique.</text:p>
            <text:p/>
            <text:p>The version of EIRENE specifications shall be detailed in the technical file.</text:p>
            <text:p/>
            <text:p><text:span text:style-name="T29">(est devenu le pt 12.1.3.7 au RDD)</text:span></text:p>
          </table:table-cell>
          <table:table-cell table:style-name="ce81"/>
          <table:table-cell table:number-columns-repeated="16346"/>
        </table:table-row>
        <table:table-row table:style-name="ro18">
          <table:table-cell office:value-type="string" table:style-name="ce14">
            <text:p>12.1</text:p>
          </table:table-cell>
          <table:table-cell office:value-type="string" table:style-name="ce13">
            <text:p>12.1.2.8</text:p>
          </table:table-cell>
          <table:table-cell office:value-type="string" table:style-name="ce13">
            <text:p>Utilisation de récepteurs portables comme radio mobile de cabine</text:p>
          </table:table-cell>
          <table:table-cell office:value-type="string" table:style-name="ce13">
            <text:p>Use of hand portables as cab mobile radio</text:p>
          </table:table-cell>
          <table:table-cell office:value-type="string" table:style-name="ce13">
            <text:p>Yes</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B</text:p>
          </table:table-cell>
          <table:table-cell office:value-type="string" table:style-name="ce53">
            <text:p>B</text:p>
          </table:table-cell>
          <table:table-cell office:value-type="string" table:style-name="ce53">
            <text:p>B</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B</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table:style-name="ce3"/>
          <table:table-cell table:style-name="ce2"/>
          <table:table-cell office:value-type="string" table:style-name="ce128">
            <text:p>Classification sans règle.</text:p>
          </table:table-cell>
          <table:table-cell office:value-type="string" table:style-name="ce128">
            <text:p>Klassifizierung ohne Regel</text:p>
          </table:table-cell>
          <table:table-cell office:value-type="string" table:style-name="ce109">
            <text:p>Classification sans règle.</text:p>
          </table:table-cell>
          <table:table-cell office:value-type="string" table:style-name="ce109">
            <text:p>Klassifizierung ohne Regel</text:p>
          </table:table-cell>
          <table:table-cell office:value-type="string" table:style-name="ce111">
            <text:p>see 12.1.2<text:s/></text:p>
          </table:table-cell>
          <table:table-cell office:value-type="string" table:style-name="ce111">
            <text:p>strictly prohibited with exception for only-shunting loc's</text:p>
          </table:table-cell>
          <table:table-cell office:value-type="string" table:style-name="ce111">
            <text:p>strictly prohibited with exception for only-shunting loc's</text:p>
          </table:table-cell>
          <table:table-cell table:style-name="ce16"/>
          <table:table-cell office:value-type="string" table:style-name="ce87">
            <text:p>Aucune règles nationales applicables.</text:p>
          </table:table-cell>
          <table:table-cell office:value-type="string" table:style-name="ce87">
            <text:p>Keine nationalen Regeln anwendbar.</text:p>
          </table:table-cell>
          <table:table-cell office:value-type="string" table:style-name="ce67">
            <text:p>/</text:p>
          </table:table-cell>
          <table:table-cell office:value-type="string" table:style-name="ce210">
            <text:p>Classification sans règle.</text:p>
          </table:table-cell>
          <table:table-cell table:style-name="ce32"/>
          <table:table-cell office:value-type="string" table:style-name="ce110">
            <text:p>Spanish network is designed for on-board systems with an external antenna outside the train.<text:s/></text:p>
            <text:p/>
            <text:p>Compatibility with particular hand portables as cab mobile radio shall be verified.</text:p>
          </table:table-cell>
          <table:table-cell office:value-type="string" table:style-name="ce56">
            <text:p><text:span text:style-name="T29">(est devenu le pt 12.1.2 au RDD)</text:span></text:p>
            <text:p/>
          </table:table-cell>
          <table:table-cell table:style-name="ce81"/>
          <table:table-cell table:number-columns-repeated="16346"/>
        </table:table-row>
        <table:table-row table:style-name="ro44">
          <table:table-cell office:value-type="string" table:style-name="ce14">
            <text:p>12.1</text:p>
          </table:table-cell>
          <table:table-cell office:value-type="string" table:style-name="ce13">
            <text:p>12.1.2.9</text:p>
          </table:table-cell>
          <table:table-cell office:value-type="string" table:style-name="ce13">
            <text:p>Capacité du GSM-R de bord<text:s/></text:p>
          </table:table-cell>
          <table:table-cell office:value-type="string" table:style-name="ce13">
            <text:p>Capacity of on board GSMR</text:p>
          </table:table-cell>
          <table:table-cell office:value-type="string" table:style-name="ce13">
            <text:p>No</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table:style-name="ce3"/>
          <table:table-cell table:style-name="ce2"/>
          <table:table-cell office:value-type="string" table:style-name="ce128">
            <text:p>Classification sans règle.</text:p>
          </table:table-cell>
          <table:table-cell office:value-type="string" table:style-name="ce128">
            <text:p>Klassifizierung ohne Regel</text:p>
          </table:table-cell>
          <table:table-cell office:value-type="string" table:style-name="ce109">
            <text:p>Classification sans règle.</text:p>
          </table:table-cell>
          <table:table-cell office:value-type="string" table:style-name="ce109">
            <text:p>Klassifizierung ohne Regel</text:p>
          </table:table-cell>
          <table:table-cell office:value-type="string" table:style-name="ce111">
            <text:p>see 12.1.2</text:p>
          </table:table-cell>
          <table:table-cell table:style-name="ce111"/>
          <table:table-cell office:value-type="string" table:style-name="ce111">
            <text:p>Classification sans règle.</text:p>
          </table:table-cell>
          <table:table-cell table:style-name="ce16"/>
          <table:table-cell office:value-type="string" table:style-name="ce87">
            <text:p>Aucune règles nationales applicables.</text:p>
          </table:table-cell>
          <table:table-cell office:value-type="string" table:style-name="ce87">
            <text:p>Keine nationalen Regeln anwendbar.</text:p>
          </table:table-cell>
          <table:table-cell office:value-type="string" table:style-name="ce67">
            <text:p>/</text:p>
          </table:table-cell>
          <table:table-cell office:value-type="string" table:style-name="ce210">
            <text:p>Classification sans règle.</text:p>
          </table:table-cell>
          <table:table-cell table:style-name="ce38"/>
          <table:table-cell table:style-name="ce32"/>
          <table:table-cell office:value-type="string" table:style-name="ce56">
            <text:p>La version des specifications <text:s/>EIRENE doit être détaillée dans la fiche technique.</text:p>
            <text:p/>
            <text:p>The version of EIRENE specifications shall be detailed in the technical file.</text:p>
            <text:p/>
            <text:p><text:span text:style-name="T29">(est devenu le pt 12.1.3.8 au RDD)</text:span></text:p>
          </table:table-cell>
          <table:table-cell table:style-name="ce81"/>
          <table:table-cell table:number-columns-repeated="16346"/>
        </table:table-row>
        <table:table-row table:style-name="ro44">
          <table:table-cell office:value-type="string" table:style-name="ce14">
            <text:p>12.1</text:p>
          </table:table-cell>
          <table:table-cell office:value-type="string" table:style-name="ce13">
            <text:p>12.1.2.10</text:p>
          </table:table-cell>
          <table:table-cell office:value-type="string" table:style-name="ce13">
            <text:p>Interface GSM-R-ETCS<text:s/></text:p>
          </table:table-cell>
          <table:table-cell office:value-type="string" table:style-name="ce13">
            <text:p>GSM-R-ETCS interface</text:p>
          </table:table-cell>
          <table:table-cell office:value-type="string" table:style-name="ce13">
            <text:p>No</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table:style-name="ce3"/>
          <table:table-cell table:style-name="ce2"/>
          <table:table-cell office:value-type="string" table:style-name="ce128">
            <text:p>STI CCS § 4.2.5; 4.2.6.2.</text:p>
          </table:table-cell>
          <table:table-cell office:value-type="string" table:style-name="ce128">
            <text:p>TSI CCS § 4.2.5; 4.2.6.2.</text:p>
          </table:table-cell>
          <table:table-cell office:value-type="string" table:style-name="ce109">
            <text:p>STI CCS § 4.2.5; 4.2.6.2.</text:p>
          </table:table-cell>
          <table:table-cell office:value-type="string" table:style-name="ce109">
            <text:p>TSI CCS § 4.2.5; 4.2.6.2.</text:p>
          </table:table-cell>
          <table:table-cell office:value-type="string" table:style-name="ce111">
            <text:p>Blueprint NL 05</text:p>
          </table:table-cell>
          <table:table-cell table:style-name="ce111"/>
          <table:table-cell office:value-type="string" table:style-name="ce111">
            <text:p>TSI <text:s/>CCS § 4.2.5</text:p>
            <text:p>TSI <text:s/>CCS <text:s/>§ 4.2.6.2.</text:p>
            <text:p/>
            <text:p>Blueprint NL 05</text:p>
            <text:p><text:s/></text:p>
          </table:table-cell>
          <table:table-cell table:style-name="ce16"/>
          <table:table-cell office:value-type="string" table:style-name="ce87">
            <text:p>STI CCS § 4.2.5; 4.2.6.2.</text:p>
          </table:table-cell>
          <table:table-cell office:value-type="string" table:style-name="ce87">
            <text:p>STI CCS § 4.2.5; 4.2.6.2.</text:p>
          </table:table-cell>
          <table:table-cell office:value-type="string" table:style-name="ce67">
            <text:p>/</text:p>
          </table:table-cell>
          <table:table-cell office:value-type="string" table:style-name="ce210">
            <text:p>STI CCS § 4.2.5; 4.2.6.2.</text:p>
          </table:table-cell>
          <table:table-cell table:style-name="ce42"/>
          <table:table-cell office:value-type="string" table:style-name="ce110">
            <text:p>See item 12.1.2 of DC 2009/965/CE</text:p>
          </table:table-cell>
          <table:table-cell office:value-type="string" table:style-name="ce56">
            <text:p>La version des specifications <text:s/>EIRENE doit être détaillée dans la fiche technique.</text:p>
            <text:p/>
            <text:p>The version of EIRENE specifications shall be detailed in the technical file.</text:p>
            <text:p/>
            <text:p><text:span text:style-name="T29">(est devenu le pt 12.1.3.9 au RDD)</text:span></text:p>
          </table:table-cell>
          <table:table-cell table:style-name="ce81"/>
          <table:table-cell table:number-columns-repeated="16346"/>
        </table:table-row>
        <table:table-row table:style-name="ro44">
          <table:table-cell office:value-type="string" table:style-name="ce14">
            <text:p>12.1</text:p>
          </table:table-cell>
          <table:table-cell office:value-type="string" table:style-name="ce13">
            <text:p>12.1.2.11</text:p>
          </table:table-cell>
          <table:table-cell office:value-type="string" table:style-name="ce13">
            <text:p>Interconnexion et itinérance entre réseaux GSM-R<text:s/></text:p>
          </table:table-cell>
          <table:table-cell office:value-type="string" table:style-name="ce13">
            <text:p>Interconnection and roaming between GSM-R networks</text:p>
          </table:table-cell>
          <table:table-cell office:value-type="string" table:style-name="ce13">
            <text:p>Yes</text:p>
          </table:table-cell>
          <table:table-cell office:value-type="string" table:style-name="ce53">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office:value-type="string" table:style-name="ce55">
            <text:p>C</text:p>
          </table:table-cell>
          <table:table-cell table:style-name="ce3"/>
          <table:table-cell table:style-name="ce2"/>
          <table:table-cell office:value-type="string" table:style-name="ce128">
            <text:p>La fonctionnalité doit être démontrée</text:p>
          </table:table-cell>
          <table:table-cell office:value-type="string" table:style-name="ce128">
            <text:p>Die Funktionalität muss nachgewiesen werden</text:p>
          </table:table-cell>
          <table:table-cell office:value-type="string" table:style-name="ce109">
            <text:p>La fonctionnalité doit être démontrée<text:s/></text:p>
          </table:table-cell>
          <table:table-cell office:value-type="string" table:style-name="ce109">
            <text:p>Die Funktionalität muss nachgewiesen werden</text:p>
          </table:table-cell>
          <table:table-cell office:value-type="string" table:style-name="ce111">
            <text:p>see 12.1.2</text:p>
          </table:table-cell>
          <table:table-cell table:style-name="ce111"/>
          <table:table-cell office:value-type="string" table:style-name="ce111">
            <text:p>The functionality must be <text:s/>shown</text:p>
          </table:table-cell>
          <table:table-cell table:style-name="ce16"/>
          <table:table-cell office:value-type="string" table:style-name="ce87">
            <text:p>Aucune règles nationales applicables.</text:p>
          </table:table-cell>
          <table:table-cell office:value-type="string" table:style-name="ce87">
            <text:p>Keine nationalen Regeln anwendbar.</text:p>
          </table:table-cell>
          <table:table-cell office:value-type="string" table:style-name="ce67">
            <text:p>/</text:p>
          </table:table-cell>
          <table:table-cell office:value-type="string" table:style-name="ce210">
            <text:p>STI CCS décision 2012/88</text:p>
          </table:table-cell>
          <table:table-cell table:number-columns-repeated="2" table:style-name="ce38"/>
          <table:table-cell office:value-type="string" table:style-name="ce56">
            <text:p>La version des specifications <text:s/>EIRENE doit être détaillée dans la fiche technique.</text:p>
            <text:p/>
            <text:p>The version of EIRENE specifications shall be detailed in the technical file.</text:p>
            <text:p/>
            <text:p><text:span text:style-name="T29">(est devenu le pt 12.1.3.10 au RDD)</text:span></text:p>
          </table:table-cell>
          <table:table-cell table:style-name="ce81"/>
          <table:table-cell table:number-columns-repeated="16346"/>
        </table:table-row>
        <table:table-row table:style-name="ro44">
          <table:table-cell office:value-type="string" table:style-name="ce14">
            <text:p>12.1</text:p>
          </table:table-cell>
          <table:table-cell office:value-type="string" table:style-name="ce13">
            <text:p>12.1.2.12</text:p>
          </table:table-cell>
          <table:table-cell office:value-type="string" table:style-name="ce13">
            <text:p>Passage aux frontières<text:s/></text:p>
          </table:table-cell>
          <table:table-cell office:value-type="string" table:style-name="ce13">
            <text:p>Border crossing</text:p>
          </table:table-cell>
          <table:table-cell office:value-type="string" table:style-name="ce13">
            <text:p>No</text:p>
          </table:table-cell>
          <table:table-cell office:value-type="string" table:style-name="ce53">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office:value-type="string" table:style-name="ce55">
            <text:p>C</text:p>
          </table:table-cell>
          <table:table-cell table:style-name="ce3"/>
          <table:table-cell table:style-name="ce2"/>
          <table:table-cell office:value-type="string" table:style-name="ce128">
            <text:p>La fonctionnalité doit être démontrée</text:p>
          </table:table-cell>
          <table:table-cell office:value-type="string" table:style-name="ce128">
            <text:p>Die Funktionalität muss nachgewiesen werden</text:p>
          </table:table-cell>
          <table:table-cell office:value-type="string" table:style-name="ce109">
            <text:p>La fonctionnalité doit être démontrée<text:s/></text:p>
          </table:table-cell>
          <table:table-cell office:value-type="string" table:style-name="ce109">
            <text:p>Die Funktionalität muss nachgewiesen werden</text:p>
          </table:table-cell>
          <table:table-cell office:value-type="string" table:style-name="ce111">
            <text:p>see 12.1.2, option not used in NL</text:p>
          </table:table-cell>
          <table:table-cell table:style-name="ce111"/>
          <table:table-cell office:value-type="string" table:style-name="ce111">
            <text:p>The functionality must be <text:s/>shown</text:p>
          </table:table-cell>
          <table:table-cell table:style-name="ce16"/>
          <table:table-cell office:value-type="string" table:style-name="ce87">
            <text:p>Voir le chap 6.2.5 du document «Systemführerschaft ETCS CH» du gestionnaire d'infrastructure.</text:p>
          </table:table-cell>
          <table:table-cell office:value-type="string" table:style-name="ce87">
            <text:p>Siehe Kap. 6.2.5 des Dokuments "Systemführerschaft ETCS CH" des Infrastrukturbetreibers.</text:p>
          </table:table-cell>
          <table:table-cell office:value-type="string" table:style-name="ce67">
            <text:p>/</text:p>
          </table:table-cell>
          <table:table-cell office:value-type="string" table:style-name="ce210">
            <text:p>STI CCS décision 2012/88</text:p>
          </table:table-cell>
          <table:table-cell table:style-name="ce32"/>
          <table:table-cell office:value-type="string" table:style-name="ce32">
            <text:p>Border crossing does not exist at the moment. If necessary, the corresponding national rule will be created at that time.</text:p>
          </table:table-cell>
          <table:table-cell office:value-type="string" table:style-name="ce56">
            <text:p>Les principes de la transition doivent être validés par les deux ANS</text:p>
            <text:p/>
            <text:p>Transition principles shall be validated by both NSAs.</text:p>
            <text:p/>
            <text:p><text:span text:style-name="T29">(est devenu le pt 12.1.3.11 au RDD)</text:span></text:p>
          </table:table-cell>
          <table:table-cell table:style-name="ce81"/>
          <table:table-cell table:number-columns-repeated="16346"/>
        </table:table-row>
        <table:table-row table:style-name="ro18">
          <table:table-cell office:value-type="string" table:style-name="ce14">
            <text:p>12.1</text:p>
          </table:table-cell>
          <table:table-cell office:value-type="string" table:style-name="ce13">
            <text:p>12.1.2.13</text:p>
          </table:table-cell>
          <table:table-cell office:value-type="string" table:style-name="ce13">
            <text:p>GPRS et ASCI<text:s/></text:p>
          </table:table-cell>
          <table:table-cell office:value-type="string" table:style-name="ce13">
            <text:p>GPRS and ASCI</text:p>
          </table:table-cell>
          <table:table-cell office:value-type="string" table:style-name="ce13">
            <text:p>No</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table:style-name="ce3"/>
          <table:table-cell table:style-name="ce2"/>
          <table:table-cell office:value-type="string" table:style-name="ce128">
            <text:p>STI CCS § 4.2.4.1.</text:p>
          </table:table-cell>
          <table:table-cell office:value-type="string" table:style-name="ce128">
            <text:p>TSI CCS § 4.2.4.1.</text:p>
          </table:table-cell>
          <table:table-cell office:value-type="string" table:style-name="ce109">
            <text:p>STI CCS § 4.2.4.1.</text:p>
          </table:table-cell>
          <table:table-cell office:value-type="string" table:style-name="ce109">
            <text:p>TSI CCS § 4.2.4.1.</text:p>
          </table:table-cell>
          <table:table-cell office:value-type="string" table:style-name="ce111">
            <text:p>see 12.1.2, option GPRS not used in NL</text:p>
          </table:table-cell>
          <table:table-cell table:style-name="ce111"/>
          <table:table-cell office:value-type="string" table:style-name="ce62">
            <text:p>STI CCS § 4.2.4.1.</text:p>
            <text:p><text:s/>option GPRS not used in NL</text:p>
          </table:table-cell>
          <table:table-cell table:style-name="ce16"/>
          <table:table-cell office:value-type="string" table:style-name="ce84">
            <text:p>STI CCS § 4.2.4.1.</text:p>
          </table:table-cell>
          <table:table-cell office:value-type="string" table:style-name="ce84">
            <text:p>STI CCS § 4.2.4.1.</text:p>
          </table:table-cell>
          <table:table-cell office:value-type="string" table:style-name="ce67">
            <text:p>/</text:p>
          </table:table-cell>
          <table:table-cell office:value-type="string" table:style-name="ce210">
            <text:p>STI CCS § 4.2.4.1.</text:p>
          </table:table-cell>
          <table:table-cell table:style-name="ce42"/>
          <table:table-cell office:value-type="string" table:style-name="ce32">
            <text:p>GPRS is not available in Adif network. regarding ASCI functions, it must be considered that the 200 group calls are disabled in Adif network by a consignment of Circulation Safety Directorate.</text:p>
            <text:p>In any case, ASCI functions shall comply with CCS TSI § 4.2.4.1.</text:p>
          </table:table-cell>
          <table:table-cell office:value-type="string" table:style-name="ce56">
            <text:p>The version of EIRENE specifications shall be detailed in the technical file.</text:p>
            <text:p/>
            <text:p><text:span text:style-name="T29">(est devenu le pt 12.1.3.12 au RDD)</text:span></text:p>
          </table:table-cell>
          <table:table-cell table:style-name="ce81"/>
          <table:table-cell table:number-columns-repeated="16346"/>
        </table:table-row>
        <table:table-row table:style-name="ro90">
          <table:table-cell office:value-type="string" table:style-name="ce14">
            <text:p>12.1</text:p>
          </table:table-cell>
          <table:table-cell office:value-type="string" table:style-name="ce13">
            <text:p>12.1.2.14</text:p>
          </table:table-cell>
          <table:table-cell office:value-type="string" table:style-name="ce13">
            <text:p>Interface entre le dispositif de sécurité de la cabine du conducteur du matériel roulant, le dispositif de veille automatique et l’ensemble GSM-R embarqué<text:s/></text:p>
          </table:table-cell>
          <table:table-cell office:value-type="string" table:style-name="ce13">
            <text:p>Interface between Rolling Stock driver’s safety device, vigilance device, and GSM-R onboard assembly.</text:p>
          </table:table-cell>
          <table:table-cell office:value-type="string" table:style-name="ce13">
            <text:p>No</text:p>
          </table:table-cell>
          <table:table-cell office:value-type="string" table:style-name="ce53">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office:value-type="string" table:style-name="ce55">
            <text:p>C</text:p>
          </table:table-cell>
          <table:table-cell office:value-type="string" table:style-name="ce3">
            <text:p>89, 90, 91, 92, 93 (RGUIF 2.1.1 § 5.3.3.2.1et § 5.3.3.2.1 e) remplacé par AM dd 30/07/2010</text:p>
          </table:table-cell>
          <table:table-cell office:value-type="string" table:style-name="ce2">
            <text:p>12.1.b</text:p>
            <text:p>12.1.c</text:p>
            <text:p>12.1.d</text:p>
            <text:p>12.2.a</text:p>
          </table:table-cell>
          <table:table-cell office:value-type="string" table:style-name="ce128">
            <text:p>STI CCS, EIRENE, RGPT <text:s/>(GSM-R connecté au système de veille automatique - temporisation: 30 s - (règle opérationnelle ?)</text:p>
            <text:p/>
            <text:p>voir aussi point 9.3.2 de la DC 2009/965/CE</text:p>
          </table:table-cell>
          <table:table-cell office:value-type="string" table:style-name="ce128">
            <text:p>STI CCS, EIRENE, RGPT (GSM-R, um die SIFA verbunden - Verzögerung: 30 s - <text:s text:c="22"/>(OPE Regelwerk ?)</text:p>
            <text:p/>
            <text:p>siehe auch Pkt 9.3.2 der CD 2009/965/EC</text:p>
          </table:table-cell>
          <table:table-cell office:value-type="string" table:style-name="ce109">
            <text:p>L'installation GSM-R n'est pas encore finalisée au Luxembourg.</text:p>
            <text:p/>
            <text:p>voir aussi point 9.3.2 de la DC 2009/965/CE</text:p>
          </table:table-cell>
          <table:table-cell office:value-type="string" table:style-name="ce109">
            <text:p>Die Installation von GSM-R ist momentan in Luxemburg noch nicht abgeschlossen.</text:p>
            <text:p/>
            <text:p>siehe auch Pkt 9.3.2 der CD 2009/965/EC</text:p>
          </table:table-cell>
          <table:table-cell office:value-type="string" table:style-name="ce111">
            <text:p>see 12.1.2, option not used in NL</text:p>
          </table:table-cell>
          <table:table-cell office:value-type="string" table:style-name="ce111">
            <text:p>EIRENE</text:p>
            <text:p>UIC 751-3</text:p>
            <text:p>ProRail RLN 000021 Eisen aan spoorvoertuigen t.b.v. infracompatibiliteit Radionetwerken</text:p>
            <text:p>EIRENE FRS</text:p>
            <text:p>EIRENE SRS</text:p>
            <text:p/>
            <text:p>Les postes de conduite de véhicules ferroviaires sont équipés d’appareillage de communication lesquels satisfont à:</text:p>
            <text:p>a. EIRENE F</text:p>
          </table:table-cell>
          <table:table-cell office:value-type="string" table:style-name="ce111">
            <text:p><text:s/>option GPRS not used in NL</text:p>
            <text:p/>
            <text:p>voir aussi point 9.3.2 de la DC 2009/965/CE</text:p>
          </table:table-cell>
          <table:table-cell table:style-name="ce16"/>
          <table:table-cell office:value-type="string" table:style-name="ce84">
            <text:p>Notification: <text:s text:c="2"/>CH-1.12-0026:</text:p>
            <text:p>Reset of vigliance: two manipulations required</text:p>
            <text:p/>
            <text:p>voir aussi point 9.3.2 de la DC 2009/965/CE</text:p>
          </table:table-cell>
          <table:table-cell office:value-type="string" table:style-name="ce84">
            <text:p>Notification: <text:s text:c="2"/>CH-1.12-0026:</text:p>
            <text:p>Reset of vigliance: two manipulations required</text:p>
            <text:p/>
            <text:p>voir aussi point 9.3.2 de la DC 2009/965/CE</text:p>
          </table:table-cell>
          <table:table-cell office:value-type="string" table:style-name="ce67">
            <text:p>art. 49 j)</text:p>
          </table:table-cell>
          <table:table-cell office:value-type="string" table:style-name="ce210">
            <text:p>SAMI T 009 Radio Sol-train</text:p>
            <text:p/>
            <text:p>voir aussi point 9.3.2 de la DC 2009/965/CE</text:p>
            <text:p/>
          </table:table-cell>
          <table:table-cell table:style-name="ce42"/>
          <table:table-cell office:value-type="string" table:style-name="ce110">
            <text:p>The interface with the driver's activity monitoring device is optional. In case of being implemented, it must comply with the EIRENE/MORANE recommendations.</text:p>
            <text:p/>
            <text:p>See also item 9.3.2 of DC 2009/965/CE</text:p>
          </table:table-cell>
          <table:table-cell office:value-type="string" table:style-name="ce56">
            <text:p>Option des normes EIRENE</text:p>
            <text:p/>
            <text:p>The version of EIRENE specifications shall be detailed in the technical file.</text:p>
            <text:p/>
            <text:p><text:span text:style-name="T29">(est devenu le pt 12.1.3.13 au RDD)</text:span></text:p>
          </table:table-cell>
          <table:table-cell table:style-name="ce117"/>
          <table:table-cell table:number-columns-repeated="16346"/>
        </table:table-row>
        <table:table-row table:style-name="ro13">
          <table:table-cell office:value-type="string" table:style-name="ce14">
            <text:p>12.1</text:p>
          </table:table-cell>
          <table:table-cell office:value-type="string" table:style-name="ce13">
            <text:p>12.1.2.15</text:p>
          </table:table-cell>
          <table:table-cell office:value-type="string" table:style-name="ce13">
            <text:p>Spécifications d’essai pour les équipements mobiles GSM-R<text:s/></text:p>
          </table:table-cell>
          <table:table-cell office:value-type="string" table:style-name="ce13">
            <text:p>Test specification for mobile equipment GSM-R</text:p>
          </table:table-cell>
          <table:table-cell office:value-type="string" table:style-name="ce13">
            <text:p>No</text:p>
          </table:table-cell>
          <table:table-cell office:value-type="string" table:style-name="ce53">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office:value-type="string" table:style-name="ce55">
            <text:p>C</text:p>
          </table:table-cell>
          <table:table-cell table:style-name="ce3"/>
          <table:table-cell table:style-name="ce2"/>
          <table:table-cell table:number-columns-repeated="2" table:style-name="ce128"/>
          <table:table-cell office:value-type="string" table:style-name="ce109">
            <text:p>Classification sans règle.</text:p>
          </table:table-cell>
          <table:table-cell office:value-type="string" table:style-name="ce109">
            <text:p>Klassifizierung ohne Regel.</text:p>
          </table:table-cell>
          <table:table-cell table:number-columns-repeated="2" table:style-name="ce111"/>
          <table:table-cell office:value-type="string" table:style-name="ce111">
            <text:p>TSI CCS 2012/88 consolidated version :: 2012/669/EC dd 06-11-2012 Annex A (can still be open point)</text:p>
          </table:table-cell>
          <table:table-cell table:style-name="ce16"/>
          <table:table-cell office:value-type="string" table:style-name="ce87">
            <text:p>Notification CH03:</text:p>
            <text:p>GSM-R QoS parameters to be fulfilled.</text:p>
          </table:table-cell>
          <table:table-cell office:value-type="string" table:style-name="ce87">
            <text:p>Notification CH03:</text:p>
            <text:p>GSM-R QoS parameters to be fulfilled.</text:p>
          </table:table-cell>
          <table:table-cell office:value-type="string" table:style-name="ce67">
            <text:p>/</text:p>
          </table:table-cell>
          <table:table-cell office:value-type="string" table:style-name="ce210">
            <text:p>STI CCS décision 2012/88</text:p>
          </table:table-cell>
          <table:table-cell table:style-name="ce42"/>
          <table:table-cell office:value-type="string" table:style-name="ce110">
            <text:p>At present, the following rules are in force:</text:p>
            <text:p>1) Rule for the Test of Voice Cab-radio Equipment previously to its introduction in Adif network or when some change of HW or SW takes place: “PROTOCOLO DE ACEPTACIÓN PARA TERMINALES CABRADIO VOZ V4”</text:p>
            <text:p>2) Rule for the Test of Voice Cab-radio Equipment previously to its introduction in a line of high speed (subgroup of tests of the previous one): “PROTOCOLO CORTO DE VALIDACIÓN FUNCIONAL DE CABRADIO VOZ EN CAMPO (SUBCONJUNTO DE PRUEBAS DEL “PROTOCOLO DE PRUEBAS DE VALIDACIÓN FUNCIONAL DE CABRADIO VOZ EN LA RED GSM-R DE ADIF”) V1”</text:p>
            <text:p>Analogous rules for data modems are under construction.</text:p>
          </table:table-cell>
          <table:table-cell office:value-type="string" table:style-name="ce144">
            <text:p>(est devenu le pt 12.1.3.14 au RDD)</text:p>
          </table:table-cell>
          <table:table-cell table:style-name="ce81"/>
          <table:table-cell table:number-columns-repeated="16346"/>
        </table:table-row>
        <table:table-row table:style-name="ro44">
          <table:table-cell office:value-type="string" table:style-name="ce14">
            <text:p>12.1</text:p>
          </table:table-cell>
          <table:table-cell office:value-type="string" table:style-name="ce13">
            <text:p>12.1.2.16</text:p>
          </table:table-cell>
          <table:table-cell office:value-type="string" table:style-name="ce13">
            <text:p>Sélection du réseau dirigée/automatique<text:s/></text:p>
          </table:table-cell>
          <table:table-cell office:value-type="string" table:style-name="ce13">
            <text:p>Directed/automatic network selection</text:p>
          </table:table-cell>
          <table:table-cell office:value-type="string" table:style-name="ce13">
            <text:p>No</text:p>
          </table:table-cell>
          <table:table-cell office:value-type="string" table:style-name="ce53">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office:value-type="string" table:style-name="ce55">
            <text:p>C</text:p>
          </table:table-cell>
          <table:table-cell table:style-name="ce3"/>
          <table:table-cell table:style-name="ce2"/>
          <table:table-cell office:value-type="string" table:style-name="ce128">
            <text:p>Classification sans règle.</text:p>
          </table:table-cell>
          <table:table-cell office:value-type="string" table:style-name="ce128">
            <text:p>Klassifizierung ohne Regel.</text:p>
          </table:table-cell>
          <table:table-cell office:value-type="string" table:style-name="ce109">
            <text:p>Classification sans règle.</text:p>
          </table:table-cell>
          <table:table-cell office:value-type="string" table:style-name="ce109">
            <text:p>Klassifizierung ohne Regel.</text:p>
          </table:table-cell>
          <table:table-cell office:value-type="string" table:style-name="ce111">
            <text:p>see 12.1.2, option not used in NL</text:p>
          </table:table-cell>
          <table:table-cell table:style-name="ce111"/>
          <table:table-cell office:value-type="string" table:style-name="ce111">
            <text:p>option not used in NL</text:p>
          </table:table-cell>
          <table:table-cell table:style-name="ce16"/>
          <table:table-cell office:value-type="string" table:style-name="ce87">
            <text:p>Mode GSM-R comme réglage de base.</text:p>
            <text:p>Procédure de sélection de réseau GSM-R selon document de référence du gestionnaire de réseau ("Networks Statement")</text:p>
            <text:p/>
          </table:table-cell>
          <table:table-cell office:value-type="string" table:style-name="ce87">
            <text:p>GSM-R-Modus als Standard-Einstellung.</text:p>
            <text:p>Netzauswahlverfahren gemäss Netzzugangsbedingungen des Infrastrukturbetreibers (Network Statement)</text:p>
          </table:table-cell>
          <table:table-cell office:value-type="string" table:style-name="ce67">
            <text:p>/</text:p>
          </table:table-cell>
          <table:table-cell office:value-type="string" table:style-name="ce210">
            <text:p>STI CCS décision 2012/88</text:p>
          </table:table-cell>
          <table:table-cell table:style-name="ce38"/>
          <table:table-cell office:value-type="string" table:style-name="ce110">
            <text:p>see item 12.1.2 of DC 2009/965/CE</text:p>
          </table:table-cell>
          <table:table-cell office:value-type="string" table:style-name="ce56">
            <text:p>La version des specifications <text:s/>EIRENE doit être détaillée dans la fiche technique.</text:p>
            <text:p>The version of EIRENE specifications shall be detailed in the technical file.</text:p>
            <text:p/>
            <text:p><text:span text:style-name="T29">(est devenu le pt 12.1.3.15 au RDD)</text:span></text:p>
          </table:table-cell>
          <table:table-cell table:style-name="ce81"/>
          <table:table-cell table:number-columns-repeated="16346"/>
        </table:table-row>
        <table:table-row table:style-name="ro48">
          <table:table-cell office:value-type="string" table:style-name="ce14">
            <text:p>12.1</text:p>
          </table:table-cell>
          <table:table-cell office:value-type="string" table:style-name="ce13">
            <text:p>12.1.2.17</text:p>
          </table:table-cell>
          <table:table-cell office:value-type="string" table:style-name="ce13">
            <text:p>Enregistrement et désenregistrement<text:s/></text:p>
          </table:table-cell>
          <table:table-cell office:value-type="string" table:style-name="ce13">
            <text:p>Registration and deregistration</text:p>
          </table:table-cell>
          <table:table-cell office:value-type="string" table:style-name="ce13">
            <text:p>No</text:p>
          </table:table-cell>
          <table:table-cell office:value-type="string" table:style-name="ce53">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office:value-type="string" table:style-name="ce55">
            <text:p>C</text:p>
          </table:table-cell>
          <table:table-cell table:style-name="ce3"/>
          <table:table-cell table:style-name="ce2"/>
          <table:table-cell office:value-type="string" table:style-name="ce128">
            <text:p>Classification sans règle.</text:p>
          </table:table-cell>
          <table:table-cell office:value-type="string" table:style-name="ce128">
            <text:p>Klassifizierung ohne Regel.</text:p>
          </table:table-cell>
          <table:table-cell office:value-type="string" table:style-name="ce109">
            <text:p>Classification sans règle.</text:p>
          </table:table-cell>
          <table:table-cell office:value-type="string" table:style-name="ce109">
            <text:p>Klassifizierung ohne Regel.</text:p>
          </table:table-cell>
          <table:table-cell office:value-type="string" table:style-name="ce111">
            <text:p>see 12.1.2, cabradio directed/ETCS automatic</text:p>
          </table:table-cell>
          <table:table-cell table:style-name="ce111"/>
          <table:table-cell office:value-type="string" table:style-name="ce62">
            <text:p>automatic</text:p>
          </table:table-cell>
          <table:table-cell table:style-name="ce16"/>
          <table:table-cell office:value-type="string" table:style-name="ce87">
            <text:p>Exigenges selon document de référence du gestionnaire de réseau ("Networks Statement")</text:p>
            <text:p/>
          </table:table-cell>
          <table:table-cell office:value-type="string" table:style-name="ce87">
            <text:p>Anforderungen gemäss Netzzugangsbedingungen des Infrastrukturbetreibers (Network Statement)</text:p>
          </table:table-cell>
          <table:table-cell office:value-type="string" table:style-name="ce67">
            <text:p>/</text:p>
          </table:table-cell>
          <table:table-cell office:value-type="string" table:style-name="ce210">
            <text:p>STI CCS décision 2012/88</text:p>
          </table:table-cell>
          <table:table-cell table:style-name="ce38"/>
          <table:table-cell office:value-type="string" table:style-name="ce110">
            <text:p>see item 12.1.2 of DC 2009/965/CE</text:p>
          </table:table-cell>
          <table:table-cell office:value-type="string" table:style-name="ce56">
            <text:p>La version des specifications <text:s/>EIRENE doit être détaillée dans la fiche technique.</text:p>
            <text:p>The version of EIRENE specifications shall be detailed in the technical file.</text:p>
            <text:p/>
            <text:p><text:span text:style-name="T29">(est devenu le pt 12.1.3.16 au RDD)</text:span></text:p>
          </table:table-cell>
          <table:table-cell table:style-name="ce81"/>
          <table:table-cell table:number-columns-repeated="16346"/>
        </table:table-row>
        <table:table-row table:style-name="ro48">
          <table:table-cell office:value-type="string" table:style-name="ce14">
            <text:p>12.1</text:p>
          </table:table-cell>
          <table:table-cell office:value-type="string" table:style-name="ce13">
            <text:p>12.1.2.18</text:p>
          </table:table-cell>
          <table:table-cell office:value-type="string" table:style-name="ce13">
            <text:p>Gestion des versions du GSM-R<text:s/></text:p>
          </table:table-cell>
          <table:table-cell office:value-type="string" table:style-name="ce13">
            <text:p>GSM-R Version Management</text:p>
          </table:table-cell>
          <table:table-cell office:value-type="string" table:style-name="ce13">
            <text:p>Yes</text:p>
          </table:table-cell>
          <table:table-cell office:value-type="string" table:style-name="ce53">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office:value-type="string" table:style-name="ce55">
            <text:p>C</text:p>
          </table:table-cell>
          <table:table-cell table:style-name="ce3"/>
          <table:table-cell table:style-name="ce2"/>
          <table:table-cell office:value-type="string" table:style-name="ce128">
            <text:p>Classification sans règle.</text:p>
          </table:table-cell>
          <table:table-cell office:value-type="string" table:style-name="ce128">
            <text:p>Klassifizierung ohne Regel.</text:p>
          </table:table-cell>
          <table:table-cell office:value-type="string" table:style-name="ce109">
            <text:p>Classification sans règle.</text:p>
          </table:table-cell>
          <table:table-cell office:value-type="string" table:style-name="ce109">
            <text:p>Klassifizierung ohne Regel.</text:p>
          </table:table-cell>
          <table:table-cell office:value-type="string" table:style-name="ce111">
            <text:p>see 12.1.2, option not used in NL</text:p>
          </table:table-cell>
          <table:table-cell table:style-name="ce111"/>
          <table:table-cell office:value-type="string" table:style-name="ce62">
            <text:p>option not used in NL</text:p>
          </table:table-cell>
          <table:table-cell table:style-name="ce16"/>
          <table:table-cell office:value-type="string" table:style-name="ce87">
            <text:p>Seulement une version GSM-R en mise en Suisse.</text:p>
            <text:p/>
          </table:table-cell>
          <table:table-cell office:value-type="string" table:style-name="ce87">
            <text:p>Nur eine GSM-R-Version in der Schweiz in Betrieb.</text:p>
          </table:table-cell>
          <table:table-cell office:value-type="string" table:style-name="ce67">
            <text:p>/</text:p>
          </table:table-cell>
          <table:table-cell office:value-type="string" table:style-name="ce210">
            <text:p>STI CCS décision 2012/88</text:p>
          </table:table-cell>
          <table:table-cell table:style-name="ce38"/>
          <table:table-cell office:value-type="string" table:style-name="ce41">
            <text:p>Every HW or SW change has to be tested previously in the scale model of Adif before its introduction in the Adif network, according to the previously referenced rule in the parameter 12.1.2.15.</text:p>
          </table:table-cell>
          <table:table-cell office:value-type="string" table:style-name="ce56">
            <text:p>The version of EIRENE specifications shall be detailed in the technical file.</text:p>
            <text:p/>
            <text:p>Décision 2009/965/CE : Ne constitue plus un point ouvert - couvert par la procédure de l'agence. À rayer de la liste des points ouverts dans les STI. Pas de règles nationales.</text:p>
            <text:p/>
            <text:p><text:span text:style-name="T29">(est devenu le pt 12.1.3.17 au RDD)</text:span></text:p>
          </table:table-cell>
          <table:table-cell table:style-name="ce81"/>
          <table:table-cell table:number-columns-repeated="16346"/>
        </table:table-row>
        <table:table-row table:style-name="ro91">
          <table:table-cell office:value-type="string" table:style-name="ce14">
            <text:p>12.2<text:s/></text:p>
          </table:table-cell>
          <table:table-cell office:value-type="string" table:style-name="ce13">
            <text:p>12.2<text:s/></text:p>
          </table:table-cell>
          <table:table-cell office:value-type="string" table:style-name="ce13">
            <text:p>Signalisation embarquée<text:s/></text:p>
          </table:table-cell>
          <table:table-cell office:value-type="string" table:style-name="ce13">
            <text:p>On board signalling</text:p>
          </table:table-cell>
          <table:table-cell table:style-name="ce13"/>
          <table:table-cell office:value-type="string" table:style-name="ce53">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office:value-type="string" table:style-name="ce55">
            <text:p>C</text:p>
          </table:table-cell>
          <table:table-cell table:style-name="ce3"/>
          <table:table-cell table:style-name="ce2"/>
          <table:table-cell office:value-type="string" table:style-name="ce128">
            <text:p>STI CCS § 4.2.2 et § 4.2.14</text:p>
            <text:p/>
          </table:table-cell>
          <table:table-cell office:value-type="string" table:style-name="ce128">
            <text:p>TSI CCS CR § 4.2.2 und § 4.2.14</text:p>
          </table:table-cell>
          <table:table-cell office:value-type="string" table:style-name="ce109">
            <text:p>STI CCS § 4.2.2 et § 4.2.14</text:p>
          </table:table-cell>
          <table:table-cell office:value-type="string" table:style-name="ce109">
            <text:p>TSI CCS § 4.2.2 und § 4.2.14</text:p>
          </table:table-cell>
          <table:table-cell office:value-type="string" table:style-name="ce111">
            <text:p><text:s/></text:p>
          </table:table-cell>
          <table:table-cell table:style-name="ce111"/>
          <table:table-cell office:value-type="string" table:style-name="ce111">
            <text:p>TSI CCS § 4.2.2<text:s/></text:p>
            <text:p>TSI CCS § 4.2.14</text:p>
          </table:table-cell>
          <table:table-cell table:style-name="ce16"/>
          <table:table-cell office:value-type="string" table:style-name="ce87">
            <text:p>STI CCS § 4.2.2 et § 4.2.14</text:p>
            <text:p>Voir aussi le chap 6.2.5 du document «Systemführerschaft ETCS CH» du gestionnaire d'infrastructure.</text:p>
          </table:table-cell>
          <table:table-cell office:value-type="string" table:style-name="ce97">
            <text:p>STI CCS § 4.2.2 et § 4.2.14</text:p>
            <text:p>Siehe auch Kap. 6.1.1 des Dokuments "Systemführerschaft ETCS CH" des Infrastrukturbetreibers.</text:p>
          </table:table-cell>
          <table:table-cell table:style-name="ce67"/>
          <table:table-cell office:value-type="string" table:style-name="ce210">
            <text:p>STI CCS § 4.2.2 et § 4.2.14</text:p>
          </table:table-cell>
          <table:table-cell table:style-name="ce32"/>
          <table:table-cell office:value-type="string" table:style-name="ce32">
            <text:p>This on-board system shall be according to the applicable CCS TSI.</text:p>
          </table:table-cell>
          <table:table-cell table:style-name="ce56"/>
          <table:table-cell table:style-name="ce81"/>
          <table:table-cell table:number-columns-repeated="16346"/>
        </table:table-row>
        <table:table-row table:style-name="ro5">
          <table:table-cell office:value-type="string" table:style-name="ce14">
            <text:p>12.2<text:s/></text:p>
          </table:table-cell>
          <table:table-cell office:value-type="string" table:style-name="ce14">
            <text:p>12.2.1</text:p>
          </table:table-cell>
          <table:table-cell office:value-type="string" table:style-name="ce13">
            <text:p>Systèmes nationaux de signalisation embarquée<text:s/></text:p>
          </table:table-cell>
          <table:table-cell office:value-type="string" table:style-name="ce14">
            <text:p>National on board signalling systems</text:p>
          </table:table-cell>
          <table:table-cell office:value-type="string" table:style-name="ce14">
            <text:p>Yes</text:p>
          </table:table-cell>
          <table:table-cell office:value-type="string" table:style-name="ce53">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office:value-type="string" table:style-name="ce55">
            <text:p>C</text:p>
          </table:table-cell>
          <table:table-cell office:value-type="string" table:style-name="ce3">
            <text:p>62 <text:s/>(RGUIF 2.1.1 § 5.3.2.1 tiret a)</text:p>
            <text:p>63 (RGUIF 2.1.1 § 5.3.2.1 tiret b)</text:p>
            <text:p>75 <text:s/>(RGUIF 2.1.1 § 5.3.3.1.1 tiret i)<text:s/></text:p>
            <text:p>78 (RGUIF 2.1.1 § 5.3.3.1.1 tiret l)</text:p>
            <text:p>94 (RGUIF 2.1.1 § 5.5.3.2.2 tiret a)</text:p>
            <text:p>95 (RGUIF 2.1.1 § 5.5.3.2.2 tiret b)</text:p>
            <text:p>96 (RGUIF 2.1.1 § 5.5.3.2.2 tiret <text:s/>remplacé par AM dd 30/07/2010</text:p>
          </table:table-cell>
          <table:table-cell office:value-type="string" table:style-name="ce2">
            <text:p>12.2.a, 12.2.b, 12.2.c, 12.2.d, 12.2.e, 12.2.f, 12.2.g, 12.2.h, 12.2.i, 12.2.k</text:p>
          </table:table-cell>
          <table:table-cell office:value-type="string" table:style-name="ce128">
            <text:p>AM 30/07/2010. Partie C de son annexe.</text:p>
            <text:p>EN 50126</text:p>
            <text:p>EN 50128</text:p>
            <text:p>EN 50129</text:p>
            <text:p/>
            <text:p>AR dd 09/07/2013</text:p>
            <text:p/>
            <text:p/>
          </table:table-cell>
          <table:table-cell office:value-type="string" table:style-name="ce128">
            <text:p>AM 30/07/2010. Teil C der Anlage.</text:p>
            <text:p>EN 50126</text:p>
            <text:p>EN 50128</text:p>
            <text:p>EN 50129</text:p>
            <text:p/>
            <text:p>KB dd 09/07/2013</text:p>
            <text:p/>
            <text:p/>
          </table:table-cell>
          <table:table-cell office:value-type="string" table:style-name="ce109">
            <text:p>EN 50126</text:p>
            <text:p>EN 50128</text:p>
            <text:p>EN 50129</text:p>
            <text:p/>
            <text:p><text:span text:style-name="T19">Système national de classe B:</text:span></text:p>
            <text:p>Pour le système Memor II+ les détails sont fixés dans l'Instruction de Service no 22. Ce document est accessible sur le site internet de l'ACF.</text:p>
            <text:p><text:span text:style-name="T26">(ajoute suite à la suppression dans la STI CCS Annexe B)</text:span></text:p>
          </table:table-cell>
          <table:table-cell office:value-type="string" table:style-name="ce109">
            <text:p>EN 50126</text:p>
            <text:p>EN 50128</text:p>
            <text:p>EN 50129</text:p>
            <text:p/>
            <text:p><text:span text:style-name="T19">Nationales Klasse B System</text:span>:</text:p>
            <text:p>Für das System Memor II+ sind die Details in der Instruction de Service no 22 festgehalten. Dieses Dokument ist auf der Website des ACF zugänglich.</text:p>
            <text:p><text:span text:style-name="T26">(eingefügt da Annullierung in der TSI CCS Anhang B)</text:span></text:p>
          </table:table-cell>
          <table:table-cell office:value-type="string" table:style-name="ce111">
            <text:p>3.1.8.b</text:p>
            <text:p>13B.1</text:p>
            <text:p>t/m<text:s/></text:p>
            <text:p>13B.3</text:p>
            <text:p>26</text:p>
            <text:p/>
            <text:p>Annex 1C</text:p>
            <text:p>Fonction 3</text:p>
            <text:p/>
            <text:p>Annex 7</text:p>
            <text:p>Annex 8</text:p>
            <text:p>RLN00295</text:p>
          </table:table-cell>
          <table:table-cell office:value-type="string" table:style-name="ce111">
            <text:p>General safety philosophy</text:p>
            <text:p>ProRail RLN00123</text:p>
            <text:p>ProRail RLN00025</text:p>
            <text:p>ProRail RLN00026</text:p>
            <text:p>ProRail RLN00027</text:p>
            <text:p>EN50129</text:p>
            <text:p/>
            <text:p>En ce qui concerne les systèmes de détection de train, les véhicules ferroviaires doivent satisfaire aux exigences de construction suivantes:</text:p>
            <text:p>a. pour la</text:p>
          </table:table-cell>
          <table:table-cell office:value-type="string" table:style-name="ce111">
            <text:p>et les articles Rks ou RIS</text:p>
            <text:p/>
            <text:p>RIS:</text:p>
            <text:p>3.1.a</text:p>
            <text:p>3.1.b</text:p>
            <text:p>3.2</text:p>
            <text:p>3.3</text:p>
            <text:p>3.4</text:p>
            <text:p/>
            <text:p>RIS Annex 1</text:p>
          </table:table-cell>
          <table:table-cell office:value-type="string" table:style-name="ce16">
            <text:p>Art. 38</text:p>
          </table:table-cell>
          <table:table-cell office:value-type="string" table:style-name="ce87">
            <text:p>Notification: <text:s text:c="2"/>CH-1.12-0027:</text:p>
            <text:p>National Train protection systems: <text:s/>INTEGRA-SIGNUM, ZUB, ETCS</text:p>
            <text:p/>
            <text:p>Disabling and enabling SIGNUM/ZUB for ETCS L1 LS / L2 <text:s/>Lines</text:p>
            <text:p/>
            <text:p>Protocole signé le 13 juin 2003 entre la SNCF IES et CFF</text:p>
            <text:p/>
            <text:p>Notification: <text:s text:c="2"/>CH-1.12-0029:</text:p>
            <text:p>Definition of cross border transition by infrastructure</text:p>
            <text:p>Transition has to be shown to the driver</text:p>
            <text:p/>
            <text:p>National ETCS requirements:<text:s/></text:p>
            <text:p/>
            <text:p>CH01:</text:p>
            <text:p>Disabling the reading of Eurobalise information (packet 44) by the national train control system ETM / ZUB 262ct before entering a L2 or L1 line from a L0 line.</text:p>
            <text:p/>
            <text:p>CH02:</text:p>
            <text:p>Enabling the reading of Eurobalise information (packet 44) by the national train control system ETM / ZUB 262ct after leaving a L2 or L1 line to a L0 line.</text:p>
            <text:p/>
            <text:p>Conditions pour l'exploitation sur des lignes ETCS voir annexe 3 DE-OCF.</text:p>
            <text:p>Voir aussi le chap 6.2.5 du document «Systemführerschaft ETCS CH» du gestionnaire d'infrastructure.</text:p>
          </table:table-cell>
          <table:table-cell office:value-type="string" table:style-name="ce97">
            <text:p>Notification: <text:s text:c="2"/>CH-1.12-0027:</text:p>
            <text:p>National Train protection systems: <text:s/>INTEGRA-SIGNUM, ZUB, ETCS</text:p>
            <text:p/>
            <text:p>Disabling and enabling SIGNUM/ZUB for ETCS L1 LS / L2 <text:s/>Lines</text:p>
            <text:p/>
            <text:p>Am 13.06.2003 Protokoll unterzeichnet zwischen SNCF IES und SBB</text:p>
            <text:p/>
            <text:p>Notification: <text:s text:c="2"/>CH-1.12-0029:</text:p>
            <text:p>Definition of cross border transition by infrastructure</text:p>
            <text:p>Transition has to be shown to the driver</text:p>
            <text:p/>
            <text:p>National ETCS requirements:<text:s/></text:p>
            <text:p/>
            <text:p>CH01:</text:p>
            <text:p>Disabling the reading of Eurobalise information (packet 44) by the national train control system ETM / ZUB 262ct before entering a L2 or L1 line from a L0 line.</text:p>
            <text:p/>
            <text:p>CH02:</text:p>
            <text:p>Enabling the reading of Eurobalise information (packet 44) by the national train control system ETM / ZUB 262ct after leaving a L2 or L1 line to a L0 line.</text:p>
            <text:p/>
            <text:p>Voraussetzungen für den Einsatz von Fahrzeugen auf ETCS-Strecken siehe Anhang 3 AB-EBV.</text:p>
            <text:p>Siehe auch Kap. 6.1.1 des Dokuments "Systemführerschaft ETCS CH" des Infrastrukturbetreibers.</text:p>
          </table:table-cell>
          <table:table-cell office:value-type="string" table:style-name="ce67">
            <text:p/>
            <text:p/>
            <text:p>art. 26</text:p>
            <text:p>art. 34 c)</text:p>
            <text:p>art. 39</text:p>
            <text:p>art. 43 a) b)</text:p>
            <text:p>art. 49 b) g) h) i)</text:p>
            <text:p>art. 69</text:p>
          </table:table-cell>
          <table:table-cell office:value-type="string" table:style-name="ce155">
            <text:p>SAM S 702 : Tachymétrie<text:s/></text:p>
            <text:p>SAM S 706 : TVM</text:p>
            <text:p>SAM S 707 : KVB</text:p>
            <text:p>SAM S 708 : DAAT</text:p>
            <text:p>SAM S 703 : RS</text:p>
            <text:p>SAM E 901 : Brosse de contact<text:s/></text:p>
            <text:p>SAM S 704 : Enregistrements</text:p>
            <text:p/>
            <text:p>Transition des équipements à la frontière/Border crossing equipment</text:p>
            <text:p/>
            <text:p>Le système de commutation utilisé lors de la transition des frontières ne devra pas modifier les niveaux de sécurité, disponibilité, fiabilité exigés sur le RFN</text:p>
            <text:p/>
            <text:p/>
          </table:table-cell>
          <table:table-cell office:value-type="string" table:style-name="ce110">
            <text:p>Locomotives: 4.2.3.1.;<text:s/></text:p>
            <text:p>Self-propelled units: 4.2.3.1.<text:s/></text:p>
            <text:p>Coaches: 4.2.4.1 and 7.2;<text:s/></text:p>
            <text:p/>
          </table:table-cell>
          <table:table-cell office:value-type="string" table:style-name="ce110">
            <text:p>Units shall be fitted with ASFA to run on lines that only offer this solution.</text:p>
            <text:p/>
            <text:p>Units shall be fitted with at least one CCS system compatible with the highest performance system available in each line.<text:s/></text:p>
            <text:p/>
            <text:p>ASFA: "Especificaciones Técnicas y Funcionales del Sistema Embarcado ASFA Digital".</text:p>
            <text:p/>
            <text:p>LZB: Units shall comply with the requirements for rolling stock integration set out in the related technical specifications.</text:p>
            <text:p/>
            <text:p>EBICAB: Units shall comply with the requirements for rolling stock integration set out in the related technical specifications.</text:p>
          </table:table-cell>
          <table:table-cell office:value-type="string" table:style-name="ce56">
            <text:p>Belgique :<text:s/></text:p>
            <text:p>Systèmes brosse-crocodile (répétition des signaux) : les caractéristiques de la brosse de contact doivent être conformes au plan C-3-114M. La résistance en courant continu entre brosse et masse doit se situer entre 250 et 80 ohm. Aucune perturbation des systèmes d’échange d’information entre la voie et le matériel roulant n’est autorisée.</text:p>
            <text:p>Pour des raisons de fiabilité le sens du couple exercé par les moteurs de traction (que ce soit en traction ou en freinage dynamique) sera contrôlé et comparé au sens de marche demandé par le conducteur. En cas de discordance, le couple sera annulé immédiatement.<text:s/></text:p>
            <text:p>L’exécution des ordres de coupure de la traction aux équipements de puissance, d’ouverture du disjoncteur et d’abaissement des pantographes (commandés soit par le conducteur soit par un quelconque des automatismes) devra être garanti dans toutes les configurations même en cas de défaillance d’un quelconque équipement de la locomotive ou de l’engin moteur.</text:p>
            <text:p>Chaque engin (locomotive, voiture pilote, automotrice ou autorail) doit disposer d’un système de répétition des signaux ou d’une signalisation de cabine le cas échéant capable de lire et de traiter les données des systèmes de signalisation installés sur les lignes parcourues par cet engin ainsi que l’appareillage d’enregistrement approprié.<text:s/></text:p>
            <text:p>Sur les lignes classiques, le système MEMOR est d’application.</text:p>
            <text:p>Une description fonctionnelle est repris dans le document TR38/921.20/MEMOR.</text:p>
            <text:p>Les courbes de freinage appliquées par la signalisation de cabine doivent correspondre aux prestations de freinage du train.<text:s/></text:p>
            <text:p>Les systèmes de signalisation de cabine utilisés doivent être SIL 4, selon les normes EN 50126, EN50128 et EN50129<text:s/></text:p>
            <text:p>Evénements à enregistrer obligatoirement avec un appareil enregistreur : Pour les engins équipés du système MEMOR, l’enregistrement doit être conforme au document TR38/921.20/MEMOR. Sur les engins munis d’un système TBL1 (seulement sur des engins SNCB) au minimum les mêmes données sont enregistrées que dans le cas des engins munis d’un système MEMOR. Pour les engins munis de l’équipement TBL2, les données mentionnées dans le <text:s/>document avec référence n° TR38/942.45/TBL2-REC doivent être enregistrées. Pour les engins munis d’ERTMS/ETCS, l’enregistrement doit être conforme à la ERTMS/ETCS Class 1 Specification.<text:s/></text:p>
            <text:p>Sur les engins équipés de TVM430, l’enregistrement doit être conforme à la spécification PH 03424/B Les systèmes de répétition des signaux les systèmes de signalisation de cabine et l’appareillage d’enregistrement ainsi que leur installation sur le matériel doivent être approuvés par le GI.</text:p>
            <text:p>L’UI doit pouvoir mettre à disposition de l’autorité publique mandatée à chaque instant les données enregistrées. L’UI doit également procurer à l’autorité publique mandatée les données, les informations et les moyens nécessaires pour la lecture et l’interprétation des données enregistrées.<text:s/></text:p>
          </table:table-cell>
          <table:table-cell table:style-name="ce81"/>
          <table:table-cell table:number-columns-repeated="16346"/>
        </table:table-row>
        <table:table-row table:style-name="ro18">
          <table:table-cell office:value-type="string" table:style-name="ce14">
            <text:p>12.2</text:p>
          </table:table-cell>
          <table:table-cell office:value-type="string" table:style-name="ce13">
            <text:p>12.2.1.1</text:p>
          </table:table-cell>
          <table:table-cell office:value-type="string" table:style-name="ce13">
            <text:p>Transition des équipements à la frontière</text:p>
          </table:table-cell>
          <table:table-cell office:value-type="string" table:style-name="ce13">
            <text:p>Border crossing equipment</text:p>
          </table:table-cell>
          <table:table-cell office:value-type="string" table:style-name="ce13">
            <text:p>Yes</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table:style-name="ce3"/>
          <table:table-cell office:value-type="string" table:style-name="ce2">
            <text:p>8.4.b</text:p>
            <text:p>8.4.c</text:p>
            <text:p>Chap 12.2</text:p>
          </table:table-cell>
          <table:table-cell office:value-type="string" table:style-name="ce128">
            <text:p>Dossier technique pour la transition à la frontière d'un système de sécurité à l'autre et ceci dans les deux sens.</text:p>
            <text:p/>
            <text:p>Essai de fonctionnalité en coopération avec les gestionnaires d'infrastructure et les autorités nationales de sécurité concernés.</text:p>
          </table:table-cell>
          <table:table-cell office:value-type="string" table:style-name="ce128">
            <text:p>Lasten- und Pflichtenheft für Übergang an der Grenze von einem Zugsicherungssystem in das andere und dies in beiden Richtungen.</text:p>
            <text:p/>
            <text:p>Funktionsprüfung in Zusammenarbeit mit den betroffenen Infrastrukturbetreibern und Sicherheitsbehörden.</text:p>
          </table:table-cell>
          <table:table-cell office:value-type="string" table:style-name="ce109">
            <text:p>Dossier technique pour la transition à la frontière d'un système de sécurité à l'autre et ceci dans les deux sens.</text:p>
            <text:p/>
            <text:p>Essai de fonctionnalité en coopération avec les gestionnaires d'infrastructure et les autorités nationales de sécurité concernés.</text:p>
          </table:table-cell>
          <table:table-cell office:value-type="string" table:style-name="ce109">
            <text:p>Lasten- und Pflichtenheft für Übergang an der Grenze von einem Zugsicherungssystem in das andere und dies in beiden Richtungen.</text:p>
            <text:p/>
            <text:p>Funktionsprüfung in Zusammenarbeit mit den betroffenen Infrastrukturbetreibern und Sicherheitsbehörden.</text:p>
          </table:table-cell>
          <table:table-cell office:value-type="string" table:style-name="ce111">
            <text:p>3.1.8b</text:p>
            <text:p>26</text:p>
            <text:p/>
            <text:p>annex 7</text:p>
            <text:p>annex 8</text:p>
          </table:table-cell>
          <table:table-cell office:value-type="string" table:style-name="ce111">
            <text:p>RLN00295 point 5.2</text:p>
          </table:table-cell>
          <table:table-cell office:value-type="string" table:style-name="ce111">
            <text:p>RLN00295 point 5.2</text:p>
            <text:p>et les articles Rks ou RIS</text:p>
          </table:table-cell>
          <table:table-cell table:style-name="ce16"/>
          <table:table-cell office:value-type="string" table:style-name="ce87">
            <text:p>Voir le chap 6.2.5 du document «Systemführerschaft ETCS CH» du gestionnaire d'infrastructure.</text:p>
          </table:table-cell>
          <table:table-cell office:value-type="string" table:style-name="ce87">
            <text:p>Siehe Kap. 6.2.5 des Dokuments "Systemführerschaft ETCS CH" des Infrastrukturbetreibers.</text:p>
          </table:table-cell>
          <table:table-cell table:style-name="ce67"/>
          <table:table-cell office:value-type="string" table:style-name="ce210">
            <text:p>Le système de commutation utilisé lors de la transition des frontières ne devra pas modifier les niveaux de sécurité, disponibilité, fiabilité exigés sur le réseau ferré national</text:p>
          </table:table-cell>
          <table:table-cell table:number-columns-repeated="2" table:style-name="ce32"/>
          <table:table-cell office:value-type="string" table:style-name="ce56">
            <text:p>Ce paramètre a été ajouté à la liste de la décision 2009/965/CE pour les besoins du groupe de travail BeNeFLuChE</text:p>
            <text:p/>
            <text:p>Les transitions à la frontière seront traités par des accords bilatéraux.</text:p>
          </table:table-cell>
          <table:table-cell table:style-name="ce81"/>
          <table:table-cell table:number-columns-repeated="16346"/>
        </table:table-row>
        <table:table-row table:style-name="ro92">
          <table:table-cell office:value-type="string" table:style-name="ce14">
            <text:p>12.2</text:p>
          </table:table-cell>
          <table:table-cell office:value-type="string" table:style-name="ce13">
            <text:p>12.2.2</text:p>
          </table:table-cell>
          <table:table-cell office:value-type="string" table:style-name="ce13">
            <text:p>Compatibilité du système de signalisation avec le reste du train<text:s/></text:p>
          </table:table-cell>
          <table:table-cell office:value-type="string" table:style-name="ce13">
            <text:p>Compatibility of signalling system with the rest of the <text:s/>train<text:s/></text:p>
          </table:table-cell>
          <table:table-cell office:value-type="string" table:style-name="ce13">
            <text:p>No</text:p>
          </table:table-cell>
          <table:table-cell office:value-type="string" table:style-name="ce53">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44">
            <text:p>NC</text:p>
          </table:table-cell>
          <table:table-cell office:value-type="string" table:style-name="ce55">
            <text:p>NC</text:p>
          </table:table-cell>
          <table:table-cell office:value-type="string" table:style-name="ce55">
            <text:p>NC</text:p>
          </table:table-cell>
          <table:table-cell table:style-name="ce3"/>
          <table:table-cell table:style-name="ce2"/>
          <table:table-cell office:value-type="string" table:style-name="ce128">
            <text:p>Classification sans règle.</text:p>
          </table:table-cell>
          <table:table-cell office:value-type="string" table:style-name="ce128">
            <text:p>Klassifizierung ohne Regel.</text:p>
          </table:table-cell>
          <table:table-cell office:value-type="string" table:style-name="ce109">
            <text:p>Classification sans règle.</text:p>
          </table:table-cell>
          <table:table-cell office:value-type="string" table:style-name="ce109">
            <text:p>Klassifizierung ohne Regel.</text:p>
          </table:table-cell>
          <table:table-cell table:number-columns-repeated="2" table:style-name="ce111"/>
          <table:table-cell office:value-type="string" table:style-name="ce111">
            <text:p>No specific NTR<text:s/></text:p>
          </table:table-cell>
          <table:table-cell table:style-name="ce16"/>
          <table:table-cell office:value-type="string" table:style-name="ce87">
            <text:p>Aucune règles nationales applicables.</text:p>
            <text:p/>
            <text:p>National requirement CH21:</text:p>
            <text:p>Securing of correct country specific parameterisation.</text:p>
            <text:p/>
            <text:p>Conditions pour l'exploitation sur des lignes ETCS</text:p>
            <text:p>voir annexe 3 DE-OCF</text:p>
          </table:table-cell>
          <table:table-cell office:value-type="string" table:style-name="ce87">
            <text:p>Keine nationalen Regeln anwendbar.</text:p>
            <text:p/>
            <text:p>National requirement CH21:</text:p>
            <text:p>Securing of correct country specific parameterisation.</text:p>
            <text:p/>
            <text:p>Conditions pour l'exploitation sur des lignes ETCS</text:p>
            <text:p>voir annexe 3 DE-OCF</text:p>
          </table:table-cell>
          <table:table-cell table:style-name="ce67"/>
          <table:table-cell table:style-name="ce210"/>
          <table:table-cell table:style-name="ce38"/>
          <table:table-cell table:style-name="ce32"/>
          <table:table-cell table:style-name="ce56"/>
          <table:table-cell table:style-name="ce81"/>
          <table:table-cell table:number-columns-repeated="16346"/>
        </table:table-row>
        <table:table-row table:style-name="ro37">
          <table:table-cell office:value-type="string" table:style-name="ce14">
            <text:p>12.2</text:p>
          </table:table-cell>
          <table:table-cell office:value-type="string" table:style-name="ce13">
            <text:p>12.2.3</text:p>
          </table:table-cell>
          <table:table-cell office:value-type="string" table:style-name="ce13">
            <text:p>Compatibilité du matériel roulant avec les infrastructures de voie<text:s/></text:p>
          </table:table-cell>
          <table:table-cell office:value-type="string" table:style-name="ce13">
            <text:p>Compatibility of rolling stock with Track infrastructure</text:p>
          </table:table-cell>
          <table:table-cell table:style-name="ce13"/>
          <table:table-cell office:value-type="string" table:style-name="ce53">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office:value-type="string" table:style-name="ce55">
            <text:p>C</text:p>
          </table:table-cell>
          <table:table-cell table:style-name="ce3"/>
          <table:table-cell office:value-type="string" table:style-name="ce2">
            <text:p>12.2.m</text:p>
            <text:p>12.2.n</text:p>
          </table:table-cell>
          <table:table-cell office:value-type="string" table:style-name="ce128">
            <text:p>voir aussi points 8.4.2 et 8.4.3 de la DC 2009/965/CE.</text:p>
            <text:p/>
            <text:p>Matériel roulant à grande vitesse :<text:s text:c="2"/></text:p>
            <text:p>STI MR GV § 4.2.7.9</text:p>
            <text:p>STI CCS § 4.2.10 et § 4.2.11</text:p>
            <text:p/>
            <text:p>Matériel roulant conventionnel :</text:p>
            <text:p>STI CCS § 4.2.10 et § 4.2.11</text:p>
            <text:p>STI Loc&amp;Pas § 4.2.3.3.1</text:p>
            <text:p/>
            <text:p>Véhicules non-STI :<text:s/></text:p>
            <text:p>UIC 512</text:p>
          </table:table-cell>
          <table:table-cell office:value-type="string" table:style-name="ce128">
            <text:p>Siehe auch Punkte <text:s/>8.4.2 und 8.4.3 der CD 2009/965/EC.</text:p>
            <text:p/>
            <text:p>Fahrzeuge Hochgeschwindigkeit:<text:s text:c="2"/></text:p>
            <text:p>TSI RST HS § 4.2.7.9</text:p>
            <text:p>TSI CCS § 4.2.10 und § 4.2.11</text:p>
            <text:p/>
            <text:p>Konventionelle Fahrzeuge:</text:p>
            <text:p>TSI CCS § 4.2.10 und § 4.2.11</text:p>
            <text:p>TSI Loc&amp;Pas § 4.2.3.3.1</text:p>
            <text:p/>
            <text:p>Nicht-TSI Fahrzeuge :<text:s/></text:p>
            <text:p>UIC 512</text:p>
          </table:table-cell>
          <table:table-cell office:value-type="string" table:style-name="ce109">
            <text:p>voir aussi points 8.4.2 et 8.4.3 de la DC 2009/965/CE.</text:p>
            <text:p/>
            <text:p>Matériel roulant à grande vitesse :<text:s text:c="2"/></text:p>
            <text:p>STI MR GV § 4.2.7.9</text:p>
            <text:p>STI CCS § 4.2.10 et § 4.2.11</text:p>
            <text:p/>
            <text:p>Matériel roulant conventionnel :</text:p>
            <text:p>STI CCS § 4.2.10 et § 4.2.11</text:p>
            <text:p>STI Loc&amp;Pas § 4.2.3.3.1</text:p>
            <text:p/>
            <text:p>Véhicules non-STI :<text:s/></text:p>
            <text:p>UIC 512</text:p>
          </table:table-cell>
          <table:table-cell office:value-type="string" table:style-name="ce109">
            <text:p>Siehe auch Punkte <text:s/>8.4.2 und 8.4.3 der CD 2009/965/EC.</text:p>
            <text:p/>
            <text:p>Fahrzeuge Hochgeschwindigkeit:<text:s text:c="2"/></text:p>
            <text:p>TSI RST HS §4.2.7.9</text:p>
            <text:p>TSI CCS § 4.2.10 und § 4.2.11</text:p>
            <text:p/>
            <text:p>Konventionelle Fahrzeuge:</text:p>
            <text:p>TSI CCS § 4.2.10 und § 4.2.11</text:p>
            <text:p>TSI Loc&amp;Pas § 4.2.3.3.1</text:p>
            <text:p/>
            <text:p>Nicht-TSI Fahrzeuge :<text:s/></text:p>
            <text:p>UIC 512</text:p>
          </table:table-cell>
          <table:table-cell office:value-type="string" table:style-name="ce111">
            <text:p>3.1.8.h</text:p>
            <text:p>13.d.16</text:p>
            <text:p/>
            <text:p>19</text:p>
          </table:table-cell>
          <table:table-cell office:value-type="string" table:style-name="ce111">
            <text:p>RLN00018?</text:p>
          </table:table-cell>
          <table:table-cell office:value-type="string" table:style-name="ce111">
            <text:p>voir aussi points 8.4.2 et 8.4.3 de la DC 2009/965/CE.</text:p>
            <text:p/>
            <text:p>Matériel roulant à grande vitesse :<text:s text:c="2"/></text:p>
            <text:p>STI MR GV § 4.2.7.9</text:p>
            <text:p>STI CCS § 4.2.10 et §4.2.11</text:p>
            <text:p/>
            <text:p>Matériel roulant conventionnel :</text:p>
            <text:p>STI CCS § 4.2.10 et §4.2.11</text:p>
            <text:p>STI Loc&amp;Pas § 4.2.3.3.1</text:p>
            <text:p/>
            <text:p>Véhicules non-STI :<text:s/></text:p>
            <text:p>UIC 510-2</text:p>
            <text:p>UIC 512</text:p>
            <text:p/>
            <text:p>et articles Rks ou RIS</text:p>
            <text:p>RIS:</text:p>
            <text:p>7.1</text:p>
            <text:p>7.5</text:p>
            <text:p>7.8</text:p>
            <text:p>17</text:p>
            <text:p>4.3.1.4</text:p>
            <text:p>4.3.2.5b</text:p>
          </table:table-cell>
          <table:table-cell table:style-name="ce16"/>
          <table:table-cell office:value-type="string" table:style-name="ce84">
            <text:p>Notification: <text:s text:c="2"/>CH-1.12-0025:</text:p>
            <text:p>Compatibility of vehicle and infrastructure to be shown with respect to the infra-specs</text:p>
            <text:p/>
            <text:p>Notification CH-1.12-0012:</text:p>
            <text:p>Safety Cases</text:p>
            <text:p/>
            <text:p>National requirement:</text:p>
            <text:p>Required change request for baseline 2.2.2 applications</text:p>
            <text:p/>
            <text:p>anex 3 DE-OCF</text:p>
            <text:p/>
          </table:table-cell>
          <table:table-cell office:value-type="string" table:style-name="ce84">
            <text:p>Notification CH-1.12-0025:</text:p>
            <text:p>Compatibility of vehicle and infrastructure to be shown with respect to the infra-specs</text:p>
            <text:p/>
            <text:p>Notification CH-1.12-0012:</text:p>
            <text:p>Safety Cases</text:p>
            <text:p/>
            <text:p>National requirement:</text:p>
            <text:p>Required change request for baseline 2.2.2 applications</text:p>
            <text:p/>
            <text:p>Anhang EBV Art. 3</text:p>
            <text:p/>
          </table:table-cell>
          <table:table-cell office:value-type="string" table:style-name="ce67">
            <text:p/>
            <text:p/>
            <text:p>art. 49 d) f) g)</text:p>
          </table:table-cell>
          <table:table-cell office:value-type="string" table:style-name="ce155">
            <text:p>voir aussi points 8.4.2 et 8.4.3 de la DC 2009 965 CE</text:p>
            <text:p/>
            <text:p>Matériel roulant à grande vitesse :<text:s text:c="2"/></text:p>
            <text:p>STI MR GV § 4.2.7.9</text:p>
            <text:p>STI CCS § 4.2.10 et §4.2.11</text:p>
            <text:p>et</text:p>
            <text:p>SAM S 003</text:p>
            <text:p>SAM S 004<text:s/></text:p>
            <text:p>SAM S 005</text:p>
            <text:p/>
            <text:p>Matériel roulant conventionnel :</text:p>
            <text:p>STI CCS § 4.2.10 et §4.2.11</text:p>
            <text:p>STI Loc&amp;Pas § 4.2.3.3.1</text:p>
            <text:p>et</text:p>
            <text:p>SAM S 003</text:p>
            <text:p>SAM S 004<text:s/></text:p>
            <text:p>SAM S 005</text:p>
            <text:p/>
            <text:p>Véhicules non-STI :<text:s/></text:p>
            <text:p>UIC 512</text:p>
            <text:p>SAM S 003</text:p>
            <text:p>SAM S 004<text:s/></text:p>
            <text:p>SAM S 005</text:p>
            <text:p/>
            <text:p/>
          </table:table-cell>
          <table:table-cell office:value-type="string" table:style-name="ce41">
            <text:p>Locomotives: 4.2.3.4.1;<text:s/></text:p>
            <text:p>Self-propelled units: 4.2.3.4.1;<text:s/></text:p>
            <text:p>Coaches: 4.2.3.2.1;<text:s/></text:p>
          </table:table-cell>
          <table:table-cell office:value-type="string" table:style-name="ce41">
            <text:p>High Speed</text:p>
            <text:p>HS RST TSI § 4.2.3.3 and § 4.2.7.9</text:p>
            <text:p>ERA/ERTMS/033281 (Interfaz document)</text:p>
            <text:p/>
            <text:p>Conventional</text:p>
            <text:p>CR LOC&amp;PAS TSI § 4.2.3.3</text:p>
            <text:p>ERA/ERTMS/033281 (Interfaz document)</text:p>
            <text:p/>
            <text:p>Non-TSI vehicles:</text:p>
            <text:p>UIC 512</text:p>
          </table:table-cell>
          <table:table-cell table:style-name="ce56"/>
          <table:table-cell table:style-name="ce81"/>
          <table:table-cell table:number-columns-repeated="16346"/>
        </table:table-row>
        <table:table-row table:style-name="ro46">
          <table:table-cell office:value-type="string" table:style-name="ce14">
            <text:p>12.2</text:p>
          </table:table-cell>
          <table:table-cell office:value-type="string" table:style-name="ce13">
            <text:p>12.2.3.1</text:p>
          </table:table-cell>
          <table:table-cell office:value-type="string" table:style-name="ce13">
            <text:p>Relation entre la distance entre essieux et le diamètre des roues<text:s/></text:p>
          </table:table-cell>
          <table:table-cell office:value-type="string" table:style-name="ce13">
            <text:p>Relation between axle distance and wheel diameter</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table:style-name="ce2"/>
          <table:table-cell office:value-type="string" table:style-name="ce128">
            <text:p>Matériel roulant à grande vitesse :</text:p>
            <text:p>STI MR GV § 4.2.7.9</text:p>
            <text:p>STI CCS § 4.2.10</text:p>
            <text:p/>
            <text:p>Matériel roulant conventionnel :</text:p>
            <text:p>STI Loc&amp;Pas § 4.2.3.3.1</text:p>
            <text:p>STI CCS § 4.2.10</text:p>
            <text:p/>
            <text:p>Véhicules non-STI :</text:p>
            <text:p>UIC 512</text:p>
          </table:table-cell>
          <table:table-cell office:value-type="string" table:style-name="ce128">
            <text:p>Fahrzeuge Hochgeschwindigkeit:</text:p>
            <text:p>TSI RST § 4.2.7.9</text:p>
            <text:p>TSI CCS HS § 4.2.10</text:p>
            <text:p/>
            <text:p>Konventionelle Fahrzeuge:</text:p>
            <text:p>TSI Loc&amp;Pas § 4.2.3.3 .1</text:p>
            <text:p>TSI CCS RC § 4.2.10</text:p>
            <text:p/>
            <text:p>Nicht-TSI Fahrzeuge:</text:p>
            <text:p>UIC 512</text:p>
          </table:table-cell>
          <table:table-cell office:value-type="string" table:style-name="ce109">
            <text:p>Matériel roulant à grande vitesse :</text:p>
            <text:p>STI MR GV § 4.2.7.9</text:p>
            <text:p>STI CCS § 4.2.10</text:p>
            <text:p/>
            <text:p>Matériel roulant conventionnel :</text:p>
            <text:p>STI Loc&amp;Pas § 4.2.3.3.1</text:p>
            <text:p>STI CCS § 4.2.10</text:p>
            <text:p/>
            <text:p>Véhicules non-STI :</text:p>
            <text:p>UIC 512</text:p>
            <text:p/>
          </table:table-cell>
          <table:table-cell office:value-type="string" table:style-name="ce109">
            <text:p>Fahrzeuge Hochgeschwindigkeit:</text:p>
            <text:p>TSI RST § 4.2.7.9</text:p>
            <text:p>TSI CCS § 4.2.10</text:p>
            <text:p/>
            <text:p>Konventionelle Fahrzeuge:</text:p>
            <text:p>TSI Loc&amp;Pas § 4.2.3.3.1</text:p>
            <text:p>TSI CCS § 4.2.10</text:p>
            <text:p/>
            <text:p>Nicht-TSI Fahrzeuge:</text:p>
            <text:p>UIC 512</text:p>
          </table:table-cell>
          <table:table-cell table:number-columns-repeated="2" table:style-name="ce111"/>
          <table:table-cell office:value-type="string" table:style-name="ce111">
            <text:p>Matériel roulant à grande vitesse :</text:p>
            <text:p>STI MR GV § 4.2.7.9</text:p>
            <text:p>STI CCS § 4.2.10</text:p>
            <text:p/>
            <text:p>Matériel roulant conventionnel :</text:p>
            <text:p>STI Loc&amp;Pas § 4.2.3.3.1</text:p>
            <text:p>STI CCS § 4.2.10</text:p>
            <text:p/>
            <text:p>TSI CCS 3.1.2 table A2 index 77</text:p>
            <text:p/>
            <text:p>Véhicules non-STI :</text:p>
            <text:p>UIC 512</text:p>
          </table:table-cell>
          <table:table-cell table:style-name="ce16"/>
          <table:table-cell office:value-type="string" table:style-name="ce84">
            <text:p>Matériel roulant à grande vitesse :</text:p>
            <text:p>STI MR GV § 4.2.7.9</text:p>
            <text:p>STI CCS § 4.2.10</text:p>
            <text:p/>
            <text:p>Matériel roulant conventionnel :</text:p>
            <text:p>STI Loc&amp;Pas § 4.2.3.3.1</text:p>
            <text:p>STI CCS § 4.2.10</text:p>
            <text:p/>
            <text:p>Véhicules non-STI :</text:p>
            <text:p>UIC 512</text:p>
          </table:table-cell>
          <table:table-cell office:value-type="string" table:style-name="ce84">
            <text:p>Fahrzeuge für Hochgeschwindigkeit:</text:p>
            <text:p>STI MR GV § 4.2.7.9</text:p>
            <text:p>STI CCS § 4.2.10</text:p>
            <text:p/>
            <text:p>Fahrzeuge für konventionellen Verkehr:</text:p>
            <text:p>STI Loc&amp;Pas § 4.2.3.3.1</text:p>
            <text:p>STI CCS § 4.2.10</text:p>
            <text:p/>
            <text:p>Nicht-TSI Fahrzeuge:</text:p>
            <text:p>UIC 512</text:p>
          </table:table-cell>
          <table:table-cell office:value-type="string" table:style-name="ce67">
            <text:p>Voir tête de chapitre § 12.2.3</text:p>
          </table:table-cell>
          <table:table-cell office:value-type="string" table:style-name="ce210">
            <text:p>Matériel roulant à grande vitesse :</text:p>
            <text:p>STI MR GV § 4.2.7.9</text:p>
            <text:p>STI CCS § 4.2.10</text:p>
            <text:p/>
            <text:p>Matériel roulant conventionnel :</text:p>
            <text:p>STI Loc&amp;Pas § 4.2.3.3.1</text:p>
            <text:p>STI CCS § 4.2.10</text:p>
            <text:p/>
            <text:p>Véhicules non-STI :</text:p>
            <text:p>UIC 512</text:p>
          </table:table-cell>
          <table:table-cell office:value-type="string" table:style-name="ce32">
            <text:p>Locomotives: 4.2.3.4.1;<text:s/></text:p>
            <text:p>Self-propelled units: 4.2.3.4.1;<text:s/></text:p>
            <text:p>Coaches: 4.2.3.2.1;<text:s/></text:p>
          </table:table-cell>
          <table:table-cell office:value-type="string" table:style-name="ce41">
            <text:p>High Speed</text:p>
            <text:p>HS RST TSI <text:s/>§ 4.2.7.9</text:p>
            <text:p>ERA/ERTMS/033281 (Interfaz document)</text:p>
            <text:p/>
            <text:p>Conventional</text:p>
            <text:p>CR LOC&amp;PAS TSI § 4.2.3.3</text:p>
            <text:p>ERA/ERTMS/033281 (Interfaz document)</text:p>
            <text:p/>
            <text:p>Non-TSI vehicles:</text:p>
            <text:p>UIC 512</text:p>
          </table:table-cell>
          <table:table-cell table:style-name="ce56"/>
          <table:table-cell table:number-columns-repeated="16347"/>
        </table:table-row>
        <table:table-row table:style-name="ro20">
          <table:table-cell office:value-type="string" table:style-name="ce14">
            <text:p>12.2</text:p>
          </table:table-cell>
          <table:table-cell office:value-type="string" table:style-name="ce13">
            <text:p>12.2.3.2</text:p>
          </table:table-cell>
          <table:table-cell office:value-type="string" table:style-name="ce13">
            <text:p>Espace exempt de métal autour des roues<text:s/></text:p>
          </table:table-cell>
          <table:table-cell office:value-type="string" table:style-name="ce13">
            <text:p>Metal free space around wheels</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3">
            <text:p>53 (RGUIF 2.1.1 § <text:s/>5.3.1.1 - <text:s/>tiret b)</text:p>
            <text:p>54 (RGUIF 2.1.1 § <text:s/>5.3.1.1 - <text:s/>tiret c)</text:p>
          </table:table-cell>
          <table:table-cell office:value-type="string" table:style-name="ce2">
            <text:p>12.2.l</text:p>
          </table:table-cell>
          <table:table-cell office:value-type="string" table:style-name="ce128">
            <text:p>STI CCS § 4.2.10</text:p>
            <text:p>série de EN 50238<text:s/></text:p>
            <text:p/>
            <text:p>Le matériel roulant ne doit hormis le boudin des roues ne pas comporter de pièces métalliques dans le domaine sensible des détecteurs d'essieu.</text:p>
            <text:p>Le diamètre de roue minimum et la distance minimale entre les roues doivent garantir un fonctionnement correct du compteur d'essieux.</text:p>
          </table:table-cell>
          <table:table-cell office:value-type="string" table:style-name="ce128">
            <text:p>TSI CCS § 4.2.10</text:p>
            <text:p>Serie der <text:s/>EN 50238</text:p>
            <text:p/>
            <text:p>Das rollende Material darf außer dem Spurkranz des Rades keine Metallteile in der empfindlichen Zone der Detektoren zur Radsatzerkennung haben.</text:p>
            <text:p>Der minimale Raddurchmesser und der minimale Abstand zwischen den Rädern müssen eine korrekte Funktion der Achszähler garantieren.</text:p>
          </table:table-cell>
          <table:table-cell office:value-type="string" table:style-name="ce109">
            <text:p>STI CCS § 4.2.10</text:p>
            <text:p>série de EN 50238</text:p>
            <text:p>GI.II.STC-VF</text:p>
          </table:table-cell>
          <table:table-cell office:value-type="string" table:style-name="ce109">
            <text:p>TSI CCS § 4.2.10</text:p>
            <text:p>Serie der <text:s/>EN 50238</text:p>
            <text:p>GI.II.STC-VF</text:p>
          </table:table-cell>
          <table:table-cell office:value-type="float" office:value="19" table:style-name="ce111">
            <text:p>19</text:p>
          </table:table-cell>
          <table:table-cell office:value-type="string" table:style-name="ce111">
            <text:p>RLN00018</text:p>
          </table:table-cell>
          <table:table-cell office:value-type="string" table:style-name="ce111">
            <text:p>et les articles Rks ou RIS</text:p>
            <text:p/>
            <text:p>RIS 7.8: TSI CCS, annex A, Table A2, index 77 figure 3</text:p>
          </table:table-cell>
          <table:table-cell table:style-name="ce16"/>
          <table:table-cell office:value-type="string" table:style-name="ce84">
            <text:p>STI CCS § 4.2.10</text:p>
            <text:p>série de EN 50238</text:p>
          </table:table-cell>
          <table:table-cell office:value-type="string" table:style-name="ce84">
            <text:p>TSI CCS § 4.2.10</text:p>
            <text:p>Serie der <text:s/>EN 50238</text:p>
            <text:p/>
          </table:table-cell>
          <table:table-cell office:value-type="string" table:style-name="ce67">
            <text:p/>
            <text:p/>
            <text:p>art. 49 d) f) g)</text:p>
          </table:table-cell>
          <table:table-cell office:value-type="string" table:style-name="ce210">
            <text:p>Détecteurs de passage (pédales électromécaniques, électroniques) : Le matériel roulant ne doit pas comporter de pièces métalliques (autres que les boudins des roues) dans la zone de sensibilité des pédales électroniques définie dans la SAM S 005.<text:s/></text:p>
            <text:p>La démonstration de conformité se fera selon la <text:s/>norme EN 50238</text:p>
            <text:p>et</text:p>
            <text:p>STI CCS § 4.2.10</text:p>
            <text:p/>
            <text:p/>
          </table:table-cell>
          <table:table-cell office:value-type="string" table:style-name="ce32">
            <text:p>Locomotives: 4.2.3.7;<text:s/></text:p>
            <text:p>Self-propelled units: 4.2.3.7;<text:s/></text:p>
            <text:p>Coaches: 4.2.3.5;</text:p>
          </table:table-cell>
          <table:table-cell office:value-type="string" table:style-name="ce110">
            <text:p>According to EN 50238 there will be no metal parts on the sensitive zone.</text:p>
            <text:p/>
            <text:p>High Speed</text:p>
            <text:p>HS RST TSI § 4.2.7.9</text:p>
            <text:p>ERA/ERTMS/033281 (Interfaz document)</text:p>
            <text:p/>
            <text:p>Conventional</text:p>
            <text:p>CR LOC&amp;PAS TSI § 4.2.3.3</text:p>
            <text:p>ERA/ERTMS/033281 (Interfaz document)</text:p>
            <text:p/>
            <text:p>Non-TSI high speed vehicles</text:p>
            <text:p>NTC MA 009 § 5.3.2.2</text:p>
            <text:p>Non-TSI conventional vehicles</text:p>
            <text:p>NTC MA 001 § 5.2.2.2</text:p>
            <text:p/>
          </table:table-cell>
          <table:table-cell table:style-name="ce56"/>
          <table:table-cell table:number-columns-repeated="16347"/>
        </table:table-row>
        <table:table-row table:style-name="ro44">
          <table:table-cell office:value-type="string" table:style-name="ce14">
            <text:p>12.2</text:p>
          </table:table-cell>
          <table:table-cell office:value-type="string" table:style-name="ce13">
            <text:p>12.2.3.3</text:p>
          </table:table-cell>
          <table:table-cell office:value-type="string" table:style-name="ce13">
            <text:p>Masse métallique d’un véhicule<text:s/></text:p>
          </table:table-cell>
          <table:table-cell office:value-type="string" table:style-name="ce13">
            <text:p>Metal mass of a vehicle</text:p>
          </table:table-cell>
          <table:table-cell office:value-type="string" table:style-name="ce13">
            <text:p>Yes</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table:number-columns-repeated="2" table:style-name="ce2"/>
          <table:table-cell office:value-type="string" table:style-name="ce135">
            <text:p>STI CCS § 4.2.10</text:p>
            <text:p>série de EN 50238</text:p>
          </table:table-cell>
          <table:table-cell office:value-type="string" table:style-name="ce124">
            <text:p>TSI CCS CR § 4.2.10<text:s/></text:p>
            <text:p>Serie EN 50238</text:p>
          </table:table-cell>
          <table:table-cell office:value-type="string" table:style-name="ce109">
            <text:p>STI CCS § 4.2.10</text:p>
            <text:p>série de EN 50238</text:p>
            <text:p>GI.II.STC-VF</text:p>
          </table:table-cell>
          <table:table-cell office:value-type="string" table:style-name="ce109">
            <text:p>TSI CCS § 4.2.10</text:p>
            <text:p>Serie der <text:s/>EN 50238</text:p>
            <text:p>GI.II.STC-VF</text:p>
          </table:table-cell>
          <table:table-cell office:value-type="string" table:style-name="ce111">
            <text:p>19.e</text:p>
          </table:table-cell>
          <table:table-cell table:style-name="ce111"/>
          <table:table-cell office:value-type="string" table:style-name="ce111">
            <text:p>STI CCS § 4.2.10</text:p>
            <text:p>série de EN 50238</text:p>
            <text:p/>
            <text:p>et les articles Rks ou RIS</text:p>
            <text:p>RIS 17.4.</text:p>
            <text:p>Annex 4</text:p>
            <text:p>RIS 17.6</text:p>
          </table:table-cell>
          <table:table-cell table:style-name="ce16"/>
          <table:table-cell office:value-type="string" table:style-name="ce84">
            <text:p>STI CCS § 4.2.10</text:p>
            <text:p>série de EN 50238</text:p>
          </table:table-cell>
          <table:table-cell office:value-type="string" table:style-name="ce84">
            <text:p>TSI CCS § 4.2.10</text:p>
            <text:p>Serie der <text:s/>EN 50238</text:p>
          </table:table-cell>
          <table:table-cell table:style-name="ce67"/>
          <table:table-cell office:value-type="string" table:style-name="ce210">
            <text:p>STI CCS § 4.2.10</text:p>
            <text:p>série de EN 50238</text:p>
          </table:table-cell>
          <table:table-cell office:value-type="string" table:style-name="ce32">
            <text:p>Locomotives: 4.2.3.4.1;<text:s/></text:p>
            <text:p>Self-propelled units: 4.2.3.4.1;<text:s/></text:p>
            <text:p>Coaches: 4.2.3.2.1;<text:s/></text:p>
          </table:table-cell>
          <table:table-cell office:value-type="string" table:style-name="ce41">
            <text:p>High Speed</text:p>
            <text:p>HS RST TSI § 4.2.7.9</text:p>
            <text:p>ERA/ERTMS/033281 (Interfaz document)</text:p>
            <text:p/>
            <text:p>Conventional</text:p>
            <text:p>CR LOC&amp;PAS TSI § 4.2.3.3</text:p>
            <text:p>ERA/ERTMS/033281 (Interfaz document)</text:p>
          </table:table-cell>
          <table:table-cell office:value-type="string" table:style-name="ce56">
            <text:p>Le point est ouvert dans la STI CCS</text:p>
            <text:p/>
            <text:p/>
          </table:table-cell>
          <table:table-cell table:number-columns-repeated="16347"/>
        </table:table-row>
        <table:table-row table:style-name="ro5">
          <table:table-cell office:value-type="string" table:style-name="ce14">
            <text:p>12.2</text:p>
          </table:table-cell>
          <table:table-cell office:value-type="string" table:style-name="ce13">
            <text:p>12.2.3.4</text:p>
          </table:table-cell>
          <table:table-cell office:value-type="string" table:style-name="ce13">
            <text:p>Shuntage des circuits de voie</text:p>
          </table:table-cell>
          <table:table-cell office:value-type="string" table:style-name="ce13">
            <text:p>Track short-circuiting</text:p>
          </table:table-cell>
          <table:table-cell office:value-type="string" table:style-name="ce13">
            <text:p>Yes</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string" table:style-name="ce3">
            <text:p>52 (RGUIF 2.1.1 § 5.3.1.1 a)</text:p>
            <text:p>55 (RGUIF 2.1.1 § 5.3.1.1 d)</text:p>
            <text:p>56 <text:s/>- 57 - 58 (RGUIF 2.1.1 § 5.3.1.2 a - b- c)</text:p>
          </table:table-cell>
          <table:table-cell office:value-type="string" table:style-name="ce123">
            <text:p>12.2.o, 12.2.p, 12.2.q</text:p>
          </table:table-cell>
          <table:table-cell office:value-type="string" table:style-name="ce133">
            <text:p>UIC 541-4</text:p>
            <text:p>Le matériel roulant susceptible de circuler isolément et dont la tare est inférieure à 30 t, doivent être équipés d'un dispositif de shuntage. Par ailleurs, <text:s/>en cas de problèmes de shuntage répétitifs dans certaines zones géographiques ou pour certains types de matériels, le GI pourra imposer l'installation de dispositif d'aide au shuntage aux matériel dont la tare est plus élevée</text:p>
            <text:p/>
            <text:p>STI CCS § 4.2.10</text:p>
            <text:p>UIC 790</text:p>
            <text:p>UIC 512</text:p>
            <text:p/>
            <text:p/>
          </table:table-cell>
          <table:table-cell office:value-type="string" table:style-name="ce133">
            <text:p>UIC 541-4</text:p>
            <text:p>Fahrzeuge, welche einzeln fahren können und deren Leergewicht unter 30 t liegt, müssen über entsprechende Hilfsmittel verfügen um einen einwandfreien Nebenschluss zu erzeugen. Bei mehrmaligen Auftreten von Problemen in bestimmten geographischen Zonen oder bei bestimmten Fahrzeugen, kann der Infrastrukturbetreiber auch entsprechende Hilfsmittel bei Fahrzeugen, welche schwerer als 30 t sind, verlangen.</text:p>
            <text:p/>
            <text:p>TSI CCS CR <text:s/>§4.2.10</text:p>
            <text:p>UIC790</text:p>
            <text:p>UIC 512</text:p>
            <text:p/>
          </table:table-cell>
          <table:table-cell office:value-type="string" table:style-name="ce141">
            <text:p>STI CCS § 4.2.10</text:p>
            <text:p>série de EN 50238</text:p>
            <text:p>GI.II.STC-VF</text:p>
          </table:table-cell>
          <table:table-cell office:value-type="string" table:style-name="ce109">
            <text:p>TSI CCS § 4.2.10</text:p>
            <text:p>Serie der <text:s/>EN 50238</text:p>
            <text:p>GI.II.STC-VF</text:p>
          </table:table-cell>
          <table:table-cell office:value-type="string" table:style-name="ce111">
            <text:p>19.a<text:s/></text:p>
            <text:p>t/m</text:p>
            <text:p>19 e</text:p>
            <text:p>25</text:p>
            <text:p>3.1.8.h</text:p>
            <text:p/>
          </table:table-cell>
          <table:table-cell office:value-type="string" table:style-name="ce111">
            <text:p>RLN00018</text:p>
            <text:p>(l'utilisation d'un dispositif d'aide au shuntage n'est pas permise)</text:p>
            <text:p>UIC 512</text:p>
          </table:table-cell>
          <table:table-cell office:value-type="string" table:style-name="ce111">
            <text:p>(2012/669/EC from 06-11-2012)</text:p>
            <text:p/>
            <text:p>STI CCS § 4.2.10</text:p>
            <text:p>EN 13260</text:p>
            <text:p>série EN 50238</text:p>
            <text:p/>
            <text:p/>
            <text:p>et les articles Rks ou RIS</text:p>
            <text:p/>
            <text:p>RIS 7.5</text:p>
            <text:p>RIS 17.1.e</text:p>
            <text:p>RIS 17.1.g</text:p>
            <text:p>RIS 17.1.h</text:p>
            <text:p>RIS 17.2.b</text:p>
            <text:p>RIS 17.2.c</text:p>
            <text:p>RIS 17.3.b</text:p>
            <text:p>Annex 4</text:p>
            <text:p>Annex 5</text:p>
            <text:p>Annex 6</text:p>
          </table:table-cell>
          <table:table-cell table:style-name="ce16"/>
          <table:table-cell office:value-type="string" table:style-name="ce84">
            <text:p>Shuntage des circuits de voie</text:p>
            <text:p/>
            <text:p>OCF art 39.3e</text:p>
            <text:p/>
            <text:p>STI CCS § 4.2.10</text:p>
            <text:p>EN 13260</text:p>
            <text:p>série de EN 50238</text:p>
            <text:p/>
            <text:p/>
          </table:table-cell>
          <table:table-cell office:value-type="string" table:style-name="ce84">
            <text:p>Gleisfreimeldeeinrichtungen:</text:p>
            <text:p/>
            <text:p>EBV Art. 39.3e</text:p>
            <text:p/>
            <text:p>STI CCS § 4.2.10</text:p>
            <text:p>EN 13260</text:p>
            <text:p>Reihe EN 50238</text:p>
          </table:table-cell>
          <table:table-cell office:value-type="string" table:style-name="ce67">
            <text:p/>
            <text:p/>
            <text:p>art. 49 d) f) g)<text:s text:c="10"/></text:p>
          </table:table-cell>
          <table:table-cell office:value-type="string" table:style-name="ce210">
            <text:p><text:s text:c="8"/>Circuits de voie : Les matériels susceptibles de circuler isolément et dont la tare est inférieure à 38 tonnes (30 tonnes pour le matériel freiné par semelles fonte ou frittées selon UIC 512) doivent être équipés d'un dispositif d'aide au shuntage agréé.<text:s/></text:p>
            <text:p>L'aptitude au shuntage des matériels susceptibles de circuler isolément et dont aucun des essieux n'est freiné par des semelles en fonte devra être vérifiée selon la SAM S 004 ou <text:s/>UIC 541-4.<text:s/></text:p>
            <text:p>Par ailleurs, en fonction des résultats des essais de shuntage, l'installation de dispositifs d'aide au shuntage aux matériels dont la tare est plus élevée que celle indiquée ci-dessus pourra être imposée.</text:p>
            <text:p>La distance entre essieux consécutifs doit être inférieure à 22,5 mètres.</text:p>
            <text:p>et</text:p>
            <text:p>STI MR GV<text:s/></text:p>
            <text:p>STI CSS du 25 janvier 2012 + index 77_ERA_ERTMS_033281_v10</text:p>
            <text:p/>
            <text:p>Circuits de voie :<text:s/></text:p>
            <text:p>Critères de masses et empattement électrique à respecter pour les matériels isolés et les rames circulant sur LGV : STI CCS</text:p>
            <text:p>et</text:p>
            <text:p>Le train doit être conforme aux exigences de la SAM S 004. La démonstration de conformité se fera selon la norme EN 50238.</text:p>
            <text:p>Le matériel remorqué doit être conforme à la fiche UIC 550-3.<text:s text:c="20"/></text:p>
            <text:p/>
            <text:p>EN 13260<text:s/></text:p>
            <text:p>ou</text:p>
            <text:p>UIC 512</text:p>
            <text:p>ou</text:p>
            <text:p>STI CCS <text:s/>§ <text:s/>7.2.9.4</text:p>
            <text:p/>
            <text:p><text:s text:c="146"/></text:p>
          </table:table-cell>
          <table:table-cell office:value-type="string" table:style-name="ce41">
            <text:p>Locomotives: 4.2.3.4.1;<text:s/></text:p>
            <text:p>Self-propelled units: 4.2.3.4.1;<text:s/></text:p>
            <text:p>Coaches: 4.2.3.2.1;<text:s/></text:p>
          </table:table-cell>
          <table:table-cell office:value-type="string" table:style-name="ce110">
            <text:p>The electrical resistance between the running surfaces of the opposite wheels of a wheel set shall comply with HS RST TSI.</text:p>
            <text:p/>
            <text:p>Units equipped with wheels not directly attached to the axle shall be fitted with a device on each bogie guaranteeing electrical continuity. <text:s/>This continuity ensures the occupation of the track circuits in accordance with the provisions of the previous paragraph.</text:p>
            <text:p/>
            <text:p>High Speed</text:p>
            <text:p>HS RST TSI § 4.2.3.3.1 and § 4.2.7.9</text:p>
            <text:p>ERA/ERTMS/033281 (Interfaz document)</text:p>
            <text:p/>
            <text:p>Conventional</text:p>
            <text:p>CR LOC&amp;PAS TSI § 4.2.3.3</text:p>
            <text:p>ERA/ERTMS/033281 (Interfaz document)</text:p>
            <text:p/>
            <text:p>Non-TSI vehicles<text:s/></text:p>
            <text:p>NTC MA 009 § 5.3.1.1</text:p>
            <text:p>NTC MA 001 § 5.2.1.1</text:p>
            <text:p>UIC 512</text:p>
          </table:table-cell>
          <table:table-cell office:value-type="string" table:style-name="ce56">
            <text:p>Ce paramètre a été ajouté à la liste de la décision 2009/965/CE pour les besoins du groupe de travail BeNeFLuChE</text:p>
            <text:p/>
            <text:p>C suite aux points ouverts de la STI CCS</text:p>
            <text:p/>
            <text:p><text:span text:style-name="T29">(est resté le pt 12.2.3 au RDD)</text:span></text:p>
          </table:table-cell>
          <table:table-cell table:number-columns-repeated="16347"/>
        </table:table-row>
        <table:table-row table:style-name="ro93">
          <table:table-cell office:value-type="string" table:style-name="ce14">
            <text:p>12.2</text:p>
          </table:table-cell>
          <table:table-cell office:value-type="string" table:style-name="ce13">
            <text:p>12.2.3.5</text:p>
          </table:table-cell>
          <table:table-cell office:value-type="string" table:style-name="ce13">
            <text:p>Detection des boites chaudes</text:p>
          </table:table-cell>
          <table:table-cell office:value-type="string" table:style-name="ce13">
            <text:p>Hot Axle Box detection</text:p>
            <text:p>rajout/checklist ERA</text:p>
          </table:table-cell>
          <table:table-cell office:value-type="string" table:style-name="ce13">
            <text:p>Yes</text:p>
          </table:table-cell>
          <table:table-cell table:style-name="ce53"/>
          <table:table-cell table:number-columns-repeated="12" table:style-name="ce44"/>
          <table:table-cell table:number-columns-repeated="2" table:style-name="ce55"/>
          <table:table-cell office:value-type="string" table:style-name="ce3">
            <text:p>64 (RGUIF 2.1.1 § <text:s/>5.3.2.2 - <text:s/>tiret a)</text:p>
            <text:p>65 (RGUIF 2.1.1 § <text:s/>5.3.2.2 - <text:s/>tiret b)</text:p>
          </table:table-cell>
          <table:table-cell table:style-name="ce2"/>
          <table:table-cell table:number-columns-repeated="2" table:style-name="ce216"/>
          <table:table-cell office:value-type="string" table:style-name="ce109">
            <text:p>voir les sous-paramètres</text:p>
          </table:table-cell>
          <table:table-cell office:value-type="string" table:style-name="ce109">
            <text:p>siehe Unterabschnitte</text:p>
          </table:table-cell>
          <table:table-cell office:value-type="string" table:style-name="ce111">
            <text:p>N.N.</text:p>
          </table:table-cell>
          <table:table-cell table:number-columns-repeated="2" table:style-name="ce111"/>
          <table:table-cell table:style-name="ce16"/>
          <table:table-cell office:value-type="string" table:style-name="ce87">
            <text:p>Voir description dans le rajout ERA (AFE)</text:p>
          </table:table-cell>
          <table:table-cell office:value-type="string" table:style-name="ce87">
            <text:p>siehe Text der ERA-Checkliste</text:p>
          </table:table-cell>
          <table:table-cell table:style-name="ce67"/>
          <table:table-cell office:value-type="string" table:style-name="ce210">
            <text:p>voir les sous-paramètres</text:p>
          </table:table-cell>
          <table:table-cell table:number-columns-repeated="2" table:style-name="ce32"/>
          <table:table-cell office:value-type="string" table:style-name="ce56">
            <text:p>Ce paramètre a été ajouté à la liste de la décision 2009/965/CE pour les besoins du groupe de travail BeNeFLuChE</text:p>
            <text:p/>
            <text:p>Titre</text:p>
            <text:p/>
            <text:p><text:span text:style-name="T29">(est resté le pt 12.2.3 au RDD)</text:span></text:p>
          </table:table-cell>
          <table:table-cell table:number-columns-repeated="16347"/>
        </table:table-row>
        <table:table-row table:style-name="ro94">
          <table:table-cell office:value-type="string" table:style-name="ce14">
            <text:p>12.2</text:p>
          </table:table-cell>
          <table:table-cell office:value-type="string" table:style-name="ce13">
            <text:p>12.2.3.5.1</text:p>
          </table:table-cell>
          <table:table-cell office:value-type="string" table:style-name="ce13">
            <text:p>Compatibilité du matériel roulant avec les detecteurs de boites chaudes sur les voies</text:p>
          </table:table-cell>
          <table:table-cell office:value-type="string" table:style-name="ce13">
            <text:p>Compatibility of rolling stock with Hot Axle Box Detectors on <text:s/>track side</text:p>
          </table:table-cell>
          <table:table-cell office:value-type="string" table:style-name="ce13">
            <text:p>Yes</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3">
            <text:p>64 (RGUIF 2.1.1 § <text:s/>5.3.2.2 - <text:s/>tiret a)</text:p>
            <text:p>65 (RGUIF 2.1.1 § <text:s/>5.3.2.2 - <text:s/>tiret b)</text:p>
          </table:table-cell>
          <table:table-cell office:value-type="string" table:style-name="ce2">
            <text:p>12.2.m</text:p>
            <text:p>12.2.n</text:p>
          </table:table-cell>
          <table:table-cell office:value-type="string" table:style-name="ce128">
            <text:p>RGUIF 2.1.1</text:p>
            <text:p>UIC 515-1 planche 4</text:p>
            <text:p>ou</text:p>
            <text:p>EN 15437-1 (pour la fenêtre de visée)</text:p>
          </table:table-cell>
          <table:table-cell office:value-type="string" table:style-name="ce128">
            <text:p>RGUIF 2.1.1</text:p>
            <text:p>UIC 515-1 Blatt 4</text:p>
            <text:p>oder</text:p>
            <text:p>EN 15437-1 (für das Zielfenster)</text:p>
          </table:table-cell>
          <table:table-cell office:value-type="string" table:style-name="ce109">
            <text:p/>
            <text:p>Matériel à grande vitesse :</text:p>
            <text:p>STI MR GV § 4.2.3.3.2.3</text:p>
            <text:p/>
            <text:p>Matériel conventionnel :<text:s/></text:p>
            <text:p>STI Loc&amp;Pas § 4.2.3.3.2</text:p>
            <text:p/>
            <text:p>Véhicules non-STI :</text:p>
            <text:p>EN 15437-1</text:p>
            <text:p>ou</text:p>
            <text:p>UIC 615-4</text:p>
            <text:p>UIC 515-1<text:s/></text:p>
          </table:table-cell>
          <table:table-cell office:value-type="string" table:style-name="ce109">
            <text:p/>
            <text:p>Fahrzeuge Hochgeschwindigkeit :</text:p>
            <text:p>TSI RST § 4.2.3.3.2.3</text:p>
            <text:p/>
            <text:p>Konventionelle Fahrzeuge :<text:s/></text:p>
            <text:p>TSI Loc&amp;Pas § 4.2.3.3.2</text:p>
            <text:p/>
            <text:p>Nicht-TSI Fahrzeuge :</text:p>
            <text:p>EN 15437-1</text:p>
            <text:p>oder</text:p>
            <text:p>UIC 615-4</text:p>
            <text:p>UIC 515-1</text:p>
          </table:table-cell>
          <table:table-cell office:value-type="string" table:style-name="ce111">
            <text:p>/</text:p>
          </table:table-cell>
          <table:table-cell office:value-type="string" table:style-name="ce111">
            <text:p>/</text:p>
          </table:table-cell>
          <table:table-cell office:value-type="string" table:style-name="ce111">
            <text:p/>
            <text:p>Matériel à grande vitesse :</text:p>
            <text:p>STI MR GV § 4.2.3.3.2.3</text:p>
            <text:p/>
            <text:p>Matériel conventionnel :<text:s/></text:p>
            <text:p>STI Loc&amp;Pas § 4.2.3.3.2</text:p>
            <text:p/>
            <text:p>Véhicules non-STI :</text:p>
            <text:p>EN 15437-1</text:p>
            <text:p>ou</text:p>
            <text:p>UIC 615-4</text:p>
            <text:p>UIC 515-1<text:s/></text:p>
            <text:p/>
            <text:p>et les articles Rks ou RIS</text:p>
            <text:p/>
            <text:p>RIS 11.2: EN 15437-1<text:s/></text:p>
            <text:p>paragraph 5.1 <text:s/>and 5.2</text:p>
            <text:p/>
            <text:p/>
            <text:p>TSI CCS 3.1.7.2</text:p>
          </table:table-cell>
          <table:table-cell table:style-name="ce16"/>
          <table:table-cell office:value-type="string" table:style-name="ce84">
            <text:p>EN 15437-1</text:p>
          </table:table-cell>
          <table:table-cell office:value-type="string" table:style-name="ce84">
            <text:p>EN 15437-1</text:p>
          </table:table-cell>
          <table:table-cell office:value-type="string" table:style-name="ce67">
            <text:p/>
            <text:p>art. 32 g)</text:p>
            <text:p>art. 49 f)</text:p>
            <text:p>art. 86</text:p>
          </table:table-cell>
          <table:table-cell office:value-type="string" table:style-name="ce210">
            <text:p/>
            <text:p/>
            <text:p>Matériel à grande vitesse :</text:p>
            <text:p>STI MR GV § 4.2.3.3.2.3</text:p>
            <text:p/>
            <text:p>Matériel conventionnel :<text:s/></text:p>
            <text:p>STI Loc&amp;Pas § 4.2.3.3.2</text:p>
            <text:p/>
            <text:p>Véhicules non STI :<text:s/></text:p>
            <text:p>UIC 515-1 planche 4<text:s/></text:p>
            <text:p>UIC 615-1<text:s/></text:p>
            <text:p/>
            <text:p>Compatibilité du matériel roulant avec les détecteurs de boites chaudes sur les voies pour tous les SAvéhicules :</text:p>
            <text:p>EN 15437-1 (pour la fenêtre de visée)</text:p>
            <text:p>SAMI D 001</text:p>
          </table:table-cell>
          <table:table-cell office:value-type="string" table:style-name="ce41">
            <text:p>Locomotives: 4.2.3.6;<text:s/></text:p>
            <text:p>Self-propelled units: 4.2.3.6;<text:s/></text:p>
            <text:p>Coaches: 4.2.3.4;<text:s/></text:p>
          </table:table-cell>
          <table:table-cell office:value-type="string" table:style-name="ce41">
            <text:p/>
            <text:p>Compatibility with Hot Axle Box Detection System: Axle boxes and brakes temperatures shall respect those temperature thresholds defined for line side equipments. Those temperature thresholds are defined in RGC (Reglamento General de Circulación). A sufficient visibility of the hot parts of axle box shall be ensured.</text:p>
            <text:p/>
            <text:p>For units equipped with inner axle boxes, test shall demonstrate their capability to be detected by means of line side equipments.</text:p>
            <text:p/>
            <text:p>High Speed</text:p>
            <text:p>HS RST TSI § 4.2.3.3.2</text:p>
            <text:p>Conventional</text:p>
            <text:p>CR LOC&amp;PAS TSI § 4.2.3.3.2 and § 7.3.2.4</text:p>
            <text:p/>
            <text:p>Non-TSI vehicles<text:s/></text:p>
            <text:p>NTC MA 009 § 5.4.1.1 and § 5.4.1.2</text:p>
            <text:p>NTC MA 001 § 5.3.1.1 and § 5.3.1.2</text:p>
          </table:table-cell>
          <table:table-cell office:value-type="string" table:style-name="ce56">
            <text:p>Ce paramètre a été ajouté à la liste de la décision 2009/965/CE pour les besoins du groupe de travail BeNeFLuChE</text:p>
            <text:p/>
            <text:p>Il existe une nouvelle fiche UIC 501 Déc 2008</text:p>
            <text:p>Des incohérences existent entre la fiche UIC 501, l'EN 15437 et la STI CCS</text:p>
            <text:p/>
            <text:p>Luxembourg :</text:p>
            <text:p>Il n'existe pas de détecteur de boite chaude au Luxembourg</text:p>
            <text:p/>
            <text:p/>
            <text:p/>
            <text:p><text:span text:style-name="T29">(est resté le pt 12.2.3 au RDD)</text:span></text:p>
          </table:table-cell>
          <table:table-cell table:number-columns-repeated="16347"/>
        </table:table-row>
        <table:table-row table:style-name="ro95">
          <table:table-cell office:value-type="string" table:style-name="ce14">
            <text:p>12.2</text:p>
          </table:table-cell>
          <table:table-cell office:value-type="string" table:style-name="ce13">
            <text:p>12.2.3.5.2</text:p>
          </table:table-cell>
          <table:table-cell office:value-type="string" table:style-name="ce13">
            <text:p>Compatibilité du matériel roulant avec les detecteurs de boites chaudes embarqués</text:p>
          </table:table-cell>
          <table:table-cell office:value-type="string" table:style-name="ce13">
            <text:p>Compatibility of rolling stock with on board Hot Axle Box Detectors</text:p>
          </table:table-cell>
          <table:table-cell office:value-type="string" table:style-name="ce13">
            <text:p>Yes</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office:value-type="string" table:style-name="ce2">
            <text:p>12.2.n</text:p>
          </table:table-cell>
          <table:table-cell office:value-type="string" table:style-name="ce128">
            <text:p>STI MR GV § 4.2.3.3.2</text:p>
            <text:p>STI Loc&amp;Pas § 4.2.3.3.2</text:p>
            <text:p/>
            <text:p>EN 15437-2</text:p>
          </table:table-cell>
          <table:table-cell office:value-type="string" table:style-name="ce128">
            <text:p>TSI RST § 4.2.3.3.2</text:p>
            <text:p>TSI Loc&amp;Pas § 4.2.3.3.2</text:p>
            <text:p/>
            <text:p>EN 50126</text:p>
          </table:table-cell>
          <table:table-cell office:value-type="string" table:style-name="ce109">
            <text:p>STI MR GV § 4.2.3.3.2</text:p>
            <text:p>STI Loc&amp;Pas § 4.2.3.3.2</text:p>
            <text:p/>
            <text:p>EN 15437-2</text:p>
          </table:table-cell>
          <table:table-cell office:value-type="string" table:style-name="ce109">
            <text:p>TSI RST § 4.2.3.3.2</text:p>
            <text:p>TSI Loc&amp;Pas § 4.2.3.3.2</text:p>
            <text:p/>
            <text:p>EN 15437-2</text:p>
          </table:table-cell>
          <table:table-cell table:number-columns-repeated="2" table:style-name="ce111"/>
          <table:table-cell office:value-type="string" table:style-name="ce111">
            <text:p>STI MR GV § 4.2.3.3.2</text:p>
            <text:p>STI Loc&amp;Pas § 4.2.3.3.2</text:p>
            <text:p/>
            <text:p>EN 15437-2</text:p>
          </table:table-cell>
          <table:table-cell table:style-name="ce16"/>
          <table:table-cell office:value-type="string" table:style-name="ce84">
            <text:p>STI MR GV § 4.2.3.3.2</text:p>
            <text:p>STI Loc&amp;Pas § 4.2.3.3.2</text:p>
            <text:p/>
            <text:p>EN 15437-2</text:p>
          </table:table-cell>
          <table:table-cell office:value-type="string" table:style-name="ce84">
            <text:p>TSI RST HS § 4.2.3.3.2</text:p>
            <text:p>TSI LOC&amp;PAS § 4.2.3.3.2</text:p>
            <text:p>EN 15437-2</text:p>
          </table:table-cell>
          <table:table-cell table:style-name="ce67"/>
          <table:table-cell office:value-type="string" table:style-name="ce210">
            <text:p>STI MR GV § 4.2.3.3.2</text:p>
            <text:p>STI Loc&amp;Pas § 4.2.3.3.2</text:p>
            <text:p>EN 15437-2</text:p>
            <text:p>SAMI D 001</text:p>
          </table:table-cell>
          <table:table-cell office:value-type="string" table:style-name="ce41">
            <text:p>Locomotives: 4.2.3.6;<text:s/></text:p>
            <text:p>Self-propelled units: 4.2.3.6;<text:s/></text:p>
            <text:p>Coaches: 4.2.3.4;<text:s/></text:p>
          </table:table-cell>
          <table:table-cell office:value-type="string" table:style-name="ce41">
            <text:p>HS RST TSI § 4.2.3.3.2</text:p>
            <text:p>CR LOC&amp;PAS TSI § 4.2.3.3.2</text:p>
            <text:p>EN 15437-2</text:p>
          </table:table-cell>
          <table:table-cell office:value-type="string" table:style-name="ce56">
            <text:p>Ce paramètre a été ajouté à la liste de la décision 2009/965/CE pour les besoins du groupe de travail BeNeFLuChE</text:p>
            <text:p/>
            <text:p/>
            <text:p>Une étude de sécurité devra être fournie pour le système de détection embarqué</text:p>
            <text:p><text:span text:style-name="T29"/></text:p>
            <text:p><text:span text:style-name="T29">(est resté le pt 12.2.3 au RDD)</text:span></text:p>
          </table:table-cell>
          <table:table-cell table:number-columns-repeated="16347"/>
        </table:table-row>
        <table:table-row table:style-name="ro96">
          <table:table-cell office:value-type="string" table:style-name="ce14">
            <text:p>12.2</text:p>
          </table:table-cell>
          <table:table-cell office:value-type="string" table:style-name="ce13">
            <text:p>12.2.4</text:p>
          </table:table-cell>
          <table:table-cell office:value-type="string" table:style-name="ce13">
            <text:p>Système de signalisation de cabine<text:s/><text:span text:style-name="T7">ETCS<text:s/></text:span></text:p>
          </table:table-cell>
          <table:table-cell office:value-type="string" table:style-name="ce13">
            <text:p>ETCS cab signalling system</text:p>
          </table:table-cell>
          <table:table-cell table:style-name="ce13"/>
          <table:table-cell office:value-type="string" table:style-name="ce53">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55">
            <text:p>B</text:p>
          </table:table-cell>
          <table:table-cell office:value-type="string" table:style-name="ce55">
            <text:p>B</text:p>
          </table:table-cell>
          <table:table-cell table:style-name="ce3"/>
          <table:table-cell table:style-name="ce2"/>
          <table:table-cell office:value-type="string" table:style-name="ce128">
            <text:p>STI CCS § 4.2.2 et § 4.2.12</text:p>
          </table:table-cell>
          <table:table-cell office:value-type="string" table:style-name="ce128">
            <text:p>TSI CCS § 4.2.2 und § 4.2.12</text:p>
          </table:table-cell>
          <table:table-cell office:value-type="string" table:style-name="ce109">
            <text:p>STI CCS § 4.2.2 et § 4.2.12</text:p>
          </table:table-cell>
          <table:table-cell office:value-type="string" table:style-name="ce109">
            <text:p>TSI CCS § 4.2.2 und § 4.2.12</text:p>
          </table:table-cell>
          <table:table-cell office:value-type="string" table:style-name="ce111">
            <text:p>13b</text:p>
            <text:p>26</text:p>
            <text:p>annexe 8 Letter of Ministry</text:p>
          </table:table-cell>
          <table:table-cell office:value-type="string" table:style-name="ce111">
            <text:p>ProRail RLN00295 with template for RLN00295 test report summary</text:p>
            <text:p/>
            <text:p>RIS<text:s/></text:p>
            <text:p>3.1.c</text:p>
            <text:p>3.1.d</text:p>
            <text:p>Annex 2 Chapter 2</text:p>
          </table:table-cell>
          <table:table-cell office:value-type="string" table:style-name="ce111">
            <text:p>TSI CCS § 4.2.2 <text:s/>et § 4.2.12</text:p>
            <text:p><text:s/>- RIS art 3</text:p>
            <text:p>- Annex 2, Chapter 1 and Annex 1 for STM</text:p>
            <text:p><text:s/>- Annex 2, Chapter 2</text:p>
            <text:p>2.1: - baseline 2 ERA_ERTMS_015560 version 3.3.0 or</text:p>
            <text:p>2.2: - baseline 3 ERA_ERTMS_015560 version 3.3.0 (incl planning phase presentation)</text:p>
            <text:p/>
            <text:p>- RLN000295</text:p>
          </table:table-cell>
          <table:table-cell table:style-name="ce16"/>
          <table:table-cell office:value-type="string" table:style-name="ce84">
            <text:p>Notification <text:s text:c="2"/>CH-1.12-0028:</text:p>
            <text:p>Definition of ETCS for CH:</text:p>
            <text:p>38 change requests placed at the ERA (1.12.2.4.17)</text:p>
            <text:p>STI CCS § 4.2.2 <text:s/>et § 4.2.12</text:p>
          </table:table-cell>
          <table:table-cell office:value-type="string" table:style-name="ce84">
            <text:p>Notification <text:s text:c="2"/>CH-1.12-0028:</text:p>
            <text:p>Definition of ETCS for CH:</text:p>
            <text:p>38 change requests placed at the ERA (1.12.2.4.17)</text:p>
            <text:p>TSI CCS § 4.2.2 <text:s/>und § 4.2.12</text:p>
          </table:table-cell>
          <table:table-cell office:value-type="string" table:style-name="ce67">
            <text:p>/</text:p>
          </table:table-cell>
          <table:table-cell office:value-type="string" table:style-name="ce210">
            <text:p>STI CCS § 4.2.2 <text:s/>et § 4.2.12</text:p>
          </table:table-cell>
          <table:table-cell office:value-type="string" table:style-name="ce110">
            <text:p>Locomotives: 4.2.3.1.1;<text:s/></text:p>
            <text:p>Self-propelled units: 4.2.3.1.1;<text:s/></text:p>
            <text:p>Coaches: 4.2.4.1 and 7.2;<text:s/></text:p>
          </table:table-cell>
          <table:table-cell office:value-type="string" table:style-name="ce110">
            <text:p>The ETCS cab signalling system shall be according to the applicable CCS TSI. (It is applicable for all sub clauses listed below)</text:p>
          </table:table-cell>
          <table:table-cell table:style-name="ce56"/>
          <table:table-cell table:number-columns-repeated="16347"/>
        </table:table-row>
        <table:table-row table:style-name="ro10">
          <table:table-cell office:value-type="string" table:style-name="ce14">
            <text:p>12.2</text:p>
          </table:table-cell>
          <table:table-cell office:value-type="string" table:style-name="ce13">
            <text:p>12.2.4.1</text:p>
          </table:table-cell>
          <table:table-cell office:value-type="string" table:style-name="ce13">
            <text:p>Début de mission<text:s/></text:p>
          </table:table-cell>
          <table:table-cell office:value-type="string" table:style-name="ce13">
            <text:p>Awakening</text:p>
          </table:table-cell>
          <table:table-cell office:value-type="string" table:style-name="ce13">
            <text:p>No</text:p>
          </table:table-cell>
          <table:table-cell office:value-type="string" table:style-name="ce53">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55">
            <text:p>B</text:p>
          </table:table-cell>
          <table:table-cell office:value-type="string" table:style-name="ce55">
            <text:p>B</text:p>
          </table:table-cell>
          <table:table-cell table:number-columns-repeated="2" table:style-name="ce2"/>
          <table:table-cell table:style-name="ce128"/>
          <table:table-cell table:style-name="ce215"/>
          <table:table-cell office:value-type="string" table:style-name="ce109">
            <text:p>Classification sans règle.</text:p>
          </table:table-cell>
          <table:table-cell office:value-type="string" table:style-name="ce109">
            <text:p>Klassifizierung ohne Regel</text:p>
          </table:table-cell>
          <table:table-cell office:value-type="string" table:style-name="ce111">
            <text:p>see 12.2.4</text:p>
          </table:table-cell>
          <table:table-cell office:value-type="string" table:style-name="ce111">
            <text:p>RLN00295 5.1.5/5.1.6/5.3.2</text:p>
          </table:table-cell>
          <table:table-cell office:value-type="string" table:style-name="ce111">
            <text:p>RLN00295:</text:p>
            <text:p>nr 5.1.5;<text:s/></text:p>
            <text:p>nr 5.1.6;<text:s/></text:p>
            <text:p>nr 5.3.2</text:p>
            <text:p/>
            <text:p>see 12.2.4</text:p>
            <text:p/>
            <text:p>Subset 26, Chapter 5</text:p>
            <text:p>Flowchart 5.4.4</text:p>
          </table:table-cell>
          <table:table-cell table:style-name="ce16"/>
          <table:table-cell office:value-type="string" table:style-name="ce87">
            <text:p>Aucune règles nationales applicables.</text:p>
          </table:table-cell>
          <table:table-cell office:value-type="string" table:style-name="ce87">
            <text:p>Keine nationalen Regeln anwendbar.</text:p>
          </table:table-cell>
          <table:table-cell office:value-type="string" table:style-name="ce67">
            <text:p>/</text:p>
          </table:table-cell>
          <table:table-cell office:value-type="string" table:style-name="ce210">
            <text:p>L'EPSF recommande deux contrôles aux véhicules :<text:s/></text:p>
            <text:p>- un contrôle séquentiel avec mémorisation du dernier état : le système présélectionne le mode dans lequel il s'est endormi</text:p>
            <text:p>- un contrôle géographique de cohérence avec la tension de la caténaire<text:s/></text:p>
          </table:table-cell>
          <table:table-cell table:number-columns-repeated="2" table:style-name="ce38"/>
          <table:table-cell office:value-type="string" table:style-name="ce56">
            <text:p>La compatibilité entre les équipements "à bord" et "sol" doit être assuré.</text:p>
            <text:p>Cet équipement est seulement obligatoire pour circuler sur des lignes données.</text:p>
            <text:p>(STI CCS§ 2.3)</text:p>
            <text:p/>
            <text:p>Compatibility between on-board and track side equipment shall be ensured.</text:p>
            <text:p>This equipment is only mandatory for running on given lines.</text:p>
            <text:p>(TSI CCS §2.3)</text:p>
          </table:table-cell>
          <table:table-cell table:number-columns-repeated="16347"/>
        </table:table-row>
        <table:table-row table:style-name="ro33">
          <table:table-cell office:value-type="string" table:style-name="ce14">
            <text:p>12.2</text:p>
          </table:table-cell>
          <table:table-cell office:value-type="string" table:style-name="ce13">
            <text:p>12.2.4.2</text:p>
          </table:table-cell>
          <table:table-cell office:value-type="string" table:style-name="ce13">
            <text:p>Catégories de trains<text:s/></text:p>
          </table:table-cell>
          <table:table-cell office:value-type="string" table:style-name="ce13">
            <text:p>Train categories</text:p>
          </table:table-cell>
          <table:table-cell office:value-type="string" table:style-name="ce13">
            <text:p>No</text:p>
          </table:table-cell>
          <table:table-cell office:value-type="string" table:style-name="ce53">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55">
            <text:p>B</text:p>
          </table:table-cell>
          <table:table-cell office:value-type="string" table:style-name="ce55">
            <text:p>B</text:p>
          </table:table-cell>
          <table:table-cell table:number-columns-repeated="2" table:style-name="ce2"/>
          <table:table-cell office:value-type="string" table:style-name="ce128">
            <text:p>Change request 770 required (Tbc)</text:p>
          </table:table-cell>
          <table:table-cell office:value-type="string" table:style-name="ce128">
            <text:p>Change request 770 required (Tbc)</text:p>
          </table:table-cell>
          <table:table-cell office:value-type="string" table:style-name="ce109">
            <text:p>Classification sans règle.</text:p>
          </table:table-cell>
          <table:table-cell office:value-type="string" table:style-name="ce109">
            <text:p>Klassifizierung ohne Regel</text:p>
          </table:table-cell>
          <table:table-cell office:value-type="string" table:style-name="ce111">
            <text:p>Option not yet used in NL</text:p>
          </table:table-cell>
          <table:table-cell table:style-name="ce111"/>
          <table:table-cell office:value-type="string" table:style-name="ce111">
            <text:p>see 12.2.4</text:p>
            <text:p>baseline 2 : option not used<text:s/></text:p>
          </table:table-cell>
          <table:table-cell table:style-name="ce16"/>
          <table:table-cell office:value-type="string" table:style-name="ce87">
            <text:p>PCT R300.5, § 4.6.2<text:s/></text:p>
            <text:p/>
            <text:p>À côté des catégories de freinage les quatre catégories de trains N, R, A et D sont utilisées pour la détermination de la vitesse maximale en Suisse.</text:p>
            <text:p/>
            <text:p>National ETCS Requirements:</text:p>
            <text:p/>
            <text:p>CH36:</text:p>
            <text:p>NC_TRAIN, M_AXLELOAD, V_MAXTRAIN</text:p>
            <text:p/>
            <text:p>Conditions pour l'exploitation sur des lignes ETCS</text:p>
            <text:p>voir annexe 3 DE-OCF</text:p>
          </table:table-cell>
          <table:table-cell office:value-type="string" table:style-name="ce87">
            <text:p>FDV R300.5, Ziffer 4.6.2<text:s/></text:p>
            <text:p/>
            <text:p>Neben den Bremsreihen werden in der Schweiz die vier Zugreihen N, R, A und D (Kategorien) für die Bestimmung der Höchstgeschwindigkeit verwendet.</text:p>
            <text:p/>
            <text:p>National ETCS Requirements:</text:p>
            <text:p><text:s/></text:p>
            <text:p>CH36:</text:p>
            <text:p>NC_TRAIN, M_AXLELOAD, V_MAXTRAIN</text:p>
            <text:p/>
            <text:p>Voraussetzungen für den Einsatz von Fahrzeugen auf ETCS-Strecken</text:p>
            <text:p>siehe Anhang 3 AB-EBV</text:p>
          </table:table-cell>
          <table:table-cell office:value-type="string" table:style-name="ce67">
            <text:p>/</text:p>
          </table:table-cell>
          <table:table-cell office:value-type="string" table:style-name="ce211">
            <text:p>Les catégories de trains employés sont décrit dans le document de référence du réseau.</text:p>
          </table:table-cell>
          <table:table-cell table:style-name="ce38"/>
          <table:table-cell office:value-type="string" table:style-name="ce32">
            <text:p>Document ERA_ERTMS_040001 Annex A.6.2</text:p>
            <text:p/>
            <text:p>Train categories are those defined in the Network Statement.</text:p>
          </table:table-cell>
          <table:table-cell office:value-type="string" table:style-name="ce56">
            <text:p>La compatibilité entre les équipements "à bord" et "sol" doit être assuré.</text:p>
            <text:p>Cet équipement est seulement obligatoire pour circuler sur des lignes données.</text:p>
            <text:p>(STI CCS§ 2.3)</text:p>
            <text:p/>
            <text:p>Compatibility between on-board and track side equipments shall be ensured.</text:p>
            <text:p>This equipment is only mandatory for running on given lines.</text:p>
            <text:p>(TSI CCS §2.3)</text:p>
          </table:table-cell>
          <table:table-cell table:number-columns-repeated="16347"/>
        </table:table-row>
        <table:table-row table:style-name="ro9">
          <table:table-cell office:value-type="string" table:style-name="ce14">
            <text:p>12.2</text:p>
          </table:table-cell>
          <table:table-cell office:value-type="string" table:style-name="ce13">
            <text:p>12.2.4.3</text:p>
          </table:table-cell>
          <table:table-cell office:value-type="string" table:style-name="ce13">
            <text:p>Exigences de performance relatives à la qualité du service pour les équipements GSM-R embarqués<text:s/></text:p>
          </table:table-cell>
          <table:table-cell office:value-type="string" table:style-name="ce13">
            <text:p>Performance requirements for on-board GSM-R equipment related to quality of service</text:p>
          </table:table-cell>
          <table:table-cell office:value-type="string" table:style-name="ce13">
            <text:p>No</text:p>
          </table:table-cell>
          <table:table-cell office:value-type="string" table:style-name="ce53">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55">
            <text:p>B</text:p>
          </table:table-cell>
          <table:table-cell office:value-type="string" table:style-name="ce55">
            <text:p>B</text:p>
          </table:table-cell>
          <table:table-cell table:style-name="ce3"/>
          <table:table-cell table:style-name="ce2"/>
          <table:table-cell table:style-name="ce128"/>
          <table:table-cell table:style-name="ce215"/>
          <table:table-cell office:value-type="string" table:style-name="ce109">
            <text:p>Classification sans règle.</text:p>
          </table:table-cell>
          <table:table-cell office:value-type="string" table:style-name="ce109">
            <text:p>Klassifizierung ohne Regel</text:p>
          </table:table-cell>
          <table:table-cell office:value-type="string" table:style-name="ce111">
            <text:p>see 12.2.4</text:p>
          </table:table-cell>
          <table:table-cell office:value-type="string" table:style-name="ce111">
            <text:p>RLN00295 5.3.20</text:p>
          </table:table-cell>
          <table:table-cell office:value-type="string" table:style-name="ce111">
            <text:p>RLN00295: 5.3.20</text:p>
            <text:p/>
            <text:p>see 12.2.4</text:p>
          </table:table-cell>
          <table:table-cell table:style-name="ce16"/>
          <table:table-cell office:value-type="string" table:style-name="ce87">
            <text:p>National Requirement CH03:</text:p>
            <text:p/>
            <text:p>GSM-R QoS parameters to be fulfilled</text:p>
            <text:p/>
            <text:p>Conditions pour l'exploitation sur des lignes ETCS</text:p>
            <text:p>voir annexe 3 DE-OCF</text:p>
          </table:table-cell>
          <table:table-cell office:value-type="string" table:style-name="ce87">
            <text:p>National Requirement CH03:</text:p>
            <text:p/>
            <text:p>GSM-R QoS parameters to be fulfilled</text:p>
            <text:p/>
            <text:p>Voraussetzungen für den Einsatz von Fahrzeugen auf ETCS-Strecken</text:p>
            <text:p>siehe Anhang 3 AB-EBV</text:p>
          </table:table-cell>
          <table:table-cell office:value-type="string" table:style-name="ce67">
            <text:p>/</text:p>
          </table:table-cell>
          <table:table-cell office:value-type="string" table:style-name="ce155">
            <text:p>Classification sans règle.</text:p>
          </table:table-cell>
          <table:table-cell table:style-name="ce38"/>
          <table:table-cell office:value-type="string" table:style-name="ce32">
            <text:p>Not defined yet.</text:p>
          </table:table-cell>
          <table:table-cell office:value-type="string" table:style-name="ce56">
            <text:p>La compatibilité entre les équipements "à bord" et "sol" doit être assuré.</text:p>
            <text:p>Cet équipement est seulement obligatoire pour circuler sur des lignes données.</text:p>
            <text:p>(STI CCS§ 2.3)</text:p>
            <text:p/>
            <text:p>Compatibility between on-board and track side equipments shall be ensured.</text:p>
            <text:p>This equipment is only mandatory for running on given lines.</text:p>
            <text:p>(TSI CCS §2.3)</text:p>
          </table:table-cell>
          <table:table-cell table:number-columns-repeated="16347"/>
        </table:table-row>
        <table:table-row table:style-name="ro5">
          <table:table-cell office:value-type="string" table:style-name="ce14">
            <text:p>12.2</text:p>
          </table:table-cell>
          <table:table-cell office:value-type="string" table:style-name="ce13">
            <text:p>12.2.4.4</text:p>
          </table:table-cell>
          <table:table-cell office:value-type="string" table:style-name="ce13">
            <text:p>Utilisation des modes ETCS<text:s/></text:p>
          </table:table-cell>
          <table:table-cell office:value-type="string" table:style-name="ce13">
            <text:p>Use of ETCS modes</text:p>
          </table:table-cell>
          <table:table-cell office:value-type="string" table:style-name="ce13">
            <text:p>Yes</text:p>
          </table:table-cell>
          <table:table-cell office:value-type="string" table:style-name="ce53">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55">
            <text:p>B</text:p>
          </table:table-cell>
          <table:table-cell office:value-type="string" table:style-name="ce55">
            <text:p>B</text:p>
          </table:table-cell>
          <table:table-cell table:style-name="ce3"/>
          <table:table-cell office:value-type="string" table:style-name="ce2">
            <text:p>12.2.f</text:p>
            <text:p/>
          </table:table-cell>
          <table:table-cell office:value-type="string" table:style-name="ce128">
            <text:p>Pour <text:s/>NL == &gt; CR 513</text:p>
            <text:p/>
            <text:p>La sélection manuelle du niveau 0 est soumise à des restrictions</text:p>
          </table:table-cell>
          <table:table-cell office:value-type="string" table:style-name="ce128">
            <text:p>Für <text:s/>NL == &gt; CR 513<text:s text:c="2"/></text:p>
            <text:p/>
            <text:p>Manuelle Auswahl der Ebene 0 ist eingeschränkt</text:p>
          </table:table-cell>
          <table:table-cell office:value-type="string" table:style-name="ce109">
            <text:p/>
            <text:p>voir aussi STI CCS § 2.3 et l'Annexe A (ETCS base 2)</text:p>
          </table:table-cell>
          <table:table-cell office:value-type="string" table:style-name="ce109">
            <text:p/>
            <text:p>siehe auch TSI CCS § 2.3 und die Anlage A (ETCS base 2)</text:p>
          </table:table-cell>
          <table:table-cell office:value-type="string" table:style-name="ce111">
            <text:p>see 12.2.4</text:p>
          </table:table-cell>
          <table:table-cell office:value-type="string" table:style-name="ce111">
            <text:p>RLN00295 5.3.4/5.3.6/ 5.3.10/5.3.15/ 5.3.16</text:p>
          </table:table-cell>
          <table:table-cell office:value-type="string" table:style-name="ce111">
            <text:p>RLN00295:<text:s/></text:p>
            <text:p>5.3.4</text:p>
            <text:p>5.3.6<text:s/></text:p>
            <text:p>5.3.10</text:p>
            <text:p>5.3.15<text:s/></text:p>
            <text:p>5.3.16</text:p>
            <text:p/>
            <text:p>see 12.2.4</text:p>
            <text:p>see 12.2.4.17</text:p>
          </table:table-cell>
          <table:table-cell table:style-name="ce16"/>
          <table:table-cell office:value-type="string" table:style-name="ce87">
            <text:p>National requirements:</text:p>
            <text:p/>
            <text:p>CH05:</text:p>
            <text:p>Choice of NL mode in a leading engine must be protected by technical measure</text:p>
            <text:p/>
            <text:p>CH09:</text:p>
            <text:p>The manual selection of L0 in a L2 area must be inhibited by technical measures</text:p>
            <text:p/>
            <text:p>CH10:</text:p>
            <text:p>Vehicles at the front or rear end of a train can be operated in a mode which registers a level</text:p>
            <text:p>transition.</text:p>
            <text:p/>
            <text:p>CH17:</text:p>
            <text:p>On lines not equipped with L2, the ETCS on-board equipment must operate in L0</text:p>
            <text:p/>
            <text:p>CH22:</text:p>
            <text:p>Valid train running number needed to switch from SB mode to FS, UN, SR or OS</text:p>
            <text:p/>
            <text:p>CH23:</text:p>
            <text:p>Prohibition of level STM ZUB/SIGNUM</text:p>
            <text:p/>
            <text:p>CH25:</text:p>
            <text:p>Requirements to change to sleeping mode.</text:p>
            <text:p/>
            <text:p>Conditions pour l'exploitation sur des lignes ETCS</text:p>
            <text:p>voir annexe 3 DE-OCF</text:p>
          </table:table-cell>
          <table:table-cell office:value-type="string" table:style-name="ce87">
            <text:p>National requirements:<text:s/></text:p>
            <text:p/>
            <text:p>CH05:</text:p>
            <text:p>Choice of NL mode in a leading engine must be protected by technical measure</text:p>
            <text:p/>
            <text:p>CH09:</text:p>
            <text:p>The manual selection of L0 in a L2 area must be inhibited by technical measures</text:p>
            <text:p/>
            <text:p>CH10:</text:p>
            <text:p>Vehicles at the front or rear end of a train can be operated in a mode which registers a level</text:p>
            <text:p>transition.</text:p>
            <text:p/>
            <text:p>CH17:</text:p>
            <text:p>On lines not equipped with L2, the ETCS on-board equipment must operate in L0</text:p>
            <text:p/>
            <text:p>CH22:</text:p>
            <text:p>Valid train running number needed to switch from SB mode to FS, UN, SR or OS</text:p>
            <text:p/>
            <text:p>CH23:</text:p>
            <text:p>Prohibition of level STM ZUB/SIGNUM</text:p>
            <text:p/>
            <text:p>CH25:</text:p>
            <text:p>Requirements to change to sleeping mode.</text:p>
            <text:p/>
            <text:p>Voraussetzungen für den Einsatz von Fahrzeugen auf ETCS-Strecken</text:p>
            <text:p>siehe Anhang 3 AB-EBV</text:p>
          </table:table-cell>
          <table:table-cell office:value-type="string" table:style-name="ce67">
            <text:p>/</text:p>
          </table:table-cell>
          <table:table-cell office:value-type="string" table:style-name="ce155">
            <text:p>L'uitlisation des modes ETCS est décrite dans le subset 26 référencé dans la STI CCS</text:p>
          </table:table-cell>
          <table:table-cell table:style-name="ce38"/>
          <table:table-cell office:value-type="string" table:style-name="ce110">
            <text:p>National functions, FN N0+ASFA and FN Inhibited levels</text:p>
          </table:table-cell>
          <table:table-cell office:value-type="string" table:style-name="ce56">
            <text:p>La compatibilité entre les équipements "à bord" et "sol" doit être assuré.</text:p>
            <text:p>Cet équipement est seulement obligatoire pour circuler sur des lignes données.</text:p>
            <text:p>(STI CCS§ 2.3)</text:p>
            <text:p/>
            <text:p>Compatibility between on-board and track side equipments shall be ensured.</text:p>
            <text:p>This equipment is only mandatory for running on given lines.</text:p>
            <text:p>(TSI CCS §2.3)</text:p>
          </table:table-cell>
          <table:table-cell table:number-columns-repeated="16347"/>
        </table:table-row>
        <table:table-row table:style-name="ro10">
          <table:table-cell office:value-type="string" table:style-name="ce14">
            <text:p>12.2</text:p>
          </table:table-cell>
          <table:table-cell office:value-type="string" table:style-name="ce13">
            <text:p>12.2.4.5</text:p>
          </table:table-cell>
          <table:table-cell office:value-type="string" table:style-name="ce13">
            <text:p>Exigences ETCS lorsque le véhicule est conduit depuis l’extérieur de la cabine<text:s/></text:p>
          </table:table-cell>
          <table:table-cell office:value-type="string" table:style-name="ce13">
            <text:p>ETCS requirements when vehicle is driven from outside the cab<text:s/></text:p>
          </table:table-cell>
          <table:table-cell office:value-type="string" table:style-name="ce13">
            <text:p>No</text:p>
          </table:table-cell>
          <table:table-cell office:value-type="string" table:style-name="ce53">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55">
            <text:p>B</text:p>
          </table:table-cell>
          <table:table-cell office:value-type="string" table:style-name="ce55">
            <text:p>B</text:p>
          </table:table-cell>
          <table:table-cell table:style-name="ce3"/>
          <table:table-cell table:style-name="ce2"/>
          <table:table-cell table:number-columns-repeated="2" table:style-name="ce128"/>
          <table:table-cell office:value-type="string" table:style-name="ce109">
            <text:p>Classification sans règle.</text:p>
          </table:table-cell>
          <table:table-cell office:value-type="string" table:style-name="ce109">
            <text:p>Klassifizierung ohne Regel</text:p>
          </table:table-cell>
          <table:table-cell office:value-type="string" table:style-name="ce111">
            <text:p>see 12.2.4</text:p>
          </table:table-cell>
          <table:table-cell office:value-type="string" table:style-name="ce111">
            <text:p>RLN00295 5.3.4</text:p>
          </table:table-cell>
          <table:table-cell office:value-type="string" table:style-name="ce111">
            <text:p>RLN00295: 5.3.4</text:p>
            <text:p/>
            <text:p>see 12.2.4</text:p>
          </table:table-cell>
          <table:table-cell table:style-name="ce16"/>
          <table:table-cell office:value-type="string" table:style-name="ce87">
            <text:p>Aucune règles nationales applicables.</text:p>
          </table:table-cell>
          <table:table-cell office:value-type="string" table:style-name="ce87">
            <text:p>Keine nationalen Regeln anwendbar.</text:p>
          </table:table-cell>
          <table:table-cell office:value-type="string" table:style-name="ce67">
            <text:p>/</text:p>
          </table:table-cell>
          <table:table-cell office:value-type="string" table:style-name="ce155">
            <text:p>Décision 2012/88/UE du 25 janvier 2012 relative à la spécification technique d’interopérabilité concernant les sous-systèmes «contrôle-commande et signalisation» du système ferroviaire transeuropéen</text:p>
          </table:table-cell>
          <table:table-cell table:number-columns-repeated="2" table:style-name="ce38"/>
          <table:table-cell office:value-type="string" table:style-name="ce56">
            <text:p>La compatibilité entre les équipements "à bord" et "sol" doit être assuré.</text:p>
            <text:p>Cet équipement est seulement obligatoire pour circuler sur des lignes données.</text:p>
            <text:p>(STI CCS§ 2.3)</text:p>
            <text:p/>
            <text:p>Compatibility between on-board and track side equipments shall be ensured.</text:p>
            <text:p>This equipment is only mandatory for running on given lines.</text:p>
            <text:p>(TSI CCS §2.3)</text:p>
          </table:table-cell>
          <table:table-cell table:number-columns-repeated="16347"/>
        </table:table-row>
        <table:table-row table:style-name="ro17">
          <table:table-cell office:value-type="string" table:style-name="ce14">
            <text:p>12.2</text:p>
          </table:table-cell>
          <table:table-cell office:value-type="string" table:style-name="ce13">
            <text:p>12.2.4.6</text:p>
          </table:table-cell>
          <table:table-cell office:value-type="string" table:style-name="ce13">
            <text:p>Fonctionnalité des passages à niveau<text:s/></text:p>
          </table:table-cell>
          <table:table-cell office:value-type="string" table:style-name="ce13">
            <text:p>Level crossing functionality<text:s/></text:p>
          </table:table-cell>
          <table:table-cell office:value-type="string" table:style-name="ce13">
            <text:p>Yes</text:p>
          </table:table-cell>
          <table:table-cell office:value-type="string" table:style-name="ce53">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55">
            <text:p>B</text:p>
          </table:table-cell>
          <table:table-cell office:value-type="string" table:style-name="ce55">
            <text:p>B</text:p>
          </table:table-cell>
          <table:table-cell table:style-name="ce3"/>
          <table:table-cell table:style-name="ce2"/>
          <table:table-cell table:number-columns-repeated="2" table:style-name="ce128"/>
          <table:table-cell office:value-type="string" table:style-name="ce109">
            <text:p>Classification sans règle.</text:p>
          </table:table-cell>
          <table:table-cell office:value-type="string" table:style-name="ce109">
            <text:p>Klassifizierung ohne Regel</text:p>
          </table:table-cell>
          <table:table-cell office:value-type="string" table:style-name="ce111">
            <text:p>N.a. for NL</text:p>
          </table:table-cell>
          <table:table-cell table:style-name="ce111"/>
          <table:table-cell office:value-type="string" table:style-name="ce111">
            <text:p>Not Applicable for NL</text:p>
            <text:p/>
            <text:p>see 12.2.4</text:p>
          </table:table-cell>
          <table:table-cell table:style-name="ce16"/>
          <table:table-cell office:value-type="string" table:style-name="ce87">
            <text:p>National requirements:</text:p>
            <text:p/>
            <text:p>CH01:</text:p>
            <text:p>Disabling the reading of Eurobalise information (packet 44) by the national train control system ETM / ZUB 262ct before entering a L2 or L1 line from a L0 line.</text:p>
            <text:p/>
            <text:p>CH02:</text:p>
            <text:p>Enabling the reading of Eurobalise information (packet 44) by the national train control system ETM / ZUB 262ct after leaving a L2 or L1 line to a L0 line.</text:p>
            <text:p/>
          </table:table-cell>
          <table:table-cell office:value-type="string" table:style-name="ce87">
            <text:p>National requirements:</text:p>
            <text:p/>
            <text:p>CH01:</text:p>
            <text:p>Disabling the reading of Eurobalise information (packet 44) by the national train control system ETM / ZUB 262ct before entering a L2 or L1 line from a L0 line.</text:p>
            <text:p/>
            <text:p>CH02:</text:p>
            <text:p>Enabling the reading of Eurobalise information (packet 44) by the national train control system ETM / ZUB 262ct after leaving a L2 or L1 line to a L0 line.</text:p>
            <text:p/>
          </table:table-cell>
          <table:table-cell office:value-type="string" table:style-name="ce67">
            <text:p>/</text:p>
          </table:table-cell>
          <table:table-cell office:value-type="string" table:style-name="ce155">
            <text:p>Décision 2012/88/UE du 25 janvier 2012 relative à la spécification technique d’interopérabilité concernant les sous-systèmes «contrôle-commande et signalisation» du système ferroviaire transeuropéen</text:p>
          </table:table-cell>
          <table:table-cell table:number-columns-repeated="2" table:style-name="ce38"/>
          <table:table-cell office:value-type="string" table:style-name="ce56">
            <text:p>La compatibilité entre les équipements "à bord" et "sol" doit être assuré.</text:p>
            <text:p>Cet équipement est seulement obligatoire pour circuler sur des lignes données.</text:p>
            <text:p>(STI CCS§ 2.3)</text:p>
            <text:p/>
            <text:p>Compatibility between on-board and track side equipments shall be ensured.</text:p>
            <text:p>This equipment is only mandatory for running on given lines.</text:p>
            <text:p>(TSI CCS §2.3)</text:p>
          </table:table-cell>
          <table:table-cell table:number-columns-repeated="16347"/>
        </table:table-row>
        <table:table-row table:style-name="ro10">
          <table:table-cell office:value-type="string" table:style-name="ce14">
            <text:p>12.2</text:p>
          </table:table-cell>
          <table:table-cell office:value-type="string" table:style-name="ce13">
            <text:p>12.2.4.7</text:p>
          </table:table-cell>
          <table:table-cell office:value-type="string" table:style-name="ce13">
            <text:p>Marges de sécurité pour le freinage<text:s/></text:p>
          </table:table-cell>
          <table:table-cell office:value-type="string" table:style-name="ce13">
            <text:p>Braking safety margins</text:p>
          </table:table-cell>
          <table:table-cell office:value-type="string" table:style-name="ce13">
            <text:p>No</text:p>
          </table:table-cell>
          <table:table-cell office:value-type="string" table:style-name="ce53">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55">
            <text:p>B</text:p>
          </table:table-cell>
          <table:table-cell office:value-type="string" table:style-name="ce55">
            <text:p>B</text:p>
          </table:table-cell>
          <table:table-cell table:style-name="ce3"/>
          <table:table-cell office:value-type="string" table:style-name="ce2">
            <text:p>12.2.h</text:p>
            <text:p/>
            <text:p>12.2.r</text:p>
          </table:table-cell>
          <table:table-cell office:value-type="string" table:style-name="ce128">
            <text:p>Classification sans règle.</text:p>
          </table:table-cell>
          <table:table-cell office:value-type="string" table:style-name="ce128">
            <text:p>Klassifizierung ohne Regel</text:p>
          </table:table-cell>
          <table:table-cell office:value-type="string" table:style-name="ce109">
            <text:p>Classification sans règle.</text:p>
          </table:table-cell>
          <table:table-cell office:value-type="string" table:style-name="ce109">
            <text:p>Klassifizierung ohne Regel</text:p>
          </table:table-cell>
          <table:table-cell table:style-name="ce111"/>
          <table:table-cell office:value-type="string" table:style-name="ce111">
            <text:p>Kv = 0,9 (till 160 km/h)</text:p>
            <text:p>Kv = 0,77 &gt; 160 km/h</text:p>
            <text:p>Kr = 1,0</text:p>
            <text:p>Kt = 1,0</text:p>
          </table:table-cell>
          <table:table-cell office:value-type="string" table:style-name="ce111">
            <text:p>see 12.2.4</text:p>
            <text:p/>
            <text:p>Kv = 0,9 (till 160 km/h)</text:p>
            <text:p>Kv = 0,77 &gt; 160 km/h</text:p>
            <text:p>Kr = 1,0</text:p>
            <text:p>Kt = 1,0</text:p>
          </table:table-cell>
          <table:table-cell table:style-name="ce16"/>
          <table:table-cell office:value-type="string" table:style-name="ce87">
            <text:p>National Requirement CH06:</text:p>
            <text:p/>
            <text:p>Braking curve parameters must fulfil national specifications</text:p>
            <text:p/>
            <text:p>Conditions pour l'exploitation sur des lignes ETCS</text:p>
            <text:p>voir annexe 3 DE-OCF</text:p>
          </table:table-cell>
          <table:table-cell office:value-type="string" table:style-name="ce87">
            <text:p>National Requirement: CH06</text:p>
            <text:p/>
            <text:p>Braking curve parameters must fulfil national specifications</text:p>
            <text:p/>
            <text:p>Voraussetzungen für den Einsatz von Fahrzeugen auf ETCS-Strecken</text:p>
            <text:p>siehe Anhang 3 AB-EBV</text:p>
            <text:p/>
          </table:table-cell>
          <table:table-cell office:value-type="string" table:style-name="ce67">
            <text:p>/</text:p>
          </table:table-cell>
          <table:table-cell office:value-type="string" table:style-name="ce155">
            <text:p>Décision 2012/88/UE du 25 janvier 2012 relative à la spécification technique d’interopérabilité concernant les sous-systèmes «contrôle-commande et signalisation» du système ferroviaire transeuropéen</text:p>
          </table:table-cell>
          <table:table-cell table:style-name="ce38"/>
          <table:table-cell office:value-type="string" table:style-name="ce110">
            <text:p>National standard under discussion</text:p>
          </table:table-cell>
          <table:table-cell office:value-type="string" table:style-name="ce56">
            <text:p>La compatibilité entre les équipements "à bord" et "sol" doit être assuré.</text:p>
            <text:p>Cet équipement est seulement obligatoire pour circuler sur des lignes données.</text:p>
            <text:p>(STI CCS§ 2.3)</text:p>
            <text:p/>
            <text:p>Compatibility between on-board and track side equipments shall be ensured.</text:p>
            <text:p>This equipment is only mandatory for running on given lines.</text:p>
            <text:p>(TSI CCS §2.3)</text:p>
          </table:table-cell>
          <table:table-cell table:number-columns-repeated="16347"/>
        </table:table-row>
        <table:table-row table:style-name="ro10">
          <table:table-cell office:value-type="string" table:style-name="ce14">
            <text:p>12.2</text:p>
          </table:table-cell>
          <table:table-cell office:value-type="string" table:style-name="ce13">
            <text:p>12.2.4.8</text:p>
          </table:table-cell>
          <table:table-cell office:value-type="string" table:style-name="ce13">
            <text:p>Exigences en matière de fiabilité, disponibilité et sécurité<text:s/></text:p>
          </table:table-cell>
          <table:table-cell office:value-type="string" table:style-name="ce13">
            <text:p>Reliability – Availability – Safety Requirements</text:p>
          </table:table-cell>
          <table:table-cell office:value-type="string" table:style-name="ce13">
            <text:p>No</text:p>
          </table:table-cell>
          <table:table-cell office:value-type="string" table:style-name="ce53">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55">
            <text:p>B</text:p>
          </table:table-cell>
          <table:table-cell office:value-type="string" table:style-name="ce55">
            <text:p>B</text:p>
          </table:table-cell>
          <table:table-cell table:style-name="ce3"/>
          <table:table-cell office:value-type="string" table:style-name="ce2">
            <text:p>12.2. i</text:p>
            <text:p>12.2. j</text:p>
          </table:table-cell>
          <table:table-cell office:value-type="string" table:style-name="ce128">
            <text:p>EN 50126</text:p>
          </table:table-cell>
          <table:table-cell office:value-type="string" table:style-name="ce128">
            <text:p>EN 50126</text:p>
          </table:table-cell>
          <table:table-cell office:value-type="string" table:style-name="ce109">
            <text:p>EN 50126</text:p>
          </table:table-cell>
          <table:table-cell office:value-type="string" table:style-name="ce109">
            <text:p>EN 50126</text:p>
          </table:table-cell>
          <table:table-cell office:value-type="string" table:style-name="ce111">
            <text:p>see 12.2.4</text:p>
          </table:table-cell>
          <table:table-cell office:value-type="string" table:style-name="ce111">
            <text:p>Not in RLN00295, but in SQT-phase?</text:p>
          </table:table-cell>
          <table:table-cell office:value-type="string" table:style-name="ce111">
            <text:p>see 12.2.4</text:p>
            <text:p/>
            <text:p>Acceptable train born safety risk level</text:p>
            <text:p>EN 50126</text:p>
          </table:table-cell>
          <table:table-cell table:style-name="ce16"/>
          <table:table-cell office:value-type="string" table:style-name="ce84">
            <text:p>National requirement:</text:p>
            <text:p/>
            <text:p>required safety cases (Bolli)</text:p>
            <text:p/>
            <text:p>Acceptable train born safety risk level</text:p>
            <text:p/>
            <text:p>Anex 3 OCF</text:p>
            <text:p/>
            <text:p>EN 50126</text:p>
          </table:table-cell>
          <table:table-cell office:value-type="string" table:style-name="ce84">
            <text:p>National requirement:</text:p>
            <text:p/>
            <text:p>required safety cases (Bolli)</text:p>
            <text:p/>
            <text:p>Acceptable train born safety risk level</text:p>
            <text:p/>
            <text:p>Anhang EBV Art. 3</text:p>
            <text:p/>
            <text:p>EN 50126</text:p>
          </table:table-cell>
          <table:table-cell office:value-type="string" table:style-name="ce67">
            <text:p>/</text:p>
          </table:table-cell>
          <table:table-cell office:value-type="string" table:style-name="ce155">
            <text:p>Décision 2012/226/UE de la commission du 23 avril 2012 relative à la seconde série d’objectifs de sécurité communs pour le système ferroviaire<text:s/></text:p>
          </table:table-cell>
          <table:table-cell office:value-type="string" table:style-name="ce41">
            <text:p>Locomotives: 4.5;<text:s/></text:p>
            <text:p>Self-propelled units: 4.5;</text:p>
            <text:p><text:s/>Coaches: 4.5;<text:s/></text:p>
          </table:table-cell>
          <table:table-cell office:value-type="string" table:style-name="ce110">
            <text:p>Reliability shall be demonstrated by running a number of kilometres equivalent to those that will be covered throughout one week in commercial service with the train planning foreseen for the opening of the line.</text:p>
            <text:p/>
            <text:p>The applicant shall present a RAMS study according to EN 50126.</text:p>
          </table:table-cell>
          <table:table-cell office:value-type="string" table:style-name="ce56">
            <text:p>La compatibilité entre les équipements "à bord" et "sol" doit être assuré.</text:p>
            <text:p>Cet équipement est seulement obligatoire pour circuler sur des lignes données.</text:p>
            <text:p>(STI CCS§ 2.3)</text:p>
            <text:p/>
            <text:p>Compatibility between on-board and track side equipments shall be ensured.</text:p>
            <text:p>This equipment is only mandatory for running on given lines.</text:p>
            <text:p>(TSI CCS §2.3)</text:p>
          </table:table-cell>
          <table:table-cell table:number-columns-repeated="16347"/>
        </table:table-row>
        <table:table-row table:style-name="ro10">
          <table:table-cell office:value-type="string" table:style-name="ce14">
            <text:p>12.2</text:p>
          </table:table-cell>
          <table:table-cell office:value-type="string" table:style-name="ce13">
            <text:p>12.2.4.9</text:p>
          </table:table-cell>
          <table:table-cell office:value-type="string" table:style-name="ce13">
            <text:p>Visibilité des panneaux de signalisation</text:p>
          </table:table-cell>
          <table:table-cell office:value-type="string" table:style-name="ce13">
            <text:p>Visibility of Marker Boards</text:p>
          </table:table-cell>
          <table:table-cell office:value-type="string" table:style-name="ce13">
            <text:p>Yes</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table:style-name="ce3"/>
          <table:table-cell table:style-name="ce2"/>
          <table:table-cell table:number-columns-repeated="2" table:style-name="ce128"/>
          <table:table-cell table:number-columns-repeated="2" table:style-name="ce109"/>
          <table:table-cell table:number-columns-repeated="2" table:style-name="ce111"/>
          <table:table-cell office:value-type="string" table:style-name="ce111">
            <text:p>see 12.2.4</text:p>
            <text:p/>
            <text:p>(see also parameter 9.3.3)</text:p>
          </table:table-cell>
          <table:table-cell table:style-name="ce16"/>
          <table:table-cell office:value-type="string" table:style-name="ce87">
            <text:p>Aucune règles nationales applicables.</text:p>
          </table:table-cell>
          <table:table-cell office:value-type="string" table:style-name="ce87">
            <text:p>Keine nationalen Regeln anwendbar.</text:p>
          </table:table-cell>
          <table:table-cell office:value-type="string" table:style-name="ce67">
            <text:p>/</text:p>
          </table:table-cell>
          <table:table-cell table:style-name="ce155"/>
          <table:table-cell table:number-columns-repeated="2" table:style-name="ce38"/>
          <table:table-cell office:value-type="string" table:style-name="ce56">
            <text:p>La compatibilité entre les équipements "à bord" et "sol" doit être assuré.</text:p>
            <text:p>Cet équipement est seulement obligatoire pour circuler sur des lignes données.</text:p>
            <text:p>(STI CCS§ 2.3)</text:p>
            <text:p/>
            <text:p>Compatibility between on-board and track side equipments shall be ensured.</text:p>
            <text:p>This equipment is only mandatory for running on given lines.</text:p>
            <text:p>(TSI CCS §2.3)</text:p>
          </table:table-cell>
          <table:table-cell table:style-name="ce116"/>
          <table:table-cell table:number-columns-repeated="16346"/>
        </table:table-row>
        <table:table-row table:style-name="ro42">
          <table:table-cell office:value-type="string" table:style-name="ce14">
            <text:p>12.2</text:p>
          </table:table-cell>
          <table:table-cell office:value-type="string" table:style-name="ce13">
            <text:p>12.2.4.10</text:p>
          </table:table-cell>
          <table:table-cell office:value-type="string" table:style-name="ce13">
            <text:p>Aspects ergonomiques de l’interface conducteur-machine<text:s/></text:p>
          </table:table-cell>
          <table:table-cell office:value-type="string" table:style-name="ce13">
            <text:p>Ergonomic aspects of the DMI</text:p>
          </table:table-cell>
          <table:table-cell office:value-type="string" table:style-name="ce13">
            <text:p>No</text:p>
          </table:table-cell>
          <table:table-cell office:value-type="string" table:style-name="ce53">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55">
            <text:p>B</text:p>
          </table:table-cell>
          <table:table-cell office:value-type="string" table:style-name="ce55">
            <text:p>B</text:p>
          </table:table-cell>
          <table:table-cell table:style-name="ce3"/>
          <table:table-cell office:value-type="string" table:style-name="ce2">
            <text:p>12.2.k</text:p>
          </table:table-cell>
          <table:table-cell office:value-type="string" table:style-name="ce128">
            <text:p>STI CCS § 4.2.12</text:p>
            <text:p>STI MR GV § 4.3.5.39</text:p>
          </table:table-cell>
          <table:table-cell office:value-type="string" table:style-name="ce128">
            <text:p>TSI CCS § 4.2.12</text:p>
            <text:p>TSI RST § 4.3.5.39</text:p>
          </table:table-cell>
          <table:table-cell office:value-type="string" table:style-name="ce109">
            <text:p>STI CCS § 4.2.12</text:p>
            <text:p>STI MR GV § 4.3.5.39</text:p>
          </table:table-cell>
          <table:table-cell office:value-type="string" table:style-name="ce109">
            <text:p>TSI CCS § 4.2.12</text:p>
            <text:p>TSI RST § 4.3.5.39</text:p>
          </table:table-cell>
          <table:table-cell table:number-columns-repeated="2" table:style-name="ce111"/>
          <table:table-cell office:value-type="string" table:style-name="ce111">
            <text:p>see 12.2.4</text:p>
            <text:p>STI CCS § 4.2.12</text:p>
            <text:p>STI MR GV § 4.3.5.39</text:p>
            <text:p/>
            <text:p>Display of Text Messages: 240 characters</text:p>
            <text:p>Display of permitted speed in reversing mode (every mode?)</text:p>
          </table:table-cell>
          <table:table-cell table:style-name="ce16"/>
          <table:table-cell office:value-type="string" table:style-name="ce87">
            <text:p>Nation requirements<text:s/></text:p>
            <text:p>CH18:</text:p>
            <text:p>Display of permitted speed in reversing mode</text:p>
            <text:p>(This notification becomes obsolete for operation in ETCS baseline 3)</text:p>
            <text:p/>
            <text:p>CH35:</text:p>
            <text:p>Display of Text Messages</text:p>
            <text:p/>
            <text:p>Conditions pour l'exploitation sur des lignes ETCS</text:p>
            <text:p>voir annexe 3 DE-OCF</text:p>
          </table:table-cell>
          <table:table-cell office:value-type="string" table:style-name="ce87">
            <text:p>Nation requirements<text:s/></text:p>
            <text:p>CH18:</text:p>
            <text:p>Display of permitted speed in reversing mode</text:p>
            <text:p>(This notification becomes obsolete for operation in ETCS baseline 3)</text:p>
            <text:p/>
            <text:p>CH35:</text:p>
            <text:p>Display of Text Messages</text:p>
            <text:p/>
            <text:p>Voraussetzungen für den Einsatz von Fahrzeugen auf ETCS-Strecken</text:p>
            <text:p>siehe Anhang 3 AB-EBV</text:p>
          </table:table-cell>
          <table:table-cell office:value-type="string" table:style-name="ce67">
            <text:p>/</text:p>
          </table:table-cell>
          <table:table-cell office:value-type="string" table:style-name="ce155">
            <text:p>La redondance des DMIs est recommandée et Décision 2012/88/UE du 25 janvier 2012 relative à la spécification technique d’interopérabilité concernant les sous-systèmes «contrôle-commande et signalisation» du système ferroviaire transeuropéen</text:p>
          </table:table-cell>
          <table:table-cell table:style-name="ce39"/>
          <table:table-cell office:value-type="string" table:style-name="ce32">
            <text:p>It is recommended to have redundancy in DMIs.</text:p>
          </table:table-cell>
          <table:table-cell table:style-name="ce56"/>
          <table:table-cell table:style-name="ce81"/>
          <table:table-cell table:number-columns-repeated="16346"/>
        </table:table-row>
        <table:table-row table:style-name="ro18">
          <table:table-cell office:value-type="string" table:style-name="ce14">
            <text:p>12.2</text:p>
          </table:table-cell>
          <table:table-cell office:value-type="string" table:style-name="ce13">
            <text:p>12.2.4.11</text:p>
          </table:table-cell>
          <table:table-cell office:value-type="string" table:style-name="ce13">
            <text:p>Valeurs ETCS des variables contrôlées en dehors d’UNISIG — Manuel</text:p>
          </table:table-cell>
          <table:table-cell office:value-type="string" table:style-name="ce13">
            <text:p>ETCS values of variables controlled outside UNISIG — Manual</text:p>
          </table:table-cell>
          <table:table-cell office:value-type="string" table:style-name="ce13">
            <text:p>No</text:p>
          </table:table-cell>
          <table:table-cell office:value-type="string" table:style-name="ce53">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55">
            <text:p>B</text:p>
          </table:table-cell>
          <table:table-cell office:value-type="string" table:style-name="ce55">
            <text:p>B</text:p>
          </table:table-cell>
          <table:table-cell table:style-name="ce3"/>
          <table:table-cell table:style-name="ce2"/>
          <table:table-cell office:value-type="string" table:style-name="ce128">
            <text:p>Classification sans règle.</text:p>
          </table:table-cell>
          <table:table-cell office:value-type="string" table:style-name="ce128">
            <text:p>Klassifizierung ohne Regel</text:p>
          </table:table-cell>
          <table:table-cell office:value-type="string" table:style-name="ce109">
            <text:p>Classification sans règle.</text:p>
          </table:table-cell>
          <table:table-cell office:value-type="string" table:style-name="ce109">
            <text:p>Klassifizierung ohne Regel</text:p>
          </table:table-cell>
          <table:table-cell table:number-columns-repeated="2" table:style-name="ce111"/>
          <table:table-cell office:value-type="string" table:style-name="ce111">
            <text:p>see 12.2.4</text:p>
          </table:table-cell>
          <table:table-cell table:style-name="ce16"/>
          <table:table-cell office:value-type="string" table:style-name="ce87">
            <text:p>Aucune règles nationales applicables.</text:p>
          </table:table-cell>
          <table:table-cell office:value-type="string" table:style-name="ce87">
            <text:p>Keine nationalen Regeln anwendbar.</text:p>
          </table:table-cell>
          <table:table-cell office:value-type="string" table:style-name="ce67">
            <text:p>/</text:p>
          </table:table-cell>
          <table:table-cell office:value-type="string" table:style-name="ce155">
            <text:p>Décision 2012/88/UE du 25 janvier 2012 relative à la spécification technique d’interopérabilité concernant les sous-systèmes «contrôle-commande et signalisation» du système ferroviaire transeuropéen</text:p>
          </table:table-cell>
          <table:table-cell table:style-name="ce39"/>
          <table:table-cell office:value-type="string" table:style-name="ce32">
            <text:p>Document ERA_ERTMS_040001 Assignment of values to ETCS variables</text:p>
            <text:p/>
            <text:p>The national values are those defined in Annex of National Functions TFM021046-DF-4-Anejo 1-V15.<text:s/></text:p>
          </table:table-cell>
          <table:table-cell table:style-name="ce56"/>
          <table:table-cell table:style-name="ce81"/>
          <table:table-cell table:number-columns-repeated="16346"/>
        </table:table-row>
        <table:table-row table:style-name="ro10">
          <table:table-cell office:value-type="string" table:style-name="ce14">
            <text:p>12.2</text:p>
          </table:table-cell>
          <table:table-cell office:value-type="string" table:style-name="ce13">
            <text:p>12.2.4.12</text:p>
          </table:table-cell>
          <table:table-cell office:value-type="string" table:style-name="ce13">
            <text:p>Exigences de conformité KM<text:s/></text:p>
          </table:table-cell>
          <table:table-cell office:value-type="string" table:style-name="ce13">
            <text:p>KM Conformance Requirements</text:p>
          </table:table-cell>
          <table:table-cell office:value-type="string" table:style-name="ce13">
            <text:p>No</text:p>
          </table:table-cell>
          <table:table-cell office:value-type="string" table:style-name="ce53">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55">
            <text:p>B</text:p>
          </table:table-cell>
          <table:table-cell office:value-type="string" table:style-name="ce55">
            <text:p>B</text:p>
          </table:table-cell>
          <table:table-cell table:style-name="ce3"/>
          <table:table-cell table:style-name="ce2"/>
          <table:table-cell office:value-type="string" table:style-name="ce128">
            <text:p>STI CCS § 4.2.8</text:p>
          </table:table-cell>
          <table:table-cell office:value-type="string" table:style-name="ce128">
            <text:p>TSI CCS § 4.2.8</text:p>
          </table:table-cell>
          <table:table-cell office:value-type="string" table:style-name="ce109">
            <text:p>STI CCS § 4.2.8</text:p>
          </table:table-cell>
          <table:table-cell office:value-type="string" table:style-name="ce109">
            <text:p>TSI CCS § 4.2.8</text:p>
          </table:table-cell>
          <table:table-cell table:number-columns-repeated="2" table:style-name="ce111"/>
          <table:table-cell office:value-type="string" table:style-name="ce111">
            <text:p>see 12.2.4</text:p>
          </table:table-cell>
          <table:table-cell table:style-name="ce16"/>
          <table:table-cell office:value-type="string" table:style-name="ce87">
            <text:p>National requirement CH15:</text:p>
            <text:p/>
            <text:p>Requirements regarding crypto key management</text:p>
            <text:p/>
            <text:p>Conditions pour l'exploitation sur des lignes ETCS</text:p>
            <text:p>voir annexe 3 DE-OCF</text:p>
          </table:table-cell>
          <table:table-cell office:value-type="string" table:style-name="ce87">
            <text:p>National requirement CH15:</text:p>
            <text:p/>
            <text:p>Requirements regarding crypto key management</text:p>
            <text:p/>
            <text:p>Voraussetzungen für den Einsatz von Fahrzeugen auf ETCS-Strecken</text:p>
            <text:p>siehe Anhang 3 AB-EBV</text:p>
          </table:table-cell>
          <table:table-cell office:value-type="string" table:style-name="ce67">
            <text:p>/</text:p>
          </table:table-cell>
          <table:table-cell office:value-type="string" table:style-name="ce155">
            <text:p>Décision 2012/88/UE du 25 janvier 2012 relative à la spécification technique d’interopérabilité concernant les sous-systèmes «contrôle-commande et signalisation» du système ferroviaire transeuropéen</text:p>
          </table:table-cell>
          <table:table-cell table:style-name="ce38"/>
          <table:table-cell office:value-type="string" table:style-name="ce41">
            <text:p>ProcedimientoOperacional_KMCv3.2. ADIF. 19/11/2010</text:p>
          </table:table-cell>
          <table:table-cell office:value-type="string" table:style-name="ce56">
            <text:p>La compatibilité entre les équipements "à bord" et "sol" doit être assuré.</text:p>
            <text:p>Cet équipement est seulement obligatoire pour circuler sur des lignes données.</text:p>
            <text:p>(STI CCS§ 2.3)</text:p>
            <text:p/>
            <text:p>Compatibility between on-board and track side equipments shall be ensured.</text:p>
            <text:p>This equipment is only mandatory for running on given lines.</text:p>
            <text:p>(TSI CCS §2.3)</text:p>
          </table:table-cell>
          <table:table-cell table:style-name="ce81"/>
          <table:table-cell table:number-columns-repeated="16346"/>
        </table:table-row>
        <table:table-row table:style-name="ro10">
          <table:table-cell office:value-type="string" table:style-name="ce14">
            <text:p>12.2</text:p>
          </table:table-cell>
          <table:table-cell office:value-type="string" table:style-name="ce13">
            <text:p>12.2.4.13</text:p>
          </table:table-cell>
          <table:table-cell office:value-type="string" table:style-name="ce13">
            <text:p>Exigences relatives au pré-équipement ETCS<text:s/><text:span text:style-name="T7">bord</text:span></text:p>
          </table:table-cell>
          <table:table-cell office:value-type="string" table:style-name="ce13">
            <text:p><text:s text:c="23"/>Requirements for pre-fitting ETCS on-board <text:s/>equipment</text:p>
          </table:table-cell>
          <table:table-cell office:value-type="string" table:style-name="ce13">
            <text:p>No</text:p>
          </table:table-cell>
          <table:table-cell office:value-type="string" table:style-name="ce53">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55">
            <text:p>B</text:p>
          </table:table-cell>
          <table:table-cell office:value-type="string" table:style-name="ce55">
            <text:p>B</text:p>
          </table:table-cell>
          <table:table-cell table:style-name="ce3"/>
          <table:table-cell table:style-name="ce2"/>
          <table:table-cell office:value-type="string" table:style-name="ce128">
            <text:p>STI CCS</text:p>
          </table:table-cell>
          <table:table-cell office:value-type="string" table:style-name="ce128">
            <text:p>TSI CCS</text:p>
          </table:table-cell>
          <table:table-cell office:value-type="string" table:style-name="ce109">
            <text:p>Classification sans règle.</text:p>
          </table:table-cell>
          <table:table-cell office:value-type="string" table:style-name="ce109">
            <text:p>Klassifizierung ohne Regel.</text:p>
          </table:table-cell>
          <table:table-cell table:number-columns-repeated="2" table:style-name="ce111"/>
          <table:table-cell office:value-type="string" table:style-name="ce111">
            <text:p>Baseline 2 or baseline 3</text:p>
            <text:p/>
            <text:p>see 12.2.4</text:p>
          </table:table-cell>
          <table:table-cell table:style-name="ce16"/>
          <table:table-cell office:value-type="string" table:style-name="ce87">
            <text:p>National requirement CH07:</text:p>
            <text:p/>
            <text:p>Required CRs for baseline 2</text:p>
            <text:p/>
            <text:p>Conditions pour l'exploitation sur des lignes ETCS</text:p>
            <text:p>voir annexe 3 DE-OCF</text:p>
          </table:table-cell>
          <table:table-cell office:value-type="string" table:style-name="ce87">
            <text:p>National requirement CH07:</text:p>
            <text:p/>
            <text:p>Required CRs for baseline 2</text:p>
            <text:p/>
            <text:p>Voraussetzungen für den Einsatz von Fahrzeugen auf ETCS-Strecken</text:p>
            <text:p>siehe Anhang 3 AB-EBV</text:p>
          </table:table-cell>
          <table:table-cell office:value-type="string" table:style-name="ce67">
            <text:p>/</text:p>
          </table:table-cell>
          <table:table-cell office:value-type="string" table:style-name="ce155">
            <text:p>Décision 2012/88/UE du 25 janvier 2012 relative à la spécification technique d’interopérabilité concernant les sous-systèmes «contrôle-commande et signalisation» du système ferroviaire transeuropéen</text:p>
          </table:table-cell>
          <table:table-cell table:number-columns-repeated="2" table:style-name="ce38"/>
          <table:table-cell office:value-type="string" table:style-name="ce56">
            <text:p>La compatibilité entre les équipements "à bord" et "sol" doit être assuré.</text:p>
            <text:p>Cet équipement est seulement obligatoire pour circuler sur des lignes données.</text:p>
            <text:p>(STI CCS§ 2.3)</text:p>
            <text:p/>
            <text:p>Compatibility between on-board and track side equipments shall be ensured.</text:p>
            <text:p>This equipment is only mandatory for running on given lines.</text:p>
            <text:p>(TSI CCS §2.3)</text:p>
          </table:table-cell>
          <table:table-cell table:style-name="ce81"/>
          <table:table-cell table:number-columns-repeated="16346"/>
        </table:table-row>
        <table:table-row table:style-name="ro66">
          <table:table-cell office:value-type="string" table:style-name="ce14">
            <text:p>12.2</text:p>
          </table:table-cell>
          <table:table-cell office:value-type="string" table:style-name="ce13">
            <text:p>12.2.4.14</text:p>
          </table:table-cell>
          <table:table-cell office:value-type="string" table:style-name="ce13">
            <text:p>Gestion de la version ETCS<text:s/></text:p>
          </table:table-cell>
          <table:table-cell office:value-type="string" table:style-name="ce13">
            <text:p><text:s text:c="23"/>ETCS Version Management</text:p>
          </table:table-cell>
          <table:table-cell office:value-type="string" table:style-name="ce13">
            <text:p>Yes</text:p>
          </table:table-cell>
          <table:table-cell office:value-type="string" table:style-name="ce53">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55">
            <text:p>B</text:p>
          </table:table-cell>
          <table:table-cell office:value-type="string" table:style-name="ce55">
            <text:p>B</text:p>
          </table:table-cell>
          <table:table-cell table:style-name="ce3"/>
          <table:table-cell table:style-name="ce2"/>
          <table:table-cell office:value-type="string" table:style-name="ce128">
            <text:p>STI CCS</text:p>
          </table:table-cell>
          <table:table-cell office:value-type="string" table:style-name="ce128">
            <text:p>TSI CCS</text:p>
          </table:table-cell>
          <table:table-cell office:value-type="string" table:style-name="ce109">
            <text:p>du côté véhicule:</text:p>
            <text:p>STI CCS</text:p>
            <text:p>EN 50126</text:p>
            <text:p>EN 50128</text:p>
            <text:p>EN 50129</text:p>
          </table:table-cell>
          <table:table-cell office:value-type="string" table:style-name="ce109">
            <text:p>Fahrzeugseitig:</text:p>
            <text:p>TSI CCS</text:p>
            <text:p>EN 50126</text:p>
            <text:p>EN 50128</text:p>
            <text:p>EN 50129</text:p>
          </table:table-cell>
          <table:table-cell office:value-type="string" table:style-name="ce111">
            <text:p>see 12.2.4,:</text:p>
            <text:p>- baseline 2 ERA_ERTMS_015560 version 3.3.0 or</text:p>
            <text:p>- baseline 3 ERA_ERTMS_015560 version 3.3.0 (incl planningsfase presentation)</text:p>
          </table:table-cell>
          <table:table-cell office:value-type="string" table:style-name="ce111">
            <text:p>RIS:</text:p>
            <text:p>Annex 2, Chapter 2:</text:p>
            <text:p>2.1: - baseline 2 ERA_ERTMS_015560 version 3.3.0 or</text:p>
            <text:p>2.2: - baseline 3 ERA_ERTMS_015560 version 3.3.0 (incl planning phase presentation)</text:p>
          </table:table-cell>
          <table:table-cell office:value-type="string" table:style-name="ce111">
            <text:p>see 12.2.4</text:p>
            <text:p/>
            <text:p>du côté matériel:</text:p>
            <text:p>STI CCS</text:p>
            <text:p>EN 50126</text:p>
            <text:p>EN 50128</text:p>
            <text:p>EN 50129</text:p>
            <text:p/>
            <text:p>For baseline 3: subset 26</text:p>
          </table:table-cell>
          <table:table-cell table:style-name="ce16"/>
          <table:table-cell office:value-type="string" table:style-name="ce87">
            <text:p>National requirement CH19:</text:p>
            <text:p/>
            <text:p>Reaction to a balise header with a higher, incompatible system version in RV-mode.</text:p>
            <text:p>(This notification becomes obsolete for operation in ETCS baseline 3)</text:p>
            <text:p/>
            <text:p>Conditions pour l'exploitation sur des lignes ETCS</text:p>
            <text:p>voir annexe 3 DE-OCF</text:p>
            <text:p/>
            <text:p>du côté matériel:</text:p>
            <text:p>STI CCS</text:p>
            <text:p>EN 50126</text:p>
            <text:p>EN 50128</text:p>
            <text:p>EN 50129</text:p>
          </table:table-cell>
          <table:table-cell office:value-type="string" table:style-name="ce87">
            <text:p>National requirement: CH19</text:p>
            <text:p/>
            <text:p>Reaction to a balise header with a higher, incompatible system version in RV-mode.</text:p>
            <text:p>(This notification becomes obsolete for operation in ETCS baseline 3)</text:p>
            <text:p/>
            <text:p>Voraussetzungen für den Einsatz von Fahrzeugen auf ETCS-Strecken</text:p>
            <text:p>siehe Anhang 3 AB-EBV</text:p>
            <text:p/>
            <text:p>Fahrzeugseitig:</text:p>
            <text:p>TSI CCS</text:p>
            <text:p>EN 50126</text:p>
            <text:p>EN 50128</text:p>
            <text:p>EN 50129</text:p>
          </table:table-cell>
          <table:table-cell office:value-type="string" table:style-name="ce67">
            <text:p>/</text:p>
          </table:table-cell>
          <table:table-cell office:value-type="string" table:style-name="ce155">
            <text:p>Décision 2012/88/UE du 25 janvier 2012 relative à la spécification technique d’interopérabilité concernant les sous-systèmes «contrôle-commande et signalisation» du système ferroviaire transeuropéen</text:p>
          </table:table-cell>
          <table:table-cell table:number-columns-repeated="2" table:style-name="ce32"/>
          <table:table-cell office:value-type="string" table:style-name="ce56">
            <text:p>La compatibilité entre les équipements "à bord" et "sol" doit être assuré.</text:p>
            <text:p>Cet équipement est seulement obligatoire pour circuler sur des lignes données.</text:p>
            <text:p>(STI CCS§ 2.3)</text:p>
            <text:p/>
            <text:p>Compatibility between on-board and track side equipments shall be ensured.</text:p>
            <text:p>This equipment is only mandatory for running on given lines.</text:p>
            <text:p>(TSI CCS §2.3)</text:p>
          </table:table-cell>
          <table:table-cell table:style-name="ce81"/>
          <table:table-cell table:number-columns-repeated="16346"/>
        </table:table-row>
        <table:table-row table:style-name="ro10">
          <table:table-cell office:value-type="string" table:style-name="ce14">
            <text:p>12.2</text:p>
          </table:table-cell>
          <table:table-cell office:value-type="string" table:style-name="ce13">
            <text:p>12.2.4.15</text:p>
          </table:table-cell>
          <table:table-cell office:value-type="string" table:style-name="ce13">
            <text:p>Spécification des variables ETCS<text:s/></text:p>
          </table:table-cell>
          <table:table-cell office:value-type="string" table:style-name="ce13">
            <text:p>Specification of <text:s/>ETCS variables</text:p>
          </table:table-cell>
          <table:table-cell office:value-type="string" table:style-name="ce13">
            <text:p>No</text:p>
          </table:table-cell>
          <table:table-cell office:value-type="string" table:style-name="ce53">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55">
            <text:p>B</text:p>
          </table:table-cell>
          <table:table-cell office:value-type="string" table:style-name="ce55">
            <text:p>B</text:p>
          </table:table-cell>
          <table:table-cell table:style-name="ce3"/>
          <table:table-cell table:style-name="ce2"/>
          <table:table-cell office:value-type="string" table:style-name="ce128">
            <text:p>STI CCS</text:p>
          </table:table-cell>
          <table:table-cell office:value-type="string" table:style-name="ce128">
            <text:p>TSI CCS</text:p>
          </table:table-cell>
          <table:table-cell office:value-type="string" table:style-name="ce109">
            <text:p>Classification sans règle.</text:p>
          </table:table-cell>
          <table:table-cell office:value-type="string" table:style-name="ce109">
            <text:p>Klassifizierung ohne Regel.</text:p>
          </table:table-cell>
          <table:table-cell table:number-columns-repeated="2" table:style-name="ce111"/>
          <table:table-cell office:value-type="string" table:style-name="ce111">
            <text:p>see 12.2.4</text:p>
          </table:table-cell>
          <table:table-cell table:style-name="ce16"/>
          <table:table-cell office:value-type="string" table:style-name="ce87">
            <text:p>National requirement CH21:</text:p>
            <text:p/>
            <text:p>Number of communication sessions an OBU must be capable to handle simultaneously</text:p>
            <text:p/>
            <text:p>Conditions pour l'exploitation sur des lignes ETCS</text:p>
            <text:p>voir annexe 3 DE-OCF</text:p>
          </table:table-cell>
          <table:table-cell office:value-type="string" table:style-name="ce87">
            <text:p>National requirement CH21:</text:p>
            <text:p/>
            <text:p>Number of communication sessions an OBU must be capable to handle simultaneously</text:p>
            <text:p/>
            <text:p>Voraussetzungen für den Einsatz von Fahrzeugen auf ETCS-Strecken</text:p>
            <text:p>siehe Anhang 3 AB-EBV</text:p>
          </table:table-cell>
          <table:table-cell office:value-type="string" table:style-name="ce67">
            <text:p>/</text:p>
          </table:table-cell>
          <table:table-cell office:value-type="string" table:style-name="ce155">
            <text:p>Décision 2012/88/UE du 25 janvier 2012 relative à la spécification technique d’interopérabilité concernant les sous-systèmes «contrôle-commande et signalisation» du système ferroviaire transeuropéen</text:p>
          </table:table-cell>
          <table:table-cell table:number-columns-repeated="2" table:style-name="ce38"/>
          <table:table-cell office:value-type="string" table:style-name="ce56">
            <text:p>La compatibilité entre les équipements "à bord" et "sol" doit être assuré.</text:p>
            <text:p>Cet équipement est seulement obligatoire pour circuler sur des lignes données.</text:p>
            <text:p>(STI CCS§ 2.3)</text:p>
            <text:p/>
            <text:p>Compatibility between on-board and track side equipments shall be ensured.</text:p>
            <text:p>This equipment is only mandatory for running on given lines.</text:p>
            <text:p>(TSI CCS §2.3)</text:p>
          </table:table-cell>
          <table:table-cell table:style-name="ce81"/>
          <table:table-cell table:number-columns-repeated="16346"/>
        </table:table-row>
        <table:table-row table:style-name="ro44">
          <table:table-cell office:value-type="string" table:style-name="ce14">
            <text:p>12.2</text:p>
          </table:table-cell>
          <table:table-cell office:value-type="string" table:style-name="ce13">
            <text:p>12.2.4.16</text:p>
          </table:table-cell>
          <table:table-cell office:value-type="string" table:style-name="ce13">
            <text:p>Interface RBC — RBC<text:s/></text:p>
          </table:table-cell>
          <table:table-cell office:value-type="string" table:style-name="ce13">
            <text:p>RBC – RBC interface</text:p>
          </table:table-cell>
          <table:table-cell office:value-type="string" table:style-name="ce13">
            <text:p>Yes</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office:value-type="string" table:style-name="ce53">
            <text:p>NC</text:p>
          </table:table-cell>
          <table:table-cell table:style-name="ce3"/>
          <table:table-cell table:style-name="ce2"/>
          <table:table-cell office:value-type="string" table:style-name="ce128">
            <text:p>STI CCS § 4.2.7.2</text:p>
          </table:table-cell>
          <table:table-cell office:value-type="string" table:style-name="ce128">
            <text:p>TSI CCS § 4.2.7.2</text:p>
          </table:table-cell>
          <table:table-cell office:value-type="string" table:style-name="ce109">
            <text:p>STI CCS § 4.2.7.2</text:p>
          </table:table-cell>
          <table:table-cell office:value-type="string" table:style-name="ce109">
            <text:p>TSI CCS § 4.2.7.2</text:p>
          </table:table-cell>
          <table:table-cell office:value-type="string" table:style-name="ce111">
            <text:p>see 12.2.4</text:p>
          </table:table-cell>
          <table:table-cell office:value-type="string" table:style-name="ce111">
            <text:p>RLN00295 5.3.1/5.3.20 for Betuweroute</text:p>
          </table:table-cell>
          <table:table-cell office:value-type="string" table:style-name="ce111">
            <text:p>see 12.2.4</text:p>
          </table:table-cell>
          <table:table-cell table:style-name="ce16"/>
          <table:table-cell office:value-type="string" table:style-name="ce87">
            <text:p>Aucune règles nationales applicables.</text:p>
          </table:table-cell>
          <table:table-cell office:value-type="string" table:style-name="ce87">
            <text:p>Keine nationalen Regeln anwendbar.</text:p>
          </table:table-cell>
          <table:table-cell office:value-type="string" table:style-name="ce67">
            <text:p>/</text:p>
          </table:table-cell>
          <table:table-cell office:value-type="string" table:style-name="ce155">
            <text:p>Décision 2012/88/UE du 25 janvier 2012 relative à la spécification technique d’interopérabilité concernant les sous-systèmes «contrôle-commande et signalisation» du système ferroviaire transeuropéen</text:p>
            <text:p>Subset 39 98</text:p>
          </table:table-cell>
          <table:table-cell table:number-columns-repeated="2" table:style-name="ce38"/>
          <table:table-cell office:value-type="string" table:style-name="ce56">
            <text:p>Concerne seulement l'infrastructure</text:p>
            <text:p/>
            <text:p>infrastructure related only !</text:p>
            <text:p/>
            <text:p>(RBC = radio block center)</text:p>
          </table:table-cell>
          <table:table-cell table:style-name="ce116"/>
          <table:table-cell table:number-columns-repeated="16346"/>
        </table:table-row>
        <table:table-row table:style-name="ro5">
          <table:table-cell office:value-type="string" table:style-name="ce14">
            <text:p>12.2</text:p>
          </table:table-cell>
          <table:table-cell office:value-type="string" table:style-name="ce13">
            <text:p>12.2.4.17</text:p>
          </table:table-cell>
          <table:table-cell office:value-type="string" table:style-name="ce13">
            <text:p>Exigences supplémentaires applicables aux locomotives et aux éléments automoteurs<text:s/></text:p>
          </table:table-cell>
          <table:table-cell office:value-type="string" table:style-name="ce13">
            <text:p>Additional requirements on locomotives and multiple units</text:p>
          </table:table-cell>
          <table:table-cell office:value-type="string" table:style-name="ce13">
            <text:p>Yes</text:p>
          </table:table-cell>
          <table:table-cell office:value-type="string" table:style-name="ce53">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55">
            <text:p>B</text:p>
          </table:table-cell>
          <table:table-cell office:value-type="string" table:style-name="ce55">
            <text:p>B</text:p>
          </table:table-cell>
          <table:table-cell table:style-name="ce3"/>
          <table:table-cell table:style-name="ce2"/>
          <table:table-cell office:value-type="string" table:style-name="ce128">
            <text:p>Classification sans règle.</text:p>
          </table:table-cell>
          <table:table-cell office:value-type="string" table:style-name="ce128">
            <text:p>Klassifizierung ohne Regel.</text:p>
          </table:table-cell>
          <table:table-cell office:value-type="string" table:style-name="ce109">
            <text:p>Classification sans règle.</text:p>
          </table:table-cell>
          <table:table-cell office:value-type="string" table:style-name="ce109">
            <text:p>Klassifizierung ohne Regel.</text:p>
          </table:table-cell>
          <table:table-cell office:value-type="string" table:style-name="ce111">
            <text:p>Letter of Ministry</text:p>
          </table:table-cell>
          <table:table-cell office:value-type="string" table:style-name="ce111">
            <text:p>1: for 2.3.0d:</text:p>
            <text:p>Test RS based on<text:s/></text:p>
            <text:p>RLN 00295</text:p>
            <text:p>2: Choice of NL-mode in a leading engine must be protected by technical measure(s)</text:p>
            <text:p>3: L0 is forbidden or set by NV L0: V&lt; 10 km/h</text:p>
            <text:p>4: in NL the mode SL is forbidden for leading engines and for not-leading engines <text:s/>SL is possible but NP is prohibited:</text:p>
            <text:p>5: the correct train number shall be entered in the GSM-R;</text:p>
            <text:p>6: GSM-R testing for national network, SIM card and roaming partners;</text:p>
            <text:p>7: radio remote controlled units operating only in SH mode and use of NP is prohibited;</text:p>
            <text:p>8: on level transition to Dutch class B system (NID_STM=!) train movement supervised by Dutch ATB.</text:p>
            <text:p/>
          </table:table-cell>
          <table:table-cell office:value-type="string" table:style-name="ce111">
            <text:p>see 12.2.4</text:p>
            <text:p/>
            <text:p>1: for 2.3.0d:</text:p>
            <text:p>Test RS based on<text:s/></text:p>
            <text:p>RLN 00295</text:p>
            <text:p>2: Choice of NL-mode in a leading engine must be protected by technical measure(s) and leaving <text:s/>NL mode can only be done at standstill. The driver cannot <text:s/>overrule the NL-mode</text:p>
            <text:p>3: L0 is forbidden or set by NV L0: V&lt; 10 km/h</text:p>
            <text:p>4: the mode SL is forbidden for leading engines and for not-leading engines <text:s/>SL is possible but NP is prohibited:</text:p>
            <text:p>5: the correct train number shall be entered in the GSM-R;</text:p>
            <text:p>6: GSM-R testing for national network, SIM card and roaming partners;</text:p>
            <text:p>7: radio remote controlled units operating only in SH mode and use of NP is prohibited;</text:p>
            <text:p>8: on level transition to Dutch class B system (NID_STM=!) train movement supervised by Dutch ATB.</text:p>
            <text:p/>
            <text:p>RIS art 3 Annex 2, Chapter 2</text:p>
          </table:table-cell>
          <table:table-cell table:style-name="ce16"/>
          <table:table-cell office:value-type="string" table:style-name="ce87">
            <text:p>National Requirements:</text:p>
            <text:p>CH01 - CH38</text:p>
            <text:p/>
            <text:p>Conditions pour l'exploitation sur des lignes ETCS</text:p>
            <text:p>voir annexe 3 DE-OCF</text:p>
          </table:table-cell>
          <table:table-cell office:value-type="string" table:style-name="ce87">
            <text:p>National Requirements:</text:p>
            <text:p>CH01 - CH38</text:p>
            <text:p/>
            <text:p>Voraussetzungen für den Einsatz von Fahrzeugen auf ETCS-Strecken</text:p>
            <text:p>siehe Anhang 3 AB-EBV</text:p>
          </table:table-cell>
          <table:table-cell office:value-type="string" table:style-name="ce67">
            <text:p>/</text:p>
          </table:table-cell>
          <table:table-cell office:value-type="string" table:style-name="ce155">
            <text:p>Décision 2012/88/UE du 25 janvier 2012 relative à la spécification technique d’interopérabilité concernant les sous-systèmes «contrôle-commande et signalisation» du système ferroviaire transeuropéen</text:p>
          </table:table-cell>
          <table:table-cell office:value-type="string" table:style-name="ce41">
            <text:p/>
            <text:p/>
            <text:p/>
            <text:p>Locomotives: 4.2.3.1.1;<text:s/></text:p>
            <text:p>Self-propelled units: 4.2.3.1.1;<text:s/></text:p>
            <text:p>Coaches: 4.2.4.1 and 7.2 ;<text:s/></text:p>
            <text:p/>
            <text:p/>
            <text:p>Locomotives: 4.1.2.2;<text:s/></text:p>
            <text:p>Self-propelled units: 4.1.2.3;</text:p>
            <text:p>Coaches: NC;<text:s/></text:p>
            <text:p/>
            <text:p/>
            <text:p/>
          </table:table-cell>
          <table:table-cell office:value-type="string" table:style-name="ce32">
            <text:p>Certain test shall be carried out in order to demonstrate the correct integration into the system. The NSA shall define those necessary tests.<text:s/></text:p>
            <text:p>Ref: List of integration tests.</text:p>
            <text:p/>
            <text:p>HS RST TSI and SRT TSI. In passenger locomotives and multiple units, running under ERTMS/ETCS, this system shall be able to manage the emergency brake override.</text:p>
          </table:table-cell>
          <table:table-cell office:value-type="string" table:style-name="ce56">
            <text:p>La compatibilité entre les équipements "à bord" et "sol" doit être assuré.</text:p>
            <text:p>Cet équipement est seulement obligatoire pour circuler sur des lignes données.</text:p>
            <text:p>(STI CCS§ 2.3)</text:p>
            <text:p/>
            <text:p>Compatibility between on-board and track side equipments shall be ensured.</text:p>
            <text:p>This equipment is only mandatory for running on given lines.</text:p>
            <text:p>(TSI CCS §2.3)</text:p>
          </table:table-cell>
          <table:table-cell table:style-name="ce81"/>
          <table:table-cell table:number-columns-repeated="16346"/>
        </table:table-row>
        <table:table-row table:style-name="ro34">
          <table:table-cell office:value-type="string" table:style-name="ce14">
            <text:p>12.2</text:p>
          </table:table-cell>
          <table:table-cell office:value-type="string" table:style-name="ce13">
            <text:p>12.2.4.18</text:p>
          </table:table-cell>
          <table:table-cell office:value-type="string" table:style-name="ce13">
            <text:p>Fonctionnalité et interfaces des systèmes de protection du personnel avec le système de signalisation<text:s/></text:p>
          </table:table-cell>
          <table:table-cell office:value-type="string" table:style-name="ce13">
            <text:p>Functionality and interfaces of staff protection systems to the signalling system</text:p>
          </table:table-cell>
          <table:table-cell office:value-type="string" table:style-name="ce13">
            <text:p>Yes</text:p>
          </table:table-cell>
          <table:table-cell office:value-type="string" table:style-name="ce53">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55">
            <text:p>B</text:p>
          </table:table-cell>
          <table:table-cell office:value-type="string" table:style-name="ce55">
            <text:p>B</text:p>
          </table:table-cell>
          <table:table-cell table:style-name="ce3"/>
          <table:table-cell table:style-name="ce2"/>
          <table:table-cell office:value-type="string" table:style-name="ce128">
            <text:p>Classification sans règle.</text:p>
          </table:table-cell>
          <table:table-cell office:value-type="string" table:style-name="ce128">
            <text:p>Klassifizierung ohne Regel.</text:p>
          </table:table-cell>
          <table:table-cell office:value-type="string" table:style-name="ce109">
            <text:p>Classification sans règle.</text:p>
          </table:table-cell>
          <table:table-cell office:value-type="string" table:style-name="ce109">
            <text:p>Klassifizierung ohne Regel.</text:p>
          </table:table-cell>
          <table:table-cell table:number-columns-repeated="2" table:style-name="ce111"/>
          <table:table-cell office:value-type="string" table:style-name="ce111">
            <text:p>see 12.2.4</text:p>
          </table:table-cell>
          <table:table-cell table:style-name="ce16"/>
          <table:table-cell office:value-type="string" table:style-name="ce87">
            <text:p>Aucune règles nationales applicables.</text:p>
          </table:table-cell>
          <table:table-cell office:value-type="string" table:style-name="ce87">
            <text:p>Keine nationalen Regeln anwendbar.</text:p>
          </table:table-cell>
          <table:table-cell office:value-type="string" table:style-name="ce67">
            <text:p>/</text:p>
          </table:table-cell>
          <table:table-cell office:value-type="string" table:style-name="ce209">
            <text:p>Décision 2012/88/UE du 25 janvier 2012 relative à la spécification technique d’interopérabilité concernant les sous-systèmes «contrôle-commande et signalisation» du système ferroviaire transeuropéen</text:p>
          </table:table-cell>
          <table:table-cell table:number-columns-repeated="2" table:style-name="ce38"/>
          <table:table-cell office:value-type="string" table:style-name="ce56">
            <text:p>La compatibilité entre les équipements "à bord" et "sol" doit être assuré.</text:p>
            <text:p>Cet équipement est seulement obligatoire pour circuler sur des lignes données.</text:p>
            <text:p>(STI CCS§ 2.3)</text:p>
            <text:p/>
            <text:p>Compatibility between on-board and track side equipments shall be ensured.</text:p>
            <text:p>This equipment is only mandatory for running on given lines.</text:p>
            <text:p>(TSI CCS §2.3)</text:p>
          </table:table-cell>
          <table:table-cell table:style-name="ce81"/>
          <table:table-cell table:number-columns-repeated="16346"/>
        </table:table-row>
        <table:table-row table:style-name="ro10">
          <table:table-cell office:value-type="string" table:style-name="ce14">
            <text:p>12.2</text:p>
          </table:table-cell>
          <table:table-cell office:value-type="string" table:style-name="ce13">
            <text:p>12.2.4.19</text:p>
          </table:table-cell>
          <table:table-cell office:value-type="string" table:style-name="ce13">
            <text:p>Interface avec le frein<text:s/>de service<text:s/></text:p>
          </table:table-cell>
          <table:table-cell office:value-type="string" table:style-name="ce13">
            <text:p>Interface with service brake</text:p>
          </table:table-cell>
          <table:table-cell office:value-type="string" table:style-name="ce13">
            <text:p>No</text:p>
          </table:table-cell>
          <table:table-cell office:value-type="string" table:style-name="ce53">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44">
            <text:p>B</text:p>
          </table:table-cell>
          <table:table-cell office:value-type="string" table:style-name="ce55">
            <text:p>B</text:p>
          </table:table-cell>
          <table:table-cell office:value-type="string" table:style-name="ce55">
            <text:p>B</text:p>
          </table:table-cell>
          <table:table-cell table:style-name="ce3"/>
          <table:table-cell table:style-name="ce2"/>
          <table:table-cell office:value-type="string" table:style-name="ce128">
            <text:p>STI Loc&amp;Pas § 4.2.4.4.1</text:p>
            <text:p>STI CCS § 4.2.2</text:p>
          </table:table-cell>
          <table:table-cell office:value-type="string" table:style-name="ce128">
            <text:p>TSI Loc&amp;Pas § 4.2.4.4.1</text:p>
            <text:p>TSI CCS § 4.2.2</text:p>
          </table:table-cell>
          <table:table-cell office:value-type="string" table:style-name="ce109">
            <text:p>STI Loc&amp;Pas § 4.2.4.4.1</text:p>
            <text:p>STI CCS § 4.2.2</text:p>
          </table:table-cell>
          <table:table-cell office:value-type="string" table:style-name="ce109">
            <text:p>TSI Loc&amp;Pas § 4.2.4.4.1</text:p>
            <text:p>TSI CCS § 4.2.2</text:p>
          </table:table-cell>
          <table:table-cell table:number-columns-repeated="2" table:style-name="ce111"/>
          <table:table-cell office:value-type="string" table:style-name="ce111">
            <text:p>see 12.2.4</text:p>
            <text:p>TSI Loc&amp;Pas § 4.2.4.4.1</text:p>
            <text:p>TSI CCS § 4.2.2</text:p>
          </table:table-cell>
          <table:table-cell table:style-name="ce16"/>
          <table:table-cell office:value-type="string" table:style-name="ce84">
            <text:p>Notification: CH23:</text:p>
            <text:p>For double-header oeperation (2 locos with driver) the train protection systems of the non-leading locomitive has to be isolated automatically</text:p>
            <text:p/>
            <text:p>Notification: CH30:</text:p>
            <text:p>Securing of brake means for emergency brake.</text:p>
          </table:table-cell>
          <table:table-cell office:value-type="string" table:style-name="ce84">
            <text:p>Notification: CH23:</text:p>
            <text:p>For double-header oeperation (2 locos with driver) the train protection systems of the non-leading locomitive has to be isolated automatically</text:p>
            <text:p/>
            <text:p>Notification: CH30:</text:p>
            <text:p>Securing of brake means for emergency brake.</text:p>
          </table:table-cell>
          <table:table-cell office:value-type="string" table:style-name="ce67">
            <text:p>/</text:p>
          </table:table-cell>
          <table:table-cell office:value-type="string" table:style-name="ce209">
            <text:p>Décision 2012/88/UE du 25 janvier 2012 relative à la spécification technique d’interopérabilité concernant les sous-systèmes «contrôle-commande et signalisation» du système ferroviaire transeuropéen</text:p>
          </table:table-cell>
          <table:table-cell table:number-columns-repeated="2" table:style-name="ce38"/>
          <table:table-cell office:value-type="string" table:style-name="ce56">
            <text:p>La compatibilité entre les équipements "à bord" et "sol" doit être assuré.</text:p>
            <text:p>Cet équipement est seulement obligatoire pour circuler sur des lignes données.</text:p>
            <text:p>(STI CCS§ 2.3)</text:p>
            <text:p/>
            <text:p>Compatibility between on-board and track side equipments shall be ensured.</text:p>
            <text:p>This equipment is only mandatory for running on given lines.</text:p>
            <text:p>(TSI CCS §2.3)</text:p>
          </table:table-cell>
          <table:table-cell table:style-name="ce81"/>
          <table:table-cell table:number-columns-repeated="16346"/>
        </table:table-row>
        <table:table-row table:style-name="ro6">
          <table:table-cell office:value-type="string" table:style-name="ce9">
            <text:p>13.0</text:p>
          </table:table-cell>
          <table:table-cell office:value-type="float" office:value="13" table:style-name="ce10">
            <text:p>13</text:p>
          </table:table-cell>
          <table:table-cell office:value-type="string" table:style-name="ce10">
            <text:p>Exigences particulières pour l'exploitation</text:p>
          </table:table-cell>
          <table:table-cell office:value-type="string" table:style-name="ce10">
            <text:p>Specific Operational Requirements</text:p>
          </table:table-cell>
          <table:table-cell table:style-name="ce10"/>
          <table:table-cell table:number-columns-repeated="13" table:style-name="ce75"/>
          <table:table-cell table:number-columns-repeated="2" table:style-name="ce122"/>
          <table:table-cell table:style-name="ce21"/>
          <table:table-cell table:style-name="ce10"/>
          <table:table-cell table:style-name="ce126"/>
          <table:table-cell table:style-name="ce130"/>
          <table:table-cell table:style-name="ce126"/>
          <table:table-cell table:number-columns-repeated="3" table:style-name="ce85"/>
          <table:table-cell table:style-name="ce126"/>
          <table:table-cell table:style-name="ce22"/>
          <table:table-cell table:number-columns-repeated="2" table:style-name="ce86"/>
          <table:table-cell table:style-name="ce51"/>
          <table:table-cell table:style-name="ce207"/>
          <table:table-cell table:style-name="ce12"/>
          <table:table-cell table:style-name="ce52"/>
          <table:table-cell office:value-type="string" table:style-name="ce126">
            <text:p/>
            <text:p>Voir aussi le paramètre 1.1 de la DC 2009/965/CE.</text:p>
          </table:table-cell>
          <table:table-cell table:style-name="ce81"/>
          <table:table-cell table:number-columns-repeated="16346"/>
        </table:table-row>
        <table:table-row table:style-name="ro9">
          <table:table-cell office:value-type="string" table:style-name="ce14">
            <text:p>13.1</text:p>
          </table:table-cell>
          <table:table-cell office:value-type="string" table:style-name="ce13">
            <text:p>13.1</text:p>
          </table:table-cell>
          <table:table-cell office:value-type="string" table:style-name="ce13">
            <text:p>Articles particuliers à placer à bord<text:s/></text:p>
          </table:table-cell>
          <table:table-cell office:value-type="string" table:style-name="ce13">
            <text:p>Specific items to place on board</text:p>
          </table:table-cell>
          <table:table-cell office:value-type="string" table:style-name="ce13">
            <text:p>Yes</text:p>
          </table:table-cell>
          <table:table-cell office:value-type="string" table:style-name="ce53">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44">
            <text:p>A / C</text:p>
          </table:table-cell>
          <table:table-cell office:value-type="string" table:style-name="ce55">
            <text:p>A / C</text:p>
          </table:table-cell>
          <table:table-cell office:value-type="string" table:style-name="ce55">
            <text:p>A / C</text:p>
          </table:table-cell>
          <table:table-cell office:value-type="string" table:style-name="ce3">
            <text:p>pas d'exigences specifiques dans le RGUIF 2.1.1</text:p>
          </table:table-cell>
          <table:table-cell office:value-type="string" table:style-name="ce2">
            <text:p>13.1.a</text:p>
          </table:table-cell>
          <table:table-cell office:value-type="string" table:style-name="ce128">
            <text:p>Matériel à grande vitesse :<text:s/></text:p>
            <text:p>STI MR GV <text:s/>§ 4.2.2.2 et § 4.3.5.2</text:p>
            <text:p/>
            <text:p>Matériel conventionnel :</text:p>
            <text:p>STI <text:s/>Loc&amp;Pas § 4.2.2.2.4 et § 4.2.9.4</text:p>
          </table:table-cell>
          <table:table-cell office:value-type="string" table:style-name="ce128">
            <text:p>Fahrzeuge Hochgeschwindigkeit:<text:s/></text:p>
            <text:p>TSI RST § 4.2.2.2. und § 4.3.5.2</text:p>
            <text:p/>
            <text:p>Konventionelle Fahrzeuge:</text:p>
            <text:p>TSI Loc&amp;Pas § 4.2.2.2.4 und § 4.2.9.4</text:p>
          </table:table-cell>
          <table:table-cell office:value-type="string" table:style-name="ce109">
            <text:p>Matériel à grande vitesse :<text:s/></text:p>
            <text:p>STI MR GV § 4.2.2.2 et § 4.3.5.2</text:p>
            <text:p/>
            <text:p>Matériel conventionnel :</text:p>
            <text:p>STI Loc&amp;Pas § 4.2.2.2.4 et § 4.2.9.4</text:p>
          </table:table-cell>
          <table:table-cell office:value-type="string" table:style-name="ce109">
            <text:p>Fahrzeuge Hochgeschwindigkeit:<text:s/></text:p>
            <text:p>TSI RST § 4.2.2.2. und § 4.3.5.2</text:p>
            <text:p/>
            <text:p>Konventionelle Fahrzeuge:</text:p>
            <text:p>TSI Loc&amp;Pas § 4.2.2.2.4 und § 4.2.9.4</text:p>
          </table:table-cell>
          <table:table-cell office:value-type="string" table:style-name="ce111">
            <text:p>3.1.10.a</text:p>
            <text:p>t/m</text:p>
            <text:p>3.1.10.e</text:p>
          </table:table-cell>
          <table:table-cell table:style-name="ce111"/>
          <table:table-cell office:value-type="string" table:style-name="ce111">
            <text:p>Matériel à grande vitesse :<text:s/></text:p>
            <text:p>STI MR GV § 4.2.2.2 et § 4.3.5.2</text:p>
            <text:p/>
            <text:p>Matériel conventionnel :</text:p>
            <text:p>STI MR Loc&amp;Pas § 4.2.2.2.4 et § 4.2.9.4</text:p>
            <text:p/>
            <text:p>and additional national list (see 9.5.3)</text:p>
          </table:table-cell>
          <table:table-cell table:style-name="ce16"/>
          <table:table-cell office:value-type="string" table:style-name="ce84">
            <text:p>Matériel à grande vitesse:<text:s/></text:p>
            <text:p>STI MR GV § 4.2.7.3 et § 4.2.2.2 et § 4.3.5.2</text:p>
            <text:p/>
            <text:p>Matériel conventionnel:</text:p>
            <text:p>STI MR GV § 4.2.2.2.4 et § 4.2.9.4</text:p>
          </table:table-cell>
          <table:table-cell office:value-type="string" table:style-name="ce84">
            <text:p>Fahrzeuge für Hochgeschwindigkeit:<text:s/></text:p>
            <text:p>TSI RST HS § 4.2.7.3 und § 4.2.2.2 und § 4.3.5.2</text:p>
            <text:p/>
            <text:p>Fahrzeuge für konventionellen Verkehr:</text:p>
            <text:p>TSI RST HS § 4.2.2.2.4 und § 4.2.9.4</text:p>
          </table:table-cell>
          <table:table-cell table:style-name="ce67"/>
          <table:table-cell office:value-type="string" table:style-name="ce208">
            <text:p>Matériel à grande vitesse :<text:s/></text:p>
            <text:p>STI MR GV § 4.2.2.2 et § 4.3.5.2</text:p>
            <text:p/>
            <text:p>Matériel conventionnel :</text:p>
            <text:p>STI MR Loc&amp;Pas § 4.2.2.2.4 et § 4.2.9.4</text:p>
            <text:p/>
            <text:p>(voir 9.5.3 de la DC 2009/965/CE)</text:p>
          </table:table-cell>
          <table:table-cell office:value-type="string" table:style-name="ce32">
            <text:p>Locomotives: 4.1.1.6;</text:p>
            <text:p>Self-propelled units: 4.1.1.7;</text:p>
            <text:p>Coaches: 7.2 ;<text:s/></text:p>
          </table:table-cell>
          <table:table-cell office:value-type="string" table:style-name="ce41">
            <text:p>High Speed:</text:p>
            <text:p>HS RST TSI <text:s/>§ 4.2.2.2 and § 4.3.5.2</text:p>
            <text:p/>
            <text:p>Conventional:</text:p>
            <text:p>CR LOC&amp;PAS TSI § 4.2.2.2.4 and § 4.2.9.4</text:p>
          </table:table-cell>
          <table:table-cell office:value-type="string" table:style-name="ce56">
            <text:p>Voir le paramètre 9.5.3 (dispositions techniques et classification) de la DC 2009/965/CE.</text:p>
            <text:p/>
            <text:p>Cet item traite des équipements à placer à bord pour les situations d'urgences</text:p>
            <text:p/>
            <text:p>A pour les STI<text:s/></text:p>
            <text:p>C pour les spécificités nationales</text:p>
          </table:table-cell>
          <table:table-cell table:style-name="ce116"/>
          <table:table-cell table:number-columns-repeated="16346"/>
        </table:table-row>
        <table:table-row table:style-name="ro44">
          <table:table-cell office:value-type="string" table:style-name="ce14">
            <text:p>13.2</text:p>
          </table:table-cell>
          <table:table-cell office:value-type="string" table:style-name="ce13">
            <text:p>13.2</text:p>
          </table:table-cell>
          <table:table-cell office:value-type="string" table:style-name="ce13">
            <text:p>Sécurité et hygiène au travail<text:s/></text:p>
          </table:table-cell>
          <table:table-cell office:value-type="string" table:style-name="ce13">
            <text:p>Occupational health and safety</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office:value-type="string" table:style-name="ce2">
            <text:p>9.1.f, 9.1.g</text:p>
          </table:table-cell>
          <table:table-cell office:value-type="string" table:style-name="ce128">
            <text:p>Matériel à grande vitesse :<text:s/></text:p>
            <text:p>STI MR GV § 4.7</text:p>
            <text:p/>
            <text:p>Matériel conventionnel :</text:p>
            <text:p>STI Loc&amp;Pas § 4.7</text:p>
          </table:table-cell>
          <table:table-cell office:value-type="string" table:style-name="ce128">
            <text:p>Fahrzeuge Hochgeschwindigkeit:<text:s/></text:p>
            <text:p>TSI RST § 4.7</text:p>
            <text:p/>
            <text:p>Konventionelle Fahrzeuge:</text:p>
            <text:p>TSI Loc&amp;Pas § 4.7</text:p>
          </table:table-cell>
          <table:table-cell office:value-type="string" table:style-name="ce109">
            <text:p>Matériel à grande vitesse :<text:s/></text:p>
            <text:p>STI MR GV § 4.7</text:p>
            <text:p/>
            <text:p>Matériel conventionnel :</text:p>
            <text:p>STI Loc&amp;Pas § 4.7</text:p>
          </table:table-cell>
          <table:table-cell office:value-type="string" table:style-name="ce109">
            <text:p>Fahrzeuge Hochgeschwindigkeit:<text:s/></text:p>
            <text:p>TSI RST § 4.7</text:p>
            <text:p/>
            <text:p>Konventionelle Fahrzeuge:</text:p>
            <text:p>TSI Loc&amp;Pas § 4.7</text:p>
          </table:table-cell>
          <table:table-cell table:number-columns-repeated="2" table:style-name="ce111"/>
          <table:table-cell office:value-type="string" table:style-name="ce111">
            <text:p>Matériel à grande vitesse :<text:s/></text:p>
            <text:p>STI Loc&amp;Pas § 4.7</text:p>
            <text:p/>
            <text:p>Matériel conventionnel :</text:p>
            <text:p>STI Loc&amp;Pas § 4.7</text:p>
          </table:table-cell>
          <table:table-cell table:style-name="ce16"/>
          <table:table-cell office:value-type="string" table:style-name="ce84">
            <text:p>Matériel à grande vitesse:<text:s/></text:p>
            <text:p>STI Loc&amp;Pas § 4.7</text:p>
            <text:p/>
            <text:p>Matériel conventionnel:</text:p>
            <text:p>STI Loc&amp;Pas § 4.7</text:p>
          </table:table-cell>
          <table:table-cell office:value-type="string" table:style-name="ce84">
            <text:p>Fahrzeuge für Hochgeschwindigkeit:<text:s/></text:p>
            <text:p>TSI LOC&amp;PAS § 4.7</text:p>
            <text:p/>
            <text:p>Fahrzeuge für konventionellen Verkehr:</text:p>
            <text:p>TSI LOC&amp;PAS § 4.7</text:p>
          </table:table-cell>
          <table:table-cell office:value-type="string" table:style-name="ce67">
            <text:p>/</text:p>
          </table:table-cell>
          <table:table-cell office:value-type="string" table:style-name="ce208">
            <text:p>Matériel à grande vitesse :<text:s/><text:span text:style-name="T9"/></text:p>
            <text:p>STI MR GV § 4.7<text:span text:style-name="T6"/></text:p>
            <text:p><text:span text:style-name="T6"/></text:p>
            <text:p><text:span text:style-name="T6">Matériel conventionnel :</text:span></text:p>
            <text:p><text:span text:style-name="T6">STI Loc&amp;Pas § 4.7</text:span></text:p>
            <text:p><text:span text:style-name="T6"/></text:p>
            <text:p/>
          </table:table-cell>
          <table:table-cell office:value-type="string" table:style-name="ce32">
            <text:p>Locomotives: 4.1.2, 4.1.3, 4.1.4, 4.2.4 and 4.2.3.9;<text:s/></text:p>
            <text:p>Self-propelled units: 4.1.2, 4.1.3, 4.1.4, 4.2.4 and 4.2.3.9;<text:s/></text:p>
            <text:p>Coaches: 4.1.2, 4.1.3, 4.1.4, 4.2.4 and 4.2.3.7;<text:s/></text:p>
          </table:table-cell>
          <table:table-cell office:value-type="string" table:style-name="ce41">
            <text:p>High Speed:</text:p>
            <text:p>HS RST TSI § 4.7</text:p>
            <text:p/>
            <text:p>Conventional:</text:p>
            <text:p>CR LOC&amp;PAS TSI § 4.7</text:p>
          </table:table-cell>
          <table:table-cell table:style-name="ce56"/>
          <table:table-cell table:style-name="ce100"/>
          <table:table-cell table:number-columns-repeated="16346"/>
        </table:table-row>
        <table:table-row table:style-name="ro90">
          <table:table-cell office:value-type="string" table:style-name="ce14">
            <text:p>13.3</text:p>
          </table:table-cell>
          <table:table-cell office:value-type="string" table:style-name="ce13">
            <text:p>13.3</text:p>
          </table:table-cell>
          <table:table-cell office:value-type="string" table:style-name="ce13">
            <text:p>Diagramme de relevage et instructions pour le remorquage<text:s/></text:p>
          </table:table-cell>
          <table:table-cell office:value-type="string" table:style-name="ce13">
            <text:p>Lifting diagram and instructions for rescue<text:s/></text:p>
          </table:table-cell>
          <table:table-cell office:value-type="string" table:style-name="ce13">
            <text:p>No</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table:style-name="ce3"/>
          <table:table-cell table:style-name="ce2"/>
          <table:table-cell office:value-type="string" table:style-name="ce128">
            <text:p>Matériel à grande vitesse :</text:p>
            <text:p>STI MR GV § 4.2.7.5 et § 4.3.5.26</text:p>
            <text:p/>
            <text:p>Matériel conventionnel :</text:p>
            <text:p>STI MR Loc&amp;Pas § 4.2.12.5</text:p>
            <text:p/>
            <text:p>Véhicules non-STI :<text:s/></text:p>
            <text:p>Voir le paramètre 2.1.4</text:p>
            <text:p>Les volumes de dégagement définis dans la fiche UIC 581 sont réputés satisfaisants.</text:p>
          </table:table-cell>
          <table:table-cell office:value-type="string" table:style-name="ce128">
            <text:p>Fahrzeuge Hochgeschwindigkeit:<text:s/></text:p>
            <text:p>TSI RST § 4.2.7.5 und § 4.3.5.26</text:p>
            <text:p/>
            <text:p>Konventionelle Fahrzeuge:</text:p>
            <text:p>TSI Loc&amp;Pas <text:s/>§ 4.2.12.5</text:p>
            <text:p/>
            <text:p>Nicht-TSI Fahrzeuge :<text:s/></text:p>
            <text:p>Sehe Parameter 2.1.4</text:p>
            <text:p>Die, im UIC Merkblatt 581, definierten Freiraumprofile werden als zufriedenstellend betrachtet.</text:p>
          </table:table-cell>
          <table:table-cell office:value-type="string" table:style-name="ce109">
            <text:p>Matériel à grande vitesse :</text:p>
            <text:p>STI MR GV § 4.2.7.5 et § 4.3.5.26</text:p>
            <text:p/>
            <text:p>Matériel conventionnel :</text:p>
            <text:p>STI Loc&amp;Pas § 4.2.2.6, § 4.2.12.5 et § 4.2.12.6.</text:p>
            <text:p/>
            <text:p>Véhicules non-STI :<text:s/></text:p>
            <text:p>Voir le paramètre 2.1.4 de la DC 2009/965/CE</text:p>
            <text:p>Les volumes de dégagement définis dans la fiche UIC 581 sont réputés satisfaisants.</text:p>
          </table:table-cell>
          <table:table-cell office:value-type="string" table:style-name="ce109">
            <text:p>Fahrzeuge Hochgeschwindigkeit:<text:s/></text:p>
            <text:p>TSI RST § 4.2.7.5 und § 4.3.5.26</text:p>
            <text:p/>
            <text:p>Konventionelle Fahrzeuge:</text:p>
            <text:p>TSI Loc&amp;Pas <text:s/>§ 4.2.2.6, § 4.2.12.5 und § 4.2.12.6.</text:p>
            <text:p/>
            <text:p>Nicht-TSI Fahrzeuge :<text:s/></text:p>
            <text:p>Siehe Parameter 2.1.4 der CD 2009/965/EC</text:p>
            <text:p>Die, im UIC Merkblatt 581, definierten Freiraumprofile werden als zufriedenstellend betrachtet.</text:p>
          </table:table-cell>
          <table:table-cell table:style-name="ce111"/>
          <table:table-cell office:value-type="string" table:style-name="ce111">
            <text:p>In track access agreement with IM</text:p>
          </table:table-cell>
          <table:table-cell office:value-type="string" table:style-name="ce111">
            <text:p>Matériel à grande vitesse :</text:p>
            <text:p>STI MR GV § 4.2.7.5 et § 4.3.5.26</text:p>
            <text:p/>
            <text:p>Matériel conventionnel :</text:p>
            <text:p>STI MR Loc&amp;Pas § 4.2.12.5</text:p>
            <text:p/>
            <text:p>Véhicules non-STI :<text:s/></text:p>
            <text:p>Voir le paramètre 2.1.4</text:p>
            <text:p>Les volumes de dégagement définis dans la fiche UIC 581 sont réputés satisfaisants.</text:p>
          </table:table-cell>
          <table:table-cell table:style-name="ce16"/>
          <table:table-cell office:value-type="string" table:style-name="ce84">
            <text:p>Matériel à grande vitesse:</text:p>
            <text:p>STI MR GV § 4.2.7.5 et § 4.3.5.26</text:p>
            <text:p/>
            <text:p>Matériel conventionnel:</text:p>
            <text:p>STI MR GV § 4.2.12.5</text:p>
            <text:p/>
            <text:p>Véhicules non-STI:<text:s/></text:p>
            <text:p>Voir le paramètre 2.1.4</text:p>
            <text:p>Les volumes de dégagement définis dans la fiche UIC 581 sont réputés satisfaisants.</text:p>
            <text:p/>
            <text:p/>
          </table:table-cell>
          <table:table-cell office:value-type="string" table:style-name="ce84">
            <text:p>Fahrzeuge für Hochgeschwindigkeit:</text:p>
            <text:p>TSI RST HS § 4.2.7.5 und § 4.3.5.26</text:p>
            <text:p/>
            <text:p>Fahrzeuge für konventionellen Verkehr:</text:p>
            <text:p>TSI RST HS § 4.2.12.5</text:p>
            <text:p/>
            <text:p>Nicht-TSI Fahrzeuge:<text:s/></text:p>
            <text:p>siehe Parameter 2.1.4</text:p>
            <text:p>Die im UIC-Merkblatt 581 definierten Freiraumprofile werden als ausreichend betrachtet.</text:p>
          </table:table-cell>
          <table:table-cell table:style-name="ce67"/>
          <table:table-cell office:value-type="string" table:style-name="ce208">
            <text:p>Matériel à grande vitesse :</text:p>
            <text:p>STI MR GV § 4.2.7.5 et § 4.3.5.26</text:p>
            <text:p/>
            <text:p>Matériel conventionnel :</text:p>
            <text:p>STI <text:s/>Loc&amp;Pas § 4.2.12.5</text:p>
            <text:p/>
            <text:p>Véhicules non-STI :<text:s/></text:p>
            <text:p>Voir le paramètre 2.1.4</text:p>
            <text:p>Les volumes de dégagement définis dans la fiche UIC 581 sont réputés satisfaisants.</text:p>
          </table:table-cell>
          <table:table-cell office:value-type="string" table:style-name="ce32">
            <text:p>Locomotives: 4.2.6.2.1;<text:s/></text:p>
            <text:p>Self-propelled units: 4.2.6.2.1;<text:s/></text:p>
            <text:p>Coaches:4.2.6.2.1 ;<text:s/></text:p>
            <text:p/>
            <text:p/>
            <text:p/>
            <text:p/>
            <text:p/>
            <text:p>Locomotives: 4.2.6.2.3;<text:s/></text:p>
            <text:p>Self-propelled units: 4.2.6.2.3;</text:p>
            <text:p><text:s/>Coaches:4.2.6.2.3;<text:s/></text:p>
          </table:table-cell>
          <table:table-cell office:value-type="string" table:style-name="ce41">
            <text:p>Contingency arrangements shall be defined in cooperation with the infrastructure managers of the network where the unit is intended to run. <text:s/>It shall describe the procedures and means for recovering the rolling stock.</text:p>
            <text:p/>
            <text:p>In those cases, when additional lifting points to those defined in UIC 640 or 660 were required, it shall be necessary to validate the procedure.</text:p>
            <text:p/>
            <text:p>When special devices are required, they shall be placed on-board. <text:s/>The location of the lifting points shall be compliant with UIC 640 and additionally 660 for high speed and UIC 580 for coaches.<text:s text:c="2"/></text:p>
            <text:p/>
            <text:p>High Speed:</text:p>
            <text:p>HS RST TSI § 4.2.7.5 and § 4.3.5.26</text:p>
            <text:p/>
            <text:p>Conventional:</text:p>
            <text:p>CR LOC&amp;PAS TSI § 4.2.12.5</text:p>
            <text:p/>
            <text:p>Non-TSI vehicles:</text:p>
            <text:p>UIC 581</text:p>
          </table:table-cell>
          <table:table-cell office:value-type="string" table:style-name="ce56">
            <text:p>Le demandeur d'autorisation d'un véhicule dont le relevage ne serait pas possible avec le matériel du gestionnaire d'infrastructure devra fournir la notice, les agrès et outillages nécessaires à qui de droit.<text:s/></text:p>
            <text:p/>
          </table:table-cell>
          <table:table-cell table:style-name="ce81"/>
          <table:table-cell table:number-columns-repeated="16346"/>
        </table:table-row>
        <table:table-row table:style-name="ro3">
          <table:table-cell office:value-type="float" office:value="14" table:style-name="ce9">
            <text:p>14</text:p>
          </table:table-cell>
          <table:table-cell office:value-type="float" office:value="14" table:style-name="ce10">
            <text:p>14</text:p>
          </table:table-cell>
          <table:table-cell office:value-type="string" table:style-name="ce10">
            <text:p>Dispositifs associés au fret</text:p>
          </table:table-cell>
          <table:table-cell office:value-type="string" table:style-name="ce10">
            <text:p>Freight related items</text:p>
          </table:table-cell>
          <table:table-cell table:style-name="ce10"/>
          <table:table-cell table:number-columns-repeated="13" table:style-name="ce75"/>
          <table:table-cell table:number-columns-repeated="2" table:style-name="ce122"/>
          <table:table-cell table:style-name="ce21"/>
          <table:table-cell table:style-name="ce10"/>
          <table:table-cell table:style-name="ce140"/>
          <table:table-cell table:style-name="ce130"/>
          <table:table-cell table:number-columns-repeated="5" table:style-name="ce85"/>
          <table:table-cell table:style-name="ce22"/>
          <table:table-cell table:number-columns-repeated="2" table:style-name="ce85"/>
          <table:table-cell table:style-name="ce51"/>
          <table:table-cell table:style-name="ce113"/>
          <table:table-cell table:number-columns-repeated="2" table:style-name="ce12"/>
          <table:table-cell table:style-name="ce127"/>
          <table:table-cell table:style-name="ce81"/>
          <table:table-cell table:number-columns-repeated="16346"/>
        </table:table-row>
        <table:table-row table:style-name="ro51">
          <table:table-cell office:value-type="string" table:style-name="ce14">
            <text:p>14.0</text:p>
          </table:table-cell>
          <table:table-cell office:value-type="float" office:value="14" table:style-name="ce13">
            <text:p>14</text:p>
          </table:table-cell>
          <table:table-cell office:value-type="string" table:style-name="ce13">
            <text:p>Dispositifs associés au fret</text:p>
          </table:table-cell>
          <table:table-cell office:value-type="string" table:style-name="ce13">
            <text:p>Freight related items</text:p>
          </table:table-cell>
          <table:table-cell table:style-name="ce13"/>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office:value-type="string" table:style-name="ce29">
            <text:p><text:s/></text:p>
          </table:table-cell>
          <table:table-cell office:value-type="string" table:style-name="ce2">
            <text:p>14.1.a, 14.2.a, 14.2.b, 14.3.a<text:s/></text:p>
          </table:table-cell>
          <table:table-cell office:value-type="string" table:style-name="ce128">
            <text:p>Matériel fret STI:</text:p>
            <text:p>STI 2006 et DC 2009/107/CE pour wagons, autorisés jusqu'au 31/12/2013</text:p>
            <text:p>STI 2013 pour wagons autorisés à partir du 01/01/2014</text:p>
            <text:p>+</text:p>
            <text:p>TSI WAG application guide and ERA technical documents</text:p>
            <text:p/>
            <text:p>Matériel fret non-STI :</text:p>
            <text:p>Fiches UIC et stipulations RIV/CUU</text:p>
            <text:p>-</text:p>
            <text:p>Les roues moulées, non conformes aux CEN/TS 13979-2 et CEN/TS 15718, ne sont pas acceptées</text:p>
          </table:table-cell>
          <table:table-cell office:value-type="string" table:style-name="ce128">
            <text:p>TSI Güterwagen :</text:p>
            <text:p>TSI 2006 und DC 2009/107/CE für Güterwagen, zugelassen bis zum 31/12/2013</text:p>
            <text:p>TSI 2013 für Güterwagen, zugelassen ab dem 01/01/2014</text:p>
            <text:p>+</text:p>
            <text:p>TSI WAG Application guide und ERA technical documents</text:p>
            <text:p/>
            <text:p>nicht-TSI Güterwagen :</text:p>
            <text:p>UIC-Merkblätter und RIV/AVV-Bestimmungen</text:p>
            <text:p>-</text:p>
            <text:p/>
            <text:p>Die gegossenen Räder, welche nicht den CEN/TS 13979-2 und CEN/TS 15718 entsprechen, werden nicht akzeptiert</text:p>
          </table:table-cell>
          <table:table-cell office:value-type="string" table:style-name="ce109">
            <text:p>Matériel fret STI:</text:p>
            <text:p>STI 2006 et DC 2009/107/CE pour wagons, autorisés jusqu'au 31/12/2013</text:p>
            <text:p>STI 2013 pour wagons autorisés à partir du 01/01/2014</text:p>
            <text:p>+</text:p>
            <text:p>TSI WAG application guide and ERA technical documents</text:p>
            <text:p/>
            <text:p>Matériel fret non-STI :</text:p>
            <text:p>Fiches UIC et stipulations RIV/CUU</text:p>
            <text:p/>
            <text:p/>
            <text:p>Les roues moulées, non conformes aux CEN/TS 13979-2 et CEN/TS 15718, ne sont pas acceptées</text:p>
          </table:table-cell>
          <table:table-cell office:value-type="string" table:style-name="ce109">
            <text:p>TSI Güterwagen :</text:p>
            <text:p>TSI 2006 und DC 2009/107/CE für Güterwagen, zugelassen bis zum 31/12/2013</text:p>
            <text:p>TSI 2013 für Güterwagen, zugelassen ab dem 01/01/2014</text:p>
            <text:p>+</text:p>
            <text:p>TSI WAG Application guide und ERA technical documents</text:p>
            <text:p/>
            <text:p>nicht-TSI Güterwagen :</text:p>
            <text:p>UIC-Merkblätter und RIV/AVV-Bestimmungen</text:p>
            <text:p/>
            <text:p/>
            <text:p>Die gegossenen Räder, welche nicht den CEN/TS 13979-2 und CEN/TS 15718 entsprechen, werden nicht akzeptiert</text:p>
          </table:table-cell>
          <table:table-cell office:value-type="string" table:style-name="ce111">
            <text:p>NN</text:p>
          </table:table-cell>
          <table:table-cell office:value-type="string" table:style-name="ce111">
            <text:p>-</text:p>
          </table:table-cell>
          <table:table-cell office:value-type="string" table:style-name="ce111">
            <text:p>Matériel fret STI:</text:p>
            <text:p>STI 2006 et DC 2009/107/CE pour wagons, autorisés jusqu'au 31/12/2013</text:p>
            <text:p>STI 2013 pour wagons autorisés à partir du 01/01/2014</text:p>
            <text:p>+</text:p>
            <text:p>TSI WAG application guide and ERA technical documents</text:p>
            <text:p/>
            <text:p>Matériel fret non-STI :</text:p>
            <text:p>Fiches UIC et stipulations RIV/CUU</text:p>
            <text:p/>
            <text:p/>
            <text:p>Les roues moulées, non conformes aux CEN/TS 13979-2 et CEN/TS 15718, ne sont pas acceptées</text:p>
          </table:table-cell>
          <table:table-cell table:style-name="ce16"/>
          <table:table-cell office:value-type="string" table:style-name="ce87">
            <text:p>Matériel fret STI:</text:p>
            <text:p>STI 2006 et DC 2009/107/CE pour wagons, autorisés jusqu'au 31/12/2013</text:p>
            <text:p>STI 2013 pour wagons autorisés à partir du 01/01/2014</text:p>
            <text:p>+</text:p>
            <text:p>TSI WAG application guide and ERA technical documents</text:p>
            <text:p/>
            <text:p>Matériel fret non-STI</text:p>
            <text:p>Fiches UIC et stipulations RIV</text:p>
            <text:p/>
            <text:p>Les roues moulées, non conformes aux CEN/TS 13979-2 et CEN/TS 15718, ne sont pas acceptées</text:p>
          </table:table-cell>
          <table:table-cell office:value-type="string" table:style-name="ce87">
            <text:p>TSI Güterwagen :</text:p>
            <text:p>TSI 2006 und DC 2009/107/CE für Güterwagen, zugelassen bis zum 31/12/2013</text:p>
            <text:p>TSI 2013 für Güterwagen, zugelassen ab dem 01/01/2014</text:p>
            <text:p>+</text:p>
            <text:p>TSI WAG Application guide und ERA technical documents</text:p>
            <text:p/>
            <text:p>Nicht-TSI Fahrzeuge für Güterverkehr:</text:p>
            <text:p>UIC-Merkblätter und RIV-Bestimmungen</text:p>
            <text:p/>
            <text:p>Gegossene Räder müssen CEN/TS 13979-2 und CEN/TS 15718 entsprechen.</text:p>
            <text:p/>
            <text:p/>
            <text:p/>
          </table:table-cell>
          <table:table-cell office:value-type="string" table:style-name="ce67">
            <text:p/>
            <text:p>art. 49 g)</text:p>
            <text:p>art. 62 a)<text:s/></text:p>
            <text:p>art. 64</text:p>
          </table:table-cell>
          <table:table-cell office:value-type="string" table:style-name="ce206">
            <text:p>Nouveau matériel fret</text:p>
            <text:p>STI wagons 2006 et DC 2009/107/CE</text:p>
            <text:p><text:s/>pour wagons, construits jusqu'au 31/12/2013</text:p>
            <text:p>STI 2013 pour wagons autorisés à partir du 01/01/2014</text:p>
            <text:p>+</text:p>
            <text:p>TSI WAG application guide and ERA technical documents</text:p>
            <text:p/>
            <text:p>Matériel fret non-STI</text:p>
            <text:p>- RIV :</text:p>
            <text:p>Fiches UIC et stipulations RIV</text:p>
            <text:p/>
            <text:p/>
            <text:p>Roues moulées ne sont pas acceptées</text:p>
            <text:p/>
            <text:p/>
            <text:p/>
          </table:table-cell>
          <table:table-cell office:value-type="string" table:style-name="ce110">
            <text:p>Locomotives: NC;<text:s/></text:p>
            <text:p>Self-propelled units: NC;</text:p>
            <text:p><text:s/>Coaches: NC;<text:s/></text:p>
            <text:p>Wagons: 4.</text:p>
          </table:table-cell>
          <table:table-cell office:value-type="string" table:style-name="ce110">
            <text:p>TSI freight wagons:</text:p>
            <text:p>WAG TSI 2006 and DC 2009/107/CE for wagons authorised until 31/12/2013</text:p>
            <text:p>WAG TSI 2013 for wagons authorised after 31/12/2013</text:p>
            <text:p>+</text:p>
            <text:p>TSI WAG application guide and ERA technical documents</text:p>
            <text:p/>
            <text:p>non-TSI freight wagons:</text:p>
            <text:p>UIC leaflets and RIV/GCU provisions</text:p>
            <text:p/>
            <text:p/>
            <text:p/>
          </table:table-cell>
          <table:table-cell office:value-type="string" table:style-name="ce56">
            <text:p>Ce chapitre traite exclusivement les wagons. Les wagons doivent satisfaire à ces critères techniques afin de garantir la compatibilité avec les réseaux.</text:p>
            <text:p>Pour la documentation voir aussi le chapitre 1</text:p>
            <text:p/>
            <text:p/>
          </table:table-cell>
          <table:table-cell table:style-name="ce100"/>
          <table:table-cell table:number-columns-repeated="16346"/>
        </table:table-row>
        <table:table-row table:style-name="ro21">
          <table:table-cell office:value-type="string" table:style-name="ce14">
            <text:p>14.1</text:p>
          </table:table-cell>
          <table:table-cell office:value-type="string" table:style-name="ce13">
            <text:p>14.1</text:p>
          </table:table-cell>
          <table:table-cell office:value-type="string" table:style-name="ce13">
            <text:p>Contraintes de conception, d’exploitation et de maintenance pour le transport de marchandises dangereuses<text:s/></text:p>
          </table:table-cell>
          <table:table-cell office:value-type="string" table:style-name="ce13">
            <text:p>Design, operation and maintenance constraints for the transport of dangerous goods<text:s/></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office:value-type="string" table:style-name="ce2">
            <text:p>14.1.a</text:p>
          </table:table-cell>
          <table:table-cell office:value-type="string" table:style-name="ce149">
            <text:p>Application du RID</text:p>
            <text:p/>
            <text:p>pour les wagons citernes:</text:p>
            <text:p>voir aussi la fiche UIC 573</text:p>
            <text:p>ou les euronormes équivalentes</text:p>
          </table:table-cell>
          <table:table-cell office:value-type="string" table:style-name="ce149">
            <text:p>Anwendung des RID</text:p>
            <text:p/>
            <text:p>Für Kesselwagen:</text:p>
            <text:p>siehe auch UIC Merkblatt 573</text:p>
            <text:p>oder die entsprechenden Euronormen</text:p>
          </table:table-cell>
          <table:table-cell office:value-type="string" table:style-name="ce109">
            <text:p>Application du RID</text:p>
            <text:p/>
            <text:p>pour les wagons citernes:</text:p>
            <text:p>voir aussi la fiche UIC 573</text:p>
            <text:p>ou les euronormes équivalentes</text:p>
          </table:table-cell>
          <table:table-cell office:value-type="string" table:style-name="ce109">
            <text:p>Anwendung des RID</text:p>
            <text:p/>
            <text:p>Für Kesselwagen:</text:p>
            <text:p>siehe auch UIC Merkblatt 573</text:p>
            <text:p>oder die entsprechenden Euronormen</text:p>
          </table:table-cell>
          <table:table-cell table:style-name="ce111"/>
          <table:table-cell office:value-type="string" table:style-name="ce62">
            <text:p>RID</text:p>
          </table:table-cell>
          <table:table-cell office:value-type="string" table:style-name="ce62">
            <text:p>Application du RID</text:p>
            <text:p/>
            <text:p>pour les wagons citernes:</text:p>
            <text:p>voir aussi la fiche UIC 573</text:p>
            <text:p>ou les euronormes équivalentes</text:p>
          </table:table-cell>
          <table:table-cell table:style-name="ce63"/>
          <table:table-cell office:value-type="string" table:style-name="ce63">
            <text:p>Application du RID</text:p>
            <text:p/>
            <text:p>pour les wagons citernes:</text:p>
            <text:p>voir aussi la fiche UIC 573</text:p>
            <text:p>ou les euronormes équivalentes</text:p>
          </table:table-cell>
          <table:table-cell office:value-type="string" table:style-name="ce63">
            <text:p>Anwendung des RID</text:p>
            <text:p/>
            <text:p>Für Kesselwagen:</text:p>
            <text:p>siehe auch UIC Merkblatt 573</text:p>
            <text:p>oder die entsprechenden Euronormen</text:p>
          </table:table-cell>
          <table:table-cell office:value-type="string" table:style-name="ce67">
            <text:p>Voir tête de chapitre § 14</text:p>
          </table:table-cell>
          <table:table-cell office:value-type="string" table:style-name="ce213">
            <text:p>Application du RID</text:p>
            <text:p/>
            <text:p>pour les wagons citernes:</text:p>
            <text:p>voir aussi la fiche UIC 573</text:p>
            <text:p>ou les euronormes équivalentes</text:p>
          </table:table-cell>
          <table:table-cell office:value-type="string" table:style-name="ce110">
            <text:p>Locomotives: NC;<text:s/></text:p>
            <text:p>Self-propelled units: NC;</text:p>
            <text:p><text:s/>Coaches: NC;<text:s/></text:p>
            <text:p>Wagons: 1.1 and 2<text:s/></text:p>
          </table:table-cell>
          <table:table-cell office:value-type="string" table:style-name="ce41">
            <text:p>According to Article 1 of the Orden Ministerial FOM/233/2006, wagons carrying dangerous or perishable goods shall additionally meet the requirements of RID or the requirements of ATP (Agreement on the international carriage of perishable foodstuffs).</text:p>
            <text:p/>
            <text:p/>
            <text:p>Directive 2008/68/CE Annex II</text:p>
            <text:p>RID</text:p>
          </table:table-cell>
          <table:table-cell table:style-name="ce56"/>
          <table:table-cell table:style-name="ce117"/>
          <table:table-cell table:number-columns-repeated="16346"/>
        </table:table-row>
        <table:table-row table:style-name="ro7">
          <table:table-cell office:value-type="string" table:style-name="ce14">
            <text:p>14.2</text:p>
          </table:table-cell>
          <table:table-cell office:value-type="string" table:style-name="ce13">
            <text:p>14.2</text:p>
          </table:table-cell>
          <table:table-cell office:value-type="string" table:style-name="ce13">
            <text:p>Installations spécifiques pour le transport de marchandises<text:s/></text:p>
          </table:table-cell>
          <table:table-cell office:value-type="string" table:style-name="ce13">
            <text:p>Specific facilities for the transport of freight</text:p>
          </table:table-cell>
          <table:table-cell office:value-type="string" table:style-name="ce13">
            <text:p>No</text:p>
          </table:table-cell>
          <table:table-cell office:value-type="string" table:style-name="ce53">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44">
            <text:p>A</text:p>
          </table:table-cell>
          <table:table-cell office:value-type="string" table:style-name="ce55">
            <text:p>A</text:p>
          </table:table-cell>
          <table:table-cell office:value-type="string" table:style-name="ce55">
            <text:p>A</text:p>
          </table:table-cell>
          <table:table-cell table:style-name="ce3"/>
          <table:table-cell office:value-type="string" table:style-name="ce2">
            <text:p>4.3.c</text:p>
          </table:table-cell>
          <table:table-cell office:value-type="string" table:style-name="ce128">
            <text:p>Les wagons qui sont intercalés dans un train de voyageurs doivent répondre aux critères utiles de la fiche UIC 567-4</text:p>
          </table:table-cell>
          <table:table-cell office:value-type="string" table:style-name="ce128">
            <text:p>Die Güterwagen, welche in einen Reisezug eingefügt werden, müssen den entsprechenden Kriterien des Merkblattes UIC 567-4 entsprechen</text:p>
          </table:table-cell>
          <table:table-cell office:value-type="string" table:style-name="ce109">
            <text:p>Les wagons qui sont intercalés dans un train de voyageurs doivent répondre aux critères utiles de la fiche UIC 567-4</text:p>
          </table:table-cell>
          <table:table-cell office:value-type="string" table:style-name="ce109">
            <text:p>Die Güterwagen, welche in einen Reisezug eingefügt werden, müssen den entsprechenden Kriterien des Merkblattes UIC 567-4 entsprechen</text:p>
          </table:table-cell>
          <table:table-cell office:value-type="string" table:style-name="ce111">
            <text:p>N.N.</text:p>
          </table:table-cell>
          <table:table-cell table:style-name="ce111"/>
          <table:table-cell office:value-type="string" table:style-name="ce111">
            <text:p>Les wagons qui sont intercalés dans un train de voyageurs doivent répondre aux critères utiles de la fiche UIC 567-4</text:p>
          </table:table-cell>
          <table:table-cell table:style-name="ce16"/>
          <table:table-cell office:value-type="string" table:style-name="ce84">
            <text:p>Notification: <text:s text:c="2"/>CH-1.14-0031:</text:p>
            <text:p>Load protection against aerodynamic effects</text:p>
          </table:table-cell>
          <table:table-cell office:value-type="string" table:style-name="ce84">
            <text:p>Notification: <text:s text:c="2"/>CH-1.14-0031:</text:p>
            <text:p>Load protection against aerodynamic effects</text:p>
          </table:table-cell>
          <table:table-cell office:value-type="string" table:style-name="ce67">
            <text:p>Voir tête de chapitre § 14</text:p>
          </table:table-cell>
          <table:table-cell office:value-type="string" table:style-name="ce206">
            <text:p>Les wagons qui sont intercalés dans un train de voyageurs doivent répondre aux critères utiles de la fiche UIC 567-4</text:p>
          </table:table-cell>
          <table:table-cell office:value-type="string" table:style-name="ce110">
            <text:p>Locomotives: NC;<text:s/></text:p>
            <text:p>Self-propelled units: NC;<text:s/></text:p>
            <text:p>Coaches: NC;<text:s/></text:p>
            <text:p>Wagons: 4.2.5.1.3 and 4.2.5.3</text:p>
          </table:table-cell>
          <table:table-cell office:value-type="string" table:style-name="ce41">
            <text:p>Wagons:</text:p>
            <text:p>WAG TSI and Decision 2009/107/CE</text:p>
            <text:p>UIC 567-4</text:p>
          </table:table-cell>
          <table:table-cell table:style-name="ce56"/>
          <table:table-cell table:style-name="ce81"/>
          <table:table-cell table:number-columns-repeated="16346"/>
        </table:table-row>
        <table:table-row table:style-name="ro6">
          <table:table-cell office:value-type="string" table:style-name="ce14">
            <text:p>14.3</text:p>
          </table:table-cell>
          <table:table-cell office:value-type="string" table:style-name="ce13">
            <text:p>14.3</text:p>
          </table:table-cell>
          <table:table-cell office:value-type="string" table:style-name="ce13">
            <text:p>Portes et installations de chargement<text:s/></text:p>
          </table:table-cell>
          <table:table-cell office:value-type="string" table:style-name="ce13">
            <text:p>Doors and loading facilities</text:p>
          </table:table-cell>
          <table:table-cell office:value-type="string" table:style-name="ce13">
            <text:p>Yes</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3">
            <text:p>A</text:p>
          </table:table-cell>
          <table:table-cell office:value-type="string" table:style-name="ce55">
            <text:p>A</text:p>
          </table:table-cell>
          <table:table-cell table:style-name="ce3"/>
          <table:table-cell office:value-type="string" table:style-name="ce2">
            <text:p>14.3.a</text:p>
          </table:table-cell>
          <table:table-cell office:value-type="string" table:style-name="ce128">
            <text:p>STI wagons et DC 2009/107/CE</text:p>
            <text:p>UIC 576</text:p>
          </table:table-cell>
          <table:table-cell office:value-type="string" table:style-name="ce128">
            <text:p>TSI Güterwagen und DC 2009/107/EG</text:p>
            <text:p>UIC 576</text:p>
          </table:table-cell>
          <table:table-cell office:value-type="string" table:style-name="ce109">
            <text:p>STI wagons et DC 2009/107/CE</text:p>
            <text:p>UIC 576</text:p>
          </table:table-cell>
          <table:table-cell office:value-type="string" table:style-name="ce109">
            <text:p>TSI Güterwagen und DC 2009/107/EG</text:p>
            <text:p>UIC 576</text:p>
          </table:table-cell>
          <table:table-cell office:value-type="string" table:style-name="ce111">
            <text:p>N.N.</text:p>
          </table:table-cell>
          <table:table-cell table:style-name="ce111"/>
          <table:table-cell office:value-type="string" table:style-name="ce111">
            <text:p>STI wagons et DC 2009/107/CE</text:p>
            <text:p>UIC 576</text:p>
          </table:table-cell>
          <table:table-cell table:style-name="ce16"/>
          <table:table-cell office:value-type="string" table:style-name="ce84">
            <text:p>STI wagons et DC 2009/107/CE</text:p>
            <text:p>UIC 576</text:p>
          </table:table-cell>
          <table:table-cell office:value-type="string" table:style-name="ce84">
            <text:p>TSI WAG und CD 2009/107/EU</text:p>
            <text:p>UIC 576</text:p>
          </table:table-cell>
          <table:table-cell office:value-type="string" table:style-name="ce67">
            <text:p>Voir tête de chapitre § 14</text:p>
          </table:table-cell>
          <table:table-cell office:value-type="string" table:style-name="ce206">
            <text:p>STI wagons et DC 2009/107/CE</text:p>
            <text:p>UIC 576</text:p>
          </table:table-cell>
          <table:table-cell office:value-type="string" table:style-name="ce110">
            <text:p>Locomotives: NC;<text:s/></text:p>
            <text:p>Self-propelled units: NC;<text:s/></text:p>
            <text:p>Coaches: NC;<text:s/></text:p>
            <text:p>Wagons: 4.2.5.5<text:s/></text:p>
          </table:table-cell>
          <table:table-cell office:value-type="string" table:style-name="ce41">
            <text:p>Wagons:</text:p>
            <text:p>WAG TSI and Decision 2009/107/CE</text:p>
            <text:p>UIC 576</text:p>
          </table:table-cell>
          <table:table-cell table:style-name="ce56"/>
          <table:table-cell table:style-name="ce81"/>
          <table:table-cell table:number-columns-repeated="16346"/>
        </table:table-row>
        <table:table-row table:style-name="ro1">
          <table:table-cell table:number-columns-repeated="5" table:style-name="ce4"/>
          <table:table-cell table:style-name="ce74"/>
          <table:table-cell table:number-columns-repeated="14" table:style-name="ce98"/>
          <table:table-cell table:style-name="ce24"/>
          <table:table-cell table:style-name="ce15"/>
          <table:table-cell table:number-columns-repeated="3" table:style-name="ce40"/>
          <table:table-cell table:style-name="ce116"/>
          <table:table-cell table:number-columns-repeated="3" table:style-name="ce15"/>
          <table:table-cell table:style-name="ce74"/>
          <table:table-cell table:style-name="ce98"/>
          <table:table-cell table:style-name="ce99"/>
          <table:table-cell table:number-columns-repeated="3" table:style-name="ce17"/>
          <table:table-cell table:style-name="ce20"/>
          <table:table-cell table:style-name="ce40"/>
          <table:table-cell table:style-name="ce81"/>
          <table:table-cell table:number-columns-repeated="16346"/>
        </table:table-row>
        <table:table-row table:number-rows-repeated="2" table:style-name="ro1">
          <table:table-cell table:number-columns-repeated="5" table:style-name="ce4"/>
          <table:table-cell table:style-name="ce74"/>
          <table:table-cell table:number-columns-repeated="14" table:style-name="ce98"/>
          <table:table-cell table:style-name="ce24"/>
          <table:table-cell table:style-name="ce15"/>
          <table:table-cell table:number-columns-repeated="2" table:style-name="ce82"/>
          <table:table-cell table:style-name="ce40"/>
          <table:table-cell table:style-name="ce116"/>
          <table:table-cell table:number-columns-repeated="3" table:style-name="ce15"/>
          <table:table-cell table:style-name="ce74"/>
          <table:table-cell table:number-columns-repeated="2" table:style-name="ce98"/>
          <table:table-cell table:number-columns-repeated="3" table:style-name="ce17"/>
          <table:table-cell table:style-name="ce20"/>
          <table:table-cell table:style-name="ce40"/>
          <table:table-cell table:style-name="ce81"/>
          <table:table-cell table:number-columns-repeated="16346"/>
        </table:table-row>
        <table:table-row table:number-rows-repeated="7" table:style-name="ro1">
          <table:table-cell table:number-columns-repeated="5" table:style-name="ce4"/>
          <table:table-cell table:style-name="ce74"/>
          <table:table-cell table:number-columns-repeated="14" table:style-name="ce98"/>
          <table:table-cell table:style-name="ce24"/>
          <table:table-cell table:style-name="ce15"/>
          <table:table-cell table:number-columns-repeated="2" table:style-name="ce82"/>
          <table:table-cell table:style-name="ce40"/>
          <table:table-cell table:style-name="ce116"/>
          <table:table-cell table:number-columns-repeated="3" table:style-name="ce15"/>
          <table:table-cell table:style-name="ce74"/>
          <table:table-cell table:style-name="ce98"/>
          <table:table-cell table:style-name="ce82"/>
          <table:table-cell table:number-columns-repeated="3" table:style-name="ce17"/>
          <table:table-cell table:style-name="ce20"/>
          <table:table-cell table:style-name="ce40"/>
          <table:table-cell table:style-name="ce81"/>
          <table:table-cell table:number-columns-repeated="16346"/>
        </table:table-row>
        <table:table-row table:number-rows-repeated="2" table:style-name="ro1">
          <table:table-cell table:number-columns-repeated="5" table:style-name="ce4"/>
          <table:table-cell table:style-name="ce74"/>
          <table:table-cell table:number-columns-repeated="14" table:style-name="ce98"/>
          <table:table-cell table:style-name="ce24"/>
          <table:table-cell table:style-name="ce15"/>
          <table:table-cell table:number-columns-repeated="2" table:style-name="ce82"/>
          <table:table-cell table:style-name="ce40"/>
          <table:table-cell table:style-name="ce116"/>
          <table:table-cell table:number-columns-repeated="3" table:style-name="ce15"/>
          <table:table-cell table:style-name="ce74"/>
          <table:table-cell table:style-name="ce98"/>
          <table:table-cell table:style-name="ce82"/>
          <table:table-cell table:number-columns-repeated="3" table:style-name="ce17"/>
          <table:table-cell table:style-name="ce4"/>
          <table:table-cell table:style-name="ce40"/>
          <table:table-cell table:style-name="ce81"/>
          <table:table-cell table:number-columns-repeated="16346"/>
        </table:table-row>
        <table:table-row table:number-rows-repeated="527" table:style-name="ro1">
          <table:table-cell table:number-columns-repeated="30"/>
          <table:table-cell table:style-name="ce98"/>
          <table:table-cell table:style-name="ce82"/>
          <table:table-cell table:number-columns-repeated="3" table:style-name="ce17"/>
          <table:table-cell table:number-columns-repeated="16349"/>
        </table:table-row>
        <table:table-row table:number-rows-repeated="1047713" table:style-name="ro1">
          <table:table-cell table:number-columns-repeated="16384"/>
        </table:table-row>
      </table:table>
      <table:database-ranges>
        <table:database-range table:target-range-address="Fichier_unique.A2:Fichier_unique.AK86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Arial Narrow" svg:font-family="&quot;Arial Narrow&quot;"/>
    <style:font-face style:name="Times New Roman" svg:font-family="&quot;Times New Roman&quot;"/>
    <style:font-face style:name="Agency FB" svg:font-family="&quot;Agency FB&quot;"/>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160__37__32_-_32_Accent1_32_2" style:display-name="20 %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160__37__32_-_32_Accent1_32_2_32_2" style:display-name="20 % - Accent1 2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160__37__32_-_32_Accent2_32_2" style:display-name="20 %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160__37__32_-_32_Accent2_32_2_32_2" style:display-name="20 % - Accent2 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160__37__32_-_32_Accent3_32_2" style:display-name="20 %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160__37__32_-_32_Accent3_32_2_32_2" style:display-name="20 % - Accent3 2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160__37__32_-_32_Accent4_32_2" style:display-name="20 %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160__37__32_-_32_Accent4_32_2_32_2" style:display-name="20 % - Accent4 2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160__37__32_-_32_Accent5_32_2" style:display-name="20 %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160__37__32_-_32_Accent5_32_2_32_2" style:display-name="20 % - Accent5 2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160__37__32_-_32_Accent6_32_2" style:display-name="20 %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160__37__32_-_32_Accent6_32_2_32_2" style:display-name="20 % - Accent6 2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160__37__32_-_32_Accent1_32_2" style:display-name="40 %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160__37__32_-_32_Accent1_32_2_32_2" style:display-name="40 % - Accent1 2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160__37__32_-_32_Accent2_32_2" style:display-name="40 %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160__37__32_-_32_Accent2_32_2_32_2" style:display-name="40 % - Accent2 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160__37__32_-_32_Accent3_32_2" style:display-name="40 %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160__37__32_-_32_Accent3_32_2_32_2" style:display-name="40 % - Accent3 2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160__37__32_-_32_Accent4_32_2" style:display-name="40 %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160__37__32_-_32_Accent4_32_2_32_2" style:display-name="40 % - Accent4 2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160__37__32_-_32_Accent5_32_2" style:display-name="40 %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160__37__32_-_32_Accent5_32_2_32_2" style:display-name="40 % - Accent5 2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160__37__32_-_32_Accent6_32_2" style:display-name="40 %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160__37__32_-_32_Accent6_32_2_32_2" style:display-name="40 % - Accent6 2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_32_2" style:display-name="Comma 2" style:family="table-cell" style:data-style-name="N36"/>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Milliers_32_2" style:display-name="Milliers 2" style:family="table-cell" style:data-style-name="N36"/>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0" style:display-name="Normal 4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0_32_2" style:display-name="Normal 4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0_32_3" style:display-name="Normal 4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1" style:display-name="Normal 4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2" style:display-name="Normal 4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10" style:display-name="Normal 4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11" style:display-name="Normal 4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2" style:display-name="Normal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2_32_2" style:display-name="Normal 4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2_32_3" style:display-name="Normal 4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3" style:display-name="Normal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3_32_2" style:display-name="Normal 4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3_32_3" style:display-name="Normal 4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4" style:display-name="Normal 4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4_32_2" style:display-name="Normal 4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4_32_3" style:display-name="Normal 4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5" style:display-name="Normal 4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5_32_2" style:display-name="Normal 4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5_32_3" style:display-name="Normal 4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6" style:display-name="Normal 4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6_32_2" style:display-name="Normal 4 2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6_32_3" style:display-name="Normal 4 2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7" style:display-name="Normal 4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8" style:display-name="Normal 4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 style:display-name="Normal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_32_2_32_2" style:display-name="Normal 4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_32_2_32_3" style:display-name="Normal 4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_32_3" style:display-name="Normal 4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_32_3_32_2" style:display-name="Normal 4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_32_3_32_3" style:display-name="Normal 4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_32_4" style:display-name="Normal 4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_32_4_32_2" style:display-name="Normal 4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_32_4_32_3" style:display-name="Normal 4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_32_5" style:display-name="Normal 4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_32_5_32_2" style:display-name="Normal 4 2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_32_5_32_3" style:display-name="Normal 4 2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_32_6" style:display-name="Normal 4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_32_6_32_2" style:display-name="Normal 4 2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_32_6_32_3" style:display-name="Normal 4 2 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_32_7" style:display-name="Normal 4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_32_8" style:display-name="Normal 4 2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4" style:display-name="Normal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4_32_2" style:display-name="Normal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4_32_2_32_2" style:display-name="Normal 4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4_32_2_32_3" style:display-name="Normal 4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4_32_3" style:display-name="Normal 4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4_32_3_32_2" style:display-name="Normal 4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4_32_3_32_3" style:display-name="Normal 4 2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4_32_4" style:display-name="Normal 4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4_32_4_32_2" style:display-name="Normal 4 2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4_32_4_32_3" style:display-name="Normal 4 2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4_32_5" style:display-name="Normal 4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4_32_5_32_2" style:display-name="Normal 4 2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4_32_5_32_3" style:display-name="Normal 4 2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4_32_6" style:display-name="Normal 4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4_32_6_32_2" style:display-name="Normal 4 2 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4_32_6_32_3" style:display-name="Normal 4 2 4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4_32_7" style:display-name="Normal 4 2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4_32_8" style:display-name="Normal 4 2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5" style:display-name="Normal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5_32_2" style:display-name="Normal 4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5_32_3" style:display-name="Normal 4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6" style:display-name="Normal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6_32_2" style:display-name="Normal 4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6_32_3" style:display-name="Normal 4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7" style:display-name="Normal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7_32_2" style:display-name="Normal 4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7_32_3" style:display-name="Normal 4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8" style:display-name="Normal 4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8_32_2" style:display-name="Normal 4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8_32_3" style:display-name="Normal 4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9" style:display-name="Normal 4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9_32_2" style:display-name="Normal 4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9_32_3" style:display-name="Normal 4 2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2" style:display-name="Normal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2_32_2" style:display-name="Normal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2_32_3" style:display-name="Normal 4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3" style:display-name="Normal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3_32_2" style:display-name="Normal 4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3_32_3" style:display-name="Normal 4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4" style:display-name="Normal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4_32_2" style:display-name="Normal 4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4_32_3" style:display-name="Normal 4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5" style:display-name="Normal 4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5_32_2" style:display-name="Normal 4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5_32_3" style:display-name="Normal 4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6" style:display-name="Normal 4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6_32_2" style:display-name="Normal 4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6_32_3" style:display-name="Normal 4 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7" style:display-name="Normal 4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8" style:display-name="Normal 4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 style:display-name="Normal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_32_2" style:display-name="Normal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_32_2_32_2" style:display-name="Normal 4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_32_2_32_3" style:display-name="Normal 4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_32_3" style:display-name="Normal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_32_3_32_2" style:display-name="Normal 4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_32_3_32_3" style:display-name="Normal 4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_32_4" style:display-name="Normal 4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_32_4_32_2" style:display-name="Normal 4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_32_4_32_3" style:display-name="Normal 4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_32_5" style:display-name="Normal 4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_32_5_32_2" style:display-name="Normal 4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_32_5_32_3" style:display-name="Normal 4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_32_6" style:display-name="Normal 4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_32_6_32_2" style:display-name="Normal 4 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_32_6_32_3" style:display-name="Normal 4 4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_32_7" style:display-name="Normal 4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_32_8" style:display-name="Normal 4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 style:display-name="Normal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2" style:display-name="Normal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2_32_2" style:display-name="Normal 4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2_32_3" style:display-name="Normal 4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3" style:display-name="Normal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3_32_2" style:display-name="Normal 4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3_32_3" style:display-name="Normal 4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4" style:display-name="Normal 4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4_32_2" style:display-name="Normal 4 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4_32_3" style:display-name="Normal 4 5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5" style:display-name="Normal 4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5_32_2" style:display-name="Normal 4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5_32_3" style:display-name="Normal 4 5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6" style:display-name="Normal 4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6_32_2" style:display-name="Normal 4 5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6_32_3" style:display-name="Normal 4 5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7" style:display-name="Normal 4 5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8" style:display-name="Normal 4 5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6" style:display-name="Normal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6_32_2" style:display-name="Normal 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6_32_3" style:display-name="Normal 4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7" style:display-name="Normal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7_32_2" style:display-name="Normal 4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7_32_3" style:display-name="Normal 4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8" style:display-name="Normal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8_32_2" style:display-name="Normal 4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8_32_3" style:display-name="Normal 4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9" style:display-name="Normal 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9_32_2" style:display-name="Normal 4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9_32_3" style:display-name="Normal 4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0" style:display-name="Normal 6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1" style:display-name="Normal 6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2" style:display-name="Normal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2_32_2" style:display-name="Normal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2_32_3" style:display-name="Normal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3" style:display-name="Normal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3_32_2" style:display-name="Normal 6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3_32_3" style:display-name="Normal 6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4" style:display-name="Normal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4_32_2" style:display-name="Normal 6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4_32_3" style:display-name="Normal 6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5" style:display-name="Normal 6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5_32_2" style:display-name="Normal 6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5_32_3" style:display-name="Normal 6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6" style:display-name="Normal 6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6_32_2" style:display-name="Normal 6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6_32_3" style:display-name="Normal 6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7" style:display-name="Normal 6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8" style:display-name="Normal 6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2_32_2" style:display-name="Normal 6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2_32_3" style:display-name="Normal 6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3" style:display-name="Normal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3_32_2" style:display-name="Normal 6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3_32_3" style:display-name="Normal 6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4" style:display-name="Normal 6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4_32_2" style:display-name="Normal 6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4_32_3" style:display-name="Normal 6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5" style:display-name="Normal 6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5_32_2" style:display-name="Normal 6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5_32_3" style:display-name="Normal 6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6" style:display-name="Normal 6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6_32_2" style:display-name="Normal 6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6_32_3" style:display-name="Normal 6 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7" style:display-name="Normal 6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8" style:display-name="Normal 6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2" style:display-name="Normal 6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2_32_2" style:display-name="Normal 6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2_32_3" style:display-name="Normal 6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3" style:display-name="Normal 6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3_32_2" style:display-name="Normal 6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3_32_3" style:display-name="Normal 6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4" style:display-name="Normal 6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4_32_2" style:display-name="Normal 6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4_32_3" style:display-name="Normal 6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5" style:display-name="Normal 6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5_32_2" style:display-name="Normal 6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5_32_3" style:display-name="Normal 6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6" style:display-name="Normal 6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6_32_2" style:display-name="Normal 6 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6_32_3" style:display-name="Normal 6 4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7" style:display-name="Normal 6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8" style:display-name="Normal 6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5_32_2" style:display-name="Normal 6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5_32_3" style:display-name="Normal 6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6" style:display-name="Normal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6_32_2" style:display-name="Normal 6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6_32_3" style:display-name="Normal 6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7" style:display-name="Normal 6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7_32_2" style:display-name="Normal 6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7_32_3" style:display-name="Normal 6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8" style:display-name="Normal 6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8_32_2" style:display-name="Normal 6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8_32_3" style:display-name="Normal 6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9" style:display-name="Normal 6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9_32_2" style:display-name="Normal 6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9_32_3" style:display-name="Normal 6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e_32_2" style:display-name="Note 2" style:family="table-cell" style:data-style-name="N0">
      <style:table-cell-properties fo:border="thin solid #C0C0C0" fo:background-color="#FFFFCC"/>
    </style:style>
    <style:style style:name="Notitie_32_2" style:display-name="Notitie 2" style:family="table-cell" style:data-style-name="N0">
      <style:table-cell-properties fo:border="thin solid #C0C0C0" fo:background-color="#FFFFCC"/>
    </style:style>
    <style:style style:name="Notitie_32_2_32_2" style:display-name="Notitie 2 2"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2" style:display-name="Standaard 2" style:family="table-cell" style:data-style-name="N0">
      <style:table-cell-properties style:vertical-align="automatic" fo:background-color="transparent"/>
    </style:style>
    <style:style style:name="Standaard_32_2_32_2" style:display-name="Standaard 2 2" style:family="table-cell" style:data-style-name="N0">
      <style:table-cell-properties style:vertical-align="automatic" fo:background-color="transparent"/>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236220472440945in" fo:margin-bottom="0.15748031496063in" fo:margin-left="0.15748031496063in" fo:margin-right="0.196850393700787in" style:print-orientation="landscape" style:print-page-order="ttb" style:first-page-number="continue" style:scale-to="5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style>
  </office:automatic-styles>
  <office:master-styles>
    <style:master-page style:name="mp1" style:page-layout-name="pm1">
      <style:header>
        <text:p><text:span text:style-name="T1">CROSS</text:span><text:span text:style-name="T1"> </text:span><text:span text:style-name="T1">ACCEPTANCE</text:span><text:span text:style-name="T1"> </text:span><text:span text:style-name="T1">BeNeFLuCh</text:span></text:p>
      </style:header>
      <style:header-left style:display="false"/>
      <style:footer>
        <style:region-left>
          <text:p>impression <text:date>???</text:date><text:s/>-<text:s/><text:time>???</text:time></text:p>
        </style:region-left>
        <style:region-right>
          <text:p><text:file-name text:display="name-and-extension">???</text:file-name><text:s/>- <text:page-number>1</text:page-number><text:s/>/<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ené Scholtes (ACF)</meta:initial-creator>
    <dc:creator>JKehrer</dc:creator>
    <meta:creation-date>2006-03-08T07:51:26Z</meta:creation-date>
    <dc:date>2017-07-12T08:08:54Z</dc:date>
    <meta:print-date>2014-01-23T09:21:06Z</meta:print-date>
    <meta:editing-duration>PT0S</meta:editing-duration>
  </office:meta>
</office:document-meta>
</file>