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0.9208in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0.909in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1.1861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75in"/>
    </style:style>
    <style:style style:name="Table2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5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7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9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1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3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P145" style:parent-style-name="Standaard" style:family="paragraph">
      <style:paragraph-properties fo:text-indent="0.4916in"/>
    </style:style>
  </office:automatic-styles>
  <office:body>
    <office:text text:use-soft-page-breaks="true">
      <text:h text:style-name="P1" text:outline-level="1">Overzicht voorgestelde vervoerders voor praktijktoets</text:h>
      <text:p text:style-name="Standaard"/>
      <text:p text:style-name="Standaard">ICT Dienstverlener:<text:s/>…..</text:p>
      <text:p text:style-name="Standaard"/>
      <text:p text:style-name="Standaard">Graag opgeven welke vervoerders u bij uw bedrijf wilt laten deelnemen aan de praktijktoets met de CDT-Meldingen API. De ILT wil de omvang van de praktijktoets beperken<text:s/>tot<text:s/>100<text:s/>chauffeurs<text:s/>per ICT Dienstverlener, graag met uw vervoerders de aantallen deelnemende chauffeurs afspreken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am bedrijf</text:p>
          </table:table-cell>
          <table:table-cell table:style-name="TableCell13">
            <text:p text:style-name="P14">KIWA-nummer</text:p>
          </table:table-cell>
          <table:table-cell table:style-name="TableCell15">
            <text:p text:style-name="P16">valt onder CAO zorgvervoer en taxi (j/n)</text:p>
          </table:table-cell>
          <table:table-cell table:style-name="TableCell17">
            <text:p text:style-name="P18">Aantal chauffeurs</text:p>
          </table:table-cell>
          <table:table-cell table:style-name="TableCell19">
            <text:p text:style-name="P20">contactpersoon</text:p>
          </table:table-cell>
          <table:table-cell table:style-name="TableCell21">
            <text:p text:style-name="P22">emailadres</text:p>
          </table:table-cell>
          <table:table-cell table:style-name="TableCell23">
            <text:p text:style-name="P24">telefoon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Standaard"/>
      <text:p text:style-name="Standaard">Deze lijst zal worden gedeeld met<text:s/>SFM<text:s/>en<text:s/>KNV voor de vervoerders<text:s/>waarvan het personeel valt onder de CAO Zorgvervoer en taxi.<text:s/>SFM en<text:s/>KNV willen<text:s/>participeren in de praktijktoets en zullen<text:s/>mogelijk vervoerders aandragen om deel te nemen aan de praktijktoets met uw toepassing. U kunt zelf beslissen over het wel of niet deelnemen van de door KNV<text:s/>en SFM<text:s/>voorgestelde vervoerders.<text:s/>KNV zal scenario's aandragen die, na uitvoering, op hun effect op de geleverde gegevens zullen worden beoordeeld.</text:p>
      <text:p text:style-name="Standaard"/>
      <text:p text:style-name="Standaard">De vervoerders zullen door ILT worden benaderd om de gegevens van de deelnemende chauffeurs aan ILT door te geven.<text:s/>Deelnemende chauffeurs mogen pas gebruik gaan maken van de CDT als zij beschikken over het<text:s/>voor hen bedoelde<text:s/>meldingsformulier<text:s/>dat de ILT aan de vervoerders zal opsturen.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winkels, E.J.M. (Ed) - ILT</meta:initial-creator>
    <dc:creator>Doop, A.A. den (Alyssa) - ILT</dc:creator>
    <meta:creation-date>2024-07-29T12:44:00Z</meta:creation-date>
    <dc:date>2024-07-29T12:44:00Z</dc:date>
    <meta:template xlink:href="Normal" xlink:type="simple"/>
    <meta:editing-cycles>2</meta:editing-cycles>
    <meta:editing-duration>PT0S</meta:editing-duration>
    <meta:user-defined meta:name="ContentTypeId">0x010100FB0F20D96417DD469D741CF9E9FCAC8F</meta:user-defined>
    <meta:document-statistic meta:page-count="1" meta:paragraph-count="24" meta:word-count="187" meta:character-count="1303" meta:row-count="51" meta:non-whitespace-character-count="1140"/>
  </office:meta>
</office:document-meta>
</file>